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-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5LVL2" text:bullet-char="-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150%"/>
      <style:text-properties style:font-name="Arial" style:font-name-complex="Arial"/>
    </style:style>
    <style:style style:name="P21" style:parent-style-name="Normale" style:family="paragraph">
      <style:paragraph-properties fo:text-align="center" fo:line-height="150%" fo:margin-left="1.475in" fo:text-indent="0.4916in">
        <style:tab-stops/>
      </style:paragraph-properties>
      <style:text-properties style:font-name="Arial" style:font-name-complex="Arial"/>
    </style:style>
    <style:style style:name="P22" style:parent-style-name="Normale" style:family="paragraph">
      <style:paragraph-properties fo:text-align="center" fo:line-height="150%"/>
      <style:text-properties style:font-name="Arial" style:font-name-complex="Arial"/>
    </style:style>
    <style:style style:name="P23" style:parent-style-name="Normale" style:family="paragraph">
      <style:paragraph-properties fo:text-align="center" fo:line-height="150%"/>
      <style:text-properties style:font-name="Arial" style:font-name-complex="Arial"/>
    </style:style>
    <style:style style:name="P24" style:parent-style-name="Normale" style:family="paragraph">
      <style:paragraph-properties fo:text-align="center"/>
      <style:text-properties style:font-name="Arial" style:font-name-complex="Arial"/>
    </style:style>
    <style:style style:name="P25" style:parent-style-name="Normale" style:family="paragraph">
      <style:paragraph-properties fo:text-align="center"/>
      <style:text-properties style:font-name="Arial" style:font-name-complex="Arial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8" style:parent-style-name="Paragrafoelenco" style:list-style-name="LFO6" style:family="paragraph">
      <style:paragraph-properties fo:widows="2" fo:orphans="2" style:vertical-align="auto" fo:margin-bottom="0.1388in" fo:line-height="115%" fo:margin-left="0.4923in">
        <style:tab-stops/>
      </style:paragraph-properties>
      <style:text-properties fo:hyphenate="false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fo:font-style="italic" style:font-style-asian="italic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Paragrafoelenco" style:list-style-name="LFO6" style:family="paragraph">
      <style:paragraph-properties fo:widows="2" fo:orphans="2" style:vertical-align="auto" fo:margin-bottom="0.1388in" fo:line-height="115%" fo:margin-left="0.4923in">
        <style:tab-stops/>
      </style:paragraph-properties>
      <style:text-properties fo:hyphenate="false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Paragrafoelenco" style:list-style-name="LFO6" style:family="paragraph">
      <style:paragraph-properties fo:widows="2" fo:orphans="2" style:vertical-align="auto" fo:margin-bottom="0.1388in" fo:line-height="115%" fo:margin-left="0.4923in">
        <style:tab-stops/>
      </style:paragraph-properties>
      <style:text-properties style:font-name="Arial" style:font-name-complex="Arial" fo:hyphenate="false"/>
    </style:style>
    <style:style style:name="P76" style:parent-style-name="Paragrafoelenco" style:list-style-name="LFO6" style:family="paragraph">
      <style:paragraph-properties fo:widows="2" fo:orphans="2" style:vertical-align="auto" fo:margin-bottom="0.1388in" fo:line-height="115%" fo:margin-left="0.4923in">
        <style:tab-stops/>
      </style:paragraph-properties>
      <style:text-properties style:font-name="Arial" style:font-name-complex="Arial" fo:hyphenate="false"/>
    </style:style>
    <style:style style:name="P77" style:parent-style-name="Paragrafoelenco" style:list-style-name="LFO6" style:family="paragraph">
      <style:paragraph-properties fo:widows="2" fo:orphans="2" style:vertical-align="auto" fo:margin-bottom="0.1388in" fo:line-height="115%" fo:margin-left="0.4923in">
        <style:tab-stops/>
      </style:paragraph-properties>
      <style:text-properties fo:hyphenate="false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Paragrafoelenco" style:family="paragraph">
      <style:paragraph-properties fo:widows="2" fo:orphans="2" style:vertical-align="auto" fo:margin-bottom="0.1388in" fo:line-height="115%"/>
      <style:text-properties style:font-name="Arial" style:font-name-complex="Arial" fo:font-size="5pt" style:font-size-asian="5pt" style:font-size-complex="5pt" fo:hyphenate="false"/>
    </style:style>
    <style:style style:name="P90" style:parent-style-name="Paragrafoelenco" style:family="paragraph">
      <style:paragraph-properties fo:widows="2" fo:orphans="2" style:vertical-align="auto" fo:margin-bottom="0.1388in" fo:line-height="115%" fo:margin-left="0.4979in">
        <style:tab-stops/>
      </style:paragraph-properties>
      <style:text-properties style:font-name="Arial" style:font-name-complex="Arial" fo:hyphenate="false"/>
    </style:style>
    <style:style style:name="P91" style:parent-style-name="Paragrafoelenco" style:family="paragraph">
      <style:paragraph-properties fo:widows="2" fo:orphans="2" style:vertical-align="auto" fo:margin-bottom="0.1388in" fo:line-height="115%" fo:margin-left="0.4979in">
        <style:tab-stops/>
      </style:paragraph-properties>
      <style:text-properties fo:hyphenate="false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P100" style:parent-style-name="Paragrafoelenco" style:family="paragraph">
      <style:paragraph-properties fo:widows="2" fo:orphans="2" style:vertical-align="auto" fo:margin-bottom="0.1388in" fo:line-height="115%" fo:margin-left="3.1979in" fo:text-indent="0.243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01" style:parent-style-name="Paragrafoelenco" style:family="paragraph">
      <style:paragraph-properties fo:widows="2" fo:orphans="2" style:vertical-align="auto" fo:margin-bottom="0.1388in" fo:line-height="115%" fo:margin-left="2.9541in" fo:text-indent="0.487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02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03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fo:hyphenate="false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7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08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09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10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11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12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 fo:hyphenate="false"/>
    </style:style>
  </office:automatic-styles>
  <office:body>
    <office:text text:use-soft-page-breaks="true">
      <text:p text:style-name="P1"><text:tab/><text:s/><text:s/><text:tab/><text:tab/><text:tab/><text:s text:c="2"/><text:s/></text:p>
      <text:p text:style-name="P21"><text:s text:c="2"/>Al<text:s/>Direttore Generale</text:p>
      <text:p text:style-name="P22"><text:tab/><text:tab/><text:s/><text:tab/><text:s text:c="9"/>AULSS<text:s/>9 Scaligera <text:s text:c="6"/><text:s/></text:p>
      <text:p text:style-name="P23"><text:s text:c="8"/><text:tab/><text:tab/><text:tab/><text:s text:c="8"/><text:s/>Dott.<text:s/>Pietro Girardi</text:p>
      <text:p text:style-name="P24"/>
      <text:p text:style-name="P25"/>
      <text:p text:style-name="P26">Documento di<text:s/>Validazione da parte dell’OIV della Relazione<text:s/>sulla Performance anno 2025<text:s/>– DGRV<text:s/>140/2016- Allegato A<text:s/></text:p>
      <text:p text:style-name="P27"/>
      <text:list text:style-name="LFO6" text:continue-numbering="true">
        <text:list-item>
          <text:p text:style-name="P28"><text:span text:style-name="T29">L’Organismo In</text:span><text:span text:style-name="T30">dipendente di Valutaz</text:span><text:span text:style-name="T31">ione dell’</text:span><text:span text:style-name="T32">AULSS<text:s/></text:span><text:span text:style-name="T33">9 Scaligera</text:span><text:span text:style-name="T34">,</text:span><text:span text:style-name="T35"><text:s/>ai sensi dell’art.<text:s/></text:span><text:span text:style-name="T36">14, comma 4, lettera c), del D.</text:span><text:span text:style-name="T37">L.gs. 150/2009 e<text:s/></text:span><text:span text:style-name="T38">successive delibere<text:s/></text:span><text:span text:style-name="T39">n. 4/2012,</text:span><text:span text:style-name="T40"><text:s/>n. 5/2012</text:span><text:span text:style-name="T41"><text:s/>e 6/2012</text:span><text:span text:style-name="T42">,</text:span><text:span text:style-name="T43"><text:s/>ha preso in esame la<text:s/></text:span><text:span text:style-name="T44">“</text:span><text:span text:style-name="T45">Relazione<text:s/></text:span><text:span text:style-name="T46">sulla P</text:span><text:span text:style-name="T47">erformance<text:s/></text:span><text:span text:style-name="T48">dell’anno<text:s/></text:span><text:span text:style-name="T49">2025</text:span><text:span text:style-name="T50">”</text:span><text:span text:style-name="T51"><text:s/></text:span><text:span text:style-name="T52">approvata dal<text:s/></text:span><text:span text:style-name="T53">Direttore Generale</text:span><text:span text:style-name="T54"><text:s/>con Deliberazione n. 821 del 30/06/2026<text:s/></text:span><text:span text:style-name="T55">ed</text:span><text:span text:style-name="T56"><text:s/></text:span><text:span text:style-name="T57">inviata all’OIV con<text:s/></text:span><text:span text:style-name="T58">mail del<text:s/></text:span><text:span text:style-name="T59">01/07/2026.</text:span></text:p>
        </text:list-item>
        <text:list-item>
          <text:p text:style-name="P60"><text:span text:style-name="T61">L’OIV ha svolto il proprio lavoro di</text:span><text:span text:style-name="T62"><text:s/>validazione sulla base degli accertamenti che ha ritenuto opportuni nella fattispecie, tenendo conto dei risultati e degli elementi emersi come risulta<text:s/></text:span><text:span text:style-name="T63">dalla propria<text:s/></text:span><text:span text:style-name="T64">“</text:span><text:span text:style-name="T65">Relazione<text:s/></text:span><text:span text:style-name="T66">annuale 2025</text:span><text:span text:style-name="T67"><text:s/></text:span><text:span text:style-name="T68">sul f</text:span><text:span text:style-name="T69">unzionamento complessivo del Sistema di Valutazione, Trasparenza e I</text:span><text:span text:style-name="T70">ntegrità dei controlli interni</text:span><text:span text:style-name="T71">”</text:span><text:span text:style-name="T72"><text:s/>che costituisce parte integrante del presente<text:s/></text:span><text:span text:style-name="T73">documento di validazione della R</text:span><text:span text:style-name="T74">elazione sulla Performance.</text:span></text:p>
        </text:list-item>
        <text:list-item>
          <text:p text:style-name="P75">L’OIV in particolare ha valutato che gli strumenti del sistema di valutazione rispondano ai principi di trasparenza, immediata intelligibilità, veridicità, verificabilità dei contenuti, partecipazione, coerenza interna ed esterna.</text:p>
        </text:list-item>
        <text:list-item>
          <text:p text:style-name="P76">La documentazione del processo di validazione, compreso quello riguardante le verifiche effettuate a campione di alcuni obiettivi,<text:s/>sono<text:s/>conservate dalla Struttura tecnica permanente di supporto all’OIV.</text:p>
        </text:list-item>
        <text:list-item>
          <text:p text:style-name="P77"><text:span text:style-name="T78">Tutto ciò premesso, l’OIV valida l</text:span><text:span text:style-name="T79">a<text:s/></text:span><text:span text:style-name="T80">“</text:span><text:span text:style-name="T81">Relazione<text:s/></text:span><text:span text:style-name="T82">sulla Performance</text:span><text:span text:style-name="T83"><text:s/>anno 2025</text:span><text:span text:style-name="T84">”</text:span><text:span text:style-name="T85"><text:s/>dell’Azienda ULSS<text:s/></text:span><text:span text:style-name="T86">9 Scaligera</text:span><text:span text:style-name="T87">.</text:span><text:span text:style-name="T88"><text:s/></text:span></text:p>
        </text:list-item>
      </text:list>
      <text:p text:style-name="P89"/>
      <text:p text:style-name="P90"/>
      <text:p text:style-name="P91"><text:span text:style-name="T92">Verona</text:span><text:span text:style-name="T93">,<text:s/></text:span><text:span text:style-name="T94">0</text:span><text:span text:style-name="T95">3</text:span><text:span text:style-name="T96"><text:s/></text:span><text:span text:style-name="T97">Luglio</text:span><text:span text:style-name="T98"><text:s/>202</text:span><text:span text:style-name="T99">6</text:span></text:p>
      <text:p text:style-name="P100"><text:s text:c="10"/>PRESIDENTE</text:p>
      <text:p text:style-name="P101"><text:s text:c="4"/>F.TO<text:s/>Dott.<text:s/>Oliviero Beni<text:s/></text:p>
      <text:p text:style-name="P102"/>
      <text:p text:style-name="P103"><text:span text:style-name="T104"><text:tab/></text:span><text:span text:style-name="T105"><text:tab/></text:span><text:span text:style-name="T106"><text:tab/></text:span></text:p>
      <text:p text:style-name="P107"><text:tab/><text:tab/><text:tab/><text:tab/><text:tab/>COMPONENTE</text:p>
      <text:p text:style-name="P108"><text:tab/><text:tab/><text:tab/><text:tab/><text:s text:c="3"/>F.TO<text:s/>Dott.ssa Giulia Zumerle</text:p>
      <text:p text:style-name="P109"/>
      <text:p text:style-name="P110"><text:tab/><text:tab/><text:tab/><text:tab/><text:tab/><text:s/>COMPONENTE</text:p>
      <text:p text:style-name="P111"><text:tab/><text:tab/><text:tab/><text:tab/><text:s text:c="4"/>Dott.ssa Daniela D’Angela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00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aragrafobase" style:display-name="[Paragrafo base]" style:family="paragraph" style:parent-style-name="Normale">
      <style:paragraph-properties style:text-autospace="none" style:vertical-align="middle" fo:line-height="120%"/>
      <style:text-properties style:font-name="Minion Pro" style:font-name-complex="Minion Pro" fo:color="#000000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widows="0" fo:orphans="0" fo:text-align="justify" style:vertical-align="baseline" fo:margin-bottom="0.0833in" fo:margin-left="0.2479in" fo:text-indent="-0.2479in">
        <style:tab-stops/>
      </style:paragraph-properties>
      <style:text-properties style:font-name-complex="Cambria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fo:font-weight="bold" style:font-weight-asian="bold" fo:font-style="normal" style:font-style-asian="normal" fo:font-size="16pt" style:font-size-asian="16pt" style:font-size-complex="16pt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-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5LVL2" text:bullet-char="-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2.5625in" style:use-optimal-column-width="false"/>
    </style:style>
    <style:style style:name="TableColumn4" style:family="table-column">
      <style:table-column-properties style:column-width="4.1409in" style:use-optimal-column-width="false"/>
    </style:style>
    <style:style style:name="Table2" style:family="table">
      <style:table-properties style:width="6.7034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Normale" style:family="paragraph">
      <style:paragraph-properties fo:widows="0" fo:orphans="0" text:number-lines="false"/>
      <style:text-properties fo:hyphenate="false"/>
    </style:style>
    <style:style style:name="T8" style:parent-style-name="Car.predefinitoparagrafo" style:family="text">
      <style:text-properties style:font-name="Liberation Serif" style:font-name-asian="SimSun" style:font-name-complex="Mangal" style:letter-kerning="true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Normale" style:family="paragraph">
      <style:paragraph-properties fo:widows="0" fo:orphans="0" fo:text-align="center" fo:margin-right="0.0486in">
        <style:tab-stops>
          <style:tab-stop style:type="left" style:position="3.625in"/>
        </style:tab-stops>
      </style:paragraph-properties>
      <style:text-properties fo:hyphenate="false"/>
    </style:style>
    <style:style style:name="T11" style:parent-style-name="Car.predefinitoparagrafo" style:family="text">
      <style:text-properties style:font-name="Liberation Serif" style:font-name-asian="SimSun" style:font-name-complex="Mangal" style:font-weight-complex="bold" fo:font-style="italic" style:font-style-asian="italic" fo:color="#000000" style:letter-kerning="true" fo:font-size="22pt" style:font-size-asian="22pt" style:font-size-complex="22pt" style:language-asian="zh" style:country-asian="CN" style:language-complex="hi" style:country-complex="IN"/>
    </style:style>
    <style:style style:name="P12" style:parent-style-name="Normale" style:family="paragraph">
      <style:paragraph-properties fo:widows="0" fo:orphans="0" fo:text-align="center" fo:margin-right="0.0486in">
        <style:tab-stops>
          <style:tab-stop style:type="left" style:position="4.25in"/>
        </style:tab-stops>
      </style:paragraph-properties>
      <style:text-properties style:font-name="Liberation Serif" style:font-name-asian="SimSun" style:font-name-complex="Mangal" style:font-weight-complex="bold" fo:font-style="italic" style:font-style-asian="italic" fo:color="#000000" style:letter-kerning="true" style:language-asian="zh" style:country-asian="CN" style:language-complex="hi" style:country-complex="IN" fo:hyphenate="false"/>
    </style:style>
    <style:style style:name="P13" style:parent-style-name="Normale" style:family="paragraph">
      <style:paragraph-properties fo:widows="0" fo:orphans="0" fo:text-align="center" fo:margin-right="0.0486in">
        <style:tab-stops>
          <style:tab-stop style:type="left" style:position="4.25in"/>
        </style:tab-stops>
      </style:paragraph-properties>
      <style:text-properties fo:hyphenate="false"/>
    </style:style>
    <style:style style:name="T14" style:parent-style-name="Car.predefinitoparagrafo" style:family="text">
      <style:text-properties style:font-name="Liberation Serif" style:font-name-asian="Liberation Serif" style:font-name-complex="Liberation Serif" style:font-weight-complex="bold" fo:color="#000000" style:letter-kerning="true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Liberation Serif" style:font-name-asian="SimSun" style:font-name-complex="Mangal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6" style:parent-style-name="Normale" style:family="paragraph">
      <style:paragraph-properties fo:widows="0" fo:orphans="0" fo:text-align="center" fo:margin-right="0.0486in">
        <style:tab-stops>
          <style:tab-stop style:type="left" style:position="4.25in"/>
        </style:tab-stops>
      </style:paragraph-properties>
      <style:text-properties fo:hyphenate="false"/>
    </style:style>
    <style:style style:name="T17" style:parent-style-name="Car.predefinitoparagrafo" style:family="text">
      <style:text-properties style:font-name="Liberation Serif" style:font-name-asian="Liberation Serif" style:font-name-complex="Liberation Serif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18" style:parent-style-name="Car.predefinitoparagrafo" style:family="text">
      <style:text-properties style:font-name="Liberation Serif" style:font-name-asian="SimSun" style:font-name-complex="Mangal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9" style:parent-style-name="Pièdipagina" style:family="paragraph">
      <style:paragraph-properties fo:text-align="center" fo:margin-left="0.0895in">
        <style:tab-stops>
          <style:tab-stop style:type="center" style:position="3.2569in"/>
          <style:tab-stop style:type="right" style:position="6.6034in"/>
        </style:tab-stops>
      </style:paragraph-properties>
      <style:text-properties style:font-name="Verdana" fo:font-size="7pt" style:font-size-asian="7pt" style:font-size-complex="7pt" fo:language="fr" fo:country="FR"/>
    </style:style>
    <style:style style:name="P20" style:parent-style-name="Pièdipagina" style:family="paragraph">
      <style:paragraph-properties fo:text-align="center" fo:margin-left="0.0895in">
        <style:tab-stops>
          <style:tab-stop style:type="center" style:position="3.2569in"/>
          <style:tab-stop style:type="right" style:position="6.6034in"/>
        </style:tab-stops>
      </style:paragraph-properties>
      <style:text-properties style:font-name="Verdana" fo:font-size="6pt" style:font-size-asian="6pt" style:font-size-complex="6pt" fo:language="fr" fo:country="FR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" text:anchor-type="as-char" svg:x="0in" svg:y="0in" svg:width="1.875in" svg:height="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Azienda ULSS 9 - Scaligera</text:span></text:p>
              <text:p text:style-name="P12"/>
              <text:p text:style-name="P13"><text:span text:style-name="T14"><text:s/></text:span><text:span text:style-name="T15">Sede Legale Via Valverde, 42 – 37122 Verona</text:span></text:p>
              <text:p text:style-name="P16"><text:span text:style-name="T17"><text:s/></text:span><text:span text:style-name="T18">cod.fisc. e P. IVA 02573090236</text:span></text:p>
            </table:table-cell>
          </table:table-row>
        </table:table>
        <text:p text:style-name="Intestazione"/>
      </style:header>
      <style:footer>
        <text:p text:style-name="P19">ORGANISMO INDIPENDENTE DI VALUTAZIONE DELL’AZIENDA<text:s/>ULSS<text:s/>9 SCALIGERA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ORT DI PIÙ</dc:title>
    <dc:subject/>
    <meta:initial-creator>Zaghi Elena (CDG)</meta:initial-creator>
    <dc:creator>Elena Zaghi</dc:creator>
    <meta:creation-date>2026-07-06T08:08:00Z</meta:creation-date>
    <dc:date>2026-07-06T08:08:00Z</dc:date>
    <meta:print-date>2026-07-06T06:5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3" meta:character-count="1761" meta:row-count="12" meta:non-whitespace-character-count="1501"/>
  </office:meta>
</office:document-meta>
</file>