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67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43" style:family="table-cell" style:parent-style-name="Default" style:data-style-name="N4">
      <style:table-cell-properties fo:border="0.06pt solid #000000"/>
    </style:style>
    <style:style style:name="ce44" style:family="table-cell" style:parent-style-name="Euro" style:data-style-name="N111">
      <style:table-cell-properties fo:background-color="transparent" fo:border="0.06pt solid #000000" style:vertical-align="automatic"/>
    </style:style>
    <style:style style:name="ce45" style:family="table-cell" style:parent-style-name="Euro" style:data-style-name="N111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8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51" style:family="table-cell" style:parent-style-name="Migliaia" style:data-style-name="N107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" table:style-name="ta1">
        <table:table-column table:style-name="co1" table:visibility="collapse" table:default-cell-style-name="ce35"/>
        <table:table-column table:style-name="co2" table:default-cell-style-name="ce35"/>
        <table:table-column table:style-name="co1" table:visibility="collapse" table:number-columns-repeated="18" table:default-cell-style-name="ce35"/>
        <table:table-column table:style-name="co3" table:default-cell-style-name="ce35"/>
        <table:table-column table:style-name="co4" table:default-cell-style-name="ce12"/>
        <table:table-column table:style-name="co5" table:default-cell-style-name="ce15"/>
        <table:table-column table:style-name="co1" table:number-columns-repeated="1001" table:default-cell-style-name="ce35"/>
        <table:table-row table:style-name="ro1">
          <table:table-cell/>
          <table:table-cell table:style-name="ce37" office:value-type="string" calcext:value-type="string" table:number-columns-spanned="22" table:number-rows-spanned="1">
            <text:p>Costo del personale NON a tempo INDETERMINATO articolato per aree professionali - PROIEZIONE ANNUA - 1° TRIMESTRE 2026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6" office:value-type="string" calcext:value-type="string">
            <text:p>ASSEGNATARIO</text:p>
          </table:table-cell>
          <table:table-cell table:style-name="ce38" office:value-type="string" calcext:value-type="string">
            <text:p>DESCRIZIONE CONTO</text:p>
          </table:table-cell>
          <table:table-cell table:style-name="ce38" office:value-type="string" calcext:value-type="string">
            <text:p>GRUPPO</text:p>
          </table:table-cell>
          <table:table-cell table:style-name="ce38" office:value-type="string" calcext:value-type="string">
            <text:p>DES_GRUPPO</text:p>
          </table:table-cell>
          <table:table-cell table:style-name="ce38" office:value-type="string" calcext:value-type="string">
            <text:p>DES_PRG_SPESA</text:p>
          </table:table-cell>
          <table:table-cell table:style-name="ce38" office:value-type="string" calcext:value-type="string">
            <text:p>SUB</text:p>
          </table:table-cell>
          <table:table-cell table:style-name="ce38" office:value-type="string" calcext:value-type="string">
            <text:p>CONTO</text:p>
          </table:table-cell>
          <table:table-cell table:style-name="ce38" office:value-type="string" calcext:value-type="string">
            <text:p>DES_CONTO</text:p>
          </table:table-cell>
          <table:table-cell table:style-name="ce38" office:value-type="string" calcext:value-type="string">
            <text:p>IMPORTO BDG</text:p>
          </table:table-cell>
          <table:table-cell table:style-name="ce38" office:value-type="string" calcext:value-type="string">
            <text:p>VARIAZIONI BDG</text:p>
          </table:table-cell>
          <table:table-cell table:style-name="ce38" office:value-type="string" calcext:value-type="string">
            <text:p>ORDINI</text:p>
          </table:table-cell>
          <table:table-cell table:style-name="ce38" office:value-type="string" calcext:value-type="string">
            <text:p>ORDINI DA EVADERE</text:p>
          </table:table-cell>
          <table:table-cell table:style-name="ce38" office:value-type="string" calcext:value-type="string">
            <text:p>FATTURE</text:p>
          </table:table-cell>
          <table:table-cell table:style-name="ce38" office:value-type="string" calcext:value-type="string">
            <text:p>FATTURE DA PAG.</text:p>
          </table:table-cell>
          <table:table-cell table:style-name="ce38" office:value-type="string" calcext:value-type="string">
            <text:p>PAGAMENTI</text:p>
          </table:table-cell>
          <table:table-cell table:style-name="ce38" office:value-type="string" calcext:value-type="string">
            <text:p>CONSUMATO</text:p>
          </table:table-cell>
          <table:table-cell table:style-name="ce38" office:value-type="string" calcext:value-type="string">
            <text:p>DISPONIBILITA' BDG</text:p>
          </table:table-cell>
          <table:table-cell table:style-name="ce38" office:value-type="string" calcext:value-type="string">
            <text:p>% RESIDUO BDG</text:p>
          </table:table-cell>
          <table:table-cell table:style-name="ce38" office:value-type="string" calcext:value-type="string">
            <text:p>TIPO RECORD</text:p>
          </table:table-cell>
          <table:table-cell table:style-name="ce38"/>
          <table:table-cell table:style-name="ce38" office:value-type="string" calcext:value-type="string">
            <text:p>TOTALE</text:p>
          </table:table-cell>
          <table:table-cell table:style-name="ce47" office:value-type="string" calcext:value-type="string">
            <text:p>BILANCIO SOCIALE</text:p>
          </table:table-cell>
          <table:table-cell table:style-name="ce47" office:value-type="string" calcext:value-type="string">
            <text:p>BILANCIO SANITARIO</text:p>
          </table:table-cell>
          <table:table-cell table:style-name="ce36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201" calcext:value-type="float">
            <text:p>65010201</text:p>
          </table:table-cell>
          <table:table-cell table:style-name="ce39" office:value-type="string" calcext:value-type="string">
            <text:p>Dirigente medico ruolo sanitario - Tempo determinato</text:p>
          </table:table-cell>
          <table:table-cell table:style-name="ce43" office:value-type="float" office:value="1207805.44" calcext:value-type="float">
            <text:p>1.207.805,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23020.74" calcext:value-type="float">
            <text:p>23.020,74</text:p>
          </table:table-cell>
          <table:table-cell table:style-name="ce43" office:value-type="float" office:value="223731.34" calcext:value-type="float">
            <text:p>223.731,34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961053.36" calcext:value-type="float">
            <text:p>961.053,36</text:p>
          </table:table-cell>
          <table:table-cell table:style-name="ce39" office:value-type="float" office:value="79.57" calcext:value-type="float">
            <text:p>79,57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office:value-type="currency" office:currency="EUR" office:value="5069868.62" calcext:value-type="currency">
            <text:p>€ 5.069.868,62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non medico ruolo sanitario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NON MEDIC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401" calcext:value-type="float">
            <text:p>65010401</text:p>
          </table:table-cell>
          <table:table-cell table:style-name="ce39" office:value-type="string" calcext:value-type="string">
            <text:p>Dirigente non medico ruolo sanitari o - Tempo determinato</text:p>
          </table:table-cell>
          <table:table-cell table:style-name="ce43" office:value-type="float" office:value="30350.51" calcext:value-type="float">
            <text:p>30.350,5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2444.48" calcext:value-type="float">
            <text:p>2.444,48</text:p>
          </table:table-cell>
          <table:table-cell table:style-name="ce43" office:value-type="float" office:value="19861.95" calcext:value-type="float">
            <text:p>19.861,95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8044.08" calcext:value-type="float">
            <text:p>8.044,08</text:p>
          </table:table-cell>
          <table:table-cell table:style-name="ce39" office:value-type="float" office:value="26.504" calcext:value-type="float">
            <text:p>26,50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office:value-type="currency" office:currency="EUR" office:value="268282.1" calcext:value-type="currency">
            <text:p>€ 268.282,1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801" calcext:value-type="float">
            <text:p>65010801</text:p>
          </table:table-cell>
          <table:table-cell table:style-name="ce39" office:value-type="string" calcext:value-type="string">
            <text:p>Comparto ruolo sanitario - Tempo de terminato</text:p>
          </table:table-cell>
          <table:table-cell table:style-name="ce43" office:value-type="float" office:value="812768.87" calcext:value-type="float">
            <text:p>812.768,8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6034.3" calcext:value-type="float">
            <text:p>6.034,30</text:p>
          </table:table-cell>
          <table:table-cell table:style-name="ce43" office:value-type="float" office:value="64725.85" calcext:value-type="float">
            <text:p>64.725,85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742008.72" calcext:value-type="float">
            <text:p>742.008,72</text:p>
          </table:table-cell>
          <table:table-cell table:style-name="ce39" office:value-type="float" office:value="91.294" calcext:value-type="float">
            <text:p>91,29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office:value-type="currency" office:currency="EUR" office:value="549094.07" calcext:value-type="currency">
            <text:p>€ 549.094,07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201" calcext:value-type="float">
            <text:p>65020201</text:p>
          </table:table-cell>
          <table:table-cell table:style-name="ce39" office:value-type="string" calcext:value-type="string">
            <text:p>Dirigente ruolo professionale - Tem p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7]+[.V7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701" calcext:value-type="float">
            <text:p>65020701</text:p>
          </table:table-cell>
          <table:table-cell table:style-name="ce39" office:value-type="string" calcext:value-type="string">
            <text:p>Comparto ruolo professionale - Temp 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8]+[.V8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201" calcext:value-type="float">
            <text:p>65030201</text:p>
          </table:table-cell>
          <table:table-cell table:style-name="ce39" office:value-type="string" calcext:value-type="string">
            <text:p>Dirigente ruolo tecnico - Tempo det 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9]+[.V9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socio -sanitario e <text:s/>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701" calcext:value-type="float">
            <text:p>65030701</text:p>
          </table:table-cell>
          <table:table-cell table:style-name="ce39" office:value-type="string" calcext:value-type="string">
            <text:p>Comparto ruolo tecnico - Tempo dete rminato</text:p>
          </table:table-cell>
          <table:table-cell table:style-name="ce43" office:value-type="float" office:value="162726.12" calcext:value-type="float">
            <text:p>162.726,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777.63" calcext:value-type="float">
            <text:p>1.777,63</text:p>
          </table:table-cell>
          <table:table-cell table:style-name="ce43" office:value-type="float" office:value="18688.86" calcext:value-type="float">
            <text:p>18.688,86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42259.63" calcext:value-type="float">
            <text:p>142.259,63</text:p>
          </table:table-cell>
          <table:table-cell table:style-name="ce39" office:value-type="float" office:value="87.423" calcext:value-type="float">
            <text:p>87,42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office:value-type="currency" office:currency="EUR" office:value="91130.76" calcext:value-type="currency">
            <text:p>€ 91.130,76 </text:p>
          </table:table-cell>
          <table:table-cell/>
          <table:table-cell table:style-name="ce51"/>
          <table:table-cell table:number-columns-repeated="999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201" calcext:value-type="float">
            <text:p>65040201</text:p>
          </table:table-cell>
          <table:table-cell table:style-name="ce39" office:value-type="string" calcext:value-type="string">
            <text:p>Dirigente ruolo amministrativo - Te mpo determinato</text:p>
          </table:table-cell>
          <table:table-cell table:style-name="ce43" office:value-type="float" office:value="120319.36" calcext:value-type="float">
            <text:p>120.319,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39" office:value-type="float" office:value="368.49" calcext:value-type="float">
            <text:p>368,49</text:p>
          </table:table-cell>
          <table:table-cell table:style-name="ce43" office:value-type="float" office:value="21601.47" calcext:value-type="float">
            <text:p>21.601,47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43" office:value-type="float" office:value="98349.4" calcext:value-type="float">
            <text:p>98.349,40</text:p>
          </table:table-cell>
          <table:table-cell table:style-name="ce39" office:value-type="float" office:value="81.74" calcext:value-type="float">
            <text:p>81,7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11]+[.V11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701" calcext:value-type="float">
            <text:p>65040701</text:p>
          </table:table-cell>
          <table:table-cell table:style-name="ce39" office:value-type="string" calcext:value-type="string">
            <text:p>Comparto ruolo amministrativo - Tem po determinato</text:p>
          </table:table-cell>
          <table:table-cell table:style-name="ce43" office:value-type="float" office:value="36382.56" calcext:value-type="float">
            <text:p>36.382,5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196.52" calcext:value-type="float">
            <text:p>2.196,52</text:p>
          </table:table-cell>
          <table:table-cell table:style-name="ce43" office:value-type="float" office:value="6524.48" calcext:value-type="float">
            <text:p>6.524,48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7661.56" calcext:value-type="float">
            <text:p>27.661,56</text:p>
          </table:table-cell>
          <table:table-cell table:style-name="ce39" office:value-type="float" office:value="76.03" calcext:value-type="float">
            <text:p>76,0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office:value-type="currency" office:currency="EUR" office:value="141738.63" calcext:value-type="currency">
            <text:p>€ 141.738,63 </text:p>
          </table:table-cell>
          <table:table-cell table:number-columns-repeated="1001"/>
        </table:table-row>
        <table:table-row table:style-name="ro2">
          <table:table-cell/>
          <table:table-cell table:style-name="ce40" table:number-columns-repeated="3"/>
          <table:table-cell table:style-name="ce39" table:number-columns-repeated="4"/>
          <table:table-cell table:style-name="ce43"/>
          <table:table-cell table:style-name="ce39" table:number-columns-repeated="3"/>
          <table:table-cell table:style-name="ce43" table:number-columns-repeated="5"/>
          <table:table-cell table:style-name="ce39" table:number-columns-repeated="3"/>
          <table:table-cell table:style-name="ce45" table:formula="of:=SUM([.U4:.U12])" office:value-type="currency" office:currency="EUR" office:value="0" calcext:value-type="currency">
            <text:p>€ -00 </text:p>
          </table:table-cell>
          <table:table-cell table:style-name="ce45" table:formula="of:=SUM([.V4:.V12])" office:value-type="currency" office:currency="EUR" office:value="0" calcext:value-type="currency">
            <text:p>€ -00 </text:p>
          </table:table-cell>
          <table:table-cell table:style-name="ce45" table:formula="of:=SUM([.W4:.W12])" office:value-type="currency" office:currency="EUR" office:value="6120114.18" calcext:value-type="currency">
            <text:p>€ 6.120.114,18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 table:number-columns-spanned="22" table:number-rows-spanned="1">
            <text:p>Costo del personale NON a tempo INDETERMINATO articolato per aree professionali - PROIEZIONE ANNUA - 2° TRIMESTRE 2026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6" office:value-type="string" calcext:value-type="string">
            <text:p>ASSEGNATARIO</text:p>
          </table:table-cell>
          <table:table-cell table:style-name="ce38" office:value-type="string" calcext:value-type="string">
            <text:p>DESCRIZIONE CONTO</text:p>
          </table:table-cell>
          <table:table-cell table:style-name="ce38" office:value-type="string" calcext:value-type="string">
            <text:p>GRUPPO</text:p>
          </table:table-cell>
          <table:table-cell table:style-name="ce38" office:value-type="string" calcext:value-type="string">
            <text:p>DES_GRUPPO</text:p>
          </table:table-cell>
          <table:table-cell table:style-name="ce38" office:value-type="string" calcext:value-type="string">
            <text:p>DES_PRG_SPESA</text:p>
          </table:table-cell>
          <table:table-cell table:style-name="ce38" office:value-type="string" calcext:value-type="string">
            <text:p>SUB</text:p>
          </table:table-cell>
          <table:table-cell table:style-name="ce38" office:value-type="string" calcext:value-type="string">
            <text:p>CONTO</text:p>
          </table:table-cell>
          <table:table-cell table:style-name="ce38" office:value-type="string" calcext:value-type="string">
            <text:p>DES_CONTO</text:p>
          </table:table-cell>
          <table:table-cell table:style-name="ce38" office:value-type="string" calcext:value-type="string">
            <text:p>IMPORTO BDG</text:p>
          </table:table-cell>
          <table:table-cell table:style-name="ce38" office:value-type="string" calcext:value-type="string">
            <text:p>VARIAZIONI BDG</text:p>
          </table:table-cell>
          <table:table-cell table:style-name="ce38" office:value-type="string" calcext:value-type="string">
            <text:p>ORDINI</text:p>
          </table:table-cell>
          <table:table-cell table:style-name="ce38" office:value-type="string" calcext:value-type="string">
            <text:p>ORDINI DA EVADERE</text:p>
          </table:table-cell>
          <table:table-cell table:style-name="ce38" office:value-type="string" calcext:value-type="string">
            <text:p>FATTURE</text:p>
          </table:table-cell>
          <table:table-cell table:style-name="ce38" office:value-type="string" calcext:value-type="string">
            <text:p>FATTURE DA PAG.</text:p>
          </table:table-cell>
          <table:table-cell table:style-name="ce38" office:value-type="string" calcext:value-type="string">
            <text:p>PAGAMENTI</text:p>
          </table:table-cell>
          <table:table-cell table:style-name="ce38" office:value-type="string" calcext:value-type="string">
            <text:p>CONSUMATO</text:p>
          </table:table-cell>
          <table:table-cell table:style-name="ce38" office:value-type="string" calcext:value-type="string">
            <text:p>DISPONIBILITA' BDG</text:p>
          </table:table-cell>
          <table:table-cell table:style-name="ce38" office:value-type="string" calcext:value-type="string">
            <text:p>% RESIDUO BDG</text:p>
          </table:table-cell>
          <table:table-cell table:style-name="ce38" office:value-type="string" calcext:value-type="string">
            <text:p>TIPO RECORD</text:p>
          </table:table-cell>
          <table:table-cell table:style-name="ce38"/>
          <table:table-cell table:style-name="ce38" office:value-type="string" calcext:value-type="string">
            <text:p>TOTALE</text:p>
          </table:table-cell>
          <table:table-cell table:style-name="ce47" office:value-type="string" calcext:value-type="string">
            <text:p>BILANCIO SOCIALE</text:p>
          </table:table-cell>
          <table:table-cell table:style-name="ce47" office:value-type="string" calcext:value-type="string">
            <text:p>BILANCIO SANITARIO</text:p>
          </table:table-cell>
          <table:table-cell table:style-name="ce36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201" calcext:value-type="float">
            <text:p>65010201</text:p>
          </table:table-cell>
          <table:table-cell table:style-name="ce39" office:value-type="string" calcext:value-type="string">
            <text:p>Dirigente medico ruolo sanitario - Tempo determinato</text:p>
          </table:table-cell>
          <table:table-cell table:style-name="ce43" office:value-type="float" office:value="1207805.44" calcext:value-type="float">
            <text:p>1.207.805,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23020.74" calcext:value-type="float">
            <text:p>23.020,74</text:p>
          </table:table-cell>
          <table:table-cell table:style-name="ce43" office:value-type="float" office:value="223731.34" calcext:value-type="float">
            <text:p>223.731,34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961053.36" calcext:value-type="float">
            <text:p>961.053,36</text:p>
          </table:table-cell>
          <table:table-cell table:style-name="ce39" office:value-type="float" office:value="79.57" calcext:value-type="float">
            <text:p>79,57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18]+[.V18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non medico ruolo sanitario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NON MEDIC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401" calcext:value-type="float">
            <text:p>65010401</text:p>
          </table:table-cell>
          <table:table-cell table:style-name="ce39" office:value-type="string" calcext:value-type="string">
            <text:p>Dirigente non medico ruolo sanitari o - Tempo determinato</text:p>
          </table:table-cell>
          <table:table-cell table:style-name="ce43" office:value-type="float" office:value="30350.51" calcext:value-type="float">
            <text:p>30.350,5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2444.48" calcext:value-type="float">
            <text:p>2.444,48</text:p>
          </table:table-cell>
          <table:table-cell table:style-name="ce43" office:value-type="float" office:value="19861.95" calcext:value-type="float">
            <text:p>19.861,95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8044.08" calcext:value-type="float">
            <text:p>8.044,08</text:p>
          </table:table-cell>
          <table:table-cell table:style-name="ce39" office:value-type="float" office:value="26.504" calcext:value-type="float">
            <text:p>26,50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19]+[.V19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801" calcext:value-type="float">
            <text:p>65010801</text:p>
          </table:table-cell>
          <table:table-cell table:style-name="ce39" office:value-type="string" calcext:value-type="string">
            <text:p>Comparto ruolo sanitario - Tempo de terminato</text:p>
          </table:table-cell>
          <table:table-cell table:style-name="ce43" office:value-type="float" office:value="812768.87" calcext:value-type="float">
            <text:p>812.768,8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6034.3" calcext:value-type="float">
            <text:p>6.034,30</text:p>
          </table:table-cell>
          <table:table-cell table:style-name="ce43" office:value-type="float" office:value="64725.85" calcext:value-type="float">
            <text:p>64.725,85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742008.72" calcext:value-type="float">
            <text:p>742.008,72</text:p>
          </table:table-cell>
          <table:table-cell table:style-name="ce39" office:value-type="float" office:value="91.294" calcext:value-type="float">
            <text:p>91,29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0]+[.V20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202" calcext:value-type="float">
            <text:p>65020202</text:p>
          </table:table-cell>
          <table:table-cell table:style-name="ce39" office:value-type="string" calcext:value-type="string">
            <text:p>Dirigente ruolo professionale - Tem p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1]+[.V21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702" calcext:value-type="float">
            <text:p>65020702</text:p>
          </table:table-cell>
          <table:table-cell table:style-name="ce39" office:value-type="string" calcext:value-type="string">
            <text:p>Comparto ruolo professionale - Temp 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2]+[.V22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201" calcext:value-type="float">
            <text:p>65030201</text:p>
          </table:table-cell>
          <table:table-cell table:style-name="ce39" office:value-type="string" calcext:value-type="string">
            <text:p>Dirigente ruolo tecnico - Tempo det 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3]+[.V23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701" calcext:value-type="float">
            <text:p>65030701</text:p>
          </table:table-cell>
          <table:table-cell table:style-name="ce39" office:value-type="string" calcext:value-type="string">
            <text:p>Comparto ruolo tecnico - Tempo dete rminato</text:p>
          </table:table-cell>
          <table:table-cell table:style-name="ce43" office:value-type="float" office:value="162726.12" calcext:value-type="float">
            <text:p>162.726,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777.63" calcext:value-type="float">
            <text:p>1.777,63</text:p>
          </table:table-cell>
          <table:table-cell table:style-name="ce43" office:value-type="float" office:value="18688.86" calcext:value-type="float">
            <text:p>18.688,86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42259.63" calcext:value-type="float">
            <text:p>142.259,63</text:p>
          </table:table-cell>
          <table:table-cell table:style-name="ce39" office:value-type="float" office:value="87.423" calcext:value-type="float">
            <text:p>87,42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4]+[.V24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201" calcext:value-type="float">
            <text:p>65040201</text:p>
          </table:table-cell>
          <table:table-cell table:style-name="ce39" office:value-type="string" calcext:value-type="string">
            <text:p>Dirigente ruolo amministrativo - Te mpo determinato</text:p>
          </table:table-cell>
          <table:table-cell table:style-name="ce43" office:value-type="float" office:value="120319.36" calcext:value-type="float">
            <text:p>120.319,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39" office:value-type="float" office:value="368.49" calcext:value-type="float">
            <text:p>368,49</text:p>
          </table:table-cell>
          <table:table-cell table:style-name="ce43" office:value-type="float" office:value="21601.47" calcext:value-type="float">
            <text:p>21.601,47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43" office:value-type="float" office:value="98349.4" calcext:value-type="float">
            <text:p>98.349,40</text:p>
          </table:table-cell>
          <table:table-cell table:style-name="ce39" office:value-type="float" office:value="81.74" calcext:value-type="float">
            <text:p>81,7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5]+[.V25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701" calcext:value-type="float">
            <text:p>65040701</text:p>
          </table:table-cell>
          <table:table-cell table:style-name="ce39" office:value-type="string" calcext:value-type="string">
            <text:p>Comparto ruolo amministrativo - Tem po determinato</text:p>
          </table:table-cell>
          <table:table-cell table:style-name="ce43" office:value-type="float" office:value="36382.56" calcext:value-type="float">
            <text:p>36.382,5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196.52" calcext:value-type="float">
            <text:p>2.196,52</text:p>
          </table:table-cell>
          <table:table-cell table:style-name="ce43" office:value-type="float" office:value="6524.48" calcext:value-type="float">
            <text:p>6.524,48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7661.56" calcext:value-type="float">
            <text:p>27.661,56</text:p>
          </table:table-cell>
          <table:table-cell table:style-name="ce39" office:value-type="float" office:value="76.03" calcext:value-type="float">
            <text:p>76,0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26]+[.V26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40" table:number-columns-repeated="3"/>
          <table:table-cell table:style-name="ce39" table:number-columns-repeated="4"/>
          <table:table-cell table:style-name="ce43"/>
          <table:table-cell table:style-name="ce39" table:number-columns-repeated="3"/>
          <table:table-cell table:style-name="ce43" table:number-columns-repeated="5"/>
          <table:table-cell table:style-name="ce39" table:number-columns-repeated="3"/>
          <table:table-cell table:style-name="ce45" table:formula="of:=SUM([.U18:.U26])" office:value-type="currency" office:currency="EUR" office:value="0" calcext:value-type="currency">
            <text:p>€ -00 </text:p>
          </table:table-cell>
          <table:table-cell table:style-name="ce45" table:formula="of:=SUM([.V18:.V26])" office:value-type="currency" office:currency="EUR" office:value="0" calcext:value-type="currency">
            <text:p>€ -00 </text:p>
          </table:table-cell>
          <table:table-cell table:style-name="ce45" table:formula="of:=SUM([.W18:.W26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 table:number-columns-spanned="22" table:number-rows-spanned="1">
            <text:p>Costo del personale NON a tempo INDETERMINATO articolato per aree professionali - PROIEZIONE ANNUA – 3° TRIMESTRE 2026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36" office:value-type="string" calcext:value-type="string">
            <text:p>ASSEGNATARIO</text:p>
          </table:table-cell>
          <table:table-cell table:style-name="ce38" office:value-type="string" calcext:value-type="string">
            <text:p>DESCRIZIONE CONTO</text:p>
          </table:table-cell>
          <table:table-cell table:style-name="ce38" office:value-type="string" calcext:value-type="string">
            <text:p>GRUPPO</text:p>
          </table:table-cell>
          <table:table-cell table:style-name="ce38" office:value-type="string" calcext:value-type="string">
            <text:p>DES_GRUPPO</text:p>
          </table:table-cell>
          <table:table-cell table:style-name="ce38" office:value-type="string" calcext:value-type="string">
            <text:p>DES_PRG_SPESA</text:p>
          </table:table-cell>
          <table:table-cell table:style-name="ce38" office:value-type="string" calcext:value-type="string">
            <text:p>SUB</text:p>
          </table:table-cell>
          <table:table-cell table:style-name="ce38" office:value-type="string" calcext:value-type="string">
            <text:p>CONTO</text:p>
          </table:table-cell>
          <table:table-cell table:style-name="ce38" office:value-type="string" calcext:value-type="string">
            <text:p>DES_CONTO</text:p>
          </table:table-cell>
          <table:table-cell table:style-name="ce38" office:value-type="string" calcext:value-type="string">
            <text:p>IMPORTO BDG</text:p>
          </table:table-cell>
          <table:table-cell table:style-name="ce38" office:value-type="string" calcext:value-type="string">
            <text:p>VARIAZIONI BDG</text:p>
          </table:table-cell>
          <table:table-cell table:style-name="ce38" office:value-type="string" calcext:value-type="string">
            <text:p>ORDINI</text:p>
          </table:table-cell>
          <table:table-cell table:style-name="ce38" office:value-type="string" calcext:value-type="string">
            <text:p>ORDINI DA EVADERE</text:p>
          </table:table-cell>
          <table:table-cell table:style-name="ce38" office:value-type="string" calcext:value-type="string">
            <text:p>FATTURE</text:p>
          </table:table-cell>
          <table:table-cell table:style-name="ce38" office:value-type="string" calcext:value-type="string">
            <text:p>FATTURE DA PAG.</text:p>
          </table:table-cell>
          <table:table-cell table:style-name="ce38" office:value-type="string" calcext:value-type="string">
            <text:p>PAGAMENTI</text:p>
          </table:table-cell>
          <table:table-cell table:style-name="ce38" office:value-type="string" calcext:value-type="string">
            <text:p>CONSUMATO</text:p>
          </table:table-cell>
          <table:table-cell table:style-name="ce38" office:value-type="string" calcext:value-type="string">
            <text:p>DISPONIBILITA' BDG</text:p>
          </table:table-cell>
          <table:table-cell table:style-name="ce38" office:value-type="string" calcext:value-type="string">
            <text:p>% RESIDUO BDG</text:p>
          </table:table-cell>
          <table:table-cell table:style-name="ce38" office:value-type="string" calcext:value-type="string">
            <text:p>TIPO RECORD</text:p>
          </table:table-cell>
          <table:table-cell table:style-name="ce38"/>
          <table:table-cell table:style-name="ce38" office:value-type="string" calcext:value-type="string">
            <text:p>TOTALE</text:p>
          </table:table-cell>
          <table:table-cell table:style-name="ce47" office:value-type="string" calcext:value-type="string">
            <text:p>BILANCIO SOCIALE</text:p>
          </table:table-cell>
          <table:table-cell table:style-name="ce47" office:value-type="string" calcext:value-type="string">
            <text:p>BILANCIO SANITARIO</text:p>
          </table:table-cell>
          <table:table-cell table:style-name="ce36"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201" calcext:value-type="float">
            <text:p>65010201</text:p>
          </table:table-cell>
          <table:table-cell table:style-name="ce39" office:value-type="string" calcext:value-type="string">
            <text:p>Dirigente medico ruolo sanitario - Tempo determinato</text:p>
          </table:table-cell>
          <table:table-cell table:style-name="ce43" office:value-type="float" office:value="1207805.44" calcext:value-type="float">
            <text:p>1.207.805,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23020.74" calcext:value-type="float">
            <text:p>23.020,74</text:p>
          </table:table-cell>
          <table:table-cell table:style-name="ce43" office:value-type="float" office:value="223731.34" calcext:value-type="float">
            <text:p>223.731,34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961053.36" calcext:value-type="float">
            <text:p>961.053,36</text:p>
          </table:table-cell>
          <table:table-cell table:style-name="ce39" office:value-type="float" office:value="79.57" calcext:value-type="float">
            <text:p>79,57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2]+[.V32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non medico ruolo sanitario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NON MEDIC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401" calcext:value-type="float">
            <text:p>65010401</text:p>
          </table:table-cell>
          <table:table-cell table:style-name="ce39" office:value-type="string" calcext:value-type="string">
            <text:p>Dirigente non medico ruolo sanitari o - Tempo determinato</text:p>
          </table:table-cell>
          <table:table-cell table:style-name="ce43" office:value-type="float" office:value="30350.51" calcext:value-type="float">
            <text:p>30.350,5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2444.48" calcext:value-type="float">
            <text:p>2.444,48</text:p>
          </table:table-cell>
          <table:table-cell table:style-name="ce43" office:value-type="float" office:value="19861.95" calcext:value-type="float">
            <text:p>19.861,95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8044.08" calcext:value-type="float">
            <text:p>8.044,08</text:p>
          </table:table-cell>
          <table:table-cell table:style-name="ce39" office:value-type="float" office:value="26.504" calcext:value-type="float">
            <text:p>26,50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3]+[.V33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801" calcext:value-type="float">
            <text:p>65010801</text:p>
          </table:table-cell>
          <table:table-cell table:style-name="ce39" office:value-type="string" calcext:value-type="string">
            <text:p>Comparto ruolo sanitario - Tempo de terminato</text:p>
          </table:table-cell>
          <table:table-cell table:style-name="ce43" office:value-type="float" office:value="812768.87" calcext:value-type="float">
            <text:p>812.768,8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6034.3" calcext:value-type="float">
            <text:p>6.034,30</text:p>
          </table:table-cell>
          <table:table-cell table:style-name="ce43" office:value-type="float" office:value="64725.85" calcext:value-type="float">
            <text:p>64.725,85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742008.72" calcext:value-type="float">
            <text:p>742.008,72</text:p>
          </table:table-cell>
          <table:table-cell table:style-name="ce39" office:value-type="float" office:value="91.294" calcext:value-type="float">
            <text:p>91,29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4]+[.V34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202" calcext:value-type="float">
            <text:p>65020202</text:p>
          </table:table-cell>
          <table:table-cell table:style-name="ce39" office:value-type="string" calcext:value-type="string">
            <text:p>Dirigente ruolo professionale - Tem p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5]+[.V35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702" calcext:value-type="float">
            <text:p>65020702</text:p>
          </table:table-cell>
          <table:table-cell table:style-name="ce39" office:value-type="string" calcext:value-type="string">
            <text:p>Comparto ruolo professionale - Temp 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6]+[.V36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201" calcext:value-type="float">
            <text:p>65030201</text:p>
          </table:table-cell>
          <table:table-cell table:style-name="ce39" office:value-type="string" calcext:value-type="string">
            <text:p>Dirigente ruolo tecnico - Tempo det 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7]+[.V37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701" calcext:value-type="float">
            <text:p>65030701</text:p>
          </table:table-cell>
          <table:table-cell table:style-name="ce39" office:value-type="string" calcext:value-type="string">
            <text:p>Comparto ruolo tecnico - Tempo dete rminato</text:p>
          </table:table-cell>
          <table:table-cell table:style-name="ce43" office:value-type="float" office:value="162726.12" calcext:value-type="float">
            <text:p>162.726,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777.63" calcext:value-type="float">
            <text:p>1.777,63</text:p>
          </table:table-cell>
          <table:table-cell table:style-name="ce43" office:value-type="float" office:value="18688.86" calcext:value-type="float">
            <text:p>18.688,86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42259.63" calcext:value-type="float">
            <text:p>142.259,63</text:p>
          </table:table-cell>
          <table:table-cell table:style-name="ce39" office:value-type="float" office:value="87.423" calcext:value-type="float">
            <text:p>87,42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8]+[.V38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201" calcext:value-type="float">
            <text:p>65040201</text:p>
          </table:table-cell>
          <table:table-cell table:style-name="ce39" office:value-type="string" calcext:value-type="string">
            <text:p>Dirigente ruolo amministrativo - Te mpo determinato</text:p>
          </table:table-cell>
          <table:table-cell table:style-name="ce43" office:value-type="float" office:value="120319.36" calcext:value-type="float">
            <text:p>120.319,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39" office:value-type="float" office:value="368.49" calcext:value-type="float">
            <text:p>368,49</text:p>
          </table:table-cell>
          <table:table-cell table:style-name="ce43" office:value-type="float" office:value="21601.47" calcext:value-type="float">
            <text:p>21.601,47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43" office:value-type="float" office:value="98349.4" calcext:value-type="float">
            <text:p>98.349,40</text:p>
          </table:table-cell>
          <table:table-cell table:style-name="ce39" office:value-type="float" office:value="81.74" calcext:value-type="float">
            <text:p>81,7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39]+[.V39]" office:value-type="currency" office:currency="EUR" office:value="0" calcext:value-type="currency">
            <text:p>€ -00 </text:p>
          </table:table-cell>
          <table:table-cell/>
          <table:table-cell table:style-name="ce51"/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701" calcext:value-type="float">
            <text:p>65040701</text:p>
          </table:table-cell>
          <table:table-cell table:style-name="ce39" office:value-type="string" calcext:value-type="string">
            <text:p>Comparto ruolo amministrativo - Tem po determinato</text:p>
          </table:table-cell>
          <table:table-cell table:style-name="ce43" office:value-type="float" office:value="36382.56" calcext:value-type="float">
            <text:p>36.382,5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196.52" calcext:value-type="float">
            <text:p>2.196,52</text:p>
          </table:table-cell>
          <table:table-cell table:style-name="ce43" office:value-type="float" office:value="6524.48" calcext:value-type="float">
            <text:p>6.524,48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7661.56" calcext:value-type="float">
            <text:p>27.661,56</text:p>
          </table:table-cell>
          <table:table-cell table:style-name="ce39" office:value-type="float" office:value="76.03" calcext:value-type="float">
            <text:p>76,0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40]+[.V40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40" table:number-columns-repeated="3"/>
          <table:table-cell table:style-name="ce39" table:number-columns-repeated="4"/>
          <table:table-cell table:style-name="ce43"/>
          <table:table-cell table:style-name="ce39" table:number-columns-repeated="3"/>
          <table:table-cell table:style-name="ce43" table:number-columns-repeated="5"/>
          <table:table-cell table:style-name="ce39" table:number-columns-repeated="3"/>
          <table:table-cell table:style-name="ce45" table:formula="of:=SUM([.U32:.U40])" office:value-type="currency" office:currency="EUR" office:value="0" calcext:value-type="currency">
            <text:p>€ -00 </text:p>
          </table:table-cell>
          <table:table-cell table:style-name="ce45" table:formula="of:=SUM([.V32:.V40])" office:value-type="currency" office:currency="EUR" office:value="0" calcext:value-type="currency">
            <text:p>€ -00 </text:p>
          </table:table-cell>
          <table:table-cell table:style-name="ce45" table:formula="of:=SUM([.W32:.W40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37" office:value-type="string" calcext:value-type="string" table:number-columns-spanned="22" table:number-rows-spanned="1">
            <text:p>Costo del personale NON a tempo INDETERMINATO articolato per aree professionali <text:s/>– <text:s text:c="28"/>4 TRIMESTRE 2026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8" office:value-type="string" calcext:value-type="string">
            <text:p>DESCRIZIONE CONTO</text:p>
          </table:table-cell>
          <table:table-cell table:style-name="ce38" office:value-type="string" calcext:value-type="string">
            <text:p>GRUPPO</text:p>
          </table:table-cell>
          <table:table-cell table:style-name="ce38" office:value-type="string" calcext:value-type="string">
            <text:p>DES_GRUPPO</text:p>
          </table:table-cell>
          <table:table-cell table:style-name="ce38" office:value-type="string" calcext:value-type="string">
            <text:p>DES_PRG_SPESA</text:p>
          </table:table-cell>
          <table:table-cell table:style-name="ce38" office:value-type="string" calcext:value-type="string">
            <text:p>SUB</text:p>
          </table:table-cell>
          <table:table-cell table:style-name="ce38" office:value-type="string" calcext:value-type="string">
            <text:p>CONTO</text:p>
          </table:table-cell>
          <table:table-cell table:style-name="ce38" office:value-type="string" calcext:value-type="string">
            <text:p>DES_CONTO</text:p>
          </table:table-cell>
          <table:table-cell table:style-name="ce38" office:value-type="string" calcext:value-type="string">
            <text:p>IMPORTO BDG</text:p>
          </table:table-cell>
          <table:table-cell table:style-name="ce38" office:value-type="string" calcext:value-type="string">
            <text:p>VARIAZIONI BDG</text:p>
          </table:table-cell>
          <table:table-cell table:style-name="ce38" office:value-type="string" calcext:value-type="string">
            <text:p>ORDINI</text:p>
          </table:table-cell>
          <table:table-cell table:style-name="ce38" office:value-type="string" calcext:value-type="string">
            <text:p>ORDINI DA EVADERE</text:p>
          </table:table-cell>
          <table:table-cell table:style-name="ce38" office:value-type="string" calcext:value-type="string">
            <text:p>FATTURE</text:p>
          </table:table-cell>
          <table:table-cell table:style-name="ce38" office:value-type="string" calcext:value-type="string">
            <text:p>FATTURE DA PAG.</text:p>
          </table:table-cell>
          <table:table-cell table:style-name="ce38" office:value-type="string" calcext:value-type="string">
            <text:p>PAGAMENTI</text:p>
          </table:table-cell>
          <table:table-cell table:style-name="ce38" office:value-type="string" calcext:value-type="string">
            <text:p>CONSUMATO</text:p>
          </table:table-cell>
          <table:table-cell table:style-name="ce38" office:value-type="string" calcext:value-type="string">
            <text:p>DISPONIBILITA' BDG</text:p>
          </table:table-cell>
          <table:table-cell table:style-name="ce38" office:value-type="string" calcext:value-type="string">
            <text:p>% RESIDUO BDG</text:p>
          </table:table-cell>
          <table:table-cell table:style-name="ce38" office:value-type="string" calcext:value-type="string">
            <text:p>TIPO RECORD</text:p>
          </table:table-cell>
          <table:table-cell table:style-name="ce38"/>
          <table:table-cell table:style-name="ce38" office:value-type="string" calcext:value-type="string">
            <text:p>TOTALE</text:p>
          </table:table-cell>
          <table:table-cell table:style-name="ce47" office:value-type="string" calcext:value-type="string">
            <text:p>BILANCIO SOCIALE</text:p>
          </table:table-cell>
          <table:table-cell table:style-name="ce47" office:value-type="string" calcext:value-type="string">
            <text:p>BILANCIO SANITARIO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MEDICO RUOLO SANITARIO -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201" calcext:value-type="float">
            <text:p>65010201</text:p>
          </table:table-cell>
          <table:table-cell table:style-name="ce39" office:value-type="string" calcext:value-type="string">
            <text:p>Dirigente medico ruolo sanitario - Tempo determinato</text:p>
          </table:table-cell>
          <table:table-cell table:style-name="ce43" office:value-type="float" office:value="1207805.44" calcext:value-type="float">
            <text:p>1.207.805,4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23020.74" calcext:value-type="float">
            <text:p>23.020,74</text:p>
          </table:table-cell>
          <table:table-cell table:style-name="ce43" office:value-type="float" office:value="223731.34" calcext:value-type="float">
            <text:p>223.731,34</text:p>
          </table:table-cell>
          <table:table-cell table:style-name="ce43" office:value-type="float" office:value="246752.08" calcext:value-type="float">
            <text:p>246.752,08</text:p>
          </table:table-cell>
          <table:table-cell table:style-name="ce43" office:value-type="float" office:value="961053.36" calcext:value-type="float">
            <text:p>961.053,36</text:p>
          </table:table-cell>
          <table:table-cell table:style-name="ce39" office:value-type="float" office:value="79.57" calcext:value-type="float">
            <text:p>79,57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47]+[.V47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non medico ruolo sanitario-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NON MEDIC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401" calcext:value-type="float">
            <text:p>65010401</text:p>
          </table:table-cell>
          <table:table-cell table:style-name="ce39" office:value-type="string" calcext:value-type="string">
            <text:p>Dirigente non medico ruolo sanitari o - Tempo determinato</text:p>
          </table:table-cell>
          <table:table-cell table:style-name="ce43" office:value-type="float" office:value="30350.51" calcext:value-type="float">
            <text:p>30.350,5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2444.48" calcext:value-type="float">
            <text:p>2.444,48</text:p>
          </table:table-cell>
          <table:table-cell table:style-name="ce43" office:value-type="float" office:value="19861.95" calcext:value-type="float">
            <text:p>19.861,95</text:p>
          </table:table-cell>
          <table:table-cell table:style-name="ce43" office:value-type="float" office:value="22306.43" calcext:value-type="float">
            <text:p>22.306,43</text:p>
          </table:table-cell>
          <table:table-cell table:style-name="ce43" office:value-type="float" office:value="8044.08" calcext:value-type="float">
            <text:p>8.044,08</text:p>
          </table:table-cell>
          <table:table-cell table:style-name="ce39" office:value-type="float" office:value="26.504" calcext:value-type="float">
            <text:p>26,50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48]+[.V48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SANITARI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10801" calcext:value-type="float">
            <text:p>65010801</text:p>
          </table:table-cell>
          <table:table-cell table:style-name="ce39" office:value-type="string" calcext:value-type="string">
            <text:p>Comparto ruolo sanitario - Tempo de terminato</text:p>
          </table:table-cell>
          <table:table-cell table:style-name="ce43" office:value-type="float" office:value="812768.87" calcext:value-type="float">
            <text:p>812.768,8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6034.3" calcext:value-type="float">
            <text:p>6.034,30</text:p>
          </table:table-cell>
          <table:table-cell table:style-name="ce43" office:value-type="float" office:value="64725.85" calcext:value-type="float">
            <text:p>64.725,85</text:p>
          </table:table-cell>
          <table:table-cell table:style-name="ce43" office:value-type="float" office:value="70760.15" calcext:value-type="float">
            <text:p>70.760,15</text:p>
          </table:table-cell>
          <table:table-cell table:style-name="ce43" office:value-type="float" office:value="742008.72" calcext:value-type="float">
            <text:p>742.008,72</text:p>
          </table:table-cell>
          <table:table-cell table:style-name="ce39" office:value-type="float" office:value="91.294" calcext:value-type="float">
            <text:p>91,29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49]+[.V49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DIRIGENTE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202" calcext:value-type="float">
            <text:p>65020202</text:p>
          </table:table-cell>
          <table:table-cell table:style-name="ce39" office:value-type="string" calcext:value-type="string">
            <text:p>Dirigente ruolo professionale - Tem p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0]+[.V50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string" calcext:value-type="string">
            <text:p>SOCIALE</text:p>
          </table:table-cell>
          <table:table-cell table:style-name="ce39" office:value-type="string" calcext:value-type="string">
            <text:p>COMPARTO RUOLO PROFESSIONALE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20702" calcext:value-type="float">
            <text:p>65020702</text:p>
          </table:table-cell>
          <table:table-cell table:style-name="ce39" office:value-type="string" calcext:value-type="string">
            <text:p>Comparto ruolo professionale - Temp o det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1]+[.V51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201" calcext:value-type="float">
            <text:p>65030201</text:p>
          </table:table-cell>
          <table:table-cell table:style-name="ce39" office:value-type="string" calcext:value-type="string">
            <text:p>Dirigente ruolo tecnico - Tempo det erminato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2]+[.V52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TECNIC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30701" calcext:value-type="float">
            <text:p>65030701</text:p>
          </table:table-cell>
          <table:table-cell table:style-name="ce39" office:value-type="string" calcext:value-type="string">
            <text:p>Comparto ruolo tecnico - Tempo dete rminato</text:p>
          </table:table-cell>
          <table:table-cell table:style-name="ce43" office:value-type="float" office:value="162726.12" calcext:value-type="float">
            <text:p>162.726,1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777.63" calcext:value-type="float">
            <text:p>1.777,63</text:p>
          </table:table-cell>
          <table:table-cell table:style-name="ce43" office:value-type="float" office:value="18688.86" calcext:value-type="float">
            <text:p>18.688,86</text:p>
          </table:table-cell>
          <table:table-cell table:style-name="ce43" office:value-type="float" office:value="20466.49" calcext:value-type="float">
            <text:p>20.466,49</text:p>
          </table:table-cell>
          <table:table-cell table:style-name="ce43" office:value-type="float" office:value="142259.63" calcext:value-type="float">
            <text:p>142.259,63</text:p>
          </table:table-cell>
          <table:table-cell table:style-name="ce39" office:value-type="float" office:value="87.423" calcext:value-type="float">
            <text:p>87,42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3]+[.V53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DIRIGENTE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201" calcext:value-type="float">
            <text:p>65040201</text:p>
          </table:table-cell>
          <table:table-cell table:style-name="ce39" office:value-type="string" calcext:value-type="string">
            <text:p>Dirigente ruolo amministrativo - Te mpo determinato</text:p>
          </table:table-cell>
          <table:table-cell table:style-name="ce43" office:value-type="float" office:value="120319.36" calcext:value-type="float">
            <text:p>120.319,3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39" office:value-type="float" office:value="368.49" calcext:value-type="float">
            <text:p>368,49</text:p>
          </table:table-cell>
          <table:table-cell table:style-name="ce43" office:value-type="float" office:value="21601.47" calcext:value-type="float">
            <text:p>21.601,47</text:p>
          </table:table-cell>
          <table:table-cell table:style-name="ce43" office:value-type="float" office:value="21969.96" calcext:value-type="float">
            <text:p>21.969,96</text:p>
          </table:table-cell>
          <table:table-cell table:style-name="ce43" office:value-type="float" office:value="98349.4" calcext:value-type="float">
            <text:p>98.349,40</text:p>
          </table:table-cell>
          <table:table-cell table:style-name="ce39" office:value-type="float" office:value="81.74" calcext:value-type="float">
            <text:p>81,74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4]+[.V54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string" calcext:value-type="string">
            <text:p>OSPEDALE</text:p>
          </table:table-cell>
          <table:table-cell table:style-name="ce39" office:value-type="string" calcext:value-type="string">
            <text:p>COMPARTO RUOLO AMMINISTRATIVO - TEMPO DETERMINATO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5040701" calcext:value-type="float">
            <text:p>65040701</text:p>
          </table:table-cell>
          <table:table-cell table:style-name="ce39" office:value-type="string" calcext:value-type="string">
            <text:p>Comparto ruolo amministrativo - Tem po determinato</text:p>
          </table:table-cell>
          <table:table-cell table:style-name="ce43" office:value-type="float" office:value="36382.56" calcext:value-type="float">
            <text:p>36.382,5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196.52" calcext:value-type="float">
            <text:p>2.196,52</text:p>
          </table:table-cell>
          <table:table-cell table:style-name="ce43" office:value-type="float" office:value="6524.48" calcext:value-type="float">
            <text:p>6.524,48</text:p>
          </table:table-cell>
          <table:table-cell table:style-name="ce43" office:value-type="float" office:value="8721" calcext:value-type="float">
            <text:p>8.721,00</text:p>
          </table:table-cell>
          <table:table-cell table:style-name="ce43" office:value-type="float" office:value="27661.56" calcext:value-type="float">
            <text:p>27.661,56</text:p>
          </table:table-cell>
          <table:table-cell table:style-name="ce39" office:value-type="float" office:value="76.03" calcext:value-type="float">
            <text:p>76,03</text:p>
          </table:table-cell>
          <table:table-cell table:style-name="ce39" office:value-type="string" calcext:value-type="string">
            <text:p>T</text:p>
          </table:table-cell>
          <table:table-cell table:style-name="ce39"/>
          <table:table-cell table:style-name="ce44"/>
          <table:table-cell table:style-name="ce44" office:value-type="currency" office:currency="EUR" office:value="0" calcext:value-type="currency">
            <text:p>€ -00 </text:p>
          </table:table-cell>
          <table:table-cell table:style-name="ce44" table:formula="of:=[.U55]+[.V55]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>
          <table:table-cell/>
          <table:table-cell table:style-name="ce40" table:number-columns-repeated="3"/>
          <table:table-cell table:style-name="ce39" table:number-columns-repeated="4"/>
          <table:table-cell table:style-name="ce43"/>
          <table:table-cell table:style-name="ce39" table:number-columns-repeated="3"/>
          <table:table-cell table:style-name="ce43" table:number-columns-repeated="5"/>
          <table:table-cell table:style-name="ce39" table:number-columns-repeated="3"/>
          <table:table-cell table:style-name="ce45" table:formula="of:=SUM([.U47:.U55])" office:value-type="currency" office:currency="EUR" office:value="0" calcext:value-type="currency">
            <text:p>€ -00 </text:p>
          </table:table-cell>
          <table:table-cell table:style-name="ce45" table:formula="of:=SUM([.V47:.V55])" office:value-type="currency" office:currency="EUR" office:value="0" calcext:value-type="currency">
            <text:p>€ -00 </text:p>
          </table:table-cell>
          <table:table-cell table:style-name="ce45" table:formula="of:=SUM([.W47:.W55])" office:value-type="currency" office:currency="EUR" office:value="0" calcext:value-type="currency">
            <text:p>€ -00 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N.B. i dati vengono rilevati con cadenza trimestrale. Per ogni rilevazione viene effettuata una PROIEZIONE ANNUA</text:p>
          </table:table-cell>
          <table:table-cell table:style-name="ce42" table:number-columns-repeated="19"/>
          <table:table-cell table:style-name="ce48"/>
          <table:table-cell table:style-name="ce50"/>
          <table:table-cell table:number-columns-repeated="1001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1"/>
    <style:style style:name="Migliai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cm" fo:margin-left="0.508cm" fo:margin-right="0.4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12:02:23.81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Daniela Marchiotto</meta:initial-creator>
    <meta:creation-date>2024-06-10T15:26:14Z</meta:creation-date>
    <dc:date>2026-05-29T12:25:28.890000000</dc:date>
    <meta:print-date>2022-11-02T10:33:54Z</meta:print-date>
    <meta:editing-duration>PT41M42S</meta:editing-duration>
    <meta:editing-cycles>11</meta:editing-cycles>
    <meta:document-statistic meta:table-count="1" meta:cell-count="851" meta:object-count="0"/>
  </office:meta>
</office:document-meta>
</file>