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" svg:font-family="Arial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Calibri1" style:font-name-asian="Calibri1" style:font-name-complex="Calibri1"/>
    </style:style>
    <style:style style:name="ce3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Calibri1" style:font-name-asian="Calibri1" style:font-name-complex="Calibri1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cell-protect="none"/>
      <style:text-properties style:font-name="Calibri1" style:font-name-asian="Calibri1" style:font-name-complex="Calibri1" fo:font-size="15pt" style:font-size-asian="15pt" style:font-size-complex="15pt"/>
    </style:style>
    <style:style style:name="ce10" style:family="table-cell" style:parent-style-name="Default" style:data-style-name="N0">
      <style:table-cell-properties style:cell-protect="none"/>
      <style:text-properties style:font-name="Calibri1" style:font-name-asian="Calibri1" style:font-name-complex="Calibri1" fo:font-size="15pt" style:font-size-asian="15pt" style:font-size-complex="1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cell-protect="none"/>
      <style:text-properties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cell-protect="none"/>
      <style:text-properties fo:color="#FFFFFF"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vertical-align="middle" style:cell-protect="none"/>
      <style:text-properties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fo:background-color="#969696" style:repeat-content="false"/>
      <style:paragraph-properties fo:text-align="center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Default" style:data-style-name="N4">
      <style:table-cell-properties fo:border="thin solid #000000" style:cell-protect="none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2">
      <style:table-cell-properties fo:border="thin solid #000000" style:cell-protect="none"/>
      <style:text-properties style:font-name="Calibri1" style:font-name-asian="Calibri1" style:font-name-complex="Calibri1"/>
    </style:style>
    <style:style style:name="ce25" style:family="table-cell" style:parent-style-name="Default" style:data-style-name="N2">
      <style:table-cell-properties style:cell-protect="none"/>
      <style:text-properties style:font-name="Calibri1" style:font-name-asian="Calibri1" style:font-name-complex="Calibri1"/>
    </style:style>
    <style:style style:name="ce26" style:family="table-cell" style:parent-style-name="Default" style:data-style-name="N4">
      <style:table-cell-properties fo:border="thin solid #000000" fo:background-color="#969696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fo:border="thin solid #000000" fo:background-color="#969696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vertical-align="automatic" fo:wrap-option="wrap" style:cell-protect="none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99" style:font-name="Quattrocento Sans" style:font-name-asian="Quattrocento Sans" style:font-name-complex="Quattrocento Sans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333399"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fo:color="#333399" style:font-name="Calibri1" style:font-name-asian="Calibri1" style:font-name-complex="Calibri1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99"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14.2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O25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2"/>
          <table:table-cell office:value-type="string" table:style-name="ce3">
            <text:p>Azienda</text:p>
          </table:table-cell>
          <table:table-cell office:value-type="float" office:value="509" table:style-name="ce4">
            <text:p>509</text:p>
          </table:table-cell>
          <table:table-cell office:value-type="string" table:style-name="ce5">
            <text:p>Azienda Ulss 9 Scaligera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Area</text:p>
          </table:table-cell>
          <table:table-cell office:value-type="string" table:style-name="ce6">
            <text:p>Sanitar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Anno</text:p>
          </table:table-cell>
          <table:table-cell office:value-type="float" office:value="2025" table:style-name="ce4">
            <text:p>2025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3">
            <text:p>Trimestre</text:p>
          </table:table-cell>
          <table:table-cell office:value-type="float" office:value="4" table:style-name="ce7">
            <text:p>4</text:p>
          </table:table-cell>
          <table:table-cell table:number-columns-repeated="11" table:style-name="ce2"/>
          <table:table-cell table:number-columns-repeated="16369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">
            <text:p>Indicatore di tempestività dei pagamenti - anno 2025 e trimestr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1">
            <text:p>ITP ponderato:</text:p>
          </table:table-cell>
          <table:covered-table-cell table:number-columns-repeated="2"/>
          <table:table-cell table:number-columns-repeated="5" table:style-name="ce8"/>
          <table:table-cell table:style-name="ce9"/>
          <table:table-cell table:style-name="ce10"/>
          <table:table-cell office:value-type="string" table:style-name="ce11">
            <text:p>ITP sempilce:</text:p>
          </table:table-cell>
          <table:table-cell table:number-columns-repeated="3" table:style-name="ce8"/>
          <table:table-cell table:style-name="ce9"/>
          <table:table-cell table:number-columns-repeated="16369" table:style-name="ce12"/>
        </table:table-row>
        <table:table-row table:style-name="ro5">
          <table:table-cell office:value-type="string" table:number-columns-spanned="9" table:number-rows-spanned="1" table:style-name="ce32">
            <text:p>L’indicatore è stato calcolato determinando la somma, per ciascuna fattura emessa a titolo corrispettivo di una transazione commerciale, degli importi dovuti (al netto dell'IVA) moltiplicati per i giorni effettivi intercorrenti tra la data di scadenza del pagamento e data di pagamento effettivo.</text:p>
          </table:table-cell>
          <table:covered-table-cell table:number-columns-repeated="8"/>
          <table:table-cell table:style-name="ce2"/>
          <table:table-cell office:value-type="string" table:number-columns-spanned="5" table:number-rows-spanned="1" table:style-name="ce33">
            <text:p>L'indicatore è stato calcolato determinando la media, per ciascuna fattura emessa a titolo corrispettivo di una transazione commerciale, dei giorni effettivi intercorrenti tra la data di scadenza della fattura rilevabile dalla procedura contabile e la data di effettivo pagamento</text:p>
          </table:table-cell>
          <table:covered-table-cell table:number-columns-repeated="4"/>
          <table:table-cell table:number-columns-repeated="16369" table:style-name="ce13"/>
        </table:table-row>
        <table:table-row table:style-name="ro6">
          <table:table-cell table:number-columns-repeated="8" table:style-name="ce14"/>
          <table:table-cell table:number-columns-repeated="7" table:style-name="ce2"/>
          <table:table-cell table:number-columns-repeated="16369"/>
        </table:table-row>
        <table:table-row table:style-name="ro7">
          <table:table-cell table:style-name="ce2"/>
          <table:table-cell table:style-name="ce15"/>
          <table:table-cell table:number-columns-repeated="2" table:style-name="ce2"/>
          <table:table-cell office:value-type="string" table:style-name="ce16">
            <text:p>Ponderato</text:p>
          </table:table-cell>
          <table:table-cell table:style-name="ce2"/>
          <table:table-cell office:value-type="string" table:style-name="ce17">
            <text:p>Ʃ [(data scadenza - data pagamento) x importo dovuto]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Ʃ importi pagati nel periodo di riferimento</text:p>
          </table:table-cell>
          <table:table-cell table:style-name="ce2"/>
          <table:table-cell office:value-type="string" table:style-name="ce17">
            <text:p>ITP semplice: media (data scadenza - data pagamento)</text:p>
          </table:table-cell>
          <table:table-cell table:style-name="ce2"/>
          <table:table-cell office:value-type="string" table:style-name="ce17">
            <text:p>ITP calcolato da PCC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5">
            <text:p>Periodo indicatore</text:p>
          </table:table-cell>
          <table:table-cell table:number-columns-repeated="2" table:style-name="ce2"/>
          <table:table-cell office:value-type="string" table:style-name="ce15">
            <text:p>valori indicatore</text:p>
          </table:table-cell>
          <table:table-cell table:style-name="ce2"/>
          <table:table-cell office:value-type="string" table:style-name="ce15">
            <text:p>somma[(data scadenza - data pagamento) x importo dovuto]</text:p>
          </table:table-cell>
          <table:table-cell table:style-name="ce15"/>
          <table:table-cell office:value-type="string" table:style-name="ce15">
            <text:p>somma importi pagati nel periodo di riferimento</text:p>
          </table:table-cell>
          <table:table-cell table:style-name="ce15"/>
          <table:table-cell office:value-type="string" table:style-name="ce15">
            <text:p>ITP semplice: media (data scadenza - data pagamento)</text:p>
          </table:table-cell>
          <table:table-cell table:style-name="ce15"/>
          <table:table-cell office:value-type="string" table:style-name="ce15">
            <text:p>ITP calcolato da PCC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9">
            <text:p>indicatore primo trimestre</text:p>
          </table:table-cell>
          <table:table-cell table:number-columns-repeated="2" table:style-name="ce2"/>
          <table:table-cell office:value-type="float" office:value="-30" table:style-name="ce20">
            <text:p>-30,00</text:p>
          </table:table-cell>
          <table:table-cell office:value-type="string" table:style-name="ce21">
            <text:p>=</text:p>
          </table:table-cell>
          <table:table-cell office:value-type="float" office:value="-8716999793.4699993" table:style-name="ce22">
            <text:p>-8.716.999.793,47</text:p>
          </table:table-cell>
          <table:table-cell office:value-type="string" table:style-name="ce23">
            <text:p>/</text:p>
          </table:table-cell>
          <table:table-cell office:value-type="float" office:value="290554250.61000001" table:style-name="ce22">
            <text:p>290.554.250,61</text:p>
          </table:table-cell>
          <table:table-cell table:style-name="ce2"/>
          <table:table-cell office:value-type="float" office:value="-31.22" table:style-name="ce24">
            <text:p>-31,22</text:p>
          </table:table-cell>
          <table:table-cell table:style-name="ce2"/>
          <table:table-cell office:value-type="float" office:value="-29.51" table:style-name="ce24">
            <text:p>-29,51</text:p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4" table:style-name="ce2"/>
          <table:table-cell table:style-name="ce25"/>
          <table:table-cell table:number-columns-repeated="10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9">
            <text:p>indicatore secondo trimestre</text:p>
          </table:table-cell>
          <table:table-cell table:number-columns-repeated="2" table:style-name="ce2"/>
          <table:table-cell office:value-type="float" office:value="-29.41" table:style-name="ce20">
            <text:p>-29,41</text:p>
          </table:table-cell>
          <table:table-cell office:value-type="string" table:style-name="ce21">
            <text:p>=</text:p>
          </table:table-cell>
          <table:table-cell office:value-type="float" office:value="-7852072371.0699997" table:style-name="ce22">
            <text:p>-7.852.072.371,07</text:p>
          </table:table-cell>
          <table:table-cell office:value-type="string" table:style-name="ce23">
            <text:p>/</text:p>
          </table:table-cell>
          <table:table-cell office:value-type="float" office:value="266969641.83000001" table:style-name="ce22">
            <text:p>266.969.641,83</text:p>
          </table:table-cell>
          <table:table-cell table:style-name="ce2"/>
          <table:table-cell office:value-type="float" office:value="-29.49" table:style-name="ce24">
            <text:p>-29,49</text:p>
          </table:table-cell>
          <table:table-cell table:style-name="ce2"/>
          <table:table-cell office:value-type="float" office:value="-27.88" table:style-name="ce24">
            <text:p>-27,88</text:p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4" table:style-name="ce2"/>
          <table:table-cell table:style-name="ce25"/>
          <table:table-cell table:number-columns-repeated="10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9">
            <text:p>indicatore terzo trimestre</text:p>
          </table:table-cell>
          <table:table-cell table:number-columns-repeated="2" table:style-name="ce2"/>
          <table:table-cell office:value-type="float" office:value="-27.400585772423" table:style-name="ce20">
            <text:p>-27,40</text:p>
          </table:table-cell>
          <table:table-cell office:value-type="string" table:style-name="ce21">
            <text:p>=</text:p>
          </table:table-cell>
          <table:table-cell office:value-type="float" office:value="-6896124350.9300003" table:style-name="ce22">
            <text:p>-6.896.124.350,93</text:p>
          </table:table-cell>
          <table:table-cell office:value-type="string" table:style-name="ce23">
            <text:p>/</text:p>
          </table:table-cell>
          <table:table-cell office:value-type="float" office:value="251677989.96000001" table:style-name="ce22">
            <text:p>251.677.989,96</text:p>
          </table:table-cell>
          <table:table-cell table:style-name="ce2"/>
          <table:table-cell office:value-type="float" office:value="-27.99" table:style-name="ce24">
            <text:p>-27,99</text:p>
          </table:table-cell>
          <table:table-cell table:style-name="ce2"/>
          <table:table-cell office:value-type="float" office:value="-29.07" table:style-name="ce24">
            <text:p>-29,07</text:p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4" table:style-name="ce2"/>
          <table:table-cell table:style-name="ce25"/>
          <table:table-cell table:number-columns-repeated="10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19">
            <text:p>indicatore quarto trimestre</text:p>
          </table:table-cell>
          <table:table-cell table:number-columns-repeated="2" table:style-name="ce2"/>
          <table:table-cell office:value-type="float" office:value="-27.85" table:style-name="ce20">
            <text:p>-27,85</text:p>
          </table:table-cell>
          <table:table-cell office:value-type="string" table:style-name="ce21">
            <text:p>=</text:p>
          </table:table-cell>
          <table:table-cell office:value-type="float" office:value="-8250317378.7400599" table:style-name="ce22">
            <text:p>-8.250.317.378,74</text:p>
          </table:table-cell>
          <table:table-cell office:value-type="string" table:style-name="ce23">
            <text:p>/</text:p>
          </table:table-cell>
          <table:table-cell office:value-type="float" office:value="296224059.159998" table:style-name="ce22">
            <text:p>296.224.059,16</text:p>
          </table:table-cell>
          <table:table-cell table:style-name="ce2"/>
          <table:table-cell office:value-type="float" office:value="-27" table:style-name="ce24">
            <text:p>-27,00</text:p>
          </table:table-cell>
          <table:table-cell table:style-name="ce2"/>
          <table:table-cell office:value-type="float" office:value="-28.4" table:style-name="ce24">
            <text:p>-28,40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25"/>
          <table:table-cell table:number-columns-repeated="10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3" table:number-rows-spanned="2" table:style-name="ce34">
            <text:p>INDICATORE TEMPESTIVITA' DEI PAGAMENTI ANNO 2025</text:p>
          </table:table-cell>
          <table:covered-table-cell table:number-columns-repeated="2"/>
          <table:table-cell office:value-type="float" office:value="-28.6907631726577" table:style-name="ce20">
            <text:p>-28,69</text:p>
          </table:table-cell>
          <table:table-cell office:value-type="string" table:style-name="ce21">
            <text:p>=</text:p>
          </table:table-cell>
          <table:table-cell office:value-type="float" office:value="-31715513894.210098" table:style-name="ce26">
            <text:p>-31.715.513.894,21</text:p>
          </table:table-cell>
          <table:table-cell office:value-type="string" table:style-name="ce23">
            <text:p>/</text:p>
          </table:table-cell>
          <table:table-cell office:value-type="float" office:value="1105425941.5599999" table:style-name="ce26">
            <text:p>1.105.425.941,56</text:p>
          </table:table-cell>
          <table:table-cell table:style-name="ce2"/>
          <table:table-cell office:value-type="float" office:value="-28.925000000000001" table:style-name="ce27">
            <text:p>-28,93</text:p>
          </table:table-cell>
          <table:table-cell table:style-name="ce2"/>
          <table:table-cell office:value-type="float" office:value="-28.715" table:style-name="ce27">
            <text:p>-28,72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8"/>
          <table:covered-table-cell/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1">
          <table:table-cell table:number-columns-repeated="3" table:style-name="ce29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35">
            <text:p>EVENTUALI COMMENTI AZIENDALI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10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37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37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37"/>
          <table:covered-table-cell table:number-columns-repeated="8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" svg:font-family="Arial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asi marco</meta:initial-creator>
    <dc:creator>martina.cristofoli</dc:creator>
    <meta:creation-date>2017-07-24T13:19:33Z</meta:creation-date>
    <dc:date>2026-04-28T07:48:34Z</dc:date>
    <meta:print-date>2026-04-28T07:47:38Z</meta:print-date>
    <meta:editing-cycles>49</meta:editing-cycles>
    <meta:editing-duration>PT24464S</meta:editing-duration>
  </office:meta>
</office:document-meta>
</file>