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rendiconto_20_finanziario">
      <style:table-properties table:display="true" style:writing-mode="lr-tb"/>
    </style: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Migliaia_20_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Migliaia_20_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Normale_20_2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Normale_20_2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Migliaia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Migliaia_20_1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Migliaia_20_18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Migliaia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diconto finanzia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5" office:value-type="string" calcext:value-type="string" table:number-columns-spanned="3" table:number-rows-spanned="1">
            <text:p>RENDICONTO FINANZIARIO SINTETICO - SANITARIO 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/>
          <table:table-cell table:style-name="ce13" office:value-type="string" calcext:value-type="string">
            <text:p>ANNO 2024</text:p>
          </table:table-cell>
          <table:table-cell table:style-name="ce13" office:value-type="string" calcext:value-type="string">
            <text:p>ANNO 2025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OPERAZIONI DI GESTIONE REDDITUALE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7" office:value-type="string" calcext:value-type="string">
            <text:p>(+) Risultato di esercizio</text:p>
          </table:table-cell>
          <table:table-cell table:style-name="ce14" office:value-type="float" office:value="23716.4" calcext:value-type="float">
            <text:p><text:s/>23.716,40 </text:p>
          </table:table-cell>
          <table:table-cell table:style-name="ce14" office:value-type="float" office:value="2451849.05" calcext:value-type="float">
            <text:p><text:s/>2.451.849,05 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8" office:value-type="string" calcext:value-type="string">
            <text:p>(-) Voci che non hanno effetto sulla liquidità: costi e ricavi non monetari</text:p>
          </table:table-cell>
          <table:table-cell table:style-name="ce15" office:value-type="float" office:value="17914141.4" calcext:value-type="float">
            <text:p><text:s/>17.914.141,40 </text:p>
          </table:table-cell>
          <table:table-cell table:style-name="ce15" office:value-type="float" office:value="17880277.67" calcext:value-type="float">
            <text:p><text:s/>17.880.277,67 </text:p>
          </table:table-cell>
          <table:table-cell table:style-name="ce2" table:number-columns-repeated="1020"/>
        </table:table-row>
        <table:table-row table:style-name="ro5">
          <table:table-cell table:style-name="ce3"/>
          <table:table-cell table:style-name="ce9" office:value-type="string" calcext:value-type="string">
            <text:p>TOTALE Flusso di CCN della gestione corrente</text:p>
          </table:table-cell>
          <table:table-cell table:style-name="ce14" office:value-type="float" office:value="36775702.39" calcext:value-type="float">
            <text:p><text:s/>36.775.702,39 </text:p>
          </table:table-cell>
          <table:table-cell table:style-name="ce14" office:value-type="float" office:value="-141299716.4" calcext:value-type="float">
            <text:p>-141.299.716,40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Crediti di Funzionamento (compr. Ratei e risconti)</text:p>
          </table:table-cell>
          <table:table-cell table:style-name="ce14" office:value-type="float" office:value="12339939.11" calcext:value-type="float">
            <text:p><text:s/>12.339.939,11 </text:p>
          </table:table-cell>
          <table:table-cell table:style-name="ce14" office:value-type="float" office:value="-105428321.81" calcext:value-type="float">
            <text:p>-105.428.321,81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Debiti di Funzionamento (compr. Ratei e risconti)</text:p>
          </table:table-cell>
          <table:table-cell table:style-name="ce14" office:value-type="float" office:value="23314295.88" calcext:value-type="float">
            <text:p><text:s/>23.314.295,88 </text:p>
          </table:table-cell>
          <table:table-cell table:style-name="ce14" office:value-type="float" office:value="-36789180.95" calcext:value-type="float">
            <text:p>-36.789.180,95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Variazione Rimanenze</text:p>
          </table:table-cell>
          <table:table-cell table:style-name="ce14" office:value-type="float" office:value="1195786.19" calcext:value-type="float">
            <text:p><text:s/>1.195.786,19 </text:p>
          </table:table-cell>
          <table:table-cell table:style-name="ce14" office:value-type="float" office:value="858749.7" calcext:value-type="float">
            <text:p><text:s/>858.749,70 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A - Totale operazioni di gestione reddituale</text:p>
          </table:table-cell>
          <table:table-cell table:style-name="ce16" office:value-type="float" office:value="54713560.19" calcext:value-type="float">
            <text:p><text:s/>54.713.560,19 </text:p>
          </table:table-cell>
          <table:table-cell table:style-name="ce16" office:value-type="float" office:value="-120967589.68" calcext:value-type="float">
            <text:p>-120.967.589,68 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1"/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3"/>
          <table:table-cell table:style-name="ce10" office:value-type="string" calcext:value-type="string">
            <text:p>B - Totale attività di investimento</text:p>
          </table:table-cell>
          <table:table-cell table:style-name="ce16" office:value-type="float" office:value="-30103678.46" calcext:value-type="float">
            <text:p>-30.103.678,46 </text:p>
          </table:table-cell>
          <table:table-cell table:style-name="ce16" office:value-type="float" office:value="-27818246.76" calcext:value-type="float">
            <text:p>-27.818.246,76 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 office:value-type="string" calcext:value-type="string">
            <text:p>Acquisizione di Immobilizzazioni (al lordo dei Debiti)</text:p>
          </table:table-cell>
          <table:table-cell table:style-name="ce14" office:value-type="float" office:value="-30506669.46" calcext:value-type="float">
            <text:p>-30.506.669,46 </text:p>
          </table:table-cell>
          <table:table-cell table:style-name="ce14" office:value-type="float" office:value="-27900814.78" calcext:value-type="float">
            <text:p>-27.900.814,78 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7" office:value-type="string" calcext:value-type="string">
            <text:p>Dismissione di Immobilizzazioni</text:p>
          </table:table-cell>
          <table:table-cell table:style-name="ce14" office:value-type="float" office:value="402991" calcext:value-type="float">
            <text:p><text:s/>402.991,00 </text:p>
          </table:table-cell>
          <table:table-cell table:style-name="ce14" office:value-type="float" office:value="82568.02" calcext:value-type="float">
            <text:p><text:s/>82.568,02 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3"/>
          <table:table-cell table:style-name="ce10" office:value-type="string" calcext:value-type="string">
            <text:p>C - Totale attività di finanziamento</text:p>
          </table:table-cell>
          <table:table-cell table:style-name="ce16" office:value-type="float" office:value="15712183.95" calcext:value-type="float">
            <text:p><text:s/>15.712.183,95 </text:p>
          </table:table-cell>
          <table:table-cell table:style-name="ce16" office:value-type="float" office:value="11619546.46" calcext:value-type="float">
            <text:p><text:s/>11.619.546,46 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Assegnazioni per Investimenti (al lordo dei Crediti)</text:p>
          </table:table-cell>
          <table:table-cell table:style-name="ce14" office:value-type="float" office:value="15768710.04" calcext:value-type="float">
            <text:p><text:s/>15.768.710,04 </text:p>
          </table:table-cell>
          <table:table-cell table:style-name="ce14" office:value-type="float" office:value="11645902.86" calcext:value-type="float">
            <text:p><text:s/>11.645.902,86 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Assegnazioni per Ripiano Perdite (al lordo dei Crediti)</text:p>
          </table:table-cell>
          <table:table-cell table:style-name="ce14" office:value-type="float" office:value="-12606.09" calcext:value-type="float">
            <text:p>-12.606,09 </text:p>
          </table:table-cell>
          <table:table-cell table:style-name="ce14" office:value-type="float" office:value="-23716.4" calcext:value-type="float">
            <text:p>-23.716,40 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 calcext:value-type="string">
            <text:p>Debiti verso Istituto Tesoriere (Anticipazioni)</text:p>
          </table:table-cell>
          <table:table-cell table:style-name="ce14" office:value-type="float" office:value="-43920" calcext:value-type="float">
            <text:p>-43.920,00 </text:p>
          </table:table-cell>
          <table:table-cell table:style-name="ce14" office:value-type="float" office:value="-2640" calcext:value-type="float">
            <text:p>-2.640,00 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3"/>
          <table:table-cell table:style-name="ce6" office:value-type="string" calcext:value-type="string">
            <text:p>FLUSSO DI CASSA COMPLESSIVO (A+B+C)</text:p>
          </table:table-cell>
          <table:table-cell table:style-name="ce16" office:value-type="float" office:value="40322065.68" calcext:value-type="float">
            <text:p><text:s/>40.322.065,68 </text:p>
          </table:table-cell>
          <table:table-cell table:style-name="ce16" office:value-type="float" office:value="-137166289.98" calcext:value-type="float">
            <text:p>-137.166.289,98 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8" office:value-type="string" calcext:value-type="string">
            <text:p>Delta liquidità tra inizio e fine esercizio (al netto dei conti bancari passivi)</text:p>
          </table:table-cell>
          <table:table-cell table:style-name="ce14" office:value-type="float" office:value="40322065.68" calcext:value-type="float">
            <text:p><text:s/>40.322.065,68 </text:p>
          </table:table-cell>
          <table:table-cell table:style-name="ce14" office:value-type="float" office:value="-137166289.98" calcext:value-type="float">
            <text:p>-137.166.289,98 </text:p>
          </table:table-cell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18" style:display-name="Migliaia 18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ndiconto_20_finanziario" style:display-name="PageStyle_rendiconto finanzi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Camparsi</meta:initial-creator>
    <dc:creator>Emanuela Ederle</dc:creator>
    <meta:print-date>2026-04-27T09:36:21</meta:print-date>
    <meta:creation-date>2026-04-22T05:28:29</meta:creation-date>
    <dc:date>2026-04-27T09:44:00</dc:date>
    <meta:generator>LibreOffice/7.2.1.2$Windows_X86_64 LibreOffice_project/87b77fad49947c1441b67c559c339af8f3517e22</meta:generator>
    <meta:document-statistic meta:table-count="1" meta:cell-count="52" meta:object-count="0"/>
    <meta:user-defined meta:name="AppVersion">16.0300</meta:user-defined>
  </office:meta>
</office:document-meta>
</file>