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83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.51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SAS_20_FM_20_Drill_20_pat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SAS_20_FM_20_Row_20_drillable_20_header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SAS_20_FM_20_Row_20_header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SAS_20_FM_20_Row_20_header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Comma" style:data-style-name="N4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Comma" style:data-style-name="N4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Comma" style:data-style-name="N2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Migliai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021" table:default-cell-style-name="ce5"/>
        <table:table-header-rows>
          <table:table-row table:style-name="ro1">
            <table:table-cell table:style-name="ce1"/>
            <table:table-cell table:style-name="ce6" office:value-type="string" calcext:value-type="string">
              <text:p>SANITARIO</text:p>
            </table:table-cell>
            <table:table-cell table:style-name="ce6" office:value-type="string" calcext:value-type="string">
              <text:p>SOCIALE</text:p>
            </table:table-cell>
            <table:table-cell table:number-columns-repeated="1021"/>
          </table:table-row>
        </table:table-header-rows>
        <table:table-row table:style-name="ro1">
          <table:table-cell table:style-name="ce2" office:value-type="string" calcext:value-type="string">
            <text:p>TA (TA (TOTALE ATTIVO))</text:p>
          </table:table-cell>
          <table:table-cell table:style-name="ce7" office:value-type="float" office:value="748964398.49" calcext:value-type="float">
            <text:p>748.964.398,49</text:p>
          </table:table-cell>
          <table:table-cell table:style-name="ce7" office:value-type="float" office:value="40829339.41" calcext:value-type="float">
            <text:p>40.829.339,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Z999 (A) IMMOBILIZZAZIONI)</text:p>
          </table:table-cell>
          <table:table-cell table:style-name="ce7" office:value-type="float" office:value="245493151.81" calcext:value-type="float">
            <text:p>245.493.151,81</text:p>
          </table:table-cell>
          <table:table-cell table:style-name="ce7" office:value-type="float" office:value="70678.51" calcext:value-type="float">
            <text:p>70.678,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000 (A.I) IMMOBILIZZAZIONI IMMATERIALI)</text:p>
          </table:table-cell>
          <table:table-cell table:style-name="ce7" office:value-type="float" office:value="2708484.35" calcext:value-type="float">
            <text:p>2.708.484,35</text:p>
          </table:table-cell>
          <table:table-cell table:style-name="ce7" office:value-type="float" office:value="3325.38" calcext:value-type="float">
            <text:p>3.325,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010 (A.I.1) Costi di impianto e di ampliamento)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020 (A.I.1.a) Costi di impianto e di ampliamento)</text:p>
          </table:table-cell>
          <table:table-cell table:style-name="ce9" office:value-type="float" office:value="497276.85" calcext:value-type="float">
            <text:p>497.276,8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030 (A.I.1.b) F.do Amm.to costi di impianto e di ampliamento)</text:p>
          </table:table-cell>
          <table:table-cell table:style-name="ce9" office:value-type="float" office:value="497276.85" calcext:value-type="float">
            <text:p>497.276,8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040 (A.I.2) Costi di ricerca e sviluppo)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050 (A.I.2.a) Costi di ricerca e sviluppo)</text:p>
          </table:table-cell>
          <table:table-cell table:style-name="ce9" office:value-type="float" office:value="104349.98" calcext:value-type="float">
            <text:p>104.349,9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060 (A.I.2.b) F.do Amm.to costi di ricerca e sviluppo)</text:p>
          </table:table-cell>
          <table:table-cell table:style-name="ce9" office:value-type="float" office:value="104349.98" calcext:value-type="float">
            <text:p>104.349,9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070 (A.I.3) Diritti di brevetto e diritti di utilizzazione delle opere d'ingegno)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AA080 (A.I.3.a) Diritti di brevetto e diritti di utilizzazione delle opere d'ingegno - derivanti dall'attività di ricerca)</text:p>
          </table:table-cell>
          <table:table-cell table:style-name="ce9" office:value-type="float" office:value="42228.58" calcext:value-type="float">
            <text:p>42.228,5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AA090 (A.I.3.b) F.do Amm.to diritti di brevetto e diritti di utilizzazione delle opere d'ingegno - derivanti dall'attività di ricerca)</text:p>
          </table:table-cell>
          <table:table-cell table:style-name="ce9" office:value-type="float" office:value="42228.58" calcext:value-type="float">
            <text:p>42.228,5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00 (A.I.3.c) Diritti di brevetto e diritti di utilizzazione delle opere d'ingegno - altri)</text:p>
          </table:table-cell>
          <table:table-cell table:style-name="ce9" office:value-type="float" office:value="428728.13" calcext:value-type="float">
            <text:p>428.728,1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10 (A.I.3.d) F.do Amm.to diritti di brevetto e diritti di utilizzazione delle opere d'ingegno - altri)</text:p>
          </table:table-cell>
          <table:table-cell table:style-name="ce9" office:value-type="float" office:value="428728.13" calcext:value-type="float">
            <text:p>428.728,1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120 (A.I.4) Immobilizzazioni immateriali in corso e acconti)</text:p>
          </table:table-cell>
          <table:table-cell table:style-name="ce7" office:value-type="float" office:value="147645.58" calcext:value-type="float">
            <text:p>147.645,5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0a (A.I.4.a) Costi di impianto e di ampliamen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0b (A.I.4.b) Costi di ricerca, svilupp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0c (A.I.4.c) Diritti di brevetto e diritti di utilizzazione delle opere d'ingegn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120d (A.I.4.d) Altre immobilizzazioni immateriali)</text:p>
          </table:table-cell>
          <table:table-cell table:style-name="ce7" office:value-type="float" office:value="147645.58" calcext:value-type="float">
            <text:p>147.645,5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1a (A.I.4.d.1) Concessioni, licenze, marchi e diritti simili)</text:p>
          </table:table-cell>
          <table:table-cell table:style-name="ce9" office:value-type="float" office:value="147645.58" calcext:value-type="float">
            <text:p>147.645,5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121b (A.I.4.d.2) Migliorie su beni di terz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1b1 (A.I.4.d.2.a) Migliorie su beni di terzi con vincolo di destinazione sanitaria senza termini di scadenz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1b2 (A.I.4.d.2.b) Altre migliorie su beni di terz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1c (A.I.4.d.3) Pubblicità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21d (A.I.4.d.4) Altre immobilizzazioni immaterial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130 (A.I.5) Altre immobilizzazioni immateriali)</text:p>
          </table:table-cell>
          <table:table-cell table:style-name="ce7" office:value-type="float" office:value="2560838.77" calcext:value-type="float">
            <text:p>2.560.838,77</text:p>
          </table:table-cell>
          <table:table-cell table:style-name="ce7" office:value-type="float" office:value="3325.38" calcext:value-type="float">
            <text:p>3.325,3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40 (A.I.5.a) Concessioni, licenze, marchi e diritti simili)</text:p>
          </table:table-cell>
          <table:table-cell table:style-name="ce9" office:value-type="float" office:value="23079093.59" calcext:value-type="float">
            <text:p>23.079.093,59</text:p>
          </table:table-cell>
          <table:table-cell table:style-name="ce9" office:value-type="float" office:value="48641.51" calcext:value-type="float">
            <text:p>48.641,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50 (A.I.5.b) F.do Amm.to concessioni, licenze, marchi e diritti simili)</text:p>
          </table:table-cell>
          <table:table-cell table:style-name="ce9" office:value-type="float" office:value="21415536.87" calcext:value-type="float">
            <text:p>21.415.536,87</text:p>
          </table:table-cell>
          <table:table-cell table:style-name="ce9" office:value-type="float" office:value="45316.13" calcext:value-type="float">
            <text:p>45.316,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160 (A.I.5.c) Migliorie su beni di terzi)</text:p>
          </table:table-cell>
          <table:table-cell table:style-name="ce7" office:value-type="float" office:value="2306972.5" calcext:value-type="float">
            <text:p>2.306.972,5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60a (A.I.5.c.1) Migliorie su beni di terzi con vincolo di destinazione sanitaria senza termini di scadenz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60b (A.I.5.c.2) Altre migliorie su beni di terzi)</text:p>
          </table:table-cell>
          <table:table-cell table:style-name="ce9" office:value-type="float" office:value="2306972.5" calcext:value-type="float">
            <text:p>2.306.972,5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170 (A.I.5.d) F.do Amm.to migliorie su beni di terzi)</text:p>
          </table:table-cell>
          <table:table-cell table:style-name="ce7" office:value-type="float" office:value="1409690.45" calcext:value-type="float">
            <text:p>1.409.690,4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70a (A.I.5.d.1) F.do Amm.to migliorie su beni di terzi con vincolo di destinazione sanitaria senza termini di scadenz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70b (A.I.5.d.2) F.do Amm.to altre migliorie su beni di terzi)</text:p>
          </table:table-cell>
          <table:table-cell table:style-name="ce9" office:value-type="float" office:value="1409690.45" calcext:value-type="float">
            <text:p>1.409.690,4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80 (A.I.5.e) Pubblicità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190 (A.I.5.f) F.do Amm.to pubblicità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200 (A.I.5.g) Altre immobilizzazioni immateriali)</text:p>
          </table:table-cell>
          <table:table-cell table:style-name="ce9" office:value-type="float" office:value="411731.75" calcext:value-type="float">
            <text:p>411.731,75</text:p>
          </table:table-cell>
          <table:table-cell table:style-name="ce9" office:value-type="float" office:value="37293" calcext:value-type="float">
            <text:p>37.293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210 (A.I.5.h) F.do Amm.to altre immobilizzazioni immateriali)</text:p>
          </table:table-cell>
          <table:table-cell table:style-name="ce9" office:value-type="float" office:value="411731.75" calcext:value-type="float">
            <text:p>411.731,75</text:p>
          </table:table-cell>
          <table:table-cell table:style-name="ce9" office:value-type="float" office:value="37293" calcext:value-type="float">
            <text:p>37.293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220 (A.I.6) Fondo Svalutazione immobilizzazioni immaterial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230 (A.I.6.a) F.do Svalut. Costi di impianto e di ampliamen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240 (A.I.6.b) F.do Svalut. Costi di ricerca e svilupp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250 (A.I.6.c) F.do Svalut. Diritti di brevetto e diritti di utilizzazione delle opere d'ingegn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260 (A.I.6.d) F.do Svalut. Altre immobilizzazioni immaterial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270 (A.II) <text:s/>IMMOBILIZZAZIONI MATERIALI)</text:p>
          </table:table-cell>
          <table:table-cell table:style-name="ce7" office:value-type="float" office:value="242748667.46" calcext:value-type="float">
            <text:p>242.748.667,46</text:p>
          </table:table-cell>
          <table:table-cell table:style-name="ce7" office:value-type="float" office:value="67353.13" calcext:value-type="float">
            <text:p>67.353,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280 (A.II.1) Terreni)</text:p>
          </table:table-cell>
          <table:table-cell table:style-name="ce7" office:value-type="float" office:value="2397899.98" calcext:value-type="float">
            <text:p>2.397.899,9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290 (A.II.1.a) Terreni disponibili)</text:p>
          </table:table-cell>
          <table:table-cell table:style-name="ce9" office:value-type="float" office:value="206703.02" calcext:value-type="float">
            <text:p>206.703,0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00 (A.II.1.b) Terreni indisponibili)</text:p>
          </table:table-cell>
          <table:table-cell table:style-name="ce9" office:value-type="float" office:value="2191196.96" calcext:value-type="float">
            <text:p>2.191.196,9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10 (A.II.2) Fabbricati)</text:p>
          </table:table-cell>
          <table:table-cell table:style-name="ce7" office:value-type="float" office:value="159505699.84" calcext:value-type="float">
            <text:p>159.505.699,8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20 (A.II.2.a) Fabbricati non strumentali (disponibili))</text:p>
          </table:table-cell>
          <table:table-cell table:style-name="ce7" office:value-type="float" office:value="1843416.26" calcext:value-type="float">
            <text:p>1.843.416,2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30 (A.II.2.a.1) Fabbricati non strumentali (disponibili))</text:p>
          </table:table-cell>
          <table:table-cell table:style-name="ce7" office:value-type="float" office:value="3680203.76" calcext:value-type="float">
            <text:p>3.680.203,7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30a (A.II.2.a.1.a) Fabbricati non strumentali (disponibili))</text:p>
          </table:table-cell>
          <table:table-cell table:style-name="ce9" office:value-type="float" office:value="3680203.76" calcext:value-type="float">
            <text:p>3.680.203,7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30b (A.II.2.a.1.b) Costruzioni leggere non strumentali (disponibili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40 (A.II.2.a.2) F.do Amm.to Fabbricati non strumentali (disponibili))</text:p>
          </table:table-cell>
          <table:table-cell table:style-name="ce7" office:value-type="float" office:value="1836787.5" calcext:value-type="float">
            <text:p>1.836.787,5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40a (A.II.2.a.2.a) F.do Amm.to Fabbricati non strumentali (disponibili))</text:p>
          </table:table-cell>
          <table:table-cell table:style-name="ce9" office:value-type="float" office:value="1836787.5" calcext:value-type="float">
            <text:p>1.836.787,5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40b (A.II.2.a.2.b) F.do Amm.to Costruzioni leggere non strumentali (disponibili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50 (A.II.2.b) Fabbricati strumentali (indisponibili))</text:p>
          </table:table-cell>
          <table:table-cell table:style-name="ce7" office:value-type="float" office:value="157662283.58" calcext:value-type="float">
            <text:p>157.662.283,5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60 (A.II.2.b.1) Fabbricati strumentali (indisponibili))</text:p>
          </table:table-cell>
          <table:table-cell table:style-name="ce7" office:value-type="float" office:value="550206671.33" calcext:value-type="float">
            <text:p>550.206.671,33</text:p>
          </table:table-cell>
          <table:table-cell table:style-name="ce7" office:value-type="float" office:value="2802.5" calcext:value-type="float">
            <text:p>2.802,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60a (A.II.2.b.1.a) Fabbricati strumentali (indisponibili))</text:p>
          </table:table-cell>
          <table:table-cell table:style-name="ce9" office:value-type="float" office:value="550145831.37" calcext:value-type="float">
            <text:p>550.145.831,3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60b (A.II.2.b.1.b) Costruzioni leggere strumentali (indisponibili))</text:p>
          </table:table-cell>
          <table:table-cell table:style-name="ce9" office:value-type="float" office:value="60839.96" calcext:value-type="float">
            <text:p>60.839,96</text:p>
          </table:table-cell>
          <table:table-cell table:style-name="ce9" office:value-type="float" office:value="2802.5" calcext:value-type="float">
            <text:p>2.802,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70 (A.II.2.b.2) F.do Amm.to Fabbricati strumentali (indisponibili))</text:p>
          </table:table-cell>
          <table:table-cell table:style-name="ce7" office:value-type="float" office:value="392544387.75" calcext:value-type="float">
            <text:p>392.544.387,75</text:p>
          </table:table-cell>
          <table:table-cell table:style-name="ce7" office:value-type="float" office:value="2802.5" calcext:value-type="float">
            <text:p>2.802,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70a (A.II.2.b.2.a) F.do Amm.to Fabbricati strumentali (indisponibili))</text:p>
          </table:table-cell>
          <table:table-cell table:style-name="ce9" office:value-type="float" office:value="392483547.79" calcext:value-type="float">
            <text:p>392.483.547,7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70b (A.II.2.b.2.b) F.do Amm.to Costruzioni leggere strumentali (indisponibili))</text:p>
          </table:table-cell>
          <table:table-cell table:style-name="ce9" office:value-type="float" office:value="60839.96" calcext:value-type="float">
            <text:p>60.839,96</text:p>
          </table:table-cell>
          <table:table-cell table:style-name="ce9" office:value-type="float" office:value="2802.5" calcext:value-type="float">
            <text:p>2.802,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80 (A.II.3) Impianti e macchinari)</text:p>
          </table:table-cell>
          <table:table-cell table:style-name="ce7" office:value-type="float" office:value="8405191.26" calcext:value-type="float">
            <text:p>8.405.191,2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390 (A.II.3.a) Impianti e macchinari)</text:p>
          </table:table-cell>
          <table:table-cell table:style-name="ce7" office:value-type="float" office:value="40290535.9" calcext:value-type="float">
            <text:p>40.290.535,90</text:p>
          </table:table-cell>
          <table:table-cell table:style-name="ce7" office:value-type="float" office:value="680.45" calcext:value-type="float">
            <text:p>680,4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90a (A.II.3.a.1) Impianti e macchinari - audiovisiv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390b (A.II.3.a.2) Impianti e macchinari - altro)</text:p>
          </table:table-cell>
          <table:table-cell table:style-name="ce9" office:value-type="float" office:value="40290535.9" calcext:value-type="float">
            <text:p>40.290.535,90</text:p>
          </table:table-cell>
          <table:table-cell table:style-name="ce9" office:value-type="float" office:value="680.45" calcext:value-type="float">
            <text:p>680,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400 (A.II.3.b) F.do Amm.to Impianti e macchinari)</text:p>
          </table:table-cell>
          <table:table-cell table:style-name="ce7" office:value-type="float" office:value="31885344.64" calcext:value-type="float">
            <text:p>31.885.344,64</text:p>
          </table:table-cell>
          <table:table-cell table:style-name="ce7" office:value-type="float" office:value="680.45" calcext:value-type="float">
            <text:p>680,4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00a (A.II.3.b.1) F.do Amm.to Impianti e macchinari - audiovisiv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00b (A.II.3.b.2) F.do Amm.to Impianti e macchinari - altro)</text:p>
          </table:table-cell>
          <table:table-cell table:style-name="ce9" office:value-type="float" office:value="31885344.64" calcext:value-type="float">
            <text:p>31.885.344,64</text:p>
          </table:table-cell>
          <table:table-cell table:style-name="ce9" office:value-type="float" office:value="680.45" calcext:value-type="float">
            <text:p>680,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410 (A.II.4) Attrezzature sanitarie e scientifiche)</text:p>
          </table:table-cell>
          <table:table-cell table:style-name="ce7" office:value-type="float" office:value="11819183.95" calcext:value-type="float">
            <text:p>11.819.183,95</text:p>
          </table:table-cell>
          <table:table-cell table:style-name="ce7" office:value-type="float" office:value="10026.19" calcext:value-type="float">
            <text:p>10.026,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20 (A.II.4.a) Attrezzature sanitarie e scientifiche)</text:p>
          </table:table-cell>
          <table:table-cell table:style-name="ce9" office:value-type="float" office:value="121330689.4" calcext:value-type="float">
            <text:p>121.330.689,40</text:p>
          </table:table-cell>
          <table:table-cell table:style-name="ce9" office:value-type="float" office:value="47320.88" calcext:value-type="float">
            <text:p>47.320,8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30 (A.II.4.b) F.do Amm.to Attrezzature sanitarie e scientifiche)</text:p>
          </table:table-cell>
          <table:table-cell table:style-name="ce9" office:value-type="float" office:value="109511505.45" calcext:value-type="float">
            <text:p>109.511.505,45</text:p>
          </table:table-cell>
          <table:table-cell table:style-name="ce9" office:value-type="float" office:value="37294.69" calcext:value-type="float">
            <text:p>37.294,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440 (A.II.5) Mobili e arredi)</text:p>
          </table:table-cell>
          <table:table-cell table:style-name="ce7" office:value-type="float" office:value="4963550.83" calcext:value-type="float">
            <text:p>4.963.550,83</text:p>
          </table:table-cell>
          <table:table-cell table:style-name="ce7" office:value-type="float" office:value="22561.07" calcext:value-type="float">
            <text:p>22.561,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50 (A.II.5.a) Mobili e arredi)</text:p>
          </table:table-cell>
          <table:table-cell table:style-name="ce9" office:value-type="float" office:value="45332670.52" calcext:value-type="float">
            <text:p>45.332.670,52</text:p>
          </table:table-cell>
          <table:table-cell table:style-name="ce9" office:value-type="float" office:value="171272.88" calcext:value-type="float">
            <text:p>171.272,8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60 (A.II.5.b) F.do Amm.to Mobili e arredi)</text:p>
          </table:table-cell>
          <table:table-cell table:style-name="ce9" office:value-type="float" office:value="40369119.69" calcext:value-type="float">
            <text:p>40.369.119,69</text:p>
          </table:table-cell>
          <table:table-cell table:style-name="ce9" office:value-type="float" office:value="148711.81" calcext:value-type="float">
            <text:p>148.711,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470 (A.II.6) Automezzi)</text:p>
          </table:table-cell>
          <table:table-cell table:style-name="ce7" office:value-type="float" office:value="536290.58" calcext:value-type="float">
            <text:p>536.290,5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80 (A.II.6.a) Automezzi)</text:p>
          </table:table-cell>
          <table:table-cell table:style-name="ce9" office:value-type="float" office:value="4140596.13" calcext:value-type="float">
            <text:p>4.140.596,1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490 (A.II.6.b) F.do Amm.to Automezzi)</text:p>
          </table:table-cell>
          <table:table-cell table:style-name="ce9" office:value-type="float" office:value="3604305.55" calcext:value-type="float">
            <text:p>3.604.305,5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00 (A.II.7) Oggetti d'arte)</text:p>
          </table:table-cell>
          <table:table-cell table:style-name="ce9" office:value-type="float" office:value="4246.99" calcext:value-type="float">
            <text:p>4.246,9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510 (A.II.8) Altre immobilizzazioni materiali)</text:p>
          </table:table-cell>
          <table:table-cell table:style-name="ce7" office:value-type="float" office:value="4830035.5" calcext:value-type="float">
            <text:p>4.830.035,50</text:p>
          </table:table-cell>
          <table:table-cell table:style-name="ce7" office:value-type="float" office:value="34524.31" calcext:value-type="float">
            <text:p>34.524,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520 (A.II.8.a) Altre immobilizzazioni materiali)</text:p>
          </table:table-cell>
          <table:table-cell table:style-name="ce7" office:value-type="float" office:value="43893314.92" calcext:value-type="float">
            <text:p>43.893.314,92</text:p>
          </table:table-cell>
          <table:table-cell table:style-name="ce7" office:value-type="float" office:value="233390.13" calcext:value-type="float">
            <text:p>233.390,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20a (A.II.8.a.1) Macchine d'ufficio)</text:p>
          </table:table-cell>
          <table:table-cell table:style-name="ce9" office:value-type="float" office:value="21592331.11" calcext:value-type="float">
            <text:p>21.592.331,11</text:p>
          </table:table-cell>
          <table:table-cell table:style-name="ce9" office:value-type="float" office:value="180227.06" calcext:value-type="float">
            <text:p>180.227,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20b (A.II.8.a.2) Altre immobilizzazioni materiali (altri beni))</text:p>
          </table:table-cell>
          <table:table-cell table:style-name="ce9" office:value-type="float" office:value="22300983.81" calcext:value-type="float">
            <text:p>22.300.983,81</text:p>
          </table:table-cell>
          <table:table-cell table:style-name="ce9" office:value-type="float" office:value="53163.07" calcext:value-type="float">
            <text:p>53.163,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530 (A.II.8.b) F.do Amm.to Altre immobilizzazioni materiali)</text:p>
          </table:table-cell>
          <table:table-cell table:style-name="ce7" office:value-type="float" office:value="39063279.42" calcext:value-type="float">
            <text:p>39.063.279,42</text:p>
          </table:table-cell>
          <table:table-cell table:style-name="ce7" office:value-type="float" office:value="198865.82" calcext:value-type="float">
            <text:p>198.865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30a (A.II.8.b.1) F.do Amm.to Macchine d'ufficio)</text:p>
          </table:table-cell>
          <table:table-cell table:style-name="ce9" office:value-type="float" office:value="19329921.97" calcext:value-type="float">
            <text:p>19.329.921,97</text:p>
          </table:table-cell>
          <table:table-cell table:style-name="ce9" office:value-type="float" office:value="147394.07" calcext:value-type="float">
            <text:p>147.394,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30b (A.II.8.b.2) F.do Amm.to Altre immobilizzazioni materiali (altri beni))</text:p>
          </table:table-cell>
          <table:table-cell table:style-name="ce9" office:value-type="float" office:value="19733357.45" calcext:value-type="float">
            <text:p>19.733.357,45</text:p>
          </table:table-cell>
          <table:table-cell table:style-name="ce9" office:value-type="float" office:value="51471.75" calcext:value-type="float">
            <text:p>51.471,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540 (A.II.9) Immobilizzazioni materiali in corso e acconti)</text:p>
          </table:table-cell>
          <table:table-cell table:style-name="ce7" office:value-type="float" office:value="50286568.53" calcext:value-type="float">
            <text:p>50.286.568,53</text:p>
          </table:table-cell>
          <table:table-cell table:style-name="ce7" office:value-type="float" office:value="241.56" calcext:value-type="float">
            <text:p>241,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a (A.II.9.a) Terre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b (A.II.9.b) Fabbricati)</text:p>
          </table:table-cell>
          <table:table-cell table:style-name="ce9" office:value-type="float" office:value="44092177.81" calcext:value-type="float">
            <text:p>44.092.177,8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c (A.II.9.c) Impianti e macchinari)</text:p>
          </table:table-cell>
          <table:table-cell table:style-name="ce9" office:value-type="float" office:value="5731020.94" calcext:value-type="float">
            <text:p>5.731.020,9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d (A.II.9.d) Attrezzature sanitarie e scientifiche)</text:p>
          </table:table-cell>
          <table:table-cell table:style-name="ce9" office:value-type="float" office:value="195301.16" calcext:value-type="float">
            <text:p>195.301,1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e (A.II.9.e) Mobili e arredi)</text:p>
          </table:table-cell>
          <table:table-cell table:style-name="ce9" office:value-type="float" office:value="104101.94" calcext:value-type="float">
            <text:p>104.101,9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f (A.II.9.f) Automezzi)</text:p>
          </table:table-cell>
          <table:table-cell table:style-name="ce9" office:value-type="float" office:value="3432" calcext:value-type="float">
            <text:p>3.432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g (A.II.9.g) Oggetti d'ar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540h (A.II.9.h) Altre immobilizzazioni materiali)</text:p>
          </table:table-cell>
          <table:table-cell table:style-name="ce7" office:value-type="float" office:value="160534.68" calcext:value-type="float">
            <text:p>160.534,68</text:p>
          </table:table-cell>
          <table:table-cell table:style-name="ce7" office:value-type="float" office:value="241.56" calcext:value-type="float">
            <text:p>241,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h1 (A.II.9.h.1) Macchine d'ufficio)</text:p>
          </table:table-cell>
          <table:table-cell table:style-name="ce9" office:value-type="float" office:value="43438.91" calcext:value-type="float">
            <text:p>43.438,9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40h2 (A.II.9.h.2) Altre immobilizzaioni materiali (altri beni))</text:p>
          </table:table-cell>
          <table:table-cell table:style-name="ce9" office:value-type="float" office:value="117095.77" calcext:value-type="float">
            <text:p>117.095,77</text:p>
          </table:table-cell>
          <table:table-cell table:style-name="ce9" office:value-type="float" office:value="241.56" calcext:value-type="float">
            <text:p>241,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550 (A.II.10) Fondo Svalutazione immobilizzazioni material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60 (A.II.10.a) F.do Svalut. Terre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70 (A.II.10.b) F.do Svalut. Fabbrica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80 (A.II.10.c) F.do Svalut. Impianti e macchinar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590 (A.II.10.d) F.do Svalut. Attrezzature sanitarie e scientifich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00 (A.II.10.e) F.do Svalut. Mobili e arred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10 (A.II.10.f) F.do Svalut. Automezz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20 (A.II.10.g) F.do Svalut. Oggetti d'ar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30 (A.II.10.h) F.do Svalut. Altre immobilizzazioni material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640 (A.III) <text:s/>IMMOBILIZZAZIONI FINANZIARIE)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650 (A.III.1) Crediti finanziar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60 (A.III.1.a) Crediti finanziari v/Sta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70 (A.III.1.b) Crediti finanziari v/Reg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80 (A.III.1.c) Crediti finanziari v/partecipa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690 (A.III.1.d) Crediti finanziari v/altr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700 (A.III.2) Titoli)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710 (A.III.2.a) Partecipazioni)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710a (A.III.2.a.1) Partecipazioni in imprese controlla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710b (A.III.2.a.2) Partecipazioni in imprese collega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710c (A.III.2.a.3) Partecipazioni in altre imprese)</text:p>
          </table:table-cell>
          <table:table-cell table:style-name="ce9" office:value-type="float" office:value="36000" calcext:value-type="float">
            <text:p>36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A720 (A.III.2.b) Altri titol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730 (A.III.2.b.1) Titoli di Sta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740 (A.III.2.b.2) Altre Obbligaz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750 (A.III.2.b.3) Titoli azionari quotati in Bor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AA760 (A.III.2.b.4) Titoli divers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Z999 (B) <text:s/>ATTIVO CIRCOLANTE)</text:p>
          </table:table-cell>
          <table:table-cell table:style-name="ce7" office:value-type="float" office:value="503216267.43" calcext:value-type="float">
            <text:p>503.216.267,43</text:p>
          </table:table-cell>
          <table:table-cell table:style-name="ce7" office:value-type="float" office:value="40758660.9" calcext:value-type="float">
            <text:p>40.758.660,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000 (B.I) <text:s/>RIMANENZE)</text:p>
          </table:table-cell>
          <table:table-cell table:style-name="ce7" office:value-type="float" office:value="15340926.41" calcext:value-type="float">
            <text:p>15.340.926,4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010 (B.I.1) Rimanenze beni sanitari)</text:p>
          </table:table-cell>
          <table:table-cell table:style-name="ce7" office:value-type="float" office:value="14669808.31" calcext:value-type="float">
            <text:p>14.669.808,3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20 (B.I.1.a) <text:s/>Prodotti farmaceutici ed emoderivati)</text:p>
          </table:table-cell>
          <table:table-cell table:style-name="ce9" office:value-type="float" office:value="7010520.96" calcext:value-type="float">
            <text:p>7.010.520,9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30 (B.I.1.b) <text:s/>Sangue ed emocompon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40 (B.I.1.c) <text:s/>Dispositivi medici)</text:p>
          </table:table-cell>
          <table:table-cell table:style-name="ce9" office:value-type="float" office:value="5995568.42" calcext:value-type="float">
            <text:p>5.995.568,4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50 (B.I.1.d) <text:s/>Prodotti dietetici)</text:p>
          </table:table-cell>
          <table:table-cell table:style-name="ce9" office:value-type="float" office:value="209976.35" calcext:value-type="float">
            <text:p>209.976,3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60 (B.I.1.e) <text:s/>Materiali per la profilassi (vaccini))</text:p>
          </table:table-cell>
          <table:table-cell table:style-name="ce9" office:value-type="float" office:value="1154826.35" calcext:value-type="float">
            <text:p>1.154.826,3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70 (B.I.1.f) <text:s/>Prodotti chimici)</text:p>
          </table:table-cell>
          <table:table-cell table:style-name="ce9" office:value-type="float" office:value="24962" calcext:value-type="float">
            <text:p>24.962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80 (B.I.1.g) <text:s/>Materiali e prodotti per uso veterinario)</text:p>
          </table:table-cell>
          <table:table-cell table:style-name="ce9" office:value-type="float" office:value="15936.02" calcext:value-type="float">
            <text:p>15.936,0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090 (B.I.1.h) <text:s/>Altri beni e prodotti sanitari)</text:p>
          </table:table-cell>
          <table:table-cell table:style-name="ce9" office:value-type="float" office:value="258018.21" calcext:value-type="float">
            <text:p>258.018,2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00 (B.I.1.i) <text:s/>Acconti per acquisto di beni e prodotti sanitar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110 (B.I.2) Rimanenze beni non sanitari)</text:p>
          </table:table-cell>
          <table:table-cell table:style-name="ce7" office:value-type="float" office:value="671118.1" calcext:value-type="float">
            <text:p>671.118,1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20 (B.I.2.a) <text:s/>Prodotti alimentari)</text:p>
          </table:table-cell>
          <table:table-cell table:style-name="ce9" office:value-type="float" office:value="3505.76" calcext:value-type="float">
            <text:p>3.505,7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30 (B.I.2.b) <text:s/>Materiali di guardaroba, di pulizia, e di convivenza in genere)</text:p>
          </table:table-cell>
          <table:table-cell table:style-name="ce9" office:value-type="float" office:value="179671.4" calcext:value-type="float">
            <text:p>179.671,4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40 (B.I.2.c) <text:s/>Combustibili, carburanti e lubrifica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50 (B.I.2.d) <text:s/>Supporti informatici e cancelleria)</text:p>
          </table:table-cell>
          <table:table-cell table:style-name="ce9" office:value-type="float" office:value="460481.42" calcext:value-type="float">
            <text:p>460.481,4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60 (B.I.2.e) <text:s/>Materiale per la manutenz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70 (B.I.2.f) <text:s/>Altri beni e prodotti non sanitari)</text:p>
          </table:table-cell>
          <table:table-cell table:style-name="ce9" office:value-type="float" office:value="27459.52" calcext:value-type="float">
            <text:p>27.459,5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180 (B.I.2.g) <text:s/>Acconti per acquisto di beni e prodotti non sanitar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190 (B.II) <text:s/>CREDITI)</text:p>
          </table:table-cell>
          <table:table-cell table:style-name="ce7" office:value-type="float" office:value="432929765.16" calcext:value-type="float">
            <text:p>432.929.765,16</text:p>
          </table:table-cell>
          <table:table-cell table:style-name="ce7" office:value-type="float" office:value="25616829.38" calcext:value-type="float">
            <text:p>25.616.829,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200 (B.II.1) <text:s/>Crediti v/Stato)</text:p>
          </table:table-cell>
          <table:table-cell table:style-name="ce7" office:value-type="float" office:value="3785425.66" calcext:value-type="float">
            <text:p>3.785.425,66</text:p>
          </table:table-cell>
          <table:table-cell table:style-name="ce7" office:value-type="float" office:value="5334.64" calcext:value-type="float">
            <text:p>5.334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01 (B.II.1.a) Crediti v/Stato per spesa corrente - FSN indistin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20 (B.II.1.b) Crediti v/Stato per spesa corrente - FSN vincola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30 (B.II.1.c) <text:s/>Crediti v/Stato per mobilità attiva ex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40 (B.II.1.d) <text:s/>Crediti v/Stato per mobilità attiva internaz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50 (B.II.1.e) <text:s/>Crediti v/Stato per acconto quota fabbisogno sanitario regionale standard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60 (B.II.1.f) <text:s/>Crediti v/Stato per finanziamento sanitario aggiuntivo corren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70 (B.II.1.g) <text:s text:c="2"/>Crediti v/Stato per spesa corrente - altro)</text:p>
          </table:table-cell>
          <table:table-cell table:style-name="ce9" office:value-type="float" office:value="2153804.86" calcext:value-type="float">
            <text:p>2.153.804,86</text:p>
          </table:table-cell>
          <table:table-cell table:style-name="ce9" office:value-type="float" office:value="734.64" calcext:value-type="float">
            <text:p>734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71 (B.II.1.h) Crediti v/Stato per spesa corrente per STP (ex D.lgs. 286/98))</text:p>
          </table:table-cell>
          <table:table-cell table:style-name="ce9" office:value-type="float" office:value="134749.05" calcext:value-type="float">
            <text:p>134.749,0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280 (B.II.1.i) Crediti v/Stato per finanziamenti per investimenti)</text:p>
          </table:table-cell>
          <table:table-cell table:style-name="ce9" office:value-type="float" office:value="30826.05" calcext:value-type="float">
            <text:p>30.826,0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290 (B.II.1.j) Crediti v/Stato per ricerc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300 (B.II.1.j.1) Crediti v/Stato per ricerca corrente - Ministero della Salu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310 (B.II.1.j.2) Crediti v/Stato per ricerca finalizzata - Ministero della Salu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320 (B.II.1.j.3) Crediti v/Stato per ricerca - altre Amministrazioni central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330 (B.II.1.j.4) Crediti v/Stato per ricerca - finanziamenti per investim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340 (B.II.1.k) Crediti v/prefetture)</text:p>
          </table:table-cell>
          <table:table-cell table:style-name="ce9" office:value-type="float" office:value="1466045.7" calcext:value-type="float">
            <text:p>1.466.045,70</text:p>
          </table:table-cell>
          <table:table-cell table:style-name="ce9" office:value-type="float" office:value="4600" calcext:value-type="float">
            <text:p>4.6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350 (B.II.2) <text:s/>Crediti v/Regione o Provincia Autonoma)</text:p>
          </table:table-cell>
          <table:table-cell table:style-name="ce7" office:value-type="float" office:value="412565347.64" calcext:value-type="float">
            <text:p>412.565.347,64</text:p>
          </table:table-cell>
          <table:table-cell table:style-name="ce7" office:value-type="float" office:value="6941090.78" calcext:value-type="float">
            <text:p>6.941.090,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360 (B.II.2.a) <text:s/>Crediti v/Regione o Provincia Autonoma per spesa corrente)</text:p>
          </table:table-cell>
          <table:table-cell table:style-name="ce7" office:value-type="float" office:value="275347691.17" calcext:value-type="float">
            <text:p>275.347.691,17</text:p>
          </table:table-cell>
          <table:table-cell table:style-name="ce7" office:value-type="float" office:value="6941090.78" calcext:value-type="float">
            <text:p>6.941.090,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390 (B.II.2.a.1) Crediti v/Regione o Provincia Autonoma per quota FSR)</text:p>
          </table:table-cell>
          <table:table-cell table:style-name="ce7" office:value-type="float" office:value="271060012.11" calcext:value-type="float">
            <text:p>271.060.012,1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390a (B.II.2.a.1.a) Crediti v/Regione o Provincia Autonoma per quota FSR)</text:p>
          </table:table-cell>
          <table:table-cell table:style-name="ce9" office:value-type="float" office:value="15680" calcext:value-type="float">
            <text:p>15.68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390b (B.II.2.a.1.b) Crediti v/Azienda Zero per quota FSR)</text:p>
          </table:table-cell>
          <table:table-cell table:style-name="ce9" office:value-type="float" office:value="271044332.11" calcext:value-type="float">
            <text:p>271.044.332,1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00 (B.II.2.a.2) Crediti v/Regione o Provincia Autonoma per mobilità attiva intraregional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00a (B.II.2.a.2.a) Crediti v/Regione o Provincia Autonoma per mobilità attiva in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00b (B.II.2.a.2.b) Crediti v/Azienda Zero per mobilità attiva in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10 (B.II.2.a.3) Crediti v/Regione o Provincia Autonoma per mobilità attiva extraregional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10a (B.II.2.a.3.a) Crediti v/Regione o Provincia Autonoma per mobilità attiva ex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10b (B.II.2.a.3.b) Crediti v/Azienda Zero per mobilità attiva ex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20 (B.II.2.a.4) Crediti v/Regione o Provincia Autonoma per acconto quota FSR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20a (B.II.2.a.4.a) Crediti v/Regione o Provincia Autonoma per acconto quota FSR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20b (B.II.2.a.4.b) Crediti v/Azienda Zero per acconto quota FSR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30 (B.II.2.a.5) Crediti v/Regione o Provincia Autonoma per finanziamento sanitario aggiuntivo corrente LEA)</text:p>
          </table:table-cell>
          <table:table-cell table:style-name="ce7" office:value-type="float" office:value="4041749.44" calcext:value-type="float">
            <text:p>4.041.749,4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30a (B.II.2.a.5.a) Crediti v/Regione o Provincia Autonoma per finanziamento sanitario aggiuntivo corrente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30b (B.II.2.a.5.b) Crediti v/Azienda Zero per finanziamento sanitario aggiuntivo corrente LEA)</text:p>
          </table:table-cell>
          <table:table-cell table:style-name="ce9" office:value-type="float" office:value="4041749.44" calcext:value-type="float">
            <text:p>4.041.749,4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40 (B.II.2.a.6) Crediti v/Regione o Provincia Autonoma per finanziamento sanitario aggiuntivo corrente extra LE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40a (B.II.2.a.6.a) Crediti v/Regione o Provincia Autonoma per finanziamento sanitario aggiuntivo corrente extra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40b (B.II.2.a.6.b) Crediti v/Azienda Zero per finanziamento sanitario aggiuntivo corrente extra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50 (B.II.2.a.7) Crediti v/Regione o Provincia Autonoma per spesa corrente - altro)</text:p>
          </table:table-cell>
          <table:table-cell table:style-name="ce7" office:value-type="float" office:value="245929.62" calcext:value-type="float">
            <text:p>245.929,62</text:p>
          </table:table-cell>
          <table:table-cell table:style-name="ce7" office:value-type="float" office:value="6941090.78" calcext:value-type="float">
            <text:p>6.941.090,7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50a (B.II.2.a.7.a) Crediti v/Regione o Provincia Autonoma per spesa corrente - altro - G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50b (B.II.2.a.7.b) Crediti v/Azienda Zero per spesa corrente - altro)</text:p>
          </table:table-cell>
          <table:table-cell table:style-name="ce9" office:value-type="float" office:value="30744" calcext:value-type="float">
            <text:p>30.744,00</text:p>
          </table:table-cell>
          <table:table-cell table:style-name="ce9" office:value-type="float" office:value="1845827.78" calcext:value-type="float">
            <text:p>1.845.827,7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50c (B.II.2.a.7.c) Crediti v/Regione o Provincia Autonoma per spesa corrente - altro - NO GSA)</text:p>
          </table:table-cell>
          <table:table-cell table:style-name="ce9" office:value-type="float" office:value="215185.62" calcext:value-type="float">
            <text:p>215.185,62</text:p>
          </table:table-cell>
          <table:table-cell table:style-name="ce9" office:value-type="float" office:value="5095263" calcext:value-type="float">
            <text:p>5.095.263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51 (B.II.2.a.8) Crediti v/Regione o Provincia Autonoma per spesa corrente - STP (ex D.lgs. 286/98)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51a (B.II.2.a.8.a) Crediti v/Regione o Provincia Autonoma per spesa corrente - STP (ex D.lgs. 286/98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51b (B.II.2.a.8.b) Crediti v/Azienda Zero per spesa corrente - STP (ex D.lgs. 286/98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60 (B.II.2.a.9) Crediti v/Regione o Provincia Autonoma per ricerc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60a (B.II.2.a.9.a) Crediti v/Regione o Provincia Autonoma per ricerc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60b (B.II.2.a.9.b) Crediti v/Azienda Zero per ricerc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61 (B.II.2.a.10) Crediti v/Regione o Provincia Autonoma per mobilità attiva internazional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61a (B.II.2.a.10.a) Crediti v/Regione o Provincia Autonoma per mobilità attiva internaz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61b (B.II.2.a.10.b) Crediti v/Azienda Zero per mobilità attiva internaz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70 (B.II.2.b) Crediti v/Regione o Provincia Autonoma per versamenti a patrimonio netto)</text:p>
          </table:table-cell>
          <table:table-cell table:style-name="ce7" office:value-type="float" office:value="137217656.47" calcext:value-type="float">
            <text:p>137.217.656,4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80 (B.II.2.b.1) Crediti v/Regione o Provincia Autonoma per finanziamenti per investimenti)</text:p>
          </table:table-cell>
          <table:table-cell table:style-name="ce7" office:value-type="float" office:value="137217656.47" calcext:value-type="float">
            <text:p>137.217.656,4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80a (B.II.2.b.1.a) Crediti v/Regione o Provincia Autonoma per finanziamenti per investimenti)</text:p>
          </table:table-cell>
          <table:table-cell table:style-name="ce9" office:value-type="float" office:value="8484720.3" calcext:value-type="float">
            <text:p>8.484.720,3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80b (B.II.2.b.1.b) Crediti v/Azienda Zero per finanziamenti per investimenti)</text:p>
          </table:table-cell>
          <table:table-cell table:style-name="ce9" office:value-type="float" office:value="28500000" calcext:value-type="float">
            <text:p>28.50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80c (B.II.2.b.1.c) Crediti v/Azienda Zero per finanziamenti per investimenti - altro)</text:p>
          </table:table-cell>
          <table:table-cell table:style-name="ce9" office:value-type="float" office:value="100186860.84" calcext:value-type="float">
            <text:p>100.186.860,8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80d (B.II.2.b.1.d) Crediti v/Regione o Provincia Autonoma per finanziamenti per investimenti - NO GSA)</text:p>
          </table:table-cell>
          <table:table-cell table:style-name="ce9" office:value-type="float" office:value="46075.33" calcext:value-type="float">
            <text:p>46.075,3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490 (B.II.2.b.2) Crediti v/Regione o Provincia Autonoma per incremento fondo dotazion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90a (B.II.2.b.2.a) Crediti v/Regione o Provincia Autonoma per incremento fondo dotaz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490b (B.II.2.b.2.b) Crediti v/Azienda Zero per incremento fond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500 (B.II.2.b.3) Crediti v/Regione o Provincia Autonoma per ripiano perdit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00a (B.II.2.b.3.a) Crediti v/Regione o Provincia Autonoma per ripiano perdi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00b (B.II.2.b.3.b) Crediti v/Azienda Zero per ripiano perdi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501 (B.II.2.b.4) Crediti v/Regione o Provincia Autonoma per anticipazione ripiano disavanzo programmato dai Piani aziendali di cui all'art. 1, comma 528, L. 208/2015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01a (B.II.2.b.4.a) Crediti v/Regione o Provincia Autonoma per anticipazione ripiano disavanzo programmato dai Piani aziendali di cui all'art. 1, comma 528, L. 208/201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01b (B.II.2.b.4.b) Crediti v/Azienda Zero per anticipazione ripiano disavanzo programmato dai Piani aziendali di cui all'art. 1, comma 528, L. 208/201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510 (B.II.2.b.5) Crediti v/Regione per copertura debiti al 31/12/2005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10a (B.II.2.b.5.a) Crediti v/Regione per copertura debiti al 31/12/200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10b (B.II.2.b.5.b) Crediti v/Azienda Zero per copertura debiti al 31/12/200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520 (B.II.2.b.6) Crediti v/Regione o Provincia Autonoma per ricostituzione risorse da investimenti esercizi precedent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20a (B.II.2.b.6.a) Crediti v/Regione o Provincia Autonoma per ricostituzione risorse da investimenti esercizi preced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20b (B.II.2.b.6.b) Crediti v/Azienda Zero per ricostituzione risorse da investimenti esercizi preced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21 (B.II.2.c) Crediti v/Regione o Provincia Autonoma per contributi L. 210/92 <text:s/>- NO G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522 (B.II.2.d) Crediti v/Regione o Provincia Autonoma per contributi L. 210/92 - GS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22a (B.II.2.d.1) Crediti v/Regione o Provincia Autonoma per contributi L. 210/92 - G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22b (B.II.2.d.2) Crediti v/Azienda Zero per contributi L. 210/92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30 (B.II.3) <text:s/>Crediti v/Comuni)</text:p>
          </table:table-cell>
          <table:table-cell table:style-name="ce9" office:value-type="float" office:value="569888.32" calcext:value-type="float">
            <text:p>569.888,32</text:p>
          </table:table-cell>
          <table:table-cell table:style-name="ce9" office:value-type="float" office:value="11913961.78" calcext:value-type="float">
            <text:p>11.913.961,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540 (B.II.4) Crediti v/Aziende sanitarie pubbliche)</text:p>
          </table:table-cell>
          <table:table-cell table:style-name="ce7" office:value-type="float" office:value="3027909.83" calcext:value-type="float">
            <text:p>3.027.909,83</text:p>
          </table:table-cell>
          <table:table-cell table:style-name="ce7" office:value-type="float" office:value="21160" calcext:value-type="float">
            <text:p>21.16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550 (B.II.4.a) Crediti v/Aziende sanitarie pubbliche della Regione)</text:p>
          </table:table-cell>
          <table:table-cell table:style-name="ce7" office:value-type="float" office:value="2458314.05" calcext:value-type="float">
            <text:p>2.458.314,0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60 (B.II.4.a.1) Crediti v/Aziende sanitarie pubbliche della Regione - per mobilità in compensaz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A570 (B.II.4.a.2) Crediti v/Aziende sanitarie pubbliche della Regione - per mobilità non in</text:p>
            <text:p>                            compensaz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80 (B.II.4.a.3) Crediti v/Aziende sanitarie pubbliche della Regione - per altre prestazioni)</text:p>
          </table:table-cell>
          <table:table-cell table:style-name="ce9" office:value-type="float" office:value="2458314.05" calcext:value-type="float">
            <text:p>2.458.314,0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90 (B.II.4.b) Acconto quota FSR da distribui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591 (B.II.4.c) Crediti v/Aziende sanitarie pubbliche della Regione per anticipazione ripiano disavanzo programmato dai Piani aziendali di cui all'art. 1, comma 528, L. 208/201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00 (B.II.4.d) Crediti v/Aziende sanitarie pubbliche Extraregione)</text:p>
          </table:table-cell>
          <table:table-cell table:style-name="ce9" office:value-type="float" office:value="569595.78" calcext:value-type="float">
            <text:p>569.595,78</text:p>
          </table:table-cell>
          <table:table-cell table:style-name="ce9" office:value-type="float" office:value="21160" calcext:value-type="float">
            <text:p>21.16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01 (B.II.4.e) <text:s/>Crediti v/Aziende sanitarie pubbliche della Regione - per Contributi da Aziende sanitarie pubbliche della Regione o Prov. Aut. (extra fondo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610 (B.II.5) Crediti v/società partecipate e/o enti dipendenti della Regione)</text:p>
          </table:table-cell>
          <table:table-cell table:style-name="ce7" office:value-type="float" office:value="468.2" calcext:value-type="float">
            <text:p>468,2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20 (B.II.5.a) Crediti v/enti regionali)</text:p>
          </table:table-cell>
          <table:table-cell table:style-name="ce9" office:value-type="float" office:value="468.2" calcext:value-type="float">
            <text:p>468,2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30 (B.II.5.b) Crediti v/sperimentazioni gestional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40 (B.II.5.c) Crediti v/altre partecipa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50 (B.II.6) Crediti v/Erario)</text:p>
          </table:table-cell>
          <table:table-cell table:style-name="ce9" office:value-type="float" office:value="29286.59" calcext:value-type="float">
            <text:p>29.286,5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660 (B.II.7) Crediti v/altri)</text:p>
          </table:table-cell>
          <table:table-cell table:style-name="ce7" office:value-type="float" office:value="12951438.92" calcext:value-type="float">
            <text:p>12.951.438,92</text:p>
          </table:table-cell>
          <table:table-cell table:style-name="ce7" office:value-type="float" office:value="6735282.18" calcext:value-type="float">
            <text:p>6.735.282,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670 (B.II.7.a) Crediti v/clienti privati)</text:p>
          </table:table-cell>
          <table:table-cell table:style-name="ce7" office:value-type="float" office:value="2287876.05" calcext:value-type="float">
            <text:p>2.287.876,05</text:p>
          </table:table-cell>
          <table:table-cell table:style-name="ce7" office:value-type="float" office:value="1925604.03" calcext:value-type="float">
            <text:p>1.925.604,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70a (B.II.7.a.1) Crediti v/clienti privati)</text:p>
          </table:table-cell>
          <table:table-cell table:style-name="ce9" office:value-type="float" office:value="13060729.02" calcext:value-type="float">
            <text:p>13.060.729,02</text:p>
          </table:table-cell>
          <table:table-cell table:style-name="ce9" office:value-type="float" office:value="3293744.79" calcext:value-type="float">
            <text:p>3.293.744,7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70b (B.II.7.a.2) F.do svalutazione crediti v/clienti privati)</text:p>
          </table:table-cell>
          <table:table-cell table:style-name="ce9" office:value-type="float" office:value="10772852.97" calcext:value-type="float">
            <text:p>10.772.852,97</text:p>
          </table:table-cell>
          <table:table-cell table:style-name="ce9" office:value-type="float" office:value="1368140.76" calcext:value-type="float">
            <text:p>1.368.140,7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80 (B.II.7.b) Crediti v/gestioni liquidatorie)</text:p>
          </table:table-cell>
          <table:table-cell table:style-name="ce9" office:value-type="float" office:value="63104.64" calcext:value-type="float">
            <text:p>63.104,6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690 (B.II.7.c) Crediti v/altri soggetti pubblici)</text:p>
          </table:table-cell>
          <table:table-cell table:style-name="ce9" office:value-type="float" office:value="6688830.72" calcext:value-type="float">
            <text:p>6.688.830,72</text:p>
          </table:table-cell>
          <table:table-cell table:style-name="ce9" office:value-type="float" office:value="4592043.6" calcext:value-type="float">
            <text:p>4.592.043,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00 (B.II.7.d) Crediti v/altri soggetti pubblici per ricerc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710 (B.II.7.e) Altri crediti diversi)</text:p>
          </table:table-cell>
          <table:table-cell table:style-name="ce7" office:value-type="float" office:value="3875915.91" calcext:value-type="float">
            <text:p>3.875.915,91</text:p>
          </table:table-cell>
          <table:table-cell table:style-name="ce7" office:value-type="float" office:value="217634.55" calcext:value-type="float">
            <text:p>217.634,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711 (B.II.7.e.1) Altri crediti diversi)</text:p>
          </table:table-cell>
          <table:table-cell table:style-name="ce7" office:value-type="float" office:value="3875915.91" calcext:value-type="float">
            <text:p>3.875.915,91</text:p>
          </table:table-cell>
          <table:table-cell table:style-name="ce7" office:value-type="float" office:value="217634.55" calcext:value-type="float">
            <text:p>217.634,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11a (B.II.7.e.1.a) Altri Crediti diversi)</text:p>
          </table:table-cell>
          <table:table-cell table:style-name="ce9" office:value-type="float" office:value="4070105.39" calcext:value-type="float">
            <text:p>4.070.105,39</text:p>
          </table:table-cell>
          <table:table-cell table:style-name="ce9" office:value-type="float" office:value="217634.55" calcext:value-type="float">
            <text:p>217.634,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11b (B.II.7.e.1.b) F.do svalutazione altri crediti diversi)</text:p>
          </table:table-cell>
          <table:table-cell table:style-name="ce9" office:value-type="float" office:value="194189.48" calcext:value-type="float">
            <text:p>194.189,4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12 (B.II.7.e.2) Note di credito da emettere (diverse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713 (B.II.7.f) Altri Crediti verso erogatori (privati accreditati e convenzionati) di prestazioni sanitarie)</text:p>
          </table:table-cell>
          <table:table-cell table:style-name="ce7" office:value-type="float" office:value="35711.6" calcext:value-type="float">
            <text:p>35.711,6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14 (B.II.7.f.1) Altri Crediti verso erogatori (privati accreditati e convenzionati) di prestazioni sanitarie)</text:p>
          </table:table-cell>
          <table:table-cell table:style-name="ce9" office:value-type="float" office:value="35711.6" calcext:value-type="float">
            <text:p>35.711,6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15 (B.II.7.f.2) Note di credito da emettere <text:s/>(privati accreditati e convenzionati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720 (B.III) <text:s/>ATTIVITA' FINANZIARIE CHE NON COSTITUISCONO IMMOBILIZZAZION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30 (B.III.1) <text:s/>Partecipazioni che non costituiscono immobilizzaz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40 (B.III.2) <text:s/>Altri titoli che non costituiscono immobilizzaz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A750 (B.IV) <text:s/>DISPONIBILITA' LIQUIDE)</text:p>
          </table:table-cell>
          <table:table-cell table:style-name="ce7" office:value-type="float" office:value="54945575.86" calcext:value-type="float">
            <text:p>54.945.575,86</text:p>
          </table:table-cell>
          <table:table-cell table:style-name="ce7" office:value-type="float" office:value="15141831.52" calcext:value-type="float">
            <text:p>15.141.831,5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60 (B.IV.1) <text:s/>Cassa)</text:p>
          </table:table-cell>
          <table:table-cell table:style-name="ce9" office:value-type="float" office:value="182760.47" calcext:value-type="float">
            <text:p>182.760,4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70 (B.IV.2) <text:s/>Istituto Tesoriere)</text:p>
          </table:table-cell>
          <table:table-cell table:style-name="ce9" office:value-type="float" office:value="54762815.39" calcext:value-type="float">
            <text:p>54.762.815,39</text:p>
          </table:table-cell>
          <table:table-cell table:style-name="ce9" office:value-type="float" office:value="15141831.52" calcext:value-type="float">
            <text:p>15.141.831,5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80 (B.IV.3) Tesoreria Unic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A790 (B.IV.4) Conto corrente post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Z999 (C) <text:s/>RATEI E RISCONTI ATTIVI)</text:p>
          </table:table-cell>
          <table:table-cell table:style-name="ce7" office:value-type="float" office:value="254979.25" calcext:value-type="float">
            <text:p>254.979,2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A000 (C.I) RATEI ATTIV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A010 (C.I.1) Ratei attiv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A020 (C.I.2) Ratei attivi v/Aziende sanitarie pubbliche della Reg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A030 (C.II) RISCONTI ATTIVI)</text:p>
          </table:table-cell>
          <table:table-cell table:style-name="ce7" office:value-type="float" office:value="254979.25" calcext:value-type="float">
            <text:p>254.979,2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A040 (C.II.1) Risconti attivi)</text:p>
          </table:table-cell>
          <table:table-cell table:style-name="ce9" office:value-type="float" office:value="254979.25" calcext:value-type="float">
            <text:p>254.979,2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A050 (C.II.2) Risconti attivi v/Aziende sanitarie pubbliche della Reg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Z999 (E) CONTI D'ORDINE)</text:p>
          </table:table-cell>
          <table:table-cell table:style-name="ce7" office:value-type="float" office:value="27886092.76" calcext:value-type="float">
            <text:p>27.886.092,7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A000 (E.I) CANONI DI LEASING ANCORA DA PAGA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A010 (E.II) DEPOSITI CAUZIONALI)</text:p>
          </table:table-cell>
          <table:table-cell table:style-name="ce9" office:value-type="float" office:value="18044608.81" calcext:value-type="float">
            <text:p>18.044.608,8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A020 (E.III) BENI IN COMODATO)</text:p>
          </table:table-cell>
          <table:table-cell table:style-name="ce9" office:value-type="float" office:value="1281388.25" calcext:value-type="float">
            <text:p>1.281.388,2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A021 (E.IV) CANONI DI PROJECT FINANCING ANCORA DA PAGA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A030 (E.V) ALTRI CONTI D'ORDINE)</text:p>
          </table:table-cell>
          <table:table-cell table:style-name="ce9" office:value-type="float" office:value="8560095.7" calcext:value-type="float">
            <text:p>8.560.095,7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P (TP (TOTALE PASSIVO))</text:p>
          </table:table-cell>
          <table:table-cell table:style-name="ce7" office:value-type="float" office:value="748964398.49" calcext:value-type="float">
            <text:p>748.964.398,49</text:p>
          </table:table-cell>
          <table:table-cell table:style-name="ce7" office:value-type="float" office:value="40829339.41" calcext:value-type="float">
            <text:p>40.829.339,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Z999 (A) <text:s/>PATRIMONIO NETTO)</text:p>
          </table:table-cell>
          <table:table-cell table:style-name="ce7" office:value-type="float" office:value="287076119.53" calcext:value-type="float">
            <text:p>287.076.119,53</text:p>
          </table:table-cell>
          <table:table-cell table:style-name="ce7" office:value-type="float" office:value="3229306.5" calcext:value-type="float">
            <text:p>3.229.306,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00 (A.I) FONDO DI DOTAZIONE)</text:p>
          </table:table-cell>
          <table:table-cell table:style-name="ce9" office:value-type="float" office:value="4339252.24" calcext:value-type="float">
            <text:p>4.339.252,24</text:p>
          </table:table-cell>
          <table:table-cell table:style-name="ce9" office:value-type="float" office:value="3116428.38" calcext:value-type="float">
            <text:p>3.116.428,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010 (A.II) FINANZIAMENTI PER INVESTIMENTI)</text:p>
          </table:table-cell>
          <table:table-cell table:style-name="ce7" office:value-type="float" office:value="274039948.75" calcext:value-type="float">
            <text:p>274.039.948,75</text:p>
          </table:table-cell>
          <table:table-cell table:style-name="ce7" office:value-type="float" office:value="42048.77" calcext:value-type="float">
            <text:p>42.048,7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20 (A.II.1) Finanziamenti per beni di prima dotazione)</text:p>
          </table:table-cell>
          <table:table-cell table:style-name="ce9" office:value-type="float" office:value="5385363.18" calcext:value-type="float">
            <text:p>5.385.363,1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030 (A.II.2) Finanziamenti da Stato per investimenti)</text:p>
          </table:table-cell>
          <table:table-cell table:style-name="ce7" office:value-type="float" office:value="168712314.27" calcext:value-type="float">
            <text:p>168.712.314,2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040 (A.II.2.a) Finanziamenti da Stato per investimenti - ex art. 20 legge 67/88)</text:p>
          </table:table-cell>
          <table:table-cell table:style-name="ce7" office:value-type="float" office:value="96242031.37" calcext:value-type="float">
            <text:p>96.242.031,3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40a (A.II.2.a.1) Finanziamenti da Stato per investimenti - ex art. 20 legge 67/88 - assegnazioni diret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40b (A.II.2.a.2) Finanziamenti da Stato per investimenti - ex art. 20 legge 67/88 - trasferimenti tramite Regione GSA - Azienda Zero)</text:p>
          </table:table-cell>
          <table:table-cell table:style-name="ce9" office:value-type="float" office:value="96242031.37" calcext:value-type="float">
            <text:p>96.242.031,3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050 (A.II.2.b) Finanziamenti da Stato per investimenti - ricerc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50a (A.II.2.b.1) Finanziamenti da Stato per investimenti - ricerca - assegnazioni diret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50b (A.II.2.b.2) Finanziamenti da Stato per investimenti - ricerca - trasferimenti tramite Regione GSA - Azienda Zer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060 (A.II.2.c) Finanziamenti da Stato per investimenti - altro)</text:p>
          </table:table-cell>
          <table:table-cell table:style-name="ce7" office:value-type="float" office:value="72470282.9" calcext:value-type="float">
            <text:p>72.470.282,9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60a (A.II.2.c.1) Finanziamenti da Stato per investimenti - altro - assegnazioni dirette)</text:p>
          </table:table-cell>
          <table:table-cell table:style-name="ce9" office:value-type="float" office:value="4108001.85" calcext:value-type="float">
            <text:p>4.108.001,8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60b (A.II.2.c.2) Finanziamenti da Stato per investimenti - altro - trasferimenti tramite Regione GSA - Azienda Zero)</text:p>
          </table:table-cell>
          <table:table-cell table:style-name="ce9" office:value-type="float" office:value="68362281.05" calcext:value-type="float">
            <text:p>68.362.281,0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070 (A.II.3) Finanziamenti da Regione per investimenti)</text:p>
          </table:table-cell>
          <table:table-cell table:style-name="ce7" office:value-type="float" office:value="66404975.51" calcext:value-type="float">
            <text:p>66.404.975,5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70a (A.II.3.a) Finanziamenti da Regione - trasferimenti in c/capitale - GSA)</text:p>
          </table:table-cell>
          <table:table-cell table:style-name="ce9" office:value-type="float" office:value="15403962.82" calcext:value-type="float">
            <text:p>15.403.962,8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70b (A.II.3.b) Finanziamenti da Azienda Zero - trasferimenti in c/capitale (extrafondo - A4)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70c (A.II.3.c) Finanziamenti da Azienda Zero - altro)</text:p>
          </table:table-cell>
          <table:table-cell table:style-name="ce9" office:value-type="float" office:value="48173970.16" calcext:value-type="float">
            <text:p>48.173.970,1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70d (A.II.3.d) Finanziamenti da Regione - trasferimenti in c/capitale - NO GSA)</text:p>
          </table:table-cell>
          <table:table-cell table:style-name="ce9" office:value-type="float" office:value="2827042.53" calcext:value-type="float">
            <text:p>2.827.042,5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80 (A.II.4) Finanziamenti da altri soggetti pubblici per investimenti)</text:p>
          </table:table-cell>
          <table:table-cell table:style-name="ce9" office:value-type="float" office:value="1078248.4" calcext:value-type="float">
            <text:p>1.078.248,4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090 (A.II.5) Finanziamenti per investimenti da rettifica contributi in conto esercizio)</text:p>
          </table:table-cell>
          <table:table-cell table:style-name="ce7" office:value-type="float" office:value="32459047.39" calcext:value-type="float">
            <text:p>32.459.047,39</text:p>
          </table:table-cell>
          <table:table-cell table:style-name="ce7" office:value-type="float" office:value="42048.77" calcext:value-type="float">
            <text:p>42.048,7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90a (A.II.5.a) Fin. per inv. da rettifica contributi in conto esercizio - da Regione - contributi FSR - Indistinta)</text:p>
          </table:table-cell>
          <table:table-cell table:style-name="ce9" office:value-type="float" office:value="31435624.17" calcext:value-type="float">
            <text:p>31.435.624,1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90b (A.II.5.b) Fin. per inv. da rettifica contributi in conto esercizio - da Regione - contributi FSR - Accentrata)</text:p>
          </table:table-cell>
          <table:table-cell table:style-name="ce9" office:value-type="float" office:value="205401.67" calcext:value-type="float">
            <text:p>205.401,6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90c (A.II.5.c) Fin. per inv. da rettifica contributi in conto esercizio - da altri Enti pubblici - Extrafondo - PERIMETRO SANITA')</text:p>
          </table:table-cell>
          <table:table-cell table:style-name="ce9" office:value-type="float" office:value="479947.22" calcext:value-type="float">
            <text:p>479.947,2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90d (A.II.5.d) Fin. per inv. da rettifica contributi in conto esercizio - da altri Enti pubblici - NO PERIMETRO SANITA')</text:p>
          </table:table-cell>
          <table:table-cell table:style-name="ce9" office:value-type="float" office:value="240121.3" calcext:value-type="float">
            <text:p>240.121,30</text:p>
          </table:table-cell>
          <table:table-cell table:style-name="ce9" office:value-type="float" office:value="42048.77" calcext:value-type="float">
            <text:p>42.048,7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090e (A.II.5.e) Fin. per inv. da rettifica contributi in conto esercizio - da Privati)</text:p>
          </table:table-cell>
          <table:table-cell table:style-name="ce9" office:value-type="float" office:value="97953.03" calcext:value-type="float">
            <text:p>97.953,0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00 (A.III) RISERVE DA DONAZIONI E LASCITI VINCOLATI AD INVESTIMENTI)</text:p>
          </table:table-cell>
          <table:table-cell table:style-name="ce9" office:value-type="float" office:value="4666953.97" calcext:value-type="float">
            <text:p>4.666.953,97</text:p>
          </table:table-cell>
          <table:table-cell table:style-name="ce9" office:value-type="float" office:value="73906.22" calcext:value-type="float">
            <text:p>73.906,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110 (A.IV) ALTRE RISERVE)</text:p>
          </table:table-cell>
          <table:table-cell table:style-name="ce7" office:value-type="float" office:value="1578115.52" calcext:value-type="float">
            <text:p>1.578.115,5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20 (A.IV.1) Riserve da rivalutaz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30 (A.IV.2) Riserve da plusvalenze da reinvestire)</text:p>
          </table:table-cell>
          <table:table-cell table:style-name="ce9" office:value-type="float" office:value="192471.27" calcext:value-type="float">
            <text:p>192.471,2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40 (A.IV.3) Contributi da reinvestire)</text:p>
          </table:table-cell>
          <table:table-cell table:style-name="ce9" office:value-type="float" office:value="186356.57" calcext:value-type="float">
            <text:p>186.356,5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50 (A.IV.4) Riserve da utili di esercizio destinati ad investimenti)</text:p>
          </table:table-cell>
          <table:table-cell table:style-name="ce9" office:value-type="float" office:value="1199287.68" calcext:value-type="float">
            <text:p>1.199.287,6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60 (A.IV.5) Riserve divers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A170 (A.V) CONTRIBUTI PER RIPIANO PERDIT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80 (A.V.1) Contributi per copertura debiti al 31/12/200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190 (A.V.2) Contributi per ricostituzione risorse da investimenti esercizi preced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200 (A.V.3) Altr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210 (A.VI) UTILI (PERDITE) PORTATI A NUOVO)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3076.87" calcext:value-type="float">
            <text:p>-3.076,8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A220 (A.VII) UTILE (PERDITA) D'ESERCIZIO)</text:p>
          </table:table-cell>
          <table:table-cell table:style-name="ce9" office:value-type="float" office:value="2451849.05" calcext:value-type="float">
            <text:p>2.451.849,0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Z999 (B) <text:s/>FONDI PER RISCHI E ONERI)</text:p>
          </table:table-cell>
          <table:table-cell table:style-name="ce7" office:value-type="float" office:value="118172423.88" calcext:value-type="float">
            <text:p>118.172.423,88</text:p>
          </table:table-cell>
          <table:table-cell table:style-name="ce7" office:value-type="float" office:value="8875242.34" calcext:value-type="float">
            <text:p>8.875.242,3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00 (B.I) <text:s/>FONDI PER IMPOSTE, ANCHE DIFFERITE)</text:p>
          </table:table-cell>
          <table:table-cell table:style-name="ce9" office:value-type="float" office:value="848589.69" calcext:value-type="float">
            <text:p>848.589,69</text:p>
          </table:table-cell>
          <table:table-cell table:style-name="ce9" office:value-type="float" office:value="11937.09" calcext:value-type="float">
            <text:p>11.937,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A010 (B.II) <text:s/>FONDI PER RISCHI)</text:p>
          </table:table-cell>
          <table:table-cell table:style-name="ce7" office:value-type="float" office:value="41964294.16" calcext:value-type="float">
            <text:p>41.964.294,16</text:p>
          </table:table-cell>
          <table:table-cell table:style-name="ce7" office:value-type="float" office:value="1053313.82" calcext:value-type="float">
            <text:p>1.053.313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20 (B.II.1) Fondo rischi per cause civili ed oneri processuali)</text:p>
          </table:table-cell>
          <table:table-cell table:style-name="ce9" office:value-type="float" office:value="7638240.94" calcext:value-type="float">
            <text:p>7.638.240,94</text:p>
          </table:table-cell>
          <table:table-cell table:style-name="ce9" office:value-type="float" office:value="97817.51" calcext:value-type="float">
            <text:p>97.817,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30 (B.II.2) Fondo rischi per contenzioso personale dipendente)</text:p>
          </table:table-cell>
          <table:table-cell table:style-name="ce9" office:value-type="float" office:value="637746.54" calcext:value-type="float">
            <text:p>637.746,5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40 (B.II.3) Fondo rischi connessi all'acquisto di prestazioni sanitarie da priva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50 (B.II.4) Fondo rischi per copertura diretta dei rischi (autoassicurazione))</text:p>
          </table:table-cell>
          <table:table-cell table:style-name="ce9" office:value-type="float" office:value="28158316.2" calcext:value-type="float">
            <text:p>28.158.316,20</text:p>
          </table:table-cell>
          <table:table-cell table:style-name="ce9" office:value-type="float" office:value="955496.31" calcext:value-type="float">
            <text:p>955.496,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51 (B.II.5) Fondo rischi per franchigia assicurativ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52 (B.II.6) Fondo rischi per interessi di mora)</text:p>
          </table:table-cell>
          <table:table-cell table:style-name="ce9" office:value-type="float" office:value="231647.03" calcext:value-type="float">
            <text:p>231.647,0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60 (B.II.7) Altri fondi rischi)</text:p>
          </table:table-cell>
          <table:table-cell table:style-name="ce9" office:value-type="float" office:value="5298343.45" calcext:value-type="float">
            <text:p>5.298.343,4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A070 (B.III) FONDI DA DISTRIBUIR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A080 (B.III.1) FSR indistinto da distribuir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80a (B.III.1.a) FSR indistinto da distribuire -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80b (B.III.1.b) FSR indistinto da distribuire - ACCENTRAT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090 (B.III.2) FSR vincolato da distribui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00 (B.III.3) Fondo per ripiano disavanzi pregress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10 (B.III.4) Fondo finanziamento sanitario aggiuntivo corrente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20 (B.III.5) Fondo finanziamento sanitario aggiuntivo corrente extra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30 (B.III.6) Fondo finanziamento per ricerc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40 (B.III.7) Fondo finanziamento per investim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41 (B.III.8) Fondo finanziamento sanitario aggiuntivo corrente (extra fondo) - Risorse aggiuntive da bilancio regionale a titolo di copertura extra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A150 (B.IV) QUOTE INUTILIZZATE CONTRIBUTI)</text:p>
          </table:table-cell>
          <table:table-cell table:style-name="ce7" office:value-type="float" office:value="11823236.49" calcext:value-type="float">
            <text:p>11.823.236,49</text:p>
          </table:table-cell>
          <table:table-cell table:style-name="ce7" office:value-type="float" office:value="7560483.06" calcext:value-type="float">
            <text:p>7.560.483,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51 (B.IV.1) Quote inutilizzate contributi da Regione o Prov. Aut. per quota F.S. indistinto finalizzato)</text:p>
          </table:table-cell>
          <table:table-cell table:style-name="ce9" office:value-type="float" office:value="2492057.86" calcext:value-type="float">
            <text:p>2.492.057,8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60 (B.IV.2) Quote inutilizzate contributi da Regione o Prov. Aut. per quota F.S. vincolato)</text:p>
          </table:table-cell>
          <table:table-cell table:style-name="ce9" office:value-type="float" office:value="6416" calcext:value-type="float">
            <text:p>6.416,00</text:p>
          </table:table-cell>
          <table:table-cell table:style-name="ce9" office:value-type="float" office:value="158.2" calcext:value-type="float">
            <text:p>158,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A170 (B.IV.3) Quote inutilizzate contributi vincolati da soggetti pubblici (extra fondo))</text:p>
          </table:table-cell>
          <table:table-cell table:style-name="ce7" office:value-type="float" office:value="7136374.74" calcext:value-type="float">
            <text:p>7.136.374,74</text:p>
          </table:table-cell>
          <table:table-cell table:style-name="ce7" office:value-type="float" office:value="7549875.62" calcext:value-type="float">
            <text:p>7.549.875,6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70a (B.IV.3.a) Quote inutilizzate contributi vincolati da soggetti pubblici (extra fondo) - PERIMETRO SANITA)</text:p>
          </table:table-cell>
          <table:table-cell table:style-name="ce9" office:value-type="float" office:value="5185512.26" calcext:value-type="float">
            <text:p>5.185.512,26</text:p>
          </table:table-cell>
          <table:table-cell table:style-name="ce9" office:value-type="float" office:value="2799518.65" calcext:value-type="float">
            <text:p>2.799.518,6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70b (B.IV.3.b) Quote inutilizzate contributi vincolati da soggetti pubblici (extra fondo) - NO PERIMETRO SANITA)</text:p>
          </table:table-cell>
          <table:table-cell table:style-name="ce9" office:value-type="float" office:value="1950862.48" calcext:value-type="float">
            <text:p>1.950.862,48</text:p>
          </table:table-cell>
          <table:table-cell table:style-name="ce9" office:value-type="float" office:value="4750356.97" calcext:value-type="float">
            <text:p>4.750.356,9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80 (B.IV.4) Quote inutilizzate contributi per ricerc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190 (B.IV.5) Quote inutilizzate contributi vincolati da privati)</text:p>
          </table:table-cell>
          <table:table-cell table:style-name="ce9" office:value-type="float" office:value="2188387.89" calcext:value-type="float">
            <text:p>2.188.387,89</text:p>
          </table:table-cell>
          <table:table-cell table:style-name="ce9" office:value-type="float" office:value="10449.24" calcext:value-type="float">
            <text:p>10.449,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A200 (B.V) ALTRI FONDI PER ONERI E SPESE)</text:p>
          </table:table-cell>
          <table:table-cell table:style-name="ce7" office:value-type="float" office:value="63536303.54" calcext:value-type="float">
            <text:p>63.536.303,54</text:p>
          </table:table-cell>
          <table:table-cell table:style-name="ce7" office:value-type="float" office:value="249508.37" calcext:value-type="float">
            <text:p>249.508,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210 (B.V.1) Fondi integrativi pensione)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33.21" calcext:value-type="float">
            <text:p>5.333,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BA220 (B.V.2) Fondi rinnovi contrattuali)</text:p>
          </table:table-cell>
          <table:table-cell table:style-name="ce7" office:value-type="float" office:value="44274594.35" calcext:value-type="float">
            <text:p>44.274.594,35</text:p>
          </table:table-cell>
          <table:table-cell table:style-name="ce7" office:value-type="float" office:value="244175.16" calcext:value-type="float">
            <text:p>244.175,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230 (B.V.2.a) Fondo rinnovi contrattuali personale dipendente)</text:p>
          </table:table-cell>
          <table:table-cell table:style-name="ce9" office:value-type="float" office:value="17972594.73" calcext:value-type="float">
            <text:p>17.972.594,73</text:p>
          </table:table-cell>
          <table:table-cell table:style-name="ce9" office:value-type="float" office:value="244175.16" calcext:value-type="float">
            <text:p>244.175,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240 (B.V.2.b) Fondo rinnovi convenzioni MMG/PLS/MCA)</text:p>
          </table:table-cell>
          <table:table-cell table:style-name="ce9" office:value-type="float" office:value="24146780.41" calcext:value-type="float">
            <text:p>24.146.780,4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250 (B.V.2.c) Fondo rinnovi convenzioni medici Sumai)</text:p>
          </table:table-cell>
          <table:table-cell table:style-name="ce9" office:value-type="float" office:value="2155219.21" calcext:value-type="float">
            <text:p>2.155.219,2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260 (B.V.3) Altri fondi per oneri e spese)</text:p>
          </table:table-cell>
          <table:table-cell table:style-name="ce9" office:value-type="float" office:value="5529285.35" calcext:value-type="float">
            <text:p>5.529.285,3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BA270 (B.V.4) Altri Fondi incentivi funzioni tecniche Art. 113 D.Lgs 50/2016)</text:p>
          </table:table-cell>
          <table:table-cell table:style-name="ce9" office:value-type="float" office:value="13732423.84" calcext:value-type="float">
            <text:p>13.732.423,8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CZ999 (C) TRATTAMENTO FINE RAPPORTO)</text:p>
          </table:table-cell>
          <table:table-cell table:style-name="ce7" office:value-type="float" office:value="4990528.65" calcext:value-type="float">
            <text:p>4.990.528,6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CA000 (C.I) <text:s/>FONDO PER PREMI OPEROSITA' MEDICI SUMAI)</text:p>
          </table:table-cell>
          <table:table-cell table:style-name="ce9" office:value-type="float" office:value="4640528.65" calcext:value-type="float">
            <text:p>4.640.528,6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CA010 (C.II) <text:s/>FONDO PER TRATTAMENTO DI FINE RAPPORTO DIPEND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CA020 (C.III) FONDO PER TRATTAMENTI DI QUIESCENZA E SIMILI)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Z999 (D) <text:s/>DEBITI)</text:p>
          </table:table-cell>
          <table:table-cell table:style-name="ce7" office:value-type="float" office:value="337107310.66" calcext:value-type="float">
            <text:p>337.107.310,66</text:p>
          </table:table-cell>
          <table:table-cell table:style-name="ce7" office:value-type="float" office:value="28724790.57" calcext:value-type="float">
            <text:p>28.724.790,5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00 (D.I) DEBITI PER MUTUI PASSIV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010 (D.II) DEBITI V/STATO)</text:p>
          </table:table-cell>
          <table:table-cell table:style-name="ce7" office:value-type="float" office:value="93618.08" calcext:value-type="float">
            <text:p>93.618,0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20 (D.II.1) Debiti v/Stato per mobilità passiva ex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30 (D.II.2) Debiti v/Stato per mobilità passiva internaz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40 (D.II.3) Acconto quota FSR v/Stat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50 (D.II.4) Debiti v/Stato per restituzione finanziamenti - per ricerc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60 (D.II.5) Altri debiti v/Stato)</text:p>
          </table:table-cell>
          <table:table-cell table:style-name="ce9" office:value-type="float" office:value="93618.08" calcext:value-type="float">
            <text:p>93.618,0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070 (D.III) DEBITI V/REGIONE O PROVINCIA AUTONOMA)</text:p>
          </table:table-cell>
          <table:table-cell table:style-name="ce7" office:value-type="float" office:value="8579402.58" calcext:value-type="float">
            <text:p>8.579.402,5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080 (D.III.1) Debiti v/Regione o Provincia Autonoma per finanziamenti - GS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80a (D.III.1) Debiti v/Regione o Provincia Autonoma per finanziamenti - G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80b (D.III.1.b) Debiti v/Azienda Zero per finanziam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81 (D.III.2) Debiti v/Regione o Provincia Autonoma per finanziamenti - NO G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090 (D.III.3) Debiti v/Regione o Provincia Autonoma per mobilità passiva intraregional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90a (D.III.3.a) Debiti v/Regione o Provincia Autonoma per mobilità passiva in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090b (D.III.3.b) Debiti v/Azienda Zero per mobilità passiva in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100 (D.III.4) Debiti v/Regione o Provincia Autonoma per mobilità passiva extraregional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00a (D.III.4.a) Debiti v/Regione o Provincia Autonoma per mobilità passiva ex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00b (D.III.4.b) Debiti v/Azienda Zero per mobilità passiva extrareg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101 (D.III.5) Debiti v/Regione o Provincia Autonoma per mobilità passiva internazional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01a (D.III.5.a) Debiti v/Regione o Provincia Autonoma per mobilità passiva internaz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01b (D.III.5.b) Debiti v/Azienda Zero per mobilità passiva internazional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110 (D.III.6) Acconto quota FSR da Regione o Provincia Autonom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10a (D.III.6.a) Acconto quota FSR da Regione o Provincia Autonom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10b (D.III.6.b) Acconto quota FSR da Azienda Zer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111 (D.III.7) Acconto da Regione o Provincia Autonoma per anticipazione ripiano disavanzo programmato dai Piani aziendali di cui all'art. 1, comma 528, L. 208/2015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11a (D.III.7.a) Acconto da Regione o Provincia Autonoma per anticipazione ripiano disavanzo programmato dai Piani aziendali di cui all'art. 1, comma 528, L. 208/201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11b (D.III.7.b) Acconto da Azienda Zero per anticipazione ripiano disavanzo programmato dai Piani aziendali di cui all'art. 1, comma 528, L. 208/201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12 (D.III.8) Debiti v/Regione o Provincia Autonoma per contributi L. 210/92 - NO G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120 (D.III.9) Altri debiti v/Regione o Provincia Autonoma - GSA)</text:p>
          </table:table-cell>
          <table:table-cell table:style-name="ce7" office:value-type="float" office:value="7458356.52" calcext:value-type="float">
            <text:p>7.458.356,5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20a (D.III.9.a) Altri debiti v/Regione o Provincia Autonoma - GS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20b (D.III.9.b) Altri debiti v/Azienda Zero)</text:p>
          </table:table-cell>
          <table:table-cell table:style-name="ce9" office:value-type="float" office:value="7458356.52" calcext:value-type="float">
            <text:p>7.458.356,5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21 (D.III.10) Altri debiti v/Regione o Provincia Autonoma - NO GSA)</text:p>
          </table:table-cell>
          <table:table-cell table:style-name="ce9" office:value-type="float" office:value="1121046.06" calcext:value-type="float">
            <text:p>1.121.046,0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30 (D.IV) DEBITI V/COMUNI)</text:p>
          </table:table-cell>
          <table:table-cell table:style-name="ce9" office:value-type="float" office:value="7589480.96" calcext:value-type="float">
            <text:p>7.589.480,96</text:p>
          </table:table-cell>
          <table:table-cell table:style-name="ce9" office:value-type="float" office:value="10048711.47" calcext:value-type="float">
            <text:p>10.048.711,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140 (D.V) DEBITI V/AZIENDE SANITARIE PUBBLICHE)</text:p>
          </table:table-cell>
          <table:table-cell table:style-name="ce7" office:value-type="float" office:value="6175202.94" calcext:value-type="float">
            <text:p>6.175.202,94</text:p>
          </table:table-cell>
          <table:table-cell table:style-name="ce7" office:value-type="float" office:value="47321.11" calcext:value-type="float">
            <text:p>47.321,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150 (D.V.1) Debiti v/Aziende sanitarie pubbliche della Regione)</text:p>
          </table:table-cell>
          <table:table-cell table:style-name="ce7" office:value-type="float" office:value="5980993.72" calcext:value-type="float">
            <text:p>5.980.993,72</text:p>
          </table:table-cell>
          <table:table-cell table:style-name="ce7" office:value-type="float" office:value="47321.11" calcext:value-type="float">
            <text:p>47.321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60 (D.V.1.a) Debiti v/Aziende sanitarie pubbliche della Regione - per quota FSR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DA170 (D.V.1.b) Debiti v/Aziende sanitarie pubbliche della Regione - per finanziamento sanitario</text:p>
            <text:p>                       aggiuntivo corrente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DA180 (D.V.1.c) Debiti v/Aziende sanitarie pubbliche della Regione - per finanziamento sanitario</text:p>
            <text:p>                       aggiuntivo corrente extra LEA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190 (D.V.1.d) Debiti v/Aziende sanitarie pubbliche della Regione - per mobilità in compensaz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00 (D.V.1.e) Debiti v/Aziende sanitarie pubbliche della Regione - per mobilità non in compensaz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10 (D.V.1.f) Debiti v/Aziende sanitarie pubbliche della Regione - per altre prestazioni)</text:p>
          </table:table-cell>
          <table:table-cell table:style-name="ce9" office:value-type="float" office:value="5980993.72" calcext:value-type="float">
            <text:p>5.980.993,72</text:p>
          </table:table-cell>
          <table:table-cell table:style-name="ce9" office:value-type="float" office:value="39321.11" calcext:value-type="float">
            <text:p>39.321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11 (D.V.1.g) Debiti v/Aziende sanitarie pubbliche della Regione - altre prestazioni per STP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12 (D.V.1.h) <text:s/>Debiti v/Aziende sanitarie pubbliche della Regione - per Contributi da Aziende sanitarie pubbliche della Regione o Prov. Aut. (extra fondo))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13 (D.V.1.i) Debiti v/Aziende sanitarie pubbliche della Regione - per contributi L. 210/92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20 (D.V.2) Debiti v/Aziende sanitarie pubbliche Extraregione)</text:p>
          </table:table-cell>
          <table:table-cell table:style-name="ce9" office:value-type="float" office:value="194209.22" calcext:value-type="float">
            <text:p>194.209,2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230 (D.V.3) Debiti v/Aziende sanitarie pubbliche della Regione per versamenti c/patrimonio netto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31 (D.V.3.a) Debiti v/Aziende sanitarie pubbliche della Regione per versamenti c/patrimonio netto - finanziamenti per investiment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32 (D.V.3.b) Debiti v/Aziende sanitarie pubbliche della Regione per versamenti c/patrimonio netto - incremento fondo dotaz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33 (D.V.3.c) Debiti v/Aziende sanitarie pubbliche della Regione per versamenti c/patrimonio netto - ripiano perdit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34 (D.V.3.d) Debiti v/Aziende sanitarie pubbliche della Regione per anticipazione ripiano disavanzo programmato dai Piani aziendali di cui all'art. 1, comma 528, L. 208/2015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35 (D.V.3.e) Debiti v/Aziende sanitarie pubbliche della Regione per versamenti c/patrimonio netto - altro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240 (D.VI) DEBITI V/ SOCIETA' PARTECIPATE E/O ENTI DIPENDENTI DELLA REGIONE)</text:p>
          </table:table-cell>
          <table:table-cell table:style-name="ce7" office:value-type="float" office:value="83487.42" calcext:value-type="float">
            <text:p>83.487,4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50 (D.VI.1) Debiti v/enti regionali)</text:p>
          </table:table-cell>
          <table:table-cell table:style-name="ce9" office:value-type="float" office:value="12582.05" calcext:value-type="float">
            <text:p>12.582,0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60 (D.VI.2) Debiti v/sperimentazioni gestional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70 (D.VI.3) Debiti v/altre partecipate)</text:p>
          </table:table-cell>
          <table:table-cell table:style-name="ce9" office:value-type="float" office:value="70905.37" calcext:value-type="float">
            <text:p>70.905,3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280 (D.VII) DEBITI V/FORNITORI)</text:p>
          </table:table-cell>
          <table:table-cell table:style-name="ce7" office:value-type="float" office:value="228256083.04" calcext:value-type="float">
            <text:p>228.256.083,04</text:p>
          </table:table-cell>
          <table:table-cell table:style-name="ce7" office:value-type="float" office:value="7883981.93" calcext:value-type="float">
            <text:p>7.883.981,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290 (D.VII.1) Debiti verso erogatori (privati accreditati e convenzionati) di prestazioni sanitarie)</text:p>
          </table:table-cell>
          <table:table-cell table:style-name="ce7" office:value-type="float" office:value="35165715.35" calcext:value-type="float">
            <text:p>35.165.715,35</text:p>
          </table:table-cell>
          <table:table-cell table:style-name="ce7" office:value-type="float" office:value="550" calcext:value-type="float">
            <text:p>55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91 (D.VII.1.a) Debiti verso erogatori (privati accreditati e convenzionati) di prestazioni sanitarie)</text:p>
          </table:table-cell>
          <table:table-cell table:style-name="ce9" office:value-type="float" office:value="53398531.29" calcext:value-type="float">
            <text:p>53.398.531,29</text:p>
          </table:table-cell>
          <table:table-cell table:style-name="ce9" office:value-type="float" office:value="550" calcext:value-type="float">
            <text:p>55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292 (D.VII.1.b) Note di credito da ricevere (privati accreditati e convenzionati))</text:p>
          </table:table-cell>
          <table:table-cell table:style-name="ce9" office:value-type="float" office:value="-18232815.94" calcext:value-type="float">
            <text:p>-18.232.815,9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300 (D.VII.2) Debiti verso altri fornitori)</text:p>
          </table:table-cell>
          <table:table-cell table:style-name="ce7" office:value-type="float" office:value="193090367.69" calcext:value-type="float">
            <text:p>193.090.367,69</text:p>
          </table:table-cell>
          <table:table-cell table:style-name="ce7" office:value-type="float" office:value="7883431.93" calcext:value-type="float">
            <text:p>7.883.431,9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01 (D.VII.2.a) Debiti verso altri fornitori)</text:p>
          </table:table-cell>
          <table:table-cell table:style-name="ce9" office:value-type="float" office:value="197401510.52" calcext:value-type="float">
            <text:p>197.401.510,52</text:p>
          </table:table-cell>
          <table:table-cell table:style-name="ce9" office:value-type="float" office:value="8208621.45" calcext:value-type="float">
            <text:p>8.208.621,4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02 (D.VII.2.b) Note di credito da ricevere (altri fornitori))</text:p>
          </table:table-cell>
          <table:table-cell table:style-name="ce9" office:value-type="float" office:value="-4311142.83" calcext:value-type="float">
            <text:p>-4.311.142,83</text:p>
          </table:table-cell>
          <table:table-cell table:style-name="ce9" office:value-type="float" office:value="-325189.52" calcext:value-type="float">
            <text:p>-325.189,5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10 (D.VIII) DEBITI V/ISTITUTO TESORIERE)</text:p>
          </table:table-cell>
          <table:table-cell table:style-name="ce9" office:value-type="float" office:value="43455.34" calcext:value-type="float">
            <text:p>43.455,34</text:p>
          </table:table-cell>
          <table:table-cell table:style-name="ce9" office:value-type="float" office:value="1576" calcext:value-type="float">
            <text:p>1.576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20 (D.IX) DEBITI TRIBUTARI)</text:p>
          </table:table-cell>
          <table:table-cell table:style-name="ce9" office:value-type="float" office:value="25345066.59" calcext:value-type="float">
            <text:p>25.345.066,59</text:p>
          </table:table-cell>
          <table:table-cell table:style-name="ce9" office:value-type="float" office:value="975623.72" calcext:value-type="float">
            <text:p>975.623,7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30 (D.X) DEBITI V/ISTITUTI PREVIDENZIALI, ASSISTENZIALI E SICUREZZA SOCIALE)</text:p>
          </table:table-cell>
          <table:table-cell table:style-name="ce9" office:value-type="float" office:value="25794092.88" calcext:value-type="float">
            <text:p>25.794.092,88</text:p>
          </table:table-cell>
          <table:table-cell table:style-name="ce9" office:value-type="float" office:value="1169868.04" calcext:value-type="float">
            <text:p>1.169.868,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340 (D.XI) <text:s/>DEBITI V/ALTRI)</text:p>
          </table:table-cell>
          <table:table-cell table:style-name="ce7" office:value-type="float" office:value="35147420.83" calcext:value-type="float">
            <text:p>35.147.420,83</text:p>
          </table:table-cell>
          <table:table-cell table:style-name="ce7" office:value-type="float" office:value="8597708.3" calcext:value-type="float">
            <text:p>8.597.708,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50 (D.XI.1) Debiti v/altri finanziator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60 (D.XI.2) Debiti v/dipendenti)</text:p>
          </table:table-cell>
          <table:table-cell table:style-name="ce9" office:value-type="float" office:value="28813398.5" calcext:value-type="float">
            <text:p>28.813.398,50</text:p>
          </table:table-cell>
          <table:table-cell table:style-name="ce9" office:value-type="float" office:value="1289408.16" calcext:value-type="float">
            <text:p>1.289.408,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70 (D.XI.3) Debiti v/gestioni liquidatori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A380 (D.XI.4) Altri debiti diversi)</text:p>
          </table:table-cell>
          <table:table-cell table:style-name="ce7" office:value-type="float" office:value="6334022.33" calcext:value-type="float">
            <text:p>6.334.022,33</text:p>
          </table:table-cell>
          <table:table-cell table:style-name="ce7" office:value-type="float" office:value="7308300.14" calcext:value-type="float">
            <text:p>7.308.300,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80a (D.XI.4.a) Altri debiti diversi verso altri soggetti pubblici)</text:p>
          </table:table-cell>
          <table:table-cell table:style-name="ce9" office:value-type="float" office:value="3164919.26" calcext:value-type="float">
            <text:p>3.164.919,26</text:p>
          </table:table-cell>
          <table:table-cell table:style-name="ce9" office:value-type="float" office:value="5960374.12" calcext:value-type="float">
            <text:p>5.960.374,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A380b (D.XI.4.b) Altri debiti diversi)</text:p>
          </table:table-cell>
          <table:table-cell table:style-name="ce9" office:value-type="float" office:value="3169103.07" calcext:value-type="float">
            <text:p>3.169.103,07</text:p>
          </table:table-cell>
          <table:table-cell table:style-name="ce9" office:value-type="float" office:value="1347926.02" calcext:value-type="float">
            <text:p>1.347.926,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Z999 (E) <text:s/>RATEI E RISCONTI PASSIVI)</text:p>
          </table:table-cell>
          <table:table-cell table:style-name="ce7" office:value-type="float" office:value="1618015.77" calcext:value-type="float">
            <text:p>1.618.015,7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A000 (E.I) RATEI PASSIVI)</text:p>
          </table:table-cell>
          <table:table-cell table:style-name="ce7" office:value-type="float" office:value="70770.3" calcext:value-type="float">
            <text:p>70.770,3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A010 (E.I.1) Ratei passivi)</text:p>
          </table:table-cell>
          <table:table-cell table:style-name="ce9" office:value-type="float" office:value="70770.3" calcext:value-type="float">
            <text:p>70.770,3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A020 (E.I.2) Ratei passivi v/Aziende sanitarie pubbliche della Reg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A030 (E.II) RISCONTI PASSIVI)</text:p>
          </table:table-cell>
          <table:table-cell table:style-name="ce7" office:value-type="float" office:value="1547245.47" calcext:value-type="float">
            <text:p>1.547.245,4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A040 (E.II.1) Risconti passivi)</text:p>
          </table:table-cell>
          <table:table-cell table:style-name="ce9" office:value-type="float" office:value="1547245.47" calcext:value-type="float">
            <text:p>1.547.245,4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A050 (E.II.2) Risconti passivi v/Aziende sanitarie pubbliche della Region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A060 (E.II.3) Risconti passivi - in attuazione dell’art.79, comma 1 sexies lettera c), del D.L. 112/2008, convertito con legge 133/2008 e della legge 23 dicembre 2009 n. 191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FZ999 (G) CONTI D'ORDINE)</text:p>
          </table:table-cell>
          <table:table-cell table:style-name="ce7" office:value-type="float" office:value="27886092.76" calcext:value-type="float">
            <text:p>27.886.092,7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FA000 (G.I) CANONI DI LEASING ANCORA DA PAGA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FA010 (G.II) DEPOSITI CAUZIONALI)</text:p>
          </table:table-cell>
          <table:table-cell table:style-name="ce9" office:value-type="float" office:value="18044608.81" calcext:value-type="float">
            <text:p>18.044.608,8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FA020 (G.III) BENI IN COMODATO)</text:p>
          </table:table-cell>
          <table:table-cell table:style-name="ce9" office:value-type="float" office:value="1281388.25" calcext:value-type="float">
            <text:p>1.281.388,2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FA021 (G.IV) CANONI DI PROJECT FINANCING ANCORA DA PAGA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FA030 (G.V) ALTRI CONTI D'ORDINE)</text:p>
          </table:table-cell>
          <table:table-cell table:style-name="ce9" office:value-type="float" office:value="8560095.7" calcext:value-type="float">
            <text:p>8.560.095,7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1" table:number-rows-repeated="10481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oglio1.$A$1" table:cell-range-address="$Foglio1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Foglio1.A1:Foglio1.C4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2"/>
    <style:style style:name="SAS_20_FM_20_Drill_20_path" style:display-name="SAS FM Drill path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9cm" fo:margin-left="1.799cm" fo:margin-right="1.799cm" style:print-page-order="ttb" style:first-page-number="continue" style:scale-to-X="1" style:scale-to-Y="8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STATO PATRIMONIALE 2025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anuela Ederle</meta:initial-creator>
    <dc:creator>Emanuela Ederle</dc:creator>
    <meta:print-date>2026-04-27T09:05:11</meta:print-date>
    <meta:creation-date>2026-04-26T11:23:49</meta:creation-date>
    <dc:date>2026-04-27T09:05:21</dc:date>
    <meta:generator>LibreOffice/7.2.1.2$Windows_X86_64 LibreOffice_project/87b77fad49947c1441b67c559c339af8f3517e22</meta:generator>
    <meta:document-statistic meta:table-count="1" meta:cell-count="1310" meta:object-count="0"/>
    <meta:user-defined meta:name="AppVersion">16.0300</meta:user-defined>
    <meta:user-defined meta:name="Company">HP Inc.</meta:user-defined>
  </office:meta>
</office:document-meta>
</file>