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5000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5011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0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MARZO 2019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0" office:value-type="string" table:number-columns-spanned="1" table:number-rows-spanned="2">
            <text:p>% <text:s text:c="3"/>di presenza</text:p>
          </table:table-cell>
          <table:table-cell table:style-name="ce10" office:value-type="string" table:number-columns-spanned="1" table:number-rows-spanned="2">
            <text:p>% di <text:s/>assenza</text:p>
          </table:table-cell>
          <table:table-cell table:style-name="ce15" office:value-type="string" table:number-columns-spanned="7" table:number-rows-spanned="1">
            <text:p>di cui percentuale per</text:p>
          </table:table-cell>
          <table:covered-table-cell table:number-columns-repeated="6" table:style-name="ce15"/>
          <table:table-cell table:number-columns-repeated="1013"/>
        </table:table-row>
        <table:table-row table:style-name="ro4">
          <table:covered-table-cell table:style-name="ce6"/>
          <table:covered-table-cell table:number-columns-repeated="3" table:style-name="ce10"/>
          <table:table-cell table:style-name="ce10" office:value-type="string">
            <text:p>Ferie corrente anno </text:p>
          </table:table-cell>
          <table:table-cell table:style-name="ce10" office:value-type="string">
            <text:p>Malattie</text:p>
          </table:table-cell>
          <table:table-cell table:style-name="ce10" office:value-type="string">
            <text:p>L. 104</text:p>
          </table:table-cell>
          <table:table-cell table:style-name="ce10" office:value-type="string">
            <text:p>Maternità</text:p>
          </table:table-cell>
          <table:table-cell table:style-name="ce10" office:value-type="string">
            <text:p>Altre assenze</text:p>
          </table:table-cell>
          <table:table-cell table:style-name="ce10" office:value-type="string">
            <text:p>Scioperi</text:p>
          </table:table-cell>
          <table:table-cell table:style-name="ce10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office:value-type="string">
            <text:p>ACCETTAZIONE E PRONTO SOCC. BOVOLONE </text:p>
          </table:table-cell>
          <table:table-cell office:value-type="float" office:value="20">
            <text:p>20</text:p>
          </table:table-cell>
          <table:table-cell office:value-type="percentage" office:value="0.90895">
            <text:p>90,90%</text:p>
          </table:table-cell>
          <table:table-cell office:value-type="percentage" office:value="0.09105">
            <text:p>9,11%</text:p>
          </table:table-cell>
          <table:table-cell office:value-type="percentage" office:value="0.065365">
            <text:p>6,54%</text:p>
          </table:table-cell>
          <table:table-cell office:value-type="percentage" office:value="0.00192">
            <text:p>0,19%</text:p>
          </table:table-cell>
          <table:table-cell office:value-type="percentage" office:value="0.005765">
            <text:p>0,58%</text:p>
          </table:table-cell>
          <table:table-cell office:value-type="percentage" office:value="0.018">
            <text:p>1,8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CCETTAZIONE E PRONTO SOCC. LEGNAGO <text:s/></text:p>
          </table:table-cell>
          <table:table-cell office:value-type="float" office:value="62">
            <text:p>62</text:p>
          </table:table-cell>
          <table:table-cell office:value-type="percentage" office:value="0.845843548387097">
            <text:p>84,58%</text:p>
          </table:table-cell>
          <table:table-cell office:value-type="percentage" office:value="0.154156451612903">
            <text:p>15,42%</text:p>
          </table:table-cell>
          <table:table-cell office:value-type="percentage" office:value="0.0843403225806452">
            <text:p>8,43%</text:p>
          </table:table-cell>
          <table:table-cell office:value-type="percentage" office:value="0.0158435483870968">
            <text:p>1,58%</text:p>
          </table:table-cell>
          <table:table-cell office:value-type="percentage" office:value="0.00495967741935484">
            <text:p>0,50%</text:p>
          </table:table-cell>
          <table:table-cell office:value-type="percentage" office:value="0.032258064516129">
            <text:p>3,23%</text:p>
          </table:table-cell>
          <table:table-cell office:value-type="percentage" office:value="0.000619354838709677">
            <text:p>0,06%</text:p>
          </table:table-cell>
          <table:table-cell office:value-type="percentage" office:value="0">
            <text:p>0,00%</text:p>
          </table:table-cell>
          <table:table-cell office:value-type="percentage" office:value="0.0161290322580645">
            <text:p>1,61%</text:p>
          </table:table-cell>
          <table:table-cell table:number-columns-repeated="1013"/>
        </table:table-row>
        <table:table-row table:style-name="ro2">
          <table:table-cell office:value-type="string">
            <text:p>ANATOMIA E ISTOLOGIA PATOLOGICA LEGNAGO</text:p>
          </table:table-cell>
          <table:table-cell office:value-type="float" office:value="15">
            <text:p>15</text:p>
          </table:table-cell>
          <table:table-cell office:value-type="percentage" office:value="0.81054">
            <text:p>81,05%</text:p>
          </table:table-cell>
          <table:table-cell office:value-type="percentage" office:value="0.18946">
            <text:p>18,95%</text:p>
          </table:table-cell>
          <table:table-cell office:value-type="percentage" office:value="0.0660266666666667">
            <text:p>6,60%</text:p>
          </table:table-cell>
          <table:table-cell office:value-type="percentage" office:value="0.0336933333333333">
            <text:p>3,37%</text:p>
          </table:table-cell>
          <table:table-cell office:value-type="percentage" office:value="0.02306">
            <text:p>2,31%</text:p>
          </table:table-cell>
          <table:table-cell office:value-type="percentage" office:value="0.0666666666666667">
            <text:p>6,67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ATOMIA PATOLOGICA SAN BONIFACIO</text:p>
          </table:table-cell>
          <table:table-cell office:value-type="float" office:value="24">
            <text:p>24</text:p>
          </table:table-cell>
          <table:table-cell office:value-type="percentage" office:value="0.810129166666667">
            <text:p>81,01%</text:p>
          </table:table-cell>
          <table:table-cell office:value-type="percentage" office:value="0.189870833333333">
            <text:p>18,99%</text:p>
          </table:table-cell>
          <table:table-cell office:value-type="percentage" office:value="0.128179166666667">
            <text:p>12,82%</text:p>
          </table:table-cell>
          <table:table-cell office:value-type="percentage" office:value="0.04165">
            <text:p>4,17%</text:p>
          </table:table-cell>
          <table:table-cell office:value-type="percentage" office:value="0.0119">
            <text:p>1,19%</text:p>
          </table:table-cell>
          <table:table-cell office:value-type="percentage" office:value="0">
            <text:p>0,00%</text:p>
          </table:table-cell>
          <table:table-cell office:value-type="percentage" office:value="0.00813333333333333">
            <text:p>0,8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AMM. E PROGR. SOCIO SAN. VR ALTRO <text:s/></text:p>
          </table:table-cell>
          <table:table-cell office:value-type="float" office:value="2">
            <text:p>2</text:p>
          </table:table-cell>
          <table:table-cell office:value-type="percentage" office:value="0.9762">
            <text:p>97,62%</text:p>
          </table:table-cell>
          <table:table-cell table:number-columns-repeated="2" office:value-type="percentage" office:value="0.0238">
            <text:p>2,3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CONSULTORIO OSTETRICO GINECOLOGICO </text:p>
          </table:table-cell>
          <table:table-cell office:value-type="float" office:value="4">
            <text:p>4</text:p>
          </table:table-cell>
          <table:table-cell office:value-type="percentage" office:value="0.89325">
            <text:p>89,33%</text:p>
          </table:table-cell>
          <table:table-cell office:value-type="percentage" office:value="0.10675">
            <text:p>10,68%</text:p>
          </table:table-cell>
          <table:table-cell office:value-type="percentage" office:value="0.07105">
            <text:p>7,11%</text:p>
          </table:table-cell>
          <table:table-cell office:value-type="percentage" office:value="0">
            <text:p>0,00%</text:p>
          </table:table-cell>
          <table:table-cell office:value-type="percentage" office:value="0.0357">
            <text:p>3,5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DEGENZE COMUNI (ORL OCUL.UROL.DS) <text:s/>OVEST VER</text:p>
          </table:table-cell>
          <table:table-cell office:value-type="float" office:value="19">
            <text:p>19</text:p>
          </table:table-cell>
          <table:table-cell office:value-type="percentage" office:value="0.70661052631579">
            <text:p>70,66%</text:p>
          </table:table-cell>
          <table:table-cell office:value-type="percentage" office:value="0.29338947368421">
            <text:p>29,34%</text:p>
          </table:table-cell>
          <table:table-cell office:value-type="percentage" office:value="0.0994052631578947">
            <text:p>9,94%</text:p>
          </table:table-cell>
          <table:table-cell office:value-type="percentage" office:value="0.0688157894736842">
            <text:p>6,88%</text:p>
          </table:table-cell>
          <table:table-cell office:value-type="percentage" office:value="0.0152315789473684">
            <text:p>1,52%</text:p>
          </table:table-cell>
          <table:table-cell office:value-type="percentage" office:value="0">
            <text:p>0,00%</text:p>
          </table:table-cell>
          <table:table-cell office:value-type="percentage" office:value="0.00465263157894737">
            <text:p>0,47%</text:p>
          </table:table-cell>
          <table:table-cell office:value-type="percentage" office:value="0">
            <text:p>0,00%</text:p>
          </table:table-cell>
          <table:table-cell office:value-type="percentage" office:value="0.105263157894737">
            <text:p>10,53%</text:p>
          </table:table-cell>
          <table:table-cell table:number-columns-repeated="1013"/>
        </table:table-row>
        <table:table-row table:style-name="ro2">
          <table:table-cell office:value-type="string">
            <text:p>AREA OMOGENEA CHIRURGICA (CHIR/URO/ORT) <text:s/>SAN BON.</text:p>
          </table:table-cell>
          <table:table-cell office:value-type="float" office:value="42">
            <text:p>42</text:p>
          </table:table-cell>
          <table:table-cell office:value-type="percentage" office:value="0.861040476190476">
            <text:p>86,10%</text:p>
          </table:table-cell>
          <table:table-cell office:value-type="percentage" office:value="0.138959523809524">
            <text:p>13,90%</text:p>
          </table:table-cell>
          <table:table-cell office:value-type="percentage" office:value="0.0707928571428571">
            <text:p>7,08%</text:p>
          </table:table-cell>
          <table:table-cell office:value-type="percentage" office:value="0.0329571428571428">
            <text:p>3,30%</text:p>
          </table:table-cell>
          <table:table-cell office:value-type="percentage" office:value="0.00830952380952381">
            <text:p>0,83%</text:p>
          </table:table-cell>
          <table:table-cell office:value-type="percentage" office:value="0.0259738095238095">
            <text:p>2,60%</text:p>
          </table:table-cell>
          <table:table-cell office:value-type="percentage" office:value="0.000914285714285714">
            <text:p>0,0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OMOGENEA MEDICINA (MED/NEFRO/GASTRO SAN BON.</text:p>
          </table:table-cell>
          <table:table-cell office:value-type="float" office:value="47">
            <text:p>47</text:p>
          </table:table-cell>
          <table:table-cell office:value-type="percentage" office:value="0.861731914893617">
            <text:p>86,17%</text:p>
          </table:table-cell>
          <table:table-cell office:value-type="percentage" office:value="0.138268085106383">
            <text:p>13,83%</text:p>
          </table:table-cell>
          <table:table-cell office:value-type="percentage" office:value="0.0199042553191489">
            <text:p>1,99%</text:p>
          </table:table-cell>
          <table:table-cell office:value-type="percentage" office:value="0.0537148936170213">
            <text:p>5,37%</text:p>
          </table:table-cell>
          <table:table-cell office:value-type="percentage" office:value="0.0024531914893617">
            <text:p>0,25%</text:p>
          </table:table-cell>
          <table:table-cell office:value-type="percentage" office:value="0.0621914893617021">
            <text:p>6,2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OMOGENEA RIABILITAZIONE LUNGODEGENZA MARZANA</text:p>
          </table:table-cell>
          <table:table-cell office:value-type="float" office:value="85">
            <text:p>85</text:p>
          </table:table-cell>
          <table:table-cell office:value-type="percentage" office:value="0.838774117647059">
            <text:p>83,88%</text:p>
          </table:table-cell>
          <table:table-cell office:value-type="percentage" office:value="0.161225882352941">
            <text:p>16,12%</text:p>
          </table:table-cell>
          <table:table-cell office:value-type="percentage" office:value="0.0851917647058824">
            <text:p>8,52%</text:p>
          </table:table-cell>
          <table:table-cell office:value-type="percentage" office:value="0.0491905882352941">
            <text:p>4,92%</text:p>
          </table:table-cell>
          <table:table-cell office:value-type="percentage" office:value="0.00585764705882353">
            <text:p>0,59%</text:p>
          </table:table-cell>
          <table:table-cell office:value-type="percentage" office:value="0.0119270588235294">
            <text:p>1,19%</text:p>
          </table:table-cell>
          <table:table-cell office:value-type="percentage" office:value="0.00678">
            <text:p>0,68%</text:p>
          </table:table-cell>
          <table:table-cell office:value-type="percentage" office:value="0">
            <text:p>0,00%</text:p>
          </table:table-cell>
          <table:table-cell office:value-type="percentage" office:value="0.00226117647058824">
            <text:p>0,23%</text:p>
          </table:table-cell>
          <table:table-cell table:number-columns-repeated="1013"/>
        </table:table-row>
        <table:table-row table:style-name="ro2">
          <table:table-cell office:value-type="string">
            <text:p>AREA OMOGENEA RIABILITAZIONE LUNGODEGENZA SAN BON.</text:p>
          </table:table-cell>
          <table:table-cell office:value-type="float" office:value="42">
            <text:p>42</text:p>
          </table:table-cell>
          <table:table-cell office:value-type="percentage" office:value="0.831207142857143">
            <text:p>83,12%</text:p>
          </table:table-cell>
          <table:table-cell office:value-type="percentage" office:value="0.168792857142857">
            <text:p>16,88%</text:p>
          </table:table-cell>
          <table:table-cell office:value-type="percentage" office:value="0.0713666666666667">
            <text:p>7,14%</text:p>
          </table:table-cell>
          <table:table-cell office:value-type="percentage" office:value="0.0531095238095238">
            <text:p>5,31%</text:p>
          </table:table-cell>
          <table:table-cell office:value-type="percentage" office:value="0.00746666666666667">
            <text:p>0,75%</text:p>
          </table:table-cell>
          <table:table-cell office:value-type="percentage" office:value="0.0338785714285714">
            <text:p>3,39%</text:p>
          </table:table-cell>
          <table:table-cell office:value-type="percentage" office:value="0.00296190476190476">
            <text:p>0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OVEST VERONESE</text:p>
          </table:table-cell>
          <table:table-cell office:value-type="float" office:value="18">
            <text:p>18</text:p>
          </table:table-cell>
          <table:table-cell office:value-type="percentage" office:value="0.809983333333333">
            <text:p>81,00%</text:p>
          </table:table-cell>
          <table:table-cell office:value-type="percentage" office:value="0.190016666666667">
            <text:p>19,00%</text:p>
          </table:table-cell>
          <table:table-cell office:value-type="percentage" office:value="0.130594444444444">
            <text:p>13,06%</text:p>
          </table:table-cell>
          <table:table-cell office:value-type="percentage" office:value="0.0132222222222222">
            <text:p>1,32%</text:p>
          </table:table-cell>
          <table:table-cell office:value-type="percentage" office:value="0.0111833333333333">
            <text:p>1,12%</text:p>
          </table:table-cell>
          <table:table-cell office:value-type="percentage" office:value="0">
            <text:p>0,00%</text:p>
          </table:table-cell>
          <table:table-cell office:value-type="percentage" office:value="0.00853888888888889">
            <text:p>0,85%</text:p>
          </table:table-cell>
          <table:table-cell office:value-type="percentage" office:value="0">
            <text:p>0,00%</text:p>
          </table:table-cell>
          <table:table-cell office:value-type="percentage" office:value="0.02645">
            <text:p>2,65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PIANURA VERONESE</text:p>
          </table:table-cell>
          <table:table-cell office:value-type="float" office:value="36">
            <text:p>36</text:p>
          </table:table-cell>
          <table:table-cell office:value-type="percentage" office:value="0.871733333333333">
            <text:p>87,17%</text:p>
          </table:table-cell>
          <table:table-cell office:value-type="percentage" office:value="0.128266666666667">
            <text:p>12,83%</text:p>
          </table:table-cell>
          <table:table-cell office:value-type="percentage" office:value="0.0747083333333334">
            <text:p>7,47%</text:p>
          </table:table-cell>
          <table:table-cell office:value-type="percentage" office:value="0.0317416666666667">
            <text:p>3,17%</text:p>
          </table:table-cell>
          <table:table-cell office:value-type="percentage" office:value="0.0138833333333333">
            <text:p>1,39%</text:p>
          </table:table-cell>
          <table:table-cell office:value-type="percentage" office:value="0.00528888888888889">
            <text:p>0,53%</text:p>
          </table:table-cell>
          <table:table-cell office:value-type="percentage" office:value="0">
            <text:p>0,00%</text:p>
          </table:table-cell>
          <table:table-cell office:value-type="percentage" office:value="0.00264444444444444">
            <text:p>0,26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PUNTO SANITA' PIANURA VERONESE</text:p>
          </table:table-cell>
          <table:table-cell office:value-type="float" office:value="7">
            <text:p>7</text:p>
          </table:table-cell>
          <table:table-cell office:value-type="percentage" office:value="0.816371428571429">
            <text:p>81,64%</text:p>
          </table:table-cell>
          <table:table-cell office:value-type="percentage" office:value="0.183628571428571">
            <text:p>18,36%</text:p>
          </table:table-cell>
          <table:table-cell office:value-type="percentage" office:value="0.0883857142857143">
            <text:p>8,84%</text:p>
          </table:table-cell>
          <table:table-cell office:value-type="percentage" office:value="0.0339857142857143">
            <text:p>3,40%</text:p>
          </table:table-cell>
          <table:table-cell office:value-type="percentage" office:value="0.0612">
            <text:p>6,1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SERVIZIO FARMACEUTICO TERRITORIALE</text:p>
          </table:table-cell>
          <table:table-cell office:value-type="float" office:value="4">
            <text:p>4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35675">
            <text:p>3,57%</text:p>
          </table:table-cell>
          <table:table-cell office:value-type="percentage" office:value="0">
            <text:p>0,00%</text:p>
          </table:table-cell>
          <table:table-cell office:value-type="percentage" office:value="0.059475">
            <text:p>5,9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CURE PRIMARIE PIANURA VERON.</text:p>
          </table:table-cell>
          <table:table-cell office:value-type="float" office:value="3">
            <text:p>3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793333333333333">
            <text:p>7,93%</text:p>
          </table:table-cell>
          <table:table-cell office:value-type="percentage" office:value="0">
            <text:p>0,00%</text:p>
          </table:table-cell>
          <table:table-cell office:value-type="percentage" office:value="0.0158666666666667">
            <text:p>1,5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DISTRETTO PIANURA VERONESE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 NEUROLOGICA INTRA-EXTRA OSP. SAN BONIFACIO</text:p>
          </table:table-cell>
          <table:table-cell office:value-type="float" office:value="5">
            <text:p>5</text:p>
          </table:table-cell>
          <table:table-cell office:value-type="percentage" office:value="0.9828">
            <text:p>98,28%</text:p>
          </table:table-cell>
          <table:table-cell table:number-columns-repeated="2" office:value-type="percentage" office:value="0.0172">
            <text:p>1,7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SPECIALISTICHE PUNTO SANITA' <text:s/>PIANURA VERON.</text:p>
          </table:table-cell>
          <table:table-cell office:value-type="float" office:value="24">
            <text:p>24</text:p>
          </table:table-cell>
          <table:table-cell office:value-type="percentage" office:value="0.828420833333333">
            <text:p>82,84%</text:p>
          </table:table-cell>
          <table:table-cell office:value-type="percentage" office:value="0.171579166666667">
            <text:p>17,16%</text:p>
          </table:table-cell>
          <table:table-cell office:value-type="percentage" office:value="0.07635">
            <text:p>7,64%</text:p>
          </table:table-cell>
          <table:table-cell office:value-type="percentage" office:value="0.06545">
            <text:p>6,55%</text:p>
          </table:table-cell>
          <table:table-cell office:value-type="percentage" office:value="0.02975">
            <text:p>2,9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BREAST UNIT MARZANA/SAN BONIFACIO</text:p>
          </table:table-cell>
          <table:table-cell office:value-type="float" office:value="13">
            <text:p>13</text:p>
          </table:table-cell>
          <table:table-cell office:value-type="percentage" office:value="0.813238461538461">
            <text:p>81,32%</text:p>
          </table:table-cell>
          <table:table-cell office:value-type="percentage" office:value="0.186761538461539">
            <text:p>18,68%</text:p>
          </table:table-cell>
          <table:table-cell office:value-type="percentage" office:value="0.120838461538462">
            <text:p>12,08%</text:p>
          </table:table-cell>
          <table:table-cell office:value-type="percentage" office:value="0.0366153846153846">
            <text:p>3,66%</text:p>
          </table:table-cell>
          <table:table-cell office:value-type="percentage" office:value="0.0219692307692308">
            <text:p>2,20%</text:p>
          </table:table-cell>
          <table:table-cell office:value-type="percentage" office:value="0">
            <text:p>0,00%</text:p>
          </table:table-cell>
          <table:table-cell office:value-type="percentage" office:value="0.00732307692307692">
            <text:p>0,7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 - TERAP. INTENS. CARDIOLOG. (UTIC) <text:s/>SAN BONIFACIO</text:p>
          </table:table-cell>
          <table:table-cell office:value-type="float" office:value="14">
            <text:p>14</text:p>
          </table:table-cell>
          <table:table-cell office:value-type="percentage" office:value="0.780371428571429">
            <text:p>78,04%</text:p>
          </table:table-cell>
          <table:table-cell office:value-type="percentage" office:value="0.219628571428571">
            <text:p>21,96%</text:p>
          </table:table-cell>
          <table:table-cell office:value-type="percentage" office:value="0.0850071428571428">
            <text:p>8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31864285714286">
            <text:p>13,19%</text:p>
          </table:table-cell>
          <table:table-cell office:value-type="percentage" office:value="0.00274285714285714">
            <text:p>0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- DEGENZE LEGNAGO <text:s/></text:p>
          </table:table-cell>
          <table:table-cell office:value-type="float" office:value="44">
            <text:p>44</text:p>
          </table:table-cell>
          <table:table-cell office:value-type="percentage" office:value="0.816747727272727">
            <text:p>81,67%</text:p>
          </table:table-cell>
          <table:table-cell office:value-type="percentage" office:value="0.183252272727273">
            <text:p>18,33%</text:p>
          </table:table-cell>
          <table:table-cell office:value-type="percentage" office:value="0.0915022727272727">
            <text:p>9,15%</text:p>
          </table:table-cell>
          <table:table-cell office:value-type="percentage" office:value="0.0594">
            <text:p>5,94%</text:p>
          </table:table-cell>
          <table:table-cell office:value-type="percentage" office:value="0.00698863636363636">
            <text:p>0,70%</text:p>
          </table:table-cell>
          <table:table-cell office:value-type="percentage" office:value="0.0236">
            <text:p>2,36%</text:p>
          </table:table-cell>
          <table:table-cell office:value-type="percentage" office:value="0.000872727272727273">
            <text:p>0,09%</text:p>
          </table:table-cell>
          <table:table-cell office:value-type="percentage" office:value="0">
            <text:p>0,00%</text:p>
          </table:table-cell>
          <table:table-cell office:value-type="percentage" office:value="0.000872727272727273">
            <text:p>0,09%</text:p>
          </table:table-cell>
          <table:table-cell table:number-columns-repeated="1013"/>
        </table:table-row>
        <table:table-row table:style-name="ro2">
          <table:table-cell office:value-type="string">
            <text:p>CARDIOLOGIA SAN BONIFACIO </text:p>
          </table:table-cell>
          <table:table-cell office:value-type="float" office:value="35">
            <text:p>35</text:p>
          </table:table-cell>
          <table:table-cell office:value-type="percentage" office:value="0.845545714285715">
            <text:p>84,55%</text:p>
          </table:table-cell>
          <table:table-cell office:value-type="percentage" office:value="0.154454285714286">
            <text:p>15,45%</text:p>
          </table:table-cell>
          <table:table-cell office:value-type="percentage" office:value="0.10768">
            <text:p>10,77%</text:p>
          </table:table-cell>
          <table:table-cell office:value-type="percentage" office:value="0.02788">
            <text:p>2,79%</text:p>
          </table:table-cell>
          <table:table-cell office:value-type="percentage" office:value="0.0126028571428571">
            <text:p>1,26%</text:p>
          </table:table-cell>
          <table:table-cell office:value-type="percentage" office:value="0.00381714285714286">
            <text:p>0,38%</text:p>
          </table:table-cell>
          <table:table-cell office:value-type="percentage" office:value="0.00245714285714286">
            <text:p>0,2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BUSSOLENGO/VILLAFRANCA</text:p>
          </table:table-cell>
          <table:table-cell office:value-type="float" office:value="8">
            <text:p>8</text:p>
          </table:table-cell>
          <table:table-cell office:value-type="percentage" office:value="0.8413875">
            <text:p>84,14%</text:p>
          </table:table-cell>
          <table:table-cell office:value-type="percentage" office:value="0.1586125">
            <text:p>15,86%</text:p>
          </table:table-cell>
          <table:table-cell office:value-type="percentage" office:value="0.129775">
            <text:p>12,98%</text:p>
          </table:table-cell>
          <table:table-cell office:value-type="percentage" office:value="0.0288375">
            <text:p>2,8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DI STERILIZZAZIONE LEGNAGO <text:s/></text:p>
          </table:table-cell>
          <table:table-cell office:value-type="float" office:value="9">
            <text:p>9</text:p>
          </table:table-cell>
          <table:table-cell office:value-type="percentage" office:value="0.687866666666667">
            <text:p>68,79%</text:p>
          </table:table-cell>
          <table:table-cell office:value-type="percentage" office:value="0.312133333333333">
            <text:p>31,21%</text:p>
          </table:table-cell>
          <table:table-cell office:value-type="percentage" office:value="0.1005">
            <text:p>10,05%</text:p>
          </table:table-cell>
          <table:table-cell office:value-type="percentage" office:value="0.0687666666666667">
            <text:p>6,88%</text:p>
          </table:table-cell>
          <table:table-cell office:value-type="percentage" office:value="0.0317333333333333">
            <text:p>3,17%</text:p>
          </table:table-cell>
          <table:table-cell office:value-type="percentage" office:value="0.111111111111111">
            <text:p>11,11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TIVA TERRITORIALE (COT) </text:p>
          </table:table-cell>
          <table:table-cell office:value-type="float" office:value="8">
            <text:p>8</text:p>
          </table:table-cell>
          <table:table-cell office:value-type="percentage" office:value="0.7917">
            <text:p>79,17%</text:p>
          </table:table-cell>
          <table:table-cell office:value-type="percentage" office:value="0.2083">
            <text:p>20,83%</text:p>
          </table:table-cell>
          <table:table-cell office:value-type="percentage" office:value="0.13685">
            <text:p>13,69%</text:p>
          </table:table-cell>
          <table:table-cell office:value-type="percentage" office:value="0.0476125">
            <text:p>4,76%</text:p>
          </table:table-cell>
          <table:table-cell office:value-type="percentage" office:value="0.01785">
            <text:p>1,79%</text:p>
          </table:table-cell>
          <table:table-cell office:value-type="percentage" office:value="0">
            <text:p>0,00%</text:p>
          </table:table-cell>
          <table:table-cell office:value-type="percentage" office:value="0.00595">
            <text:p>0,6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ABETOLOGICO</text:p>
          </table:table-cell>
          <table:table-cell office:value-type="float" office:value="3">
            <text:p>3</text:p>
          </table:table-cell>
          <table:table-cell office:value-type="percentage" office:value="0.811733333333333">
            <text:p>81,17%</text:p>
          </table:table-cell>
          <table:table-cell office:value-type="percentage" office:value="0.188266666666667">
            <text:p>18,83%</text:p>
          </table:table-cell>
          <table:table-cell office:value-type="percentage" office:value="0.0771333333333333">
            <text:p>7,71%</text:p>
          </table:table-cell>
          <table:table-cell office:value-type="percentage" office:value="0.111066666666667">
            <text:p>11,11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URNO BOVOLONE</text:p>
          </table:table-cell>
          <table:table-cell office:value-type="float" office:value="2">
            <text:p>2</text:p>
          </table:table-cell>
          <table:table-cell office:value-type="percentage" office:value="0.72695">
            <text:p>72,70%</text:p>
          </table:table-cell>
          <table:table-cell table:number-columns-repeated="2" office:value-type="percentage" office:value="0.27305">
            <text:p>27,3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PER LE MALATTIE DIFFUSIVE VERONA CITTA'</text:p>
          </table:table-cell>
          <table:table-cell office:value-type="float" office:value="10">
            <text:p>10</text:p>
          </table:table-cell>
          <table:table-cell office:value-type="percentage" office:value="0.70002">
            <text:p>70,00%</text:p>
          </table:table-cell>
          <table:table-cell office:value-type="percentage" office:value="0.29998">
            <text:p>30,00%</text:p>
          </table:table-cell>
          <table:table-cell office:value-type="percentage" office:value="0.04282">
            <text:p>4,28%</text:p>
          </table:table-cell>
          <table:table-cell office:value-type="percentage" office:value="0.09523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13809">
            <text:p>13,81%</text:p>
          </table:table-cell>
          <table:table-cell office:value-type="percentage" office:value="0.02378">
            <text:p>2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EST VERONESE</text:p>
          </table:table-cell>
          <table:table-cell office:value-type="float" office:value="21">
            <text:p>21</text:p>
          </table:table-cell>
          <table:table-cell office:value-type="percentage" office:value="0.880309523809524">
            <text:p>88,03%</text:p>
          </table:table-cell>
          <table:table-cell office:value-type="percentage" office:value="0.119690476190476">
            <text:p>11,97%</text:p>
          </table:table-cell>
          <table:table-cell office:value-type="percentage" office:value="0.0811428571428572">
            <text:p>8,11%</text:p>
          </table:table-cell>
          <table:table-cell office:value-type="percentage" office:value="0.0317285714285714">
            <text:p>3,17%</text:p>
          </table:table-cell>
          <table:table-cell office:value-type="percentage" office:value="0.0068">
            <text:p>0,6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OVEST VERONESE</text:p>
          </table:table-cell>
          <table:table-cell office:value-type="float" office:value="12">
            <text:p>12</text:p>
          </table:table-cell>
          <table:table-cell office:value-type="percentage" office:value="0.8123">
            <text:p>81,23%</text:p>
          </table:table-cell>
          <table:table-cell office:value-type="percentage" office:value="0.1877">
            <text:p>18,77%</text:p>
          </table:table-cell>
          <table:table-cell office:value-type="percentage" office:value="0.0717083333333333">
            <text:p>7,17%</text:p>
          </table:table-cell>
          <table:table-cell office:value-type="percentage" office:value="0.0810333333333333">
            <text:p>8,10%</text:p>
          </table:table-cell>
          <table:table-cell office:value-type="percentage" office:value="0.0238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111333333333333">
            <text:p>1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RRIS - VERONA CITTA'</text:p>
          </table:table-cell>
          <table:table-cell office:value-type="float" office:value="35">
            <text:p>35</text:p>
          </table:table-cell>
          <table:table-cell office:value-type="percentage" office:value="0.838271428571429">
            <text:p>83,83%</text:p>
          </table:table-cell>
          <table:table-cell office:value-type="percentage" office:value="0.161728571428571">
            <text:p>16,17%</text:p>
          </table:table-cell>
          <table:table-cell office:value-type="percentage" office:value="0.0549771428571429">
            <text:p>5,50%</text:p>
          </table:table-cell>
          <table:table-cell office:value-type="percentage" office:value="0.05504">
            <text:p>5,50%</text:p>
          </table:table-cell>
          <table:table-cell office:value-type="percentage" office:value="0.0217742857142857">
            <text:p>2,18%</text:p>
          </table:table-cell>
          <table:table-cell office:value-type="percentage" office:value="0">
            <text:p>0,00%</text:p>
          </table:table-cell>
          <table:table-cell office:value-type="percentage" office:value="0.00136">
            <text:p>0,14%</text:p>
          </table:table-cell>
          <table:table-cell office:value-type="percentage" office:value="0">
            <text:p>0,00%</text:p>
          </table:table-cell>
          <table:table-cell office:value-type="percentage" office:value="0.0285714285714286">
            <text:p>2,86%</text:p>
          </table:table-cell>
          <table:table-cell table:number-columns-repeated="1013"/>
        </table:table-row>
        <table:table-row table:style-name="ro2">
          <table:table-cell office:value-type="string">
            <text:p>CHIRURGIA GENERALE <text:s/>VILLAFRANCA</text:p>
          </table:table-cell>
          <table:table-cell office:value-type="float" office:value="43">
            <text:p>43</text:p>
          </table:table-cell>
          <table:table-cell office:value-type="percentage" office:value="0.880581395348837">
            <text:p>88,06%</text:p>
          </table:table-cell>
          <table:table-cell office:value-type="percentage" office:value="0.119418604651163">
            <text:p>11,94%</text:p>
          </table:table-cell>
          <table:table-cell office:value-type="percentage" office:value="0.0622162790697675">
            <text:p>6,22%</text:p>
          </table:table-cell>
          <table:table-cell office:value-type="percentage" office:value="0.0176767441860465">
            <text:p>1,77%</text:p>
          </table:table-cell>
          <table:table-cell office:value-type="percentage" office:value="0.0104720930232558">
            <text:p>1,05%</text:p>
          </table:table-cell>
          <table:table-cell office:value-type="percentage" office:value="0.0232558139534884">
            <text:p>2,33%</text:p>
          </table:table-cell>
          <table:table-cell office:value-type="percentage" office:value="0.00578372093023256">
            <text:p>0,5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SAN BONIFACIO</text:p>
          </table:table-cell>
          <table:table-cell office:value-type="float" office:value="15">
            <text:p>15</text:p>
          </table:table-cell>
          <table:table-cell office:value-type="percentage" office:value="0.884633333333333">
            <text:p>88,46%</text:p>
          </table:table-cell>
          <table:table-cell office:value-type="percentage" office:value="0.115366666666667">
            <text:p>11,54%</text:p>
          </table:table-cell>
          <table:table-cell office:value-type="percentage" office:value="0.0487">
            <text:p>4,8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666666666666667">
            <text:p>6,67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MUNITA' TERAPEUTICA PIANURA VERONESE</text:p>
          </table:table-cell>
          <table:table-cell office:value-type="float" office:value="5">
            <text:p>5</text:p>
          </table:table-cell>
          <table:table-cell office:value-type="percentage" office:value="0.83522">
            <text:p>83,52%</text:p>
          </table:table-cell>
          <table:table-cell office:value-type="percentage" office:value="0.16478">
            <text:p>16,48%</text:p>
          </table:table-cell>
          <table:table-cell office:value-type="percentage" office:value="0.12082">
            <text:p>12,08%</text:p>
          </table:table-cell>
          <table:table-cell office:value-type="percentage" office:value="0.04394">
            <text:p>4,3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 EST VERONESE</text:p>
          </table:table-cell>
          <table:table-cell office:value-type="float" office:value="10">
            <text:p>10</text:p>
          </table:table-cell>
          <table:table-cell office:value-type="percentage" office:value="0.81937">
            <text:p>81,94%</text:p>
          </table:table-cell>
          <table:table-cell office:value-type="percentage" office:value="0.18063">
            <text:p>18,06%</text:p>
          </table:table-cell>
          <table:table-cell office:value-type="percentage" office:value="0.09997">
            <text:p>10,00%</text:p>
          </table:table-cell>
          <table:table-cell office:value-type="percentage" office:value="0.0476">
            <text:p>4,76%</text:p>
          </table:table-cell>
          <table:table-cell office:value-type="percentage" office:value="0.03304">
            <text:p>3,3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 OVEST VERONESE</text:p>
          </table:table-cell>
          <table:table-cell office:value-type="float" office:value="12">
            <text:p>12</text:p>
          </table:table-cell>
          <table:table-cell office:value-type="percentage" office:value="0.924633333333334">
            <text:p>92,46%</text:p>
          </table:table-cell>
          <table:table-cell office:value-type="percentage" office:value="0.0753666666666667">
            <text:p>7,54%</text:p>
          </table:table-cell>
          <table:table-cell office:value-type="percentage" office:value="0.0634666666666667">
            <text:p>6,35%</text:p>
          </table:table-cell>
          <table:table-cell office:value-type="percentage" office:value="0">
            <text:p>0,00%</text:p>
          </table:table-cell>
          <table:table-cell office:value-type="percentage" office:value="0.00793333333333333">
            <text:p>0,79%</text:p>
          </table:table-cell>
          <table:table-cell office:value-type="percentage" office:value="0.00396666666666667">
            <text:p>0,4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 VERONA CITTA'</text:p>
          </table:table-cell>
          <table:table-cell office:value-type="float" office:value="16">
            <text:p>16</text:p>
          </table:table-cell>
          <table:table-cell office:value-type="percentage" office:value="0.88990625">
            <text:p>88,99%</text:p>
          </table:table-cell>
          <table:table-cell office:value-type="percentage" office:value="0.11009375">
            <text:p>11,01%</text:p>
          </table:table-cell>
          <table:table-cell office:value-type="percentage" office:value="0.038675">
            <text:p>3,87%</text:p>
          </table:table-cell>
          <table:table-cell office:value-type="percentage" office:value="0.0684375">
            <text:p>6,8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2975">
            <text:p>0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ORDINAMENTO SERVIZI SOCIALI <text:s/>OVEST VERONESE</text:p>
          </table:table-cell>
          <table:table-cell office:value-type="float" office:value="12">
            <text:p>12</text:p>
          </table:table-cell>
          <table:table-cell office:value-type="percentage" office:value="0.900541666666667">
            <text:p>90,05%</text:p>
          </table:table-cell>
          <table:table-cell office:value-type="percentage" office:value="0.0994583333333333">
            <text:p>9,95%</text:p>
          </table:table-cell>
          <table:table-cell office:value-type="percentage" office:value="0.0839416666666667">
            <text:p>8,39%</text:p>
          </table:table-cell>
          <table:table-cell office:value-type="percentage" office:value="0.00793333333333333">
            <text:p>0,7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5666666666666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RIMARIE OVEST VERONESE</text:p>
          </table:table-cell>
          <table:table-cell office:value-type="float" office:value="7">
            <text:p>7</text:p>
          </table:table-cell>
          <table:table-cell office:value-type="percentage" office:value="0.850385714285714">
            <text:p>85,04%</text:p>
          </table:table-cell>
          <table:table-cell office:value-type="percentage" office:value="0.149614285714286">
            <text:p>14,96%</text:p>
          </table:table-cell>
          <table:table-cell office:value-type="percentage" office:value="0.068">
            <text:p>6,80%</text:p>
          </table:table-cell>
          <table:table-cell office:value-type="percentage" office:value="0.0136">
            <text:p>1,36%</text:p>
          </table:table-cell>
          <table:table-cell office:value-type="percentage" office:value="0.0612">
            <text:p>6,12%</text:p>
          </table:table-cell>
          <table:table-cell office:value-type="percentage" office:value="0">
            <text:p>0,00%</text:p>
          </table:table-cell>
          <table:table-cell office:value-type="percentage" office:value="0.0068">
            <text:p>0,6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- DIR. DISTRETTUALE VERONA CITTA'</text:p>
          </table:table-cell>
          <table:table-cell office:value-type="float" office:value="56">
            <text:p>56</text:p>
          </table:table-cell>
          <table:table-cell office:value-type="percentage" office:value="0.821523214285714">
            <text:p>82,15%</text:p>
          </table:table-cell>
          <table:table-cell office:value-type="percentage" office:value="0.178476785714286">
            <text:p>17,85%</text:p>
          </table:table-cell>
          <table:table-cell office:value-type="percentage" office:value="0.0978589285714286">
            <text:p>9,79%</text:p>
          </table:table-cell>
          <table:table-cell office:value-type="percentage" office:value="0.0302410714285714">
            <text:p>3,02%</text:p>
          </table:table-cell>
          <table:table-cell office:value-type="percentage" office:value="0.0190571428571429">
            <text:p>1,91%</text:p>
          </table:table-cell>
          <table:table-cell office:value-type="percentage" office:value="0">
            <text:p>0,00%</text:p>
          </table:table-cell>
          <table:table-cell office:value-type="percentage" office:value="0.00663214285714286">
            <text:p>0,66%</text:p>
          </table:table-cell>
          <table:table-cell office:value-type="percentage" office:value="0">
            <text:p>0,00%</text:p>
          </table:table-cell>
          <table:table-cell office:value-type="percentage" office:value="0.0246571428571429">
            <text:p>2,47%</text:p>
          </table:table-cell>
          <table:table-cell table:number-columns-repeated="1013"/>
        </table:table-row>
        <table:table-row table:style-name="ro2">
          <table:table-cell office:value-type="string">
            <text:p>D1 GEST. RETE DISTRETTUALE VERONA CITTA'</text:p>
          </table:table-cell>
          <table:table-cell office:value-type="float" office:value="35">
            <text:p>35</text:p>
          </table:table-cell>
          <table:table-cell office:value-type="percentage" office:value="0.851365714285715">
            <text:p>85,14%</text:p>
          </table:table-cell>
          <table:table-cell office:value-type="percentage" office:value="0.148634285714286">
            <text:p>14,86%</text:p>
          </table:table-cell>
          <table:table-cell office:value-type="percentage" office:value="0.0538714285714286">
            <text:p>5,39%</text:p>
          </table:table-cell>
          <table:table-cell office:value-type="percentage" office:value="0.0783742857142857">
            <text:p>7,84%</text:p>
          </table:table-cell>
          <table:table-cell office:value-type="percentage" office:value="0.00951714285714286">
            <text:p>0,95%</text:p>
          </table:table-cell>
          <table:table-cell office:value-type="percentage" office:value="0">
            <text:p>0,00%</text:p>
          </table:table-cell>
          <table:table-cell office:value-type="percentage" office:value="0.00685142857142857">
            <text:p>0,6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INSERIMENTO SCOLASTICO</text:p>
          </table:table-cell>
          <table:table-cell office:value-type="float" office:value="38">
            <text:p>38</text:p>
          </table:table-cell>
          <table:table-cell office:value-type="percentage" office:value="0.842142105263158">
            <text:p>84,21%</text:p>
          </table:table-cell>
          <table:table-cell office:value-type="percentage" office:value="0.157857894736842">
            <text:p>15,79%</text:p>
          </table:table-cell>
          <table:table-cell office:value-type="percentage" office:value="0.0714">
            <text:p>7,14%</text:p>
          </table:table-cell>
          <table:table-cell office:value-type="percentage" office:value="0.0676605263157895">
            <text:p>6,77%</text:p>
          </table:table-cell>
          <table:table-cell office:value-type="percentage" office:value="0.0187894736842105">
            <text:p>1,8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SERV. INTEGRAZIONE LAVORATIVA</text:p>
          </table:table-cell>
          <table:table-cell office:value-type="float" office:value="5">
            <text:p>5</text:p>
          </table:table-cell>
          <table:table-cell office:value-type="percentage" office:value="0.87622">
            <text:p>87,62%</text:p>
          </table:table-cell>
          <table:table-cell office:value-type="percentage" office:value="0.12378">
            <text:p>12,38%</text:p>
          </table:table-cell>
          <table:table-cell office:value-type="percentage" office:value="0.10472">
            <text:p>10,47%</text:p>
          </table:table-cell>
          <table:table-cell office:value-type="percentage" office:value="0.00952">
            <text:p>0,9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952">
            <text:p>0,9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- DIR. DISTRETTUALE EST VERONESE</text:p>
          </table:table-cell>
          <table:table-cell office:value-type="float" office:value="78">
            <text:p>78</text:p>
          </table:table-cell>
          <table:table-cell office:value-type="percentage" office:value="0.84479358974359">
            <text:p>84,48%</text:p>
          </table:table-cell>
          <table:table-cell office:value-type="percentage" office:value="0.15520641025641">
            <text:p>15,52%</text:p>
          </table:table-cell>
          <table:table-cell office:value-type="percentage" office:value="0.0566551282051282">
            <text:p>5,67%</text:p>
          </table:table-cell>
          <table:table-cell office:value-type="percentage" office:value="0.0451923076923077">
            <text:p>4,52%</text:p>
          </table:table-cell>
          <table:table-cell office:value-type="percentage" office:value="0.0110858974358974">
            <text:p>1,11%</text:p>
          </table:table-cell>
          <table:table-cell office:value-type="percentage" office:value="0.00122051282051282">
            <text:p>0,12%</text:p>
          </table:table-cell>
          <table:table-cell office:value-type="percentage" office:value="0.00891538461538461">
            <text:p>0,89%</text:p>
          </table:table-cell>
          <table:table-cell office:value-type="percentage" office:value="0.0022051282051282">
            <text:p>0,22%</text:p>
          </table:table-cell>
          <table:table-cell office:value-type="percentage" office:value="0.0299141025641026">
            <text:p>2,99%</text:p>
          </table:table-cell>
          <table:table-cell table:number-columns-repeated="1013"/>
        </table:table-row>
        <table:table-row table:style-name="ro2">
          <table:table-cell office:value-type="string">
            <text:p>D2 CEOD QUERCIA EST VERONESE</text:p>
          </table:table-cell>
          <table:table-cell office:value-type="float" office:value="4">
            <text:p>4</text:p>
          </table:table-cell>
          <table:table-cell office:value-type="percentage" office:value="0.881">
            <text:p>88,10%</text:p>
          </table:table-cell>
          <table:table-cell office:value-type="percentage" office:value="0.119">
            <text:p>11,90%</text:p>
          </table:table-cell>
          <table:table-cell office:value-type="percentage" office:value="0.0714">
            <text:p>7,14%</text:p>
          </table:table-cell>
          <table:table-cell office:value-type="percentage" office:value="0">
            <text:p>0,00%</text:p>
          </table:table-cell>
          <table:table-cell office:value-type="percentage" office:value="0.0357">
            <text:p>3,57%</text:p>
          </table:table-cell>
          <table:table-cell office:value-type="percentage" office:value="0">
            <text:p>0,00%</text:p>
          </table:table-cell>
          <table:table-cell office:value-type="percentage" office:value="0.0119">
            <text:p>1,1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HANDICAP ADULTO EST VERONESE</text:p>
          </table:table-cell>
          <table:table-cell office:value-type="float" office:value="6">
            <text:p>6</text:p>
          </table:table-cell>
          <table:table-cell office:value-type="percentage" office:value="0.920666666666667">
            <text:p>92,07%</text:p>
          </table:table-cell>
          <table:table-cell office:value-type="percentage" office:value="0.0793333333333334">
            <text:p>7,93%</text:p>
          </table:table-cell>
          <table:table-cell office:value-type="percentage" office:value="0.0555333333333333">
            <text:p>5,55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. DEMENZE SENILI E DECADIMENTO COGNITIVO</text:p>
          </table:table-cell>
          <table:table-cell office:value-type="float" office:value="8">
            <text:p>8</text:p>
          </table:table-cell>
          <table:table-cell office:value-type="percentage" office:value="0.92265">
            <text:p>92,27%</text:p>
          </table:table-cell>
          <table:table-cell office:value-type="percentage" office:value="0.07735">
            <text:p>7,74%</text:p>
          </table:table-cell>
          <table:table-cell office:value-type="percentage" office:value="0.04165">
            <text:p>4,17%</text:p>
          </table:table-cell>
          <table:table-cell office:value-type="percentage" office:value="0">
            <text:p>0,00%</text:p>
          </table:table-cell>
          <table:table-cell office:value-type="percentage" office:value="0.01785">
            <text:p>1,79%</text:p>
          </table:table-cell>
          <table:table-cell office:value-type="percentage" office:value="0">
            <text:p>0,00%</text:p>
          </table:table-cell>
          <table:table-cell office:value-type="percentage" office:value="0.01785">
            <text:p>1,7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. INTEGRAZIONE LAVORATIVA</text:p>
          </table:table-cell>
          <table:table-cell office:value-type="float" office:value="4">
            <text:p>4</text:p>
          </table:table-cell>
          <table:table-cell office:value-type="percentage" office:value="0.773825">
            <text:p>77,38%</text:p>
          </table:table-cell>
          <table:table-cell office:value-type="percentage" office:value="0.226175">
            <text:p>22,62%</text:p>
          </table:table-cell>
          <table:table-cell office:value-type="percentage" office:value="0.0357">
            <text:p>3,57%</text:p>
          </table:table-cell>
          <table:table-cell office:value-type="percentage" office:value="0.190475">
            <text:p>19,0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AY SERVICE ATT. AMB.LE INTER.CA ONCOLOGICO</text:p>
          </table:table-cell>
          <table:table-cell office:value-type="float" office:value="8">
            <text:p>8</text:p>
          </table:table-cell>
          <table:table-cell office:value-type="percentage" office:value="0.605825">
            <text:p>60,58%</text:p>
          </table:table-cell>
          <table:table-cell office:value-type="percentage" office:value="0.394175">
            <text:p>39,42%</text:p>
          </table:table-cell>
          <table:table-cell office:value-type="percentage" office:value="0.1036625">
            <text:p>10,37%</text:p>
          </table:table-cell>
          <table:table-cell table:number-columns-repeated="2" office:value-type="percentage" office:value="0.01785">
            <text:p>1,79%</text:p>
          </table:table-cell>
          <table:table-cell office:value-type="percentage" office:value="0.125">
            <text:p>12,50%</text:p>
          </table:table-cell>
          <table:table-cell office:value-type="percentage" office:value="0.0048">
            <text:p>0,48%</text:p>
          </table:table-cell>
          <table:table-cell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Degenza Medicina delle Dipendenze e Alcologia</text:p>
          </table:table-cell>
          <table:table-cell office:value-type="float" office:value="8">
            <text:p>8</text:p>
          </table:table-cell>
          <table:table-cell office:value-type="percentage" office:value="0.904775">
            <text:p>90,48%</text:p>
          </table:table-cell>
          <table:table-cell office:value-type="percentage" office:value="0.095225">
            <text:p>9,52%</text:p>
          </table:table-cell>
          <table:table-cell office:value-type="percentage" office:value="0.0119">
            <text:p>1,19%</text:p>
          </table:table-cell>
          <table:table-cell office:value-type="percentage" office:value="0.083325">
            <text:p>8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.CHIR. - SERVIZI DIPARTIMENTALI SB</text:p>
          </table:table-cell>
          <table:table-cell office:value-type="float" office:value="3">
            <text:p>3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317333333333333">
            <text:p>3,1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58666666666667">
            <text:p>1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ARTIMENTO DI CHIRURGIA LEGNAGO </text:p>
          </table:table-cell>
          <table:table-cell office:value-type="float" office:value="8">
            <text:p>8</text:p>
          </table:table-cell>
          <table:table-cell office:value-type="percentage" office:value="0.630975">
            <text:p>63,10%</text:p>
          </table:table-cell>
          <table:table-cell office:value-type="percentage" office:value="0.369025">
            <text:p>36,90%</text:p>
          </table:table-cell>
          <table:table-cell office:value-type="percentage" office:value="0.0714125">
            <text:p>7,14%</text:p>
          </table:table-cell>
          <table:table-cell office:value-type="percentage" office:value="0.26785">
            <text:p>26,79%</text:p>
          </table:table-cell>
          <table:table-cell office:value-type="percentage" office:value="0.01785">
            <text:p>1,79%</text:p>
          </table:table-cell>
          <table:table-cell table:number-columns-repeated="2" office:value-type="percentage" office:value="0">
            <text:p>0,00%</text:p>
          </table:table-cell>
          <table:table-cell table:number-columns-repeated="2" office:value-type="percentage" office:value="0.00595">
            <text:p>0,60%</text:p>
          </table:table-cell>
          <table:table-cell table:number-columns-repeated="1013"/>
        </table:table-row>
        <table:table-row table:style-name="ro2">
          <table:table-cell office:value-type="string">
            <text:p>DIPARTIMENTO Fz. Riabilitazione Osp.Terr.</text:p>
          </table:table-cell>
          <table:table-cell office:value-type="float" office:value="9">
            <text:p>9</text:p>
          </table:table-cell>
          <table:table-cell office:value-type="percentage" office:value="0.878344444444444">
            <text:p>87,83%</text:p>
          </table:table-cell>
          <table:table-cell office:value-type="percentage" office:value="0.121655555555556">
            <text:p>12,17%</text:p>
          </table:table-cell>
          <table:table-cell office:value-type="percentage" office:value="0.0793333333333333">
            <text:p>7,93%</text:p>
          </table:table-cell>
          <table:table-cell table:number-columns-repeated="2" office:value-type="percentage" office:value="0.0158666666666667">
            <text:p>1,59%</text:p>
          </table:table-cell>
          <table:table-cell office:value-type="percentage" office:value="0">
            <text:p>0,00%</text:p>
          </table:table-cell>
          <table:table-cell table:number-columns-repeated="2" office:value-type="percentage" office:value="0.00528888888888889">
            <text:p>0,53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</text:p>
          </table:table-cell>
          <table:table-cell office:value-type="float" office:value="7">
            <text:p>7</text:p>
          </table:table-cell>
          <table:table-cell office:value-type="percentage" office:value="0.884385714285714">
            <text:p>88,44%</text:p>
          </table:table-cell>
          <table:table-cell office:value-type="percentage" office:value="0.115614285714286">
            <text:p>11,56%</text:p>
          </table:table-cell>
          <table:table-cell office:value-type="percentage" office:value="0.0476">
            <text:p>4,76%</text:p>
          </table:table-cell>
          <table:table-cell office:value-type="percentage" office:value="0.034">
            <text:p>3,40%</text:p>
          </table:table-cell>
          <table:table-cell office:value-type="percentage" office:value="0.0204">
            <text:p>2,04%</text:p>
          </table:table-cell>
          <table:table-cell office:value-type="percentage" office:value="0">
            <text:p>0,00%</text:p>
          </table:table-cell>
          <table:table-cell office:value-type="percentage" office:value="0.0136">
            <text:p>1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MEDICA OSPEDALIERA</text:p>
          </table:table-cell>
          <table:table-cell office:value-type="float" office:value="17">
            <text:p>17</text:p>
          </table:table-cell>
          <table:table-cell office:value-type="percentage" office:value="0.882388235294117">
            <text:p>88,24%</text:p>
          </table:table-cell>
          <table:table-cell office:value-type="percentage" office:value="0.117611764705882">
            <text:p>11,76%</text:p>
          </table:table-cell>
          <table:table-cell office:value-type="percentage" office:value="0.0532">
            <text:p>5,32%</text:p>
          </table:table-cell>
          <table:table-cell office:value-type="percentage" office:value="0.028">
            <text:p>2,80%</text:p>
          </table:table-cell>
          <table:table-cell office:value-type="percentage" office:value="0.0252">
            <text:p>2,52%</text:p>
          </table:table-cell>
          <table:table-cell office:value-type="percentage" office:value="0">
            <text:p>0,00%</text:p>
          </table:table-cell>
          <table:table-cell office:value-type="percentage" office:value="0.0112">
            <text:p>1,1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MEDICA OSPEDALIERA LE</text:p>
          </table:table-cell>
          <table:table-cell office:value-type="float" office:value="17">
            <text:p>17</text:p>
          </table:table-cell>
          <table:table-cell office:value-type="percentage" office:value="0.916">
            <text:p>91,60%</text:p>
          </table:table-cell>
          <table:table-cell office:value-type="percentage" office:value="0.084">
            <text:p>8,40%</text:p>
          </table:table-cell>
          <table:table-cell office:value-type="percentage" office:value="0.0532">
            <text:p>5,32%</text:p>
          </table:table-cell>
          <table:table-cell office:value-type="percentage" office:value="0.0168">
            <text:p>1,68%</text:p>
          </table:table-cell>
          <table:table-cell office:value-type="percentage" office:value="0.014">
            <text:p>1,4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SANITARIA DI PRESIDIO BU/VI</text:p>
          </table:table-cell>
          <table:table-cell office:value-type="float" office:value="7">
            <text:p>7</text:p>
          </table:table-cell>
          <table:table-cell office:value-type="percentage" office:value="0.653085714285714">
            <text:p>65,31%</text:p>
          </table:table-cell>
          <table:table-cell office:value-type="percentage" office:value="0.346914285714286">
            <text:p>34,69%</text:p>
          </table:table-cell>
          <table:table-cell office:value-type="percentage" office:value="0.0544">
            <text:p>5,44%</text:p>
          </table:table-cell>
          <table:table-cell office:value-type="percentage" office:value="0.0068">
            <text:p>0,68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285714285714286">
            <text:p>28,57%</text:p>
          </table:table-cell>
          <table:table-cell table:number-columns-repeated="1013"/>
        </table:table-row>
        <table:table-row table:style-name="ro2">
          <table:table-cell office:value-type="string">
            <text:p>DISABILITA - SVAMDI SOCIALE </text:p>
          </table:table-cell>
          <table:table-cell office:value-type="float" office:value="7">
            <text:p>7</text:p>
          </table:table-cell>
          <table:table-cell office:value-type="percentage" office:value="0.877585714285714">
            <text:p>87,76%</text:p>
          </table:table-cell>
          <table:table-cell office:value-type="percentage" office:value="0.122414285714286">
            <text:p>12,24%</text:p>
          </table:table-cell>
          <table:table-cell office:value-type="percentage" office:value="0.0204">
            <text:p>2,04%</text:p>
          </table:table-cell>
          <table:table-cell office:value-type="percentage" office:value="0.034">
            <text:p>3,40%</text:p>
          </table:table-cell>
          <table:table-cell office:value-type="percentage" office:value="0.0408">
            <text:p>4,08%</text:p>
          </table:table-cell>
          <table:table-cell office:value-type="percentage" office:value="0">
            <text:p>0,00%</text:p>
          </table:table-cell>
          <table:table-cell office:value-type="percentage" office:value="0.0272">
            <text:p>2,7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M - STAFF AMMINISTRATIVO </text:p>
          </table:table-cell>
          <table:table-cell office:value-type="float" office:value="2">
            <text:p>2</text:p>
          </table:table-cell>
          <table:table-cell office:value-type="percentage" office:value="0.9524">
            <text:p>95,24%</text:p>
          </table:table-cell>
          <table:table-cell table:number-columns-repeated="2" office:value-type="percentage" office:value="0.0476">
            <text:p>4,7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SANITARIO OVEST VERONESE</text:p>
          </table:table-cell>
          <table:table-cell office:value-type="float" office:value="13">
            <text:p>13</text:p>
          </table:table-cell>
          <table:table-cell office:value-type="percentage" office:value="0.903923076923077">
            <text:p>90,39%</text:p>
          </table:table-cell>
          <table:table-cell office:value-type="percentage" office:value="0.0960769230769231">
            <text:p>9,61%</text:p>
          </table:table-cell>
          <table:table-cell office:value-type="percentage" office:value="0.0448">
            <text:p>4,48%</text:p>
          </table:table-cell>
          <table:table-cell office:value-type="percentage" office:value="0.0402846153846154">
            <text:p>4,03%</text:p>
          </table:table-cell>
          <table:table-cell office:value-type="percentage" office:value="0.0109846153846154">
            <text:p>1,1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CENTRALINO TELEFONICO / PORTINERIA</text:p>
          </table:table-cell>
          <table:table-cell office:value-type="float" office:value="20">
            <text:p>20</text:p>
          </table:table-cell>
          <table:table-cell office:value-type="percentage" office:value="0.77696">
            <text:p>77,70%</text:p>
          </table:table-cell>
          <table:table-cell office:value-type="percentage" office:value="0.22304">
            <text:p>22,30%</text:p>
          </table:table-cell>
          <table:table-cell office:value-type="percentage" office:value="0.051895">
            <text:p>5,19%</text:p>
          </table:table-cell>
          <table:table-cell office:value-type="percentage" office:value="0.098065">
            <text:p>9,81%</text:p>
          </table:table-cell>
          <table:table-cell office:value-type="percentage" office:value="0.02306">
            <text:p>2,31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DMO - POLIAMBULATORIO SAN BONIFACIO <text:s/></text:p>
          </table:table-cell>
          <table:table-cell office:value-type="float" office:value="34">
            <text:p>34</text:p>
          </table:table-cell>
          <table:table-cell office:value-type="percentage" office:value="0.889564705882353">
            <text:p>88,96%</text:p>
          </table:table-cell>
          <table:table-cell office:value-type="percentage" office:value="0.110435294117647">
            <text:p>11,04%</text:p>
          </table:table-cell>
          <table:table-cell office:value-type="percentage" office:value="0.0624205882352941">
            <text:p>6,24%</text:p>
          </table:table-cell>
          <table:table-cell office:value-type="percentage" office:value="0.0306911764705882">
            <text:p>3,07%</text:p>
          </table:table-cell>
          <table:table-cell office:value-type="percentage" office:value="0.0111176470588235">
            <text:p>1,11%</text:p>
          </table:table-cell>
          <table:table-cell office:value-type="percentage" office:value="0">
            <text:p>0,00%</text:p>
          </table:table-cell>
          <table:table-cell office:value-type="percentage" office:value="0.00618823529411765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SERVIZI VARI</text:p>
          </table:table-cell>
          <table:table-cell office:value-type="float" office:value="6">
            <text:p>6</text:p>
          </table:table-cell>
          <table:table-cell office:value-type="percentage" office:value="0.896566666666667">
            <text:p>89,66%</text:p>
          </table:table-cell>
          <table:table-cell office:value-type="percentage" office:value="0.103433333333333">
            <text:p>10,34%</text:p>
          </table:table-cell>
          <table:table-cell office:value-type="percentage" office:value="0.0320166666666667">
            <text:p>3,20%</text:p>
          </table:table-cell>
          <table:table-cell office:value-type="percentage" office:value="0.0396666666666667">
            <text:p>3,97%</text:p>
          </table:table-cell>
          <table:table-cell office:value-type="percentage" office:value="0.0317333333333333">
            <text:p>3,1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TRASPORTI </text:p>
          </table:table-cell>
          <table:table-cell office:value-type="float" office:value="15">
            <text:p>15</text:p>
          </table:table-cell>
          <table:table-cell office:value-type="percentage" office:value="0.920646666666667">
            <text:p>92,06%</text:p>
          </table:table-cell>
          <table:table-cell office:value-type="percentage" office:value="0.0793533333333333">
            <text:p>7,94%</text:p>
          </table:table-cell>
          <table:table-cell office:value-type="percentage" office:value="0.01904">
            <text:p>1,90%</text:p>
          </table:table-cell>
          <table:table-cell office:value-type="percentage" office:value="0.0507866666666667">
            <text:p>5,08%</text:p>
          </table:table-cell>
          <table:table-cell office:value-type="percentage" office:value="0.00952">
            <text:p>0,9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BU/VF Prericovero OSP Villafranca</text:p>
          </table:table-cell>
          <table:table-cell office:value-type="float" office:value="7">
            <text:p>7</text:p>
          </table:table-cell>
          <table:table-cell office:value-type="percentage" office:value="0.721128571428571">
            <text:p>72,11%</text:p>
          </table:table-cell>
          <table:table-cell office:value-type="percentage" office:value="0.278871428571429">
            <text:p>27,89%</text:p>
          </table:table-cell>
          <table:table-cell office:value-type="percentage" office:value="0.108814285714286">
            <text:p>10,88%</text:p>
          </table:table-cell>
          <table:table-cell office:value-type="percentage" office:value="0.136028571428571">
            <text:p>13,60%</text:p>
          </table:table-cell>
          <table:table-cell office:value-type="percentage" office:value="0.034">
            <text:p>3,4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CENTRALINO/PORTINERIA - LEGNAGO</text:p>
          </table:table-cell>
          <table:table-cell office:value-type="float" office:value="14">
            <text:p>14</text:p>
          </table:table-cell>
          <table:table-cell office:value-type="percentage" office:value="0.879292857142857">
            <text:p>87,93%</text:p>
          </table:table-cell>
          <table:table-cell office:value-type="percentage" office:value="0.120707142857143">
            <text:p>12,07%</text:p>
          </table:table-cell>
          <table:table-cell office:value-type="percentage" office:value="0.104228571428571">
            <text:p>10,42%</text:p>
          </table:table-cell>
          <table:table-cell table:number-columns-repeated="2" office:value-type="percentage" office:value="0.00823571428571429">
            <text:p>0,8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LETTROCARDIOGRAMMI - LEGNAGO <text:s/></text:p>
          </table:table-cell>
          <table:table-cell office:value-type="float" office:value="11">
            <text:p>11</text:p>
          </table:table-cell>
          <table:table-cell office:value-type="percentage" office:value="0.878345454545455">
            <text:p>87,83%</text:p>
          </table:table-cell>
          <table:table-cell office:value-type="percentage" office:value="0.121654545454545">
            <text:p>12,17%</text:p>
          </table:table-cell>
          <table:table-cell office:value-type="percentage" office:value="0.0921909090909091">
            <text:p>9,22%</text:p>
          </table:table-cell>
          <table:table-cell office:value-type="percentage" office:value="0.0294545454545455">
            <text:p>2,9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ALISI CAPRINO VERONESE</text:p>
          </table:table-cell>
          <table:table-cell office:value-type="float" office:value="10">
            <text:p>10</text:p>
          </table:table-cell>
          <table:table-cell office:value-type="percentage" office:value="0.85113">
            <text:p>85,11%</text:p>
          </table:table-cell>
          <table:table-cell office:value-type="percentage" office:value="0.14887">
            <text:p>14,89%</text:p>
          </table:table-cell>
          <table:table-cell office:value-type="percentage" office:value="0.08073">
            <text:p>8,07%</text:p>
          </table:table-cell>
          <table:table-cell office:value-type="percentage" office:value="0.05273">
            <text:p>5,27%</text:p>
          </table:table-cell>
          <table:table-cell office:value-type="percentage" office:value="0.01153">
            <text:p>1,1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384">
            <text:p>0,38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NAMICA LEGNAGO</text:p>
          </table:table-cell>
          <table:table-cell office:value-type="float" office:value="6">
            <text:p>6</text:p>
          </table:table-cell>
          <table:table-cell office:value-type="percentage" office:value="0.706383333333333">
            <text:p>70,64%</text:p>
          </table:table-cell>
          <table:table-cell office:value-type="percentage" office:value="0.293616666666667">
            <text:p>29,36%</text:p>
          </table:table-cell>
          <table:table-cell office:value-type="percentage" office:value="0.111066666666667">
            <text:p>11,11%</text:p>
          </table:table-cell>
          <table:table-cell office:value-type="percentage" office:value="0.166666666666667">
            <text:p>16,6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58666666666667">
            <text:p>1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NDOSCOPIA GATROENTEROLOGIA LEGNAGO <text:s/></text:p>
          </table:table-cell>
          <table:table-cell office:value-type="float" office:value="17">
            <text:p>17</text:p>
          </table:table-cell>
          <table:table-cell office:value-type="percentage" office:value="0.899829411764706">
            <text:p>89,98%</text:p>
          </table:table-cell>
          <table:table-cell office:value-type="percentage" office:value="0.100170588235294">
            <text:p>10,02%</text:p>
          </table:table-cell>
          <table:table-cell office:value-type="percentage" office:value="0.080564705882353">
            <text:p>8,06%</text:p>
          </table:table-cell>
          <table:table-cell office:value-type="percentage" office:value="0">
            <text:p>0,00%</text:p>
          </table:table-cell>
          <table:table-cell office:value-type="percentage" office:value="0.0168">
            <text:p>1,68%</text:p>
          </table:table-cell>
          <table:table-cell office:value-type="percentage" office:value="0">
            <text:p>0,00%</text:p>
          </table:table-cell>
          <table:table-cell office:value-type="percentage" office:value="0.0028">
            <text:p>0,2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S IMPIANTI SICUREZZE</text:p>
          </table:table-cell>
          <table:table-cell office:value-type="float" office:value="6">
            <text:p>6</text:p>
          </table:table-cell>
          <table:table-cell office:value-type="percentage" office:value="0.84925">
            <text:p>84,93%</text:p>
          </table:table-cell>
          <table:table-cell office:value-type="percentage" office:value="0.15075">
            <text:p>15,08%</text:p>
          </table:table-cell>
          <table:table-cell office:value-type="percentage" office:value="0.0793333333333333">
            <text:p>7,93%</text:p>
          </table:table-cell>
          <table:table-cell office:value-type="percentage" office:value="0.0476">
            <text:p>4,76%</text:p>
          </table:table-cell>
          <table:table-cell office:value-type="percentage" office:value="0.0238">
            <text:p>2,3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FARMACIA - AREA OSP. DISTR.MON.SUPP. SAN BONIFACIO</text:p>
          </table:table-cell>
          <table:table-cell office:value-type="float" office:value="22">
            <text:p>22</text:p>
          </table:table-cell>
          <table:table-cell office:value-type="percentage" office:value="0.774213636363637">
            <text:p>77,42%</text:p>
          </table:table-cell>
          <table:table-cell office:value-type="percentage" office:value="0.225786363636364">
            <text:p>22,58%</text:p>
          </table:table-cell>
          <table:table-cell office:value-type="percentage" office:value="0.0757272727272727">
            <text:p>7,57%</text:p>
          </table:table-cell>
          <table:table-cell office:value-type="percentage" office:value="0.110354545454545">
            <text:p>11,04%</text:p>
          </table:table-cell>
          <table:table-cell office:value-type="percentage" office:value="0.0310136363636364">
            <text:p>3,10%</text:p>
          </table:table-cell>
          <table:table-cell office:value-type="percentage" office:value="0">
            <text:p>0,00%</text:p>
          </table:table-cell>
          <table:table-cell office:value-type="percentage" office:value="0.00865454545454545">
            <text:p>0,8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FARMACIA CENTRALIZZATA VILLAFRANCA</text:p>
          </table:table-cell>
          <table:table-cell office:value-type="float" office:value="15">
            <text:p>15</text:p>
          </table:table-cell>
          <table:table-cell office:value-type="percentage" office:value="0.677206666666667">
            <text:p>67,72%</text:p>
          </table:table-cell>
          <table:table-cell office:value-type="percentage" office:value="0.322793333333333">
            <text:p>32,28%</text:p>
          </table:table-cell>
          <table:table-cell office:value-type="percentage" office:value="0.1245">
            <text:p>12,45%</text:p>
          </table:table-cell>
          <table:table-cell office:value-type="percentage" office:value="0.11256">
            <text:p>11,26%</text:p>
          </table:table-cell>
          <table:table-cell office:value-type="percentage" office:value="0.01904">
            <text:p>1,9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office:value-type="string">
            <text:p>FISIOPATOLOGIA RESPIRATORIA LEGNAGO <text:s/></text:p>
          </table:table-cell>
          <table:table-cell office:value-type="float" office:value="4">
            <text:p>4</text:p>
          </table:table-cell>
          <table:table-cell office:value-type="percentage" office:value="0.95835">
            <text:p>95,84%</text:p>
          </table:table-cell>
          <table:table-cell office:value-type="percentage" office:value="0.04165">
            <text:p>4,17%</text:p>
          </table:table-cell>
          <table:table-cell office:value-type="percentage" office:value="0.0238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1785">
            <text:p>1,7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BUSSOLENGO/VILLAFRANCA</text:p>
          </table:table-cell>
          <table:table-cell office:value-type="float" office:value="7">
            <text:p>7</text:p>
          </table:table-cell>
          <table:table-cell office:value-type="percentage" office:value="0.906628571428571">
            <text:p>90,66%</text:p>
          </table:table-cell>
          <table:table-cell office:value-type="percentage" office:value="0.0933714285714286">
            <text:p>9,34%</text:p>
          </table:table-cell>
          <table:table-cell office:value-type="percentage" office:value="0.0384285714285714">
            <text:p>3,84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49142857142857">
            <text:p>5,4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SAN BONIFACIO </text:p>
          </table:table-cell>
          <table:table-cell office:value-type="float" office:value="17">
            <text:p>17</text:p>
          </table:table-cell>
          <table:table-cell office:value-type="percentage" office:value="0.855235294117647">
            <text:p>85,52%</text:p>
          </table:table-cell>
          <table:table-cell office:value-type="percentage" office:value="0.144764705882353">
            <text:p>14,48%</text:p>
          </table:table-cell>
          <table:table-cell office:value-type="percentage" office:value="0.0712882352941177">
            <text:p>7,13%</text:p>
          </table:table-cell>
          <table:table-cell office:value-type="percentage" office:value="0.0118411764705882">
            <text:p>1,18%</text:p>
          </table:table-cell>
          <table:table-cell office:value-type="percentage" office:value="0">
            <text:p>0,00%</text:p>
          </table:table-cell>
          <table:table-cell office:value-type="percentage" office:value="0.0588235294117647">
            <text:p>5,88%</text:p>
          </table:table-cell>
          <table:table-cell office:value-type="percentage" office:value="0.0028">
            <text:p>0,2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IATRIA - DEGENZE LEGNAGO </text:p>
          </table:table-cell>
          <table:table-cell office:value-type="float" office:value="69">
            <text:p>69</text:p>
          </table:table-cell>
          <table:table-cell office:value-type="percentage" office:value="0.880110144927536">
            <text:p>88,01%</text:p>
          </table:table-cell>
          <table:table-cell office:value-type="percentage" office:value="0.119889855072464">
            <text:p>11,99%</text:p>
          </table:table-cell>
          <table:table-cell office:value-type="percentage" office:value="0.0800072463768117">
            <text:p>8,00%</text:p>
          </table:table-cell>
          <table:table-cell office:value-type="percentage" office:value="0.00564492753623188">
            <text:p>0,56%</text:p>
          </table:table-cell>
          <table:table-cell office:value-type="percentage" office:value="0.00334202898550725">
            <text:p>0,33%</text:p>
          </table:table-cell>
          <table:table-cell office:value-type="percentage" office:value="0.0157072463768116">
            <text:p>1,57%</text:p>
          </table:table-cell>
          <table:table-cell office:value-type="percentage" office:value="0.000689855072463768">
            <text:p>0,07%</text:p>
          </table:table-cell>
          <table:table-cell office:value-type="percentage" office:value="0">
            <text:p>0,00%</text:p>
          </table:table-cell>
          <table:table-cell office:value-type="percentage" office:value="0.0144927536231884">
            <text:p>1,45%</text:p>
          </table:table-cell>
          <table:table-cell table:number-columns-repeated="1013"/>
        </table:table-row>
        <table:table-row table:style-name="ro2">
          <table:table-cell office:value-type="string">
            <text:p>GERIATRIA <text:s/>VILLAFRANCA2</text:p>
          </table:table-cell>
          <table:table-cell office:value-type="float" office:value="22">
            <text:p>22</text:p>
          </table:table-cell>
          <table:table-cell office:value-type="percentage" office:value="0.771504545454545">
            <text:p>77,15%</text:p>
          </table:table-cell>
          <table:table-cell office:value-type="percentage" office:value="0.228495454545455">
            <text:p>22,85%</text:p>
          </table:table-cell>
          <table:table-cell office:value-type="percentage" office:value="0.0729045454545454">
            <text:p>7,2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36363636363636">
            <text:p>13,64%</text:p>
          </table:table-cell>
          <table:table-cell office:value-type="percentage" office:value="0.0174636363636364">
            <text:p>1,75%</text:p>
          </table:table-cell>
          <table:table-cell office:value-type="percentage" office:value="0">
            <text:p>0,00%</text:p>
          </table:table-cell>
          <table:table-cell office:value-type="percentage" office:value="0.00174545454545455">
            <text:p>0,17%</text:p>
          </table:table-cell>
          <table:table-cell table:number-columns-repeated="1013"/>
        </table:table-row>
        <table:table-row table:style-name="ro2">
          <table:table-cell office:value-type="string">
            <text:p>GERIATRIA SAN BONIFACIO</text:p>
          </table:table-cell>
          <table:table-cell office:value-type="float" office:value="58">
            <text:p>58</text:p>
          </table:table-cell>
          <table:table-cell office:value-type="percentage" office:value="0.864920689655172">
            <text:p>86,49%</text:p>
          </table:table-cell>
          <table:table-cell office:value-type="percentage" office:value="0.135079310344828">
            <text:p>13,51%</text:p>
          </table:table-cell>
          <table:table-cell office:value-type="percentage" office:value="0.0601206896551724">
            <text:p>6,01%</text:p>
          </table:table-cell>
          <table:table-cell office:value-type="percentage" office:value="0.00788965517241379">
            <text:p>0,79%</text:p>
          </table:table-cell>
          <table:table-cell office:value-type="percentage" office:value="0.00328275862068966">
            <text:p>0,33%</text:p>
          </table:table-cell>
          <table:table-cell office:value-type="percentage" office:value="0.0523862068965517">
            <text:p>5,24%</text:p>
          </table:table-cell>
          <table:table-cell office:value-type="percentage" office:value="0.0113896551724138">
            <text:p>1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GIENE DEGLI ALIMENTI OVEST VERONESE</text:p>
          </table:table-cell>
          <table:table-cell office:value-type="float" office:value="18">
            <text:p>18</text:p>
          </table:table-cell>
          <table:table-cell office:value-type="percentage" office:value="0.912722222222222">
            <text:p>91,27%</text:p>
          </table:table-cell>
          <table:table-cell office:value-type="percentage" office:value="0.0872777777777778">
            <text:p>8,73%</text:p>
          </table:table-cell>
          <table:table-cell office:value-type="percentage" office:value="0.0555388888888889">
            <text:p>5,55%</text:p>
          </table:table-cell>
          <table:table-cell office:value-type="percentage" office:value="0.02645">
            <text:p>2,6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28888888888889">
            <text:p>0,5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MMUNOEMATOLOGIA BUSSOLENGO</text:p>
          </table:table-cell>
          <table:table-cell office:value-type="float" office:value="22">
            <text:p>22</text:p>
          </table:table-cell>
          <table:table-cell office:value-type="percentage" office:value="0.766159090909091">
            <text:p>76,62%</text:p>
          </table:table-cell>
          <table:table-cell office:value-type="percentage" office:value="0.233840909090909">
            <text:p>23,38%</text:p>
          </table:table-cell>
          <table:table-cell office:value-type="percentage" office:value="0.111140909090909">
            <text:p>11,11%</text:p>
          </table:table-cell>
          <table:table-cell table:number-columns-repeated="2" office:value-type="percentage" office:value="0.0104818181818182">
            <text:p>1,05%</text:p>
          </table:table-cell>
          <table:table-cell office:value-type="percentage" office:value="0.0909090909090909">
            <text:p>9,09%</text:p>
          </table:table-cell>
          <table:table-cell office:value-type="percentage" office:value="0.0107909090909091">
            <text:p>1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 <text:s/>ADOLESCENZA <text:s/>FAMIGLIA <text:s/>EST VERONESE</text:p>
          </table:table-cell>
          <table:table-cell office:value-type="float" office:value="3">
            <text:p>3</text:p>
          </table:table-cell>
          <table:table-cell office:value-type="percentage" office:value="0.984133333333333">
            <text:p>98,41%</text:p>
          </table:table-cell>
          <table:table-cell table:number-columns-repeated="2" office:value-type="percentage" office:value="0.0158666666666667">
            <text:p>1,5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 <text:s/>ADOLESCENZA <text:s/>FAMIGLIA <text:s/>VERONA CITTA'</text:p>
          </table:table-cell>
          <table:table-cell office:value-type="float" office:value="10">
            <text:p>10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.05235">
            <text:p>5,24%</text:p>
          </table:table-cell>
          <table:table-cell office:value-type="percentage" office:value="0.00951">
            <text:p>0,95%</text:p>
          </table:table-cell>
          <table:table-cell office:value-type="percentage" office:value="0.00952">
            <text:p>0,9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- ADOLESCENZA E FAMIGLIA <text:s/>OVEST VERON</text:p>
          </table:table-cell>
          <table:table-cell office:value-type="float" office:value="3">
            <text:p>3</text:p>
          </table:table-cell>
          <table:table-cell office:value-type="percentage" office:value="0.818733333333333">
            <text:p>81,87%</text:p>
          </table:table-cell>
          <table:table-cell office:value-type="percentage" office:value="0.181266666666667">
            <text:p>18,13%</text:p>
          </table:table-cell>
          <table:table-cell office:value-type="percentage" office:value="0.0860333333333333">
            <text:p>8,6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BUSSOLENGO</text:p>
          </table:table-cell>
          <table:table-cell office:value-type="float" office:value="22">
            <text:p>22</text:p>
          </table:table-cell>
          <table:table-cell office:value-type="percentage" office:value="0.853636363636364">
            <text:p>85,36%</text:p>
          </table:table-cell>
          <table:table-cell office:value-type="percentage" office:value="0.146363636363636">
            <text:p>14,64%</text:p>
          </table:table-cell>
          <table:table-cell office:value-type="percentage" office:value="0.0764318181818182">
            <text:p>7,64%</text:p>
          </table:table-cell>
          <table:table-cell office:value-type="percentage" office:value="0.0157318181818182">
            <text:p>1,57%</text:p>
          </table:table-cell>
          <table:table-cell office:value-type="percentage" office:value="0.00349545454545455">
            <text:p>0,35%</text:p>
          </table:table-cell>
          <table:table-cell office:value-type="percentage" office:value="0.0454545454545455">
            <text:p>4,55%</text:p>
          </table:table-cell>
          <table:table-cell office:value-type="percentage" office:value="0.00524090909090909">
            <text:p>0,5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SAN BONIFACIO</text:p>
          </table:table-cell>
          <table:table-cell office:value-type="float" office:value="22">
            <text:p>22</text:p>
          </table:table-cell>
          <table:table-cell office:value-type="percentage" office:value="0.877081818181818">
            <text:p>87,71%</text:p>
          </table:table-cell>
          <table:table-cell office:value-type="percentage" office:value="0.122918181818182">
            <text:p>12,29%</text:p>
          </table:table-cell>
          <table:table-cell office:value-type="percentage" office:value="0.0907">
            <text:p>9,07%</text:p>
          </table:table-cell>
          <table:table-cell office:value-type="percentage" office:value="0.0217136363636364">
            <text:p>2,17%</text:p>
          </table:table-cell>
          <table:table-cell office:value-type="percentage" office:value="0.00698636363636364">
            <text:p>0,70%</text:p>
          </table:table-cell>
          <table:table-cell office:value-type="percentage" office:value="0">
            <text:p>0,00%</text:p>
          </table:table-cell>
          <table:table-cell office:value-type="percentage" office:value="0.00349545454545455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ANALISI - LEGNAGO <text:s/></text:p>
          </table:table-cell>
          <table:table-cell office:value-type="float" office:value="36">
            <text:p>36</text:p>
          </table:table-cell>
          <table:table-cell office:value-type="percentage" office:value="0.926313888888889">
            <text:p>92,63%</text:p>
          </table:table-cell>
          <table:table-cell office:value-type="percentage" office:value="0.0736861111111111">
            <text:p>7,37%</text:p>
          </table:table-cell>
          <table:table-cell office:value-type="percentage" office:value="0.0486611111111111">
            <text:p>4,87%</text:p>
          </table:table-cell>
          <table:table-cell office:value-type="percentage" office:value="0.00264444444444444">
            <text:p>0,26%</text:p>
          </table:table-cell>
          <table:table-cell office:value-type="percentage" office:value="0.0103722222222222">
            <text:p>1,04%</text:p>
          </table:table-cell>
          <table:table-cell office:value-type="percentage" office:value="0.00640833333333333">
            <text:p>0,64%</text:p>
          </table:table-cell>
          <table:table-cell office:value-type="percentage" office:value="0.00427222222222222">
            <text:p>0,43%</text:p>
          </table:table-cell>
          <table:table-cell office:value-type="percentage" office:value="0.00132222222222222">
            <text:p>0,13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ELETTROFISIOLOGIA LEGNAGO</text:p>
          </table:table-cell>
          <table:table-cell office:value-type="float" office:value="5">
            <text:p>5</text:p>
          </table:table-cell>
          <table:table-cell office:value-type="percentage" office:value="0.74288">
            <text:p>74,29%</text:p>
          </table:table-cell>
          <table:table-cell office:value-type="percentage" office:value="0.25712">
            <text:p>25,71%</text:p>
          </table:table-cell>
          <table:table-cell office:value-type="percentage" office:value="0.05712">
            <text:p>5,71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2">
            <text:p>2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UREA IN INFERMIERISTICA <text:s/>LEGNAGO</text:p>
          </table:table-cell>
          <table:table-cell office:value-type="float" office:value="8">
            <text:p>8</text:p>
          </table:table-cell>
          <table:table-cell office:value-type="percentage" office:value="0.8393">
            <text:p>83,93%</text:p>
          </table:table-cell>
          <table:table-cell office:value-type="percentage" office:value="0.1607">
            <text:p>16,07%</text:p>
          </table:table-cell>
          <table:table-cell office:value-type="percentage" office:value="0.0238">
            <text:p>2,3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369">
            <text:p>13,69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MARZANA <text:s/></text:p>
          </table:table-cell>
          <table:table-cell office:value-type="float" office:value="9">
            <text:p>9</text:p>
          </table:table-cell>
          <table:table-cell office:value-type="percentage" office:value="0.824811111111111">
            <text:p>82,48%</text:p>
          </table:table-cell>
          <table:table-cell office:value-type="percentage" office:value="0.175188888888889">
            <text:p>17,52%</text:p>
          </table:table-cell>
          <table:table-cell office:value-type="percentage" office:value="0.0427111111111111">
            <text:p>4,27%</text:p>
          </table:table-cell>
          <table:table-cell office:value-type="percentage" office:value="0.111111111111111">
            <text:p>11,11%</text:p>
          </table:table-cell>
          <table:table-cell office:value-type="percentage" office:value="0.0213555555555556">
            <text:p>2,1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SAN BONIFACIO</text:p>
          </table:table-cell>
          <table:table-cell office:value-type="float" office:value="7">
            <text:p>7</text:p>
          </table:table-cell>
          <table:table-cell office:value-type="percentage" office:value="0.686828571428571">
            <text:p>68,68%</text:p>
          </table:table-cell>
          <table:table-cell office:value-type="percentage" office:value="0.313171428571429">
            <text:p>31,32%</text:p>
          </table:table-cell>
          <table:table-cell office:value-type="percentage" office:value="0.0287571428571429">
            <text:p>2,8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284385714285714">
            <text:p>28,44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LATTIE INFETTIVE - DEGENZE LEGNAGO </text:p>
          </table:table-cell>
          <table:table-cell office:value-type="float" office:value="27">
            <text:p>27</text:p>
          </table:table-cell>
          <table:table-cell office:value-type="percentage" office:value="0.799185185185185">
            <text:p>79,92%</text:p>
          </table:table-cell>
          <table:table-cell office:value-type="percentage" office:value="0.200814814814815">
            <text:p>20,08%</text:p>
          </table:table-cell>
          <table:table-cell office:value-type="percentage" office:value="0.0575074074074074">
            <text:p>5,75%</text:p>
          </table:table-cell>
          <table:table-cell office:value-type="percentage" office:value="0.0889222222222222">
            <text:p>8,89%</text:p>
          </table:table-cell>
          <table:table-cell office:value-type="percentage" office:value="0">
            <text:p>0,00%</text:p>
          </table:table-cell>
          <table:table-cell office:value-type="percentage" office:value="0.0387185185185185">
            <text:p>3,87%</text:p>
          </table:table-cell>
          <table:table-cell office:value-type="percentage" office:value="0.00427037037037037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113925925925926">
            <text:p>1,14%</text:p>
          </table:table-cell>
          <table:table-cell table:number-columns-repeated="1013"/>
        </table:table-row>
        <table:table-row table:style-name="ro2">
          <table:table-cell office:value-type="string">
            <text:p>MALATTIE METABOLICHE E DIAB. LEGNAGO </text:p>
          </table:table-cell>
          <table:table-cell office:value-type="float" office:value="3">
            <text:p>3</text:p>
          </table:table-cell>
          <table:table-cell office:value-type="percentage" office:value="0.833333333333333">
            <text:p>83,33%</text:p>
          </table:table-cell>
          <table:table-cell office:value-type="percentage" office:value="0.166666666666667">
            <text:p>16,67%</text:p>
          </table:table-cell>
          <table:table-cell office:value-type="percentage" office:value="0">
            <text:p>0,00%</text:p>
          </table:table-cell>
          <table:table-cell office:value-type="percentage" office:value="0.166666666666667">
            <text:p>16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FISICA E RIABILITAZIONE <text:s/>BUSSOLENGO</text:p>
          </table:table-cell>
          <table:table-cell office:value-type="float" office:value="18">
            <text:p>18</text:p>
          </table:table-cell>
          <table:table-cell office:value-type="percentage" office:value="0.829572222222222">
            <text:p>82,96%</text:p>
          </table:table-cell>
          <table:table-cell office:value-type="percentage" office:value="0.170427777777778">
            <text:p>17,04%</text:p>
          </table:table-cell>
          <table:table-cell office:value-type="percentage" office:value="0.1008">
            <text:p>10,08%</text:p>
          </table:table-cell>
          <table:table-cell office:value-type="percentage" office:value="0.0277666666666667">
            <text:p>2,78%</text:p>
          </table:table-cell>
          <table:table-cell office:value-type="percentage" office:value="0.0321555555555556">
            <text:p>3,22%</text:p>
          </table:table-cell>
          <table:table-cell office:value-type="percentage" office:value="0">
            <text:p>0,00%</text:p>
          </table:table-cell>
          <table:table-cell office:value-type="percentage" office:value="0.00966666666666667">
            <text:p>0,9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GENERALE <text:s/>BUSSOLENGO</text:p>
          </table:table-cell>
          <table:table-cell office:value-type="float" office:value="27">
            <text:p>27</text:p>
          </table:table-cell>
          <table:table-cell office:value-type="percentage" office:value="0.877018518518519">
            <text:p>87,70%</text:p>
          </table:table-cell>
          <table:table-cell office:value-type="percentage" office:value="0.122981481481482">
            <text:p>12,30%</text:p>
          </table:table-cell>
          <table:table-cell office:value-type="percentage" office:value="0.093737037037037">
            <text:p>9,37%</text:p>
          </table:table-cell>
          <table:table-cell office:value-type="percentage" office:value="0.00427037037037037">
            <text:p>0,43%</text:p>
          </table:table-cell>
          <table:table-cell office:value-type="percentage" office:value="0.0113888888888889">
            <text:p>1,14%</text:p>
          </table:table-cell>
          <table:table-cell office:value-type="percentage" office:value="0">
            <text:p>0,00%</text:p>
          </table:table-cell>
          <table:table-cell office:value-type="percentage" office:value="0.00787037037037037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0569259259259259">
            <text:p>0,57%</text:p>
          </table:table-cell>
          <table:table-cell table:number-columns-repeated="1013"/>
        </table:table-row>
        <table:table-row table:style-name="ro2">
          <table:table-cell office:value-type="string">
            <text:p>MEDICINA GENERALE <text:s/>VILLAFRANCA</text:p>
          </table:table-cell>
          <table:table-cell office:value-type="float" office:value="41">
            <text:p>41</text:p>
          </table:table-cell>
          <table:table-cell office:value-type="percentage" office:value="0.808673170731707">
            <text:p>80,87%</text:p>
          </table:table-cell>
          <table:table-cell office:value-type="percentage" office:value="0.191326829268293">
            <text:p>19,13%</text:p>
          </table:table-cell>
          <table:table-cell office:value-type="percentage" office:value="0.109370731707317">
            <text:p>10,94%</text:p>
          </table:table-cell>
          <table:table-cell office:value-type="percentage" office:value="0.0309512195121951">
            <text:p>3,10%</text:p>
          </table:table-cell>
          <table:table-cell office:value-type="percentage" office:value="0.011919512195122">
            <text:p>1,19%</text:p>
          </table:table-cell>
          <table:table-cell office:value-type="percentage" office:value="0">
            <text:p>0,00%</text:p>
          </table:table-cell>
          <table:table-cell office:value-type="percentage" office:value="0.00749512195121951">
            <text:p>0,75%</text:p>
          </table:table-cell>
          <table:table-cell office:value-type="percentage" office:value="0">
            <text:p>0,00%</text:p>
          </table:table-cell>
          <table:table-cell office:value-type="percentage" office:value="0.0315634146341463">
            <text:p>3,16%</text:p>
          </table:table-cell>
          <table:table-cell table:number-columns-repeated="1013"/>
        </table:table-row>
        <table:table-row table:style-name="ro2">
          <table:table-cell office:value-type="string">
            <text:p>MEDICINA INTERNA- DEGENZE LEGNAGO </text:p>
          </table:table-cell>
          <table:table-cell office:value-type="float" office:value="39">
            <text:p>39</text:p>
          </table:table-cell>
          <table:table-cell office:value-type="percentage" office:value="0.814848717948718">
            <text:p>81,48%</text:p>
          </table:table-cell>
          <table:table-cell office:value-type="percentage" office:value="0.185151282051282">
            <text:p>18,52%</text:p>
          </table:table-cell>
          <table:table-cell office:value-type="percentage" office:value="0.0812333333333333">
            <text:p>8,12%</text:p>
          </table:table-cell>
          <table:table-cell office:value-type="percentage" office:value="0.0699102564102564">
            <text:p>6,99%</text:p>
          </table:table-cell>
          <table:table-cell office:value-type="percentage" office:value="0.00591538461538462">
            <text:p>0,59%</text:p>
          </table:table-cell>
          <table:table-cell office:value-type="percentage" office:value="0.0256410256410256">
            <text:p>2,56%</text:p>
          </table:table-cell>
          <table:table-cell office:value-type="percentage" office:value="0.00244102564102564">
            <text:p>0,2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NUCLEARE LEGNAGO</text:p>
          </table:table-cell>
          <table:table-cell office:value-type="float" office:value="3">
            <text:p>3</text:p>
          </table:table-cell>
          <table:table-cell office:value-type="percentage" office:value="0.746066666666667">
            <text:p>74,61%</text:p>
          </table:table-cell>
          <table:table-cell office:value-type="percentage" office:value="0.253933333333333">
            <text:p>25,39%</text:p>
          </table:table-cell>
          <table:table-cell office:value-type="percentage" office:value="0.126933333333333">
            <text:p>12,69%</text:p>
          </table:table-cell>
          <table:table-cell office:value-type="percentage" office:value="0.126966666666667">
            <text:p>12,7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SAN BONIFACIO </text:p>
          </table:table-cell>
          <table:table-cell office:value-type="float" office:value="11">
            <text:p>11</text:p>
          </table:table-cell>
          <table:table-cell office:value-type="percentage" office:value="0.860345454545454">
            <text:p>86,03%</text:p>
          </table:table-cell>
          <table:table-cell office:value-type="percentage" office:value="0.139654545454545">
            <text:p>13,97%</text:p>
          </table:table-cell>
          <table:table-cell office:value-type="percentage" office:value="0.117845454545455">
            <text:p>11,78%</text:p>
          </table:table-cell>
          <table:table-cell office:value-type="percentage" office:value="0.00432727272727273">
            <text:p>0,43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174636363636364">
            <text:p>1,75%</text:p>
          </table:table-cell>
          <table:table-cell table:number-columns-repeated="1013"/>
        </table:table-row>
        <table:table-row table:style-name="ro2">
          <table:table-cell office:value-type="string">
            <text:p>NEFROLOGIA E DIALISI - DEGENZE LEGNAGO <text:s/></text:p>
          </table:table-cell>
          <table:table-cell office:value-type="float" office:value="40">
            <text:p>40</text:p>
          </table:table-cell>
          <table:table-cell office:value-type="percentage" office:value="0.8021075">
            <text:p>80,21%</text:p>
          </table:table-cell>
          <table:table-cell office:value-type="percentage" office:value="0.1978925">
            <text:p>19,79%</text:p>
          </table:table-cell>
          <table:table-cell office:value-type="percentage" office:value="0.0782225">
            <text:p>7,82%</text:p>
          </table:table-cell>
          <table:table-cell office:value-type="percentage" office:value="0.0638925">
            <text:p>6,39%</text:p>
          </table:table-cell>
          <table:table-cell office:value-type="percentage" office:value="0.0028825">
            <text:p>0,29%</text:p>
          </table:table-cell>
          <table:table-cell office:value-type="percentage" office:value="0.05">
            <text:p>5,00%</text:p>
          </table:table-cell>
          <table:table-cell office:value-type="percentage" office:value="0.0028825">
            <text:p>0,2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FROLOGIA SAN BONIFACIO</text:p>
          </table:table-cell>
          <table:table-cell office:value-type="float" office:value="28">
            <text:p>28</text:p>
          </table:table-cell>
          <table:table-cell office:value-type="percentage" office:value="0.850364285714286">
            <text:p>85,04%</text:p>
          </table:table-cell>
          <table:table-cell office:value-type="percentage" office:value="0.149635714285714">
            <text:p>14,96%</text:p>
          </table:table-cell>
          <table:table-cell office:value-type="percentage" office:value="0.0936285714285714">
            <text:p>9,36%</text:p>
          </table:table-cell>
          <table:table-cell office:value-type="percentage" office:value="0.00614642857142857">
            <text:p>0,61%</text:p>
          </table:table-cell>
          <table:table-cell office:value-type="percentage" office:value="0.0051">
            <text:p>0,51%</text:p>
          </table:table-cell>
          <table:table-cell office:value-type="percentage" office:value="0.0420142857142857">
            <text:p>4,20%</text:p>
          </table:table-cell>
          <table:table-cell office:value-type="percentage" office:value="0.00274285714285714">
            <text:p>0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EST VERONESE</text:p>
          </table:table-cell>
          <table:table-cell office:value-type="float" office:value="7">
            <text:p>7</text:p>
          </table:table-cell>
          <table:table-cell office:value-type="percentage" office:value="0.932">
            <text:p>93,20%</text:p>
          </table:table-cell>
          <table:table-cell office:value-type="percentage" office:value="0.068">
            <text:p>6,80%</text:p>
          </table:table-cell>
          <table:table-cell office:value-type="percentage" office:value="0.0407857142857143">
            <text:p>4,08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71857142857143">
            <text:p>2,7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PIANURA VERONESE</text:p>
          </table:table-cell>
          <table:table-cell office:value-type="float" office:value="2">
            <text:p>2</text:p>
          </table:table-cell>
          <table:table-cell office:value-type="percentage" office:value="0.80955">
            <text:p>80,96%</text:p>
          </table:table-cell>
          <table:table-cell office:value-type="percentage" office:value="0.19045">
            <text:p>19,0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office:value-type="percentage" office:value="0.0714">
            <text:p>7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VERONA CITTA'</text:p>
          </table:table-cell>
          <table:table-cell office:value-type="float" office:value="29">
            <text:p>29</text:p>
          </table:table-cell>
          <table:table-cell office:value-type="percentage" office:value="0.8658">
            <text:p>86,58%</text:p>
          </table:table-cell>
          <table:table-cell office:value-type="percentage" office:value="0.1342">
            <text:p>13,42%</text:p>
          </table:table-cell>
          <table:table-cell office:value-type="percentage" office:value="0.0432206896551724">
            <text:p>4,32%</text:p>
          </table:table-cell>
          <table:table-cell office:value-type="percentage" office:value="0.086048275862069">
            <text:p>8,60%</text:p>
          </table:table-cell>
          <table:table-cell office:value-type="percentage" office:value="0.00328275862068966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0164137931034483">
            <text:p>0,1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CULISTICA - DEGENZE LEGNAGO</text:p>
          </table:table-cell>
          <table:table-cell office:value-type="float" office:value="19">
            <text:p>19</text:p>
          </table:table-cell>
          <table:table-cell office:value-type="percentage" office:value="0.885031578947369">
            <text:p>88,50%</text:p>
          </table:table-cell>
          <table:table-cell office:value-type="percentage" office:value="0.114968421052632">
            <text:p>11,50%</text:p>
          </table:table-cell>
          <table:table-cell office:value-type="percentage" office:value="0.057721052631579">
            <text:p>5,77%</text:p>
          </table:table-cell>
          <table:table-cell office:value-type="percentage" office:value="0.0300631578947368">
            <text:p>3,01%</text:p>
          </table:table-cell>
          <table:table-cell office:value-type="percentage" office:value="0.0150315789473684">
            <text:p>1,50%</text:p>
          </table:table-cell>
          <table:table-cell office:value-type="percentage" office:value="0.0101210526315789">
            <text:p>1,01%</text:p>
          </table:table-cell>
          <table:table-cell office:value-type="percentage" office:value="0.00202105263157895">
            <text:p>0,2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DONTOIATRIA LEGNAGO <text:s/></text:p>
          </table:table-cell>
          <table:table-cell office:value-type="float" office:value="9">
            <text:p>9</text:p>
          </table:table-cell>
          <table:table-cell office:value-type="percentage" office:value="0.8995">
            <text:p>89,95%</text:p>
          </table:table-cell>
          <table:table-cell office:value-type="percentage" office:value="0.1005">
            <text:p>10,05%</text:p>
          </table:table-cell>
          <table:table-cell office:value-type="percentage" office:value="0.0634666666666667">
            <text:p>6,35%</text:p>
          </table:table-cell>
          <table:table-cell office:value-type="percentage" office:value="0.0370222222222222">
            <text:p>3,7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MEDICA LEGNAGO</text:p>
          </table:table-cell>
          <table:table-cell office:value-type="float" office:value="21">
            <text:p>21</text:p>
          </table:table-cell>
          <table:table-cell office:value-type="percentage" office:value="0.879247619047619">
            <text:p>87,92%</text:p>
          </table:table-cell>
          <table:table-cell office:value-type="percentage" office:value="0.120752380952381">
            <text:p>12,08%</text:p>
          </table:table-cell>
          <table:table-cell office:value-type="percentage" office:value="0.0516047619047619">
            <text:p>5,16%</text:p>
          </table:table-cell>
          <table:table-cell office:value-type="percentage" office:value="0.0322571428571429">
            <text:p>3,23%</text:p>
          </table:table-cell>
          <table:table-cell office:value-type="percentage" office:value="0.0368714285714286">
            <text:p>3,6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VILLAFRANCA</text:p>
          </table:table-cell>
          <table:table-cell office:value-type="float" office:value="3">
            <text:p>3</text:p>
          </table:table-cell>
          <table:table-cell office:value-type="percentage" office:value="0.820533333333333">
            <text:p>82,05%</text:p>
          </table:table-cell>
          <table:table-cell office:value-type="percentage" office:value="0.179466666666667">
            <text:p>17,95%</text:p>
          </table:table-cell>
          <table:table-cell office:value-type="percentage" office:value="0.0512333333333333">
            <text:p>5,12%</text:p>
          </table:table-cell>
          <table:table-cell office:value-type="percentage" office:value="0.0769">
            <text:p>7,69%</text:p>
          </table:table-cell>
          <table:table-cell office:value-type="percentage" office:value="0.0384333333333333">
            <text:p>3,84%</text:p>
          </table:table-cell>
          <table:table-cell office:value-type="percentage" office:value="0">
            <text:p>0,00%</text:p>
          </table:table-cell>
          <table:table-cell office:value-type="percentage" office:value="0.0128">
            <text:p>1,2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SAN BONIFACIO</text:p>
          </table:table-cell>
          <table:table-cell office:value-type="float" office:value="7">
            <text:p>7</text:p>
          </table:table-cell>
          <table:table-cell office:value-type="percentage" office:value="0.934114285714286">
            <text:p>93,41%</text:p>
          </table:table-cell>
          <table:table-cell table:number-columns-repeated="2" office:value-type="percentage" office:value="0.0658857142857143">
            <text:p>6,5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TRAUMATOLOGIA <text:s text:c="2"/>VILLAFRANCA</text:p>
          </table:table-cell>
          <table:table-cell office:value-type="float" office:value="21">
            <text:p>21</text:p>
          </table:table-cell>
          <table:table-cell office:value-type="percentage" office:value="0.80547619047619">
            <text:p>80,55%</text:p>
          </table:table-cell>
          <table:table-cell office:value-type="percentage" office:value="0.19452380952381">
            <text:p>19,45%</text:p>
          </table:table-cell>
          <table:table-cell office:value-type="percentage" office:value="0.1469">
            <text:p>14,69%</text:p>
          </table:table-cell>
          <table:table-cell office:value-type="percentage" office:value="0.0457761904761905">
            <text:p>4,5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182857142857143">
            <text:p>0,1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SAN BONIFACIO</text:p>
          </table:table-cell>
          <table:table-cell office:value-type="float" office:value="52">
            <text:p>52</text:p>
          </table:table-cell>
          <table:table-cell office:value-type="percentage" office:value="0.819078846153846">
            <text:p>81,91%</text:p>
          </table:table-cell>
          <table:table-cell office:value-type="percentage" office:value="0.180921153846154">
            <text:p>18,09%</text:p>
          </table:table-cell>
          <table:table-cell office:value-type="percentage" office:value="0.112738461538462">
            <text:p>11,27%</text:p>
          </table:table-cell>
          <table:table-cell office:value-type="percentage" office:value="0.0286057692307692">
            <text:p>2,86%</text:p>
          </table:table-cell>
          <table:table-cell office:value-type="percentage" office:value="0.0166384615384615">
            <text:p>1,66%</text:p>
          </table:table-cell>
          <table:table-cell office:value-type="percentage" office:value="0.000738461538461538">
            <text:p>0,07%</text:p>
          </table:table-cell>
          <table:table-cell office:value-type="percentage" office:value="0.00295576923076923">
            <text:p>0,30%</text:p>
          </table:table-cell>
          <table:table-cell office:value-type="percentage" office:value="0">
            <text:p>0,00%</text:p>
          </table:table-cell>
          <table:table-cell office:value-type="percentage" office:value="0.0192307692307692">
            <text:p>1,92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VILLAFRANCA</text:p>
          </table:table-cell>
          <table:table-cell office:value-type="float" office:value="53">
            <text:p>53</text:p>
          </table:table-cell>
          <table:table-cell office:value-type="percentage" office:value="0.822162264150944">
            <text:p>82,22%</text:p>
          </table:table-cell>
          <table:table-cell office:value-type="percentage" office:value="0.177837735849056">
            <text:p>17,78%</text:p>
          </table:table-cell>
          <table:table-cell office:value-type="percentage" office:value="0.107224528301887">
            <text:p>10,72%</text:p>
          </table:table-cell>
          <table:table-cell office:value-type="percentage" office:value="0.00725471698113207">
            <text:p>0,73%</text:p>
          </table:table-cell>
          <table:table-cell office:value-type="percentage" office:value="0.0130981132075472">
            <text:p>1,31%</text:p>
          </table:table-cell>
          <table:table-cell office:value-type="percentage" office:value="0.0232207547169811">
            <text:p>2,32%</text:p>
          </table:table-cell>
          <table:table-cell office:value-type="percentage" office:value="0.00743018867924528">
            <text:p>0,74%</text:p>
          </table:table-cell>
          <table:table-cell office:value-type="percentage" office:value="0.000724528301886792">
            <text:p>0,07%</text:p>
          </table:table-cell>
          <table:table-cell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- DEGENZE LEGNAGO <text:s/></text:p>
          </table:table-cell>
          <table:table-cell office:value-type="float" office:value="10">
            <text:p>10</text:p>
          </table:table-cell>
          <table:table-cell office:value-type="percentage" office:value="0.93372">
            <text:p>93,37%</text:p>
          </table:table-cell>
          <table:table-cell office:value-type="percentage" office:value="0.06628">
            <text:p>6,63%</text:p>
          </table:table-cell>
          <table:table-cell office:value-type="percentage" office:value="0.05089">
            <text:p>5,09%</text:p>
          </table:table-cell>
          <table:table-cell office:value-type="percentage" office:value="0.01537">
            <text:p>1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<text:s/>VILLAFRANCA</text:p>
          </table:table-cell>
          <table:table-cell office:value-type="float" office:value="5">
            <text:p>5</text:p>
          </table:table-cell>
          <table:table-cell office:value-type="percentage" office:value="0.97694">
            <text:p>97,69%</text:p>
          </table:table-cell>
          <table:table-cell table:number-columns-repeated="2" office:value-type="percentage" office:value="0.02306">
            <text:p>2,3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.S. TRASPORTO AMMALATI SAN BONIFACIO </text:p>
          </table:table-cell>
          <table:table-cell office:value-type="float" office:value="11">
            <text:p>11</text:p>
          </table:table-cell>
          <table:table-cell office:value-type="percentage" office:value="0.951063636363637">
            <text:p>95,11%</text:p>
          </table:table-cell>
          <table:table-cell office:value-type="percentage" office:value="0.0489363636363636">
            <text:p>4,89%</text:p>
          </table:table-cell>
          <table:table-cell office:value-type="percentage" office:value="0.0384545454545455">
            <text:p>3,85%</text:p>
          </table:table-cell>
          <table:table-cell office:value-type="percentage" office:value="0.0104818181818182">
            <text:p>1,0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- DEGENZA LEGNAGO </text:p>
          </table:table-cell>
          <table:table-cell office:value-type="float" office:value="50">
            <text:p>50</text:p>
          </table:table-cell>
          <table:table-cell office:value-type="percentage" office:value="0.750852">
            <text:p>75,09%</text:p>
          </table:table-cell>
          <table:table-cell office:value-type="percentage" office:value="0.249148">
            <text:p>24,91%</text:p>
          </table:table-cell>
          <table:table-cell office:value-type="percentage" office:value="0.09933">
            <text:p>9,93%</text:p>
          </table:table-cell>
          <table:table-cell office:value-type="percentage" office:value="0.048278">
            <text:p>4,83%</text:p>
          </table:table-cell>
          <table:table-cell office:value-type="percentage" office:value="0.010066">
            <text:p>1,01%</text:p>
          </table:table-cell>
          <table:table-cell office:value-type="percentage" office:value="0.079998">
            <text:p>8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1464">
            <text:p>1,15%</text:p>
          </table:table-cell>
          <table:table-cell table:number-columns-repeated="1013"/>
        </table:table-row>
        <table:table-row table:style-name="ro2">
          <table:table-cell office:value-type="string">
            <text:p>PEDIATRIA SAN BONIFACIO</text:p>
          </table:table-cell>
          <table:table-cell office:value-type="float" office:value="55">
            <text:p>55</text:p>
          </table:table-cell>
          <table:table-cell office:value-type="percentage" office:value="0.851694545454546">
            <text:p>85,17%</text:p>
          </table:table-cell>
          <table:table-cell office:value-type="percentage" office:value="0.148305454545455">
            <text:p>14,83%</text:p>
          </table:table-cell>
          <table:table-cell office:value-type="percentage" office:value="0.0744436363636364">
            <text:p>7,44%</text:p>
          </table:table-cell>
          <table:table-cell office:value-type="percentage" office:value="0.00768909090909091">
            <text:p>0,77%</text:p>
          </table:table-cell>
          <table:table-cell office:value-type="percentage" office:value="0.00939454545454545">
            <text:p>0,94%</text:p>
          </table:table-cell>
          <table:table-cell office:value-type="percentage" office:value="0.0553709090909091">
            <text:p>5,54%</text:p>
          </table:table-cell>
          <table:table-cell office:value-type="percentage" office:value="0.00139636363636364">
            <text:p>0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VILLAFRANCA </text:p>
          </table:table-cell>
          <table:table-cell office:value-type="float" office:value="9">
            <text:p>9</text:p>
          </table:table-cell>
          <table:table-cell office:value-type="percentage" office:value="0.760733333333333">
            <text:p>76,07%</text:p>
          </table:table-cell>
          <table:table-cell office:value-type="percentage" office:value="0.239266666666667">
            <text:p>23,93%</text:p>
          </table:table-cell>
          <table:table-cell office:value-type="percentage" office:value="0.0726111111111111">
            <text:p>7,26%</text:p>
          </table:table-cell>
          <table:table-cell office:value-type="percentage" office:value="0">
            <text:p>0,00%</text:p>
          </table:table-cell>
          <table:table-cell office:value-type="percentage" office:value="0.00854444444444444">
            <text:p>0,85%</text:p>
          </table:table-cell>
          <table:table-cell office:value-type="percentage" office:value="0.115377777777778">
            <text:p>11,54%</text:p>
          </table:table-cell>
          <table:table-cell office:value-type="percentage" office:value="0.00426666666666667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384444444444444">
            <text:p>3,84%</text:p>
          </table:table-cell>
          <table:table-cell table:number-columns-repeated="1013"/>
        </table:table-row>
        <table:table-row table:style-name="ro2">
          <table:table-cell office:value-type="string">
            <text:p>PNEUMOLOGIA - DEGENZE LEGNAGO <text:s/></text:p>
          </table:table-cell>
          <table:table-cell office:value-type="float" office:value="33">
            <text:p>33</text:p>
          </table:table-cell>
          <table:table-cell office:value-type="percentage" office:value="0.833824242424242">
            <text:p>83,38%</text:p>
          </table:table-cell>
          <table:table-cell office:value-type="percentage" office:value="0.166175757575758">
            <text:p>16,62%</text:p>
          </table:table-cell>
          <table:table-cell office:value-type="percentage" office:value="0.0962454545454546">
            <text:p>9,62%</text:p>
          </table:table-cell>
          <table:table-cell office:value-type="percentage" office:value="0.0361272727272727">
            <text:p>3,61%</text:p>
          </table:table-cell>
          <table:table-cell office:value-type="percentage" office:value="0.00349393939393939">
            <text:p>0,35%</text:p>
          </table:table-cell>
          <table:table-cell office:value-type="percentage" office:value="0.0303030303030303">
            <text:p>3,03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NEUMOLOGIA <text:s/>VILLAFRANCA</text:p>
          </table:table-cell>
          <table:table-cell office:value-type="float" office:value="24">
            <text:p>24</text:p>
          </table:table-cell>
          <table:table-cell office:value-type="percentage" office:value="0.80535">
            <text:p>80,54%</text:p>
          </table:table-cell>
          <table:table-cell office:value-type="percentage" office:value="0.19465">
            <text:p>19,47%</text:p>
          </table:table-cell>
          <table:table-cell office:value-type="percentage" office:value="0.103845833333333">
            <text:p>10,38%</text:p>
          </table:table-cell>
          <table:table-cell office:value-type="percentage" office:value="0.05555">
            <text:p>5,56%</text:p>
          </table:table-cell>
          <table:table-cell office:value-type="percentage" office:value="0.00480416666666667">
            <text:p>0,48%</text:p>
          </table:table-cell>
          <table:table-cell office:value-type="percentage" office:value="0">
            <text:p>0,00%</text:p>
          </table:table-cell>
          <table:table-cell office:value-type="percentage" office:value="0.0304375">
            <text:p>3,0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E-RICOVERO CENTRALIZZATO <text:s/>LEGNAGO</text:p>
          </table:table-cell>
          <table:table-cell office:value-type="float" office:value="5">
            <text:p>5</text:p>
          </table:table-cell>
          <table:table-cell office:value-type="percentage" office:value="0.96192">
            <text:p>96,19%</text:p>
          </table:table-cell>
          <table:table-cell table:number-columns-repeated="2" office:value-type="percentage" office:value="0.03808">
            <text:p>3,8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OSTETRICIA SAN BONIFACIO </text:p>
          </table:table-cell>
          <table:table-cell office:value-type="float" office:value="5">
            <text:p>5</text:p>
          </table:table-cell>
          <table:table-cell office:value-type="percentage" office:value="0.69672">
            <text:p>69,67%</text:p>
          </table:table-cell>
          <table:table-cell office:value-type="percentage" office:value="0.30328">
            <text:p>30,33%</text:p>
          </table:table-cell>
          <table:table-cell office:value-type="percentage" office:value="0.03844">
            <text:p>3,84%</text:p>
          </table:table-cell>
          <table:table-cell office:value-type="percentage" office:value="0.00768">
            <text:p>0,77%</text:p>
          </table:table-cell>
          <table:table-cell office:value-type="percentage" office:value="0">
            <text:p>0,00%</text:p>
          </table:table-cell>
          <table:table-cell office:value-type="percentage" office:value="0.20364">
            <text:p>20,36%</text:p>
          </table:table-cell>
          <table:table-cell office:value-type="percentage" office:value="0.03808">
            <text:p>3,81%</text:p>
          </table:table-cell>
          <table:table-cell office:value-type="percentage" office:value="0">
            <text:p>0,00%</text:p>
          </table:table-cell>
          <table:table-cell office:value-type="percentage" office:value="0.01536">
            <text:p>1,54%</text:p>
          </table:table-cell>
          <table:table-cell table:number-columns-repeated="1013"/>
        </table:table-row>
        <table:table-row table:style-name="ro2">
          <table:table-cell office:value-type="string">
            <text:p>PRONTO SOCCORSO PEDIATRICO <text:s/>SAN BONIFACIO </text:p>
          </table:table-cell>
          <table:table-cell office:value-type="float" office:value="8">
            <text:p>8</text:p>
          </table:table-cell>
          <table:table-cell office:value-type="percentage" office:value="0.612575">
            <text:p>61,26%</text:p>
          </table:table-cell>
          <table:table-cell office:value-type="percentage" office:value="0.387425">
            <text:p>38,74%</text:p>
          </table:table-cell>
          <table:table-cell office:value-type="percentage" office:value="0.123">
            <text:p>12,30%</text:p>
          </table:table-cell>
          <table:table-cell office:value-type="percentage" office:value="0">
            <text:p>0,00%</text:p>
          </table:table-cell>
          <table:table-cell office:value-type="percentage" office:value="0.0144125">
            <text:p>1,44%</text:p>
          </table:table-cell>
          <table:table-cell office:value-type="percentage" office:value="0.25">
            <text:p>25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SAN BONIFACIO</text:p>
          </table:table-cell>
          <table:table-cell office:value-type="float" office:value="59">
            <text:p>59</text:p>
          </table:table-cell>
          <table:table-cell office:value-type="percentage" office:value="0.894225423728814">
            <text:p>89,42%</text:p>
          </table:table-cell>
          <table:table-cell office:value-type="percentage" office:value="0.105774576271186">
            <text:p>10,58%</text:p>
          </table:table-cell>
          <table:table-cell office:value-type="percentage" office:value="0.064528813559322">
            <text:p>6,45%</text:p>
          </table:table-cell>
          <table:table-cell office:value-type="percentage" office:value="0.0305694915254237">
            <text:p>3,06%</text:p>
          </table:table-cell>
          <table:table-cell office:value-type="percentage" office:value="0.00479830508474576">
            <text:p>0,48%</text:p>
          </table:table-cell>
          <table:table-cell office:value-type="percentage" office:value="0.00195423728813559">
            <text:p>0,20%</text:p>
          </table:table-cell>
          <table:table-cell office:value-type="percentage" office:value="0.00390847457627119">
            <text:p>0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- A.D. OVEST VERONESE</text:p>
          </table:table-cell>
          <table:table-cell office:value-type="float" office:value="8">
            <text:p>8</text:p>
          </table:table-cell>
          <table:table-cell office:value-type="percentage" office:value="0.8036">
            <text:p>80,36%</text:p>
          </table:table-cell>
          <table:table-cell office:value-type="percentage" office:value="0.1964">
            <text:p>19,64%</text:p>
          </table:table-cell>
          <table:table-cell office:value-type="percentage" office:value="0.1130625">
            <text:p>11,31%</text:p>
          </table:table-cell>
          <table:table-cell office:value-type="percentage" office:value="0.0119">
            <text:p>1,19%</text:p>
          </table:table-cell>
          <table:table-cell office:value-type="percentage" office:value="0.01785">
            <text:p>1,79%</text:p>
          </table:table-cell>
          <table:table-cell office:value-type="percentage" office:value="0.0238">
            <text:p>2,38%</text:p>
          </table:table-cell>
          <table:table-cell office:value-type="percentage" office:value="0.02975">
            <text:p>2,9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1 - CTRP MARZANA</text:p>
          </table:table-cell>
          <table:table-cell office:value-type="float" office:value="10">
            <text:p>10</text:p>
          </table:table-cell>
          <table:table-cell office:value-type="percentage" office:value="0.76468">
            <text:p>76,47%</text:p>
          </table:table-cell>
          <table:table-cell office:value-type="percentage" office:value="0.23532">
            <text:p>23,53%</text:p>
          </table:table-cell>
          <table:table-cell office:value-type="percentage" office:value="0.04301">
            <text:p>4,30%</text:p>
          </table:table-cell>
          <table:table-cell office:value-type="percentage" office:value="0.08076">
            <text:p>8,08%</text:p>
          </table:table-cell>
          <table:table-cell office:value-type="percentage" office:value="0.01153">
            <text:p>1,1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">
            <text:p>10,00%</text:p>
          </table:table-cell>
          <table:table-cell table:number-columns-repeated="1013"/>
        </table:table-row>
        <table:table-row table:style-name="ro2">
          <table:table-cell office:value-type="string">
            <text:p>PSICHIATRIA 1 - SPDC OSPEDALE BT <text:s/></text:p>
          </table:table-cell>
          <table:table-cell office:value-type="float" office:value="41">
            <text:p>41</text:p>
          </table:table-cell>
          <table:table-cell office:value-type="percentage" office:value="0.86320243902439">
            <text:p>86,32%</text:p>
          </table:table-cell>
          <table:table-cell office:value-type="percentage" office:value="0.13679756097561">
            <text:p>13,68%</text:p>
          </table:table-cell>
          <table:table-cell office:value-type="percentage" office:value="0.064119512195122">
            <text:p>6,41%</text:p>
          </table:table-cell>
          <table:table-cell office:value-type="percentage" office:value="0.0356414634146341">
            <text:p>3,56%</text:p>
          </table:table-cell>
          <table:table-cell office:value-type="percentage" office:value="0">
            <text:p>0,00%</text:p>
          </table:table-cell>
          <table:table-cell office:value-type="percentage" office:value="0.00656585365853659">
            <text:p>0,66%</text:p>
          </table:table-cell>
          <table:table-cell office:value-type="percentage" office:value="0.00606829268292683">
            <text:p>0,61%</text:p>
          </table:table-cell>
          <table:table-cell office:value-type="percentage" office:value="0">
            <text:p>0,00%</text:p>
          </table:table-cell>
          <table:table-cell office:value-type="percentage" office:value="0.024390243902439">
            <text:p>2,44%</text:p>
          </table:table-cell>
          <table:table-cell table:number-columns-repeated="1013"/>
        </table:table-row>
        <table:table-row table:style-name="ro2">
          <table:table-cell office:value-type="string">
            <text:p>PSICHIATRIA 2 - CTRP MARZANA</text:p>
          </table:table-cell>
          <table:table-cell office:value-type="float" office:value="8">
            <text:p>8</text:p>
          </table:table-cell>
          <table:table-cell office:value-type="percentage" office:value="0.86085">
            <text:p>86,09%</text:p>
          </table:table-cell>
          <table:table-cell office:value-type="percentage" office:value="0.13915">
            <text:p>13,92%</text:p>
          </table:table-cell>
          <table:table-cell office:value-type="percentage" office:value="0.1103">
            <text:p>11,03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88375">
            <text:p>2,8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2 CSM</text:p>
          </table:table-cell>
          <table:table-cell office:value-type="float" office:value="19">
            <text:p>19</text:p>
          </table:table-cell>
          <table:table-cell office:value-type="percentage" office:value="0.659194736842105">
            <text:p>65,92%</text:p>
          </table:table-cell>
          <table:table-cell office:value-type="percentage" office:value="0.340805263157895">
            <text:p>34,08%</text:p>
          </table:table-cell>
          <table:table-cell office:value-type="percentage" office:value="0.0601210526315789">
            <text:p>6,01%</text:p>
          </table:table-cell>
          <table:table-cell office:value-type="percentage" office:value="0.0751789473684211">
            <text:p>7,52%</text:p>
          </table:table-cell>
          <table:table-cell office:value-type="percentage" office:value="0.0300631578947368">
            <text:p>3,01%</text:p>
          </table:table-cell>
          <table:table-cell office:value-type="percentage" office:value="0">
            <text:p>0,00%</text:p>
          </table:table-cell>
          <table:table-cell office:value-type="percentage" office:value="0.0150263157894737">
            <text:p>1,50%</text:p>
          </table:table-cell>
          <table:table-cell office:value-type="percentage" office:value="0.00250526315789474">
            <text:p>0,25%</text:p>
          </table:table-cell>
          <table:table-cell office:value-type="percentage" office:value="0.157889473684211">
            <text:p>15,79%</text:p>
          </table:table-cell>
          <table:table-cell table:number-columns-repeated="1013"/>
        </table:table-row>
        <table:table-row table:style-name="ro2">
          <table:table-cell office:value-type="string">
            <text:p>PSICHIATRIA 2 SPDC - OSPEDALE <text:s/></text:p>
          </table:table-cell>
          <table:table-cell office:value-type="float" office:value="28">
            <text:p>28</text:p>
          </table:table-cell>
          <table:table-cell office:value-type="percentage" office:value="0.800675">
            <text:p>80,07%</text:p>
          </table:table-cell>
          <table:table-cell office:value-type="percentage" office:value="0.199325">
            <text:p>19,93%</text:p>
          </table:table-cell>
          <table:table-cell office:value-type="percentage" office:value="0.0748035714285714">
            <text:p>7,48%</text:p>
          </table:table-cell>
          <table:table-cell office:value-type="percentage" office:value="0.0565714285714286">
            <text:p>5,66%</text:p>
          </table:table-cell>
          <table:table-cell office:value-type="percentage" office:value="0">
            <text:p>0,00%</text:p>
          </table:table-cell>
          <table:table-cell office:value-type="percentage" office:value="0.0621142857142857">
            <text:p>6,21%</text:p>
          </table:table-cell>
          <table:table-cell office:value-type="percentage" office:value="0.00411785714285714">
            <text:p>0,41%</text:p>
          </table:table-cell>
          <table:table-cell office:value-type="percentage" office:value="0.0017">
            <text:p>0,17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3 BORGO ROMA</text:p>
          </table:table-cell>
          <table:table-cell office:value-type="float" office:value="10">
            <text:p>10</text:p>
          </table:table-cell>
          <table:table-cell office:value-type="percentage" office:value="0.80077">
            <text:p>80,08%</text:p>
          </table:table-cell>
          <table:table-cell office:value-type="percentage" office:value="0.19923">
            <text:p>19,92%</text:p>
          </table:table-cell>
          <table:table-cell office:value-type="percentage" office:value="0.11827">
            <text:p>11,83%</text:p>
          </table:table-cell>
          <table:table-cell office:value-type="percentage" office:value="0.06188">
            <text:p>6,19%</text:p>
          </table:table-cell>
          <table:table-cell office:value-type="percentage" office:value="0.01428">
            <text:p>1,43%</text:p>
          </table:table-cell>
          <table:table-cell office:value-type="percentage" office:value="0.00476">
            <text:p>0,48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4 SAN BONIFACIO</text:p>
          </table:table-cell>
          <table:table-cell office:value-type="float" office:value="35">
            <text:p>35</text:p>
          </table:table-cell>
          <table:table-cell office:value-type="percentage" office:value="0.824342857142857">
            <text:p>82,43%</text:p>
          </table:table-cell>
          <table:table-cell office:value-type="percentage" office:value="0.175657142857143">
            <text:p>17,57%</text:p>
          </table:table-cell>
          <table:table-cell office:value-type="percentage" office:value="0.0994714285714286">
            <text:p>9,95%</text:p>
          </table:table-cell>
          <table:table-cell office:value-type="percentage" office:value="0.0114542857142857">
            <text:p>1,15%</text:p>
          </table:table-cell>
          <table:table-cell office:value-type="percentage" office:value="0.01506">
            <text:p>1,51%</text:p>
          </table:table-cell>
          <table:table-cell office:value-type="percentage" office:value="0.0307685714285714">
            <text:p>3,08%</text:p>
          </table:table-cell>
          <table:table-cell office:value-type="percentage" office:value="0.0188857142857143">
            <text:p>1,8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BUSSOLENGO</text:p>
          </table:table-cell>
          <table:table-cell office:value-type="float" office:value="51">
            <text:p>51</text:p>
          </table:table-cell>
          <table:table-cell office:value-type="percentage" office:value="0.840788235294117">
            <text:p>84,08%</text:p>
          </table:table-cell>
          <table:table-cell office:value-type="percentage" office:value="0.159211764705882">
            <text:p>15,92%</text:p>
          </table:table-cell>
          <table:table-cell office:value-type="percentage" office:value="0.0747294117647059">
            <text:p>7,47%</text:p>
          </table:table-cell>
          <table:table-cell office:value-type="percentage" office:value="0.040856862745098">
            <text:p>4,09%</text:p>
          </table:table-cell>
          <table:table-cell office:value-type="percentage" office:value="0.0155254901960784">
            <text:p>1,55%</text:p>
          </table:table-cell>
          <table:table-cell office:value-type="percentage" office:value="0">
            <text:p>0,00%</text:p>
          </table:table-cell>
          <table:table-cell office:value-type="percentage" office:value="0.00394705882352941">
            <text:p>0,39%</text:p>
          </table:table-cell>
          <table:table-cell office:value-type="percentage" office:value="0">
            <text:p>0,00%</text:p>
          </table:table-cell>
          <table:table-cell office:value-type="percentage" office:value="0.0241313725490196">
            <text:p>2,41%</text:p>
          </table:table-cell>
          <table:table-cell table:number-columns-repeated="1013"/>
        </table:table-row>
        <table:table-row table:style-name="ro2">
          <table:table-cell office:value-type="string">
            <text:p>PSICHIATRIA LEGNAGO</text:p>
          </table:table-cell>
          <table:table-cell office:value-type="float" office:value="26">
            <text:p>26</text:p>
          </table:table-cell>
          <table:table-cell office:value-type="percentage" office:value="0.850780769230769">
            <text:p>85,08%</text:p>
          </table:table-cell>
          <table:table-cell office:value-type="percentage" office:value="0.149219230769231">
            <text:p>14,92%</text:p>
          </table:table-cell>
          <table:table-cell office:value-type="percentage" office:value="0.119642307692308">
            <text:p>11,96%</text:p>
          </table:table-cell>
          <table:table-cell office:value-type="percentage" office:value="0.0118269230769231">
            <text:p>1,18%</text:p>
          </table:table-cell>
          <table:table-cell office:value-type="percentage" office:value="0">
            <text:p>0,00%</text:p>
          </table:table-cell>
          <table:table-cell office:value-type="percentage" office:value="0.0133115384615385">
            <text:p>1,33%</text:p>
          </table:table-cell>
          <table:table-cell office:value-type="percentage" office:value="0.00443461538461539">
            <text:p>0,4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 - RADIOLOGIA SAN BONIFACIO</text:p>
          </table:table-cell>
          <table:table-cell office:value-type="float" office:value="50">
            <text:p>50</text:p>
          </table:table-cell>
          <table:table-cell office:value-type="percentage" office:value="0.831608">
            <text:p>83,16%</text:p>
          </table:table-cell>
          <table:table-cell office:value-type="percentage" office:value="0.168392">
            <text:p>16,84%</text:p>
          </table:table-cell>
          <table:table-cell office:value-type="percentage" office:value="0.098686">
            <text:p>9,87%</text:p>
          </table:table-cell>
          <table:table-cell office:value-type="percentage" office:value="0.02662">
            <text:p>2,66%</text:p>
          </table:table-cell>
          <table:table-cell office:value-type="percentage" office:value="0.002306">
            <text:p>0,23%</text:p>
          </table:table-cell>
          <table:table-cell office:value-type="percentage" office:value="0.04">
            <text:p>4,00%</text:p>
          </table:table-cell>
          <table:table-cell office:value-type="percentage" office:value="0.000768">
            <text:p>0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LEGNAGO </text:p>
          </table:table-cell>
          <table:table-cell office:value-type="float" office:value="63">
            <text:p>63</text:p>
          </table:table-cell>
          <table:table-cell office:value-type="percentage" office:value="0.819579365079365">
            <text:p>81,96%</text:p>
          </table:table-cell>
          <table:table-cell office:value-type="percentage" office:value="0.180420634920635">
            <text:p>18,04%</text:p>
          </table:table-cell>
          <table:table-cell office:value-type="percentage" office:value="0.109014285714286">
            <text:p>10,90%</text:p>
          </table:table-cell>
          <table:table-cell office:value-type="percentage" office:value="0.052315873015873">
            <text:p>5,23%</text:p>
          </table:table-cell>
          <table:table-cell office:value-type="percentage" office:value="0.0183126984126984">
            <text:p>1,83%</text:p>
          </table:table-cell>
          <table:table-cell office:value-type="percentage" office:value="0">
            <text:p>0,00%</text:p>
          </table:table-cell>
          <table:table-cell office:value-type="percentage" office:value="0.000755555555555556">
            <text:p>0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TERAPIA - DEGENZE LEGNAGO </text:p>
          </table:table-cell>
          <table:table-cell office:value-type="float" office:value="19">
            <text:p>19</text:p>
          </table:table-cell>
          <table:table-cell office:value-type="percentage" office:value="0.819578947368421">
            <text:p>81,96%</text:p>
          </table:table-cell>
          <table:table-cell office:value-type="percentage" office:value="0.180421052631579">
            <text:p>18,04%</text:p>
          </table:table-cell>
          <table:table-cell office:value-type="percentage" office:value="0.0576157894736842">
            <text:p>5,76%</text:p>
          </table:table-cell>
          <table:table-cell office:value-type="percentage" office:value="0.0425894736842105">
            <text:p>4,26%</text:p>
          </table:table-cell>
          <table:table-cell office:value-type="percentage" office:value="0.0275631578947368">
            <text:p>2,76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26315789473684">
            <text:p>5,26%</text:p>
          </table:table-cell>
          <table:table-cell table:number-columns-repeated="1013"/>
        </table:table-row>
        <table:table-row table:style-name="ro2">
          <table:table-cell office:value-type="string">
            <text:p>REC. E RIEDUCAZIONE FUNZIONALE LEGNAGO <text:s/></text:p>
          </table:table-cell>
          <table:table-cell office:value-type="float" office:value="18">
            <text:p>18</text:p>
          </table:table-cell>
          <table:table-cell office:value-type="percentage" office:value="0.850555555555556">
            <text:p>85,06%</text:p>
          </table:table-cell>
          <table:table-cell office:value-type="percentage" office:value="0.149444444444444">
            <text:p>14,94%</text:p>
          </table:table-cell>
          <table:table-cell office:value-type="percentage" office:value="0.0261333333333333">
            <text:p>2,61%</text:p>
          </table:table-cell>
          <table:table-cell office:value-type="percentage" office:value="0.0955333333333333">
            <text:p>9,55%</text:p>
          </table:table-cell>
          <table:table-cell office:value-type="percentage" office:value="0.0192166666666667">
            <text:p>1,92%</text:p>
          </table:table-cell>
          <table:table-cell table:number-columns-repeated="2" office:value-type="percentage" office:value="0.00427222222222222">
            <text:p>0,4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UPERO E RIABILITAZIONE FUNZIONALE BUSSOLENGO</text:p>
          </table:table-cell>
          <table:table-cell office:value-type="float" office:value="13">
            <text:p>13</text:p>
          </table:table-cell>
          <table:table-cell office:value-type="percentage" office:value="0.859007692307692">
            <text:p>85,90%</text:p>
          </table:table-cell>
          <table:table-cell office:value-type="percentage" office:value="0.140992307692308">
            <text:p>14,10%</text:p>
          </table:table-cell>
          <table:table-cell office:value-type="percentage" office:value="0.0970307692307692">
            <text:p>9,70%</text:p>
          </table:table-cell>
          <table:table-cell office:value-type="percentage" office:value="0.0292846153846154">
            <text:p>2,93%</text:p>
          </table:table-cell>
          <table:table-cell office:value-type="percentage" office:value="0.0109846153846154">
            <text:p>1,10%</text:p>
          </table:table-cell>
          <table:table-cell office:value-type="percentage" office:value="0">
            <text:p>0,00%</text:p>
          </table:table-cell>
          <table:table-cell office:value-type="percentage" office:value="0.00366153846153846">
            <text:p>0,3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UPERO E RIABILITAZIONE FUNZIONALE MALCESINE</text:p>
          </table:table-cell>
          <table:table-cell office:value-type="float" office:value="79">
            <text:p>79</text:p>
          </table:table-cell>
          <table:table-cell office:value-type="percentage" office:value="0.772382278481013">
            <text:p>77,24%</text:p>
          </table:table-cell>
          <table:table-cell office:value-type="percentage" office:value="0.227617721518987">
            <text:p>22,76%</text:p>
          </table:table-cell>
          <table:table-cell office:value-type="percentage" office:value="0.0636784810126582">
            <text:p>6,37%</text:p>
          </table:table-cell>
          <table:table-cell office:value-type="percentage" office:value="0.0626594936708861">
            <text:p>6,27%</text:p>
          </table:table-cell>
          <table:table-cell office:value-type="percentage" office:value="0.0192911392405063">
            <text:p>1,93%</text:p>
          </table:table-cell>
          <table:table-cell office:value-type="percentage" office:value="0.0184987341772152">
            <text:p>1,85%</text:p>
          </table:table-cell>
          <table:table-cell office:value-type="percentage" office:value="0.0074126582278481">
            <text:p>0,74%</text:p>
          </table:table-cell>
          <table:table-cell office:value-type="percentage" office:value="0">
            <text:p>0,00%</text:p>
          </table:table-cell>
          <table:table-cell office:value-type="percentage" office:value="0.0560518987341772">
            <text:p>5,61%</text:p>
          </table:table-cell>
          <table:table-cell table:number-columns-repeated="1013"/>
        </table:table-row>
        <table:table-row table:style-name="ro2">
          <table:table-cell office:value-type="string">
            <text:p>REMS NOGARA <text:s/></text:p>
          </table:table-cell>
          <table:table-cell office:value-type="float" office:value="5">
            <text:p>5</text:p>
          </table:table-cell>
          <table:table-cell office:value-type="percentage" office:value="0.97694">
            <text:p>97,69%</text:p>
          </table:table-cell>
          <table:table-cell office:value-type="percentage" office:value="0.02306">
            <text:p>2,31%</text:p>
          </table:table-cell>
          <table:table-cell office:value-type="percentage" office:value="0.00768">
            <text:p>0,77%</text:p>
          </table:table-cell>
          <table:table-cell table:number-columns-repeated="3" office:value-type="percentage" office:value="0">
            <text:p>0,00%</text:p>
          </table:table-cell>
          <table:table-cell table:number-columns-repeated="2" office:value-type="percentage" office:value="0.00768">
            <text:p>0,77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BOVOLONE <text:s/></text:p>
          </table:table-cell>
          <table:table-cell office:value-type="float" office:value="23">
            <text:p>23</text:p>
          </table:table-cell>
          <table:table-cell office:value-type="percentage" office:value="0.874134782608696">
            <text:p>87,41%</text:p>
          </table:table-cell>
          <table:table-cell office:value-type="percentage" office:value="0.125865217391304">
            <text:p>12,59%</text:p>
          </table:table-cell>
          <table:table-cell office:value-type="percentage" office:value="0.106860869565217">
            <text:p>10,69%</text:p>
          </table:table-cell>
          <table:table-cell office:value-type="percentage" office:value="0.0189913043478261">
            <text:p>1,9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CARDIOLOGICA MALCESINE</text:p>
          </table:table-cell>
          <table:table-cell office:value-type="float" office:value="4">
            <text:p>4</text:p>
          </table:table-cell>
          <table:table-cell office:value-type="percentage" office:value="0.85125">
            <text:p>85,13%</text:p>
          </table:table-cell>
          <table:table-cell table:number-columns-repeated="2" office:value-type="percentage" office:value="0.14875">
            <text:p>14,8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LOGOPEDICA OVEST VERONESE</text:p>
          </table:table-cell>
          <table:table-cell office:value-type="float" office:value="10">
            <text:p>10</text:p>
          </table:table-cell>
          <table:table-cell office:value-type="percentage" office:value="0.90089">
            <text:p>90,09%</text:p>
          </table:table-cell>
          <table:table-cell office:value-type="percentage" office:value="0.09911">
            <text:p>9,91%</text:p>
          </table:table-cell>
          <table:table-cell office:value-type="percentage" office:value="0.05235">
            <text:p>5,24%</text:p>
          </table:table-cell>
          <table:table-cell office:value-type="percentage" office:value="0.03245">
            <text:p>3,25%</text:p>
          </table:table-cell>
          <table:table-cell office:value-type="percentage" office:value="0">
            <text:p>0,00%</text:p>
          </table:table-cell>
          <table:table-cell office:value-type="percentage" office:value="0.01428">
            <text:p>1,43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OSPEDALE MARZANA</text:p>
          </table:table-cell>
          <table:table-cell office:value-type="float" office:value="25">
            <text:p>25</text:p>
          </table:table-cell>
          <table:table-cell office:value-type="percentage" office:value="0.818784">
            <text:p>81,88%</text:p>
          </table:table-cell>
          <table:table-cell office:value-type="percentage" office:value="0.181216">
            <text:p>18,12%</text:p>
          </table:table-cell>
          <table:table-cell office:value-type="percentage" office:value="0.048108">
            <text:p>4,81%</text:p>
          </table:table-cell>
          <table:table-cell office:value-type="percentage" office:value="0.060944">
            <text:p>6,09%</text:p>
          </table:table-cell>
          <table:table-cell office:value-type="percentage" office:value="0.01794">
            <text:p>1,79%</text:p>
          </table:table-cell>
          <table:table-cell office:value-type="percentage" office:value="0.010768">
            <text:p>1,08%</text:p>
          </table:table-cell>
          <table:table-cell office:value-type="percentage" office:value="0.00344">
            <text:p>0,34%</text:p>
          </table:table-cell>
          <table:table-cell office:value-type="percentage" office:value="0">
            <text:p>0,00%</text:p>
          </table:table-cell>
          <table:table-cell office:value-type="percentage" office:value="0.04">
            <text:p>4,00%</text:p>
          </table:table-cell>
          <table:table-cell table:number-columns-repeated="1013"/>
        </table:table-row>
        <table:table-row table:style-name="ro2">
          <table:table-cell office:value-type="string">
            <text:p>RIABILITAZIONE TERRITORIO EST VERONESE</text:p>
          </table:table-cell>
          <table:table-cell office:value-type="float" office:value="34">
            <text:p>34</text:p>
          </table:table-cell>
          <table:table-cell office:value-type="percentage" office:value="0.86255">
            <text:p>86,26%</text:p>
          </table:table-cell>
          <table:table-cell office:value-type="percentage" office:value="0.13745">
            <text:p>13,75%</text:p>
          </table:table-cell>
          <table:table-cell office:value-type="percentage" office:value="0.0742">
            <text:p>7,42%</text:p>
          </table:table-cell>
          <table:table-cell office:value-type="percentage" office:value="0.0240352941176471">
            <text:p>2,40%</text:p>
          </table:table-cell>
          <table:table-cell office:value-type="percentage" office:value="0.028">
            <text:p>2,80%</text:p>
          </table:table-cell>
          <table:table-cell office:value-type="percentage" office:value="0.0028">
            <text:p>0,28%</text:p>
          </table:table-cell>
          <table:table-cell office:value-type="percentage" office:value="0.0084">
            <text:p>0,8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TERRITORIO VERONA CITTA'</text:p>
          </table:table-cell>
          <table:table-cell office:value-type="float" office:value="30">
            <text:p>30</text:p>
          </table:table-cell>
          <table:table-cell office:value-type="percentage" office:value="0.860076666666667">
            <text:p>86,01%</text:p>
          </table:table-cell>
          <table:table-cell office:value-type="percentage" office:value="0.139923333333333">
            <text:p>13,99%</text:p>
          </table:table-cell>
          <table:table-cell office:value-type="percentage" office:value="0.0510366666666667">
            <text:p>5,10%</text:p>
          </table:table-cell>
          <table:table-cell office:value-type="percentage" office:value="0.03968">
            <text:p>3,97%</text:p>
          </table:table-cell>
          <table:table-cell office:value-type="percentage" office:value="0.01428">
            <text:p>1,43%</text:p>
          </table:table-cell>
          <table:table-cell office:value-type="percentage" office:value="0">
            <text:p>0,00%</text:p>
          </table:table-cell>
          <table:table-cell office:value-type="percentage" office:value="0.00158666666666667">
            <text:p>0,16%</text:p>
          </table:table-cell>
          <table:table-cell office:value-type="percentage" office:value="0">
            <text:p>0,00%</text:p>
          </table:table-cell>
          <table:table-cell office:value-type="percentage" office:value="0.0333333333333333">
            <text:p>3,33%</text:p>
          </table:table-cell>
          <table:table-cell table:number-columns-repeated="1013"/>
        </table:table-row>
        <table:table-row table:style-name="ro2">
          <table:table-cell office:value-type="string">
            <text:p>RSA PSICHIATRICA OVEST VERONESE</text:p>
          </table:table-cell>
          <table:table-cell office:value-type="float" office:value="19">
            <text:p>19</text:p>
          </table:table-cell>
          <table:table-cell office:value-type="percentage" office:value="0.809694736842105">
            <text:p>80,97%</text:p>
          </table:table-cell>
          <table:table-cell office:value-type="percentage" office:value="0.190305263157895">
            <text:p>19,03%</text:p>
          </table:table-cell>
          <table:table-cell office:value-type="percentage" office:value="0.106115789473684">
            <text:p>10,61%</text:p>
          </table:table-cell>
          <table:table-cell office:value-type="percentage" office:value="0.0295315789473684">
            <text:p>2,95%</text:p>
          </table:table-cell>
          <table:table-cell office:value-type="percentage" office:value="0.0202263157894737">
            <text:p>2,02%</text:p>
          </table:table-cell>
          <table:table-cell office:value-type="percentage" office:value="0">
            <text:p>0,00%</text:p>
          </table:table-cell>
          <table:table-cell office:value-type="percentage" office:value="0.00404736842105263">
            <text:p>0,40%</text:p>
          </table:table-cell>
          <table:table-cell office:value-type="percentage" office:value="0">
            <text:p>0,00%</text:p>
          </table:table-cell>
          <table:table-cell office:value-type="percentage" office:value="0.0303578947368421">
            <text:p>3,04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MARZANA <text:s/></text:p>
          </table:table-cell>
          <table:table-cell office:value-type="float" office:value="3">
            <text:p>3</text:p>
          </table:table-cell>
          <table:table-cell office:value-type="percentage" office:value="0.926766666666667">
            <text:p>92,68%</text:p>
          </table:table-cell>
          <table:table-cell office:value-type="percentage" office:value="0.0732333333333333">
            <text:p>7,32%</text:p>
          </table:table-cell>
          <table:table-cell office:value-type="percentage" office:value="0.0476">
            <text:p>4,76%</text:p>
          </table:table-cell>
          <table:table-cell office:value-type="percentage" office:value="0.0256333333333333">
            <text:p>2,56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SAN BONIFACIO</text:p>
          </table:table-cell>
          <table:table-cell office:value-type="float" office:value="3">
            <text:p>3</text:p>
          </table:table-cell>
          <table:table-cell office:value-type="percentage" office:value="0.666666666666667">
            <text:p>66,67%</text:p>
          </table:table-cell>
          <table:table-cell office:value-type="percentage" office:value="0.333333333333333">
            <text:p>33,33%</text:p>
          </table:table-cell>
          <table:table-cell office:value-type="percentage" office:value="0">
            <text:p>0,00%</text:p>
          </table:table-cell>
          <table:table-cell office:value-type="percentage" office:value="0.333333333333333">
            <text:p>33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<text:s/>AREA B <text:s/>EST VERONESE</text:p>
          </table:table-cell>
          <table:table-cell office:value-type="float" office:value="8">
            <text:p>8</text:p>
          </table:table-cell>
          <table:table-cell office:value-type="percentage" office:value="0.875025">
            <text:p>87,50%</text:p>
          </table:table-cell>
          <table:table-cell office:value-type="percentage" office:value="0.124975">
            <text:p>12,50%</text:p>
          </table:table-cell>
          <table:table-cell office:value-type="percentage" office:value="0.06545">
            <text:p>6,55%</text:p>
          </table:table-cell>
          <table:table-cell office:value-type="percentage" office:value="0.0476125">
            <text:p>4,76%</text:p>
          </table:table-cell>
          <table:table-cell office:value-type="percentage" office:value="0.0119">
            <text:p>1,1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AREA B VERONA CITTA'</text:p>
          </table:table-cell>
          <table:table-cell office:value-type="float" office:value="9">
            <text:p>9</text:p>
          </table:table-cell>
          <table:table-cell office:value-type="percentage" office:value="0.968266666666667">
            <text:p>96,83%</text:p>
          </table:table-cell>
          <table:table-cell office:value-type="percentage" office:value="0.0317333333333333">
            <text:p>3,17%</text:p>
          </table:table-cell>
          <table:table-cell office:value-type="percentage" office:value="0.0211444444444444">
            <text:p>2,11%</text:p>
          </table:table-cell>
          <table:table-cell office:value-type="percentage" office:value="0">
            <text:p>0,00%</text:p>
          </table:table-cell>
          <table:table-cell office:value-type="percentage" office:value="0.0105666666666667">
            <text:p>1,0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BUSSOLENGO</text:p>
          </table:table-cell>
          <table:table-cell office:value-type="float" office:value="15">
            <text:p>15</text:p>
          </table:table-cell>
          <table:table-cell office:value-type="percentage" office:value="0.901626666666667">
            <text:p>90,16%</text:p>
          </table:table-cell>
          <table:table-cell office:value-type="percentage" office:value="0.0983733333333334">
            <text:p>9,84%</text:p>
          </table:table-cell>
          <table:table-cell office:value-type="percentage" office:value="0.0634466666666667">
            <text:p>6,34%</text:p>
          </table:table-cell>
          <table:table-cell office:value-type="percentage" office:value="0.0253733333333333">
            <text:p>2,54%</text:p>
          </table:table-cell>
          <table:table-cell office:value-type="percentage" office:value="0.00634">
            <text:p>0,63%</text:p>
          </table:table-cell>
          <table:table-cell office:value-type="percentage" office:value="0">
            <text:p>0,00%</text:p>
          </table:table-cell>
          <table:table-cell office:value-type="percentage" office:value="0.00317333333333333">
            <text:p>0,3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VILLAFRANCA <text:s/></text:p>
          </table:table-cell>
          <table:table-cell office:value-type="float" office:value="13">
            <text:p>13</text:p>
          </table:table-cell>
          <table:table-cell office:value-type="percentage" office:value="0.814630769230769">
            <text:p>81,46%</text:p>
          </table:table-cell>
          <table:table-cell office:value-type="percentage" office:value="0.185369230769231">
            <text:p>18,54%</text:p>
          </table:table-cell>
          <table:table-cell office:value-type="percentage" office:value="0.0768846153846154">
            <text:p>7,69%</text:p>
          </table:table-cell>
          <table:table-cell office:value-type="percentage" office:value="0">
            <text:p>0,00%</text:p>
          </table:table-cell>
          <table:table-cell office:value-type="percentage" office:value="0.0278846153846154">
            <text:p>2,79%</text:p>
          </table:table-cell>
          <table:table-cell office:value-type="percentage" office:value="0">
            <text:p>0,00%</text:p>
          </table:table-cell>
          <table:table-cell office:value-type="percentage" office:value="0.00365384615384615">
            <text:p>0,37%</text:p>
          </table:table-cell>
          <table:table-cell office:value-type="percentage" office:value="0">
            <text:p>0,00%</text:p>
          </table:table-cell>
          <table:table-cell office:value-type="percentage" office:value="0.0769230769230769">
            <text:p>7,69%</text:p>
          </table:table-cell>
          <table:table-cell table:number-columns-repeated="1013"/>
        </table:table-row>
        <table:table-row table:style-name="ro2">
          <table:table-cell office:value-type="string">
            <text:p>S.I.L.D. <text:s text:c="2"/>OVEST VERONESE</text:p>
          </table:table-cell>
          <table:table-cell office:value-type="float" office:value="11">
            <text:p>11</text:p>
          </table:table-cell>
          <table:table-cell office:value-type="percentage" office:value="0.924272727272727">
            <text:p>92,43%</text:p>
          </table:table-cell>
          <table:table-cell office:value-type="percentage" office:value="0.0757272727272727">
            <text:p>7,57%</text:p>
          </table:table-cell>
          <table:table-cell office:value-type="percentage" office:value="0.0216363636363636">
            <text:p>2,16%</text:p>
          </table:table-cell>
          <table:table-cell office:value-type="percentage" office:value="0.0238">
            <text:p>2,38%</text:p>
          </table:table-cell>
          <table:table-cell office:value-type="percentage" office:value="0.0129818181818182">
            <text:p>1,30%</text:p>
          </table:table-cell>
          <table:table-cell office:value-type="percentage" office:value="0">
            <text:p>0,00%</text:p>
          </table:table-cell>
          <table:table-cell office:value-type="percentage" office:value="0.0173090909090909">
            <text:p>1,7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I.L.D. PIANURA VERONESE</text:p>
          </table:table-cell>
          <table:table-cell office:value-type="float" office:value="7">
            <text:p>7</text:p>
          </table:table-cell>
          <table:table-cell office:value-type="percentage" office:value="0.898">
            <text:p>89,80%</text:p>
          </table:table-cell>
          <table:table-cell office:value-type="percentage" office:value="0.102">
            <text:p>10,20%</text:p>
          </table:table-cell>
          <table:table-cell office:value-type="percentage" office:value="0.0612">
            <text:p>6,12%</text:p>
          </table:table-cell>
          <table:table-cell office:value-type="percentage" office:value="0.0408">
            <text:p>4,0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P.I.S.A.L. <text:s/>- <text:s/>VERONA <text:s/></text:p>
          </table:table-cell>
          <table:table-cell office:value-type="float" office:value="7">
            <text:p>7</text:p>
          </table:table-cell>
          <table:table-cell office:value-type="percentage" office:value="0.782328571428571">
            <text:p>78,23%</text:p>
          </table:table-cell>
          <table:table-cell office:value-type="percentage" office:value="0.217671428571429">
            <text:p>21,77%</text:p>
          </table:table-cell>
          <table:table-cell office:value-type="percentage" office:value="0.034">
            <text:p>3,40%</text:p>
          </table:table-cell>
          <table:table-cell office:value-type="percentage" office:value="0.0408142857142857">
            <text:p>4,08%</text:p>
          </table:table-cell>
          <table:table-cell office:value-type="percentage" office:value="0">
            <text:p>0,00%</text:p>
          </table:table-cell>
          <table:table-cell office:value-type="percentage" office:value="0.136042857142857">
            <text:p>13,60%</text:p>
          </table:table-cell>
          <table:table-cell office:value-type="percentage" office:value="0.0068">
            <text:p>0,6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P.I.S.A.L. VALEGGIO SUL MINCIO <text:s/></text:p>
          </table:table-cell>
          <table:table-cell office:value-type="float" office:value="9">
            <text:p>9</text:p>
          </table:table-cell>
          <table:table-cell office:value-type="percentage" office:value="0.8995">
            <text:p>89,95%</text:p>
          </table:table-cell>
          <table:table-cell office:value-type="percentage" office:value="0.1005">
            <text:p>10,05%</text:p>
          </table:table-cell>
          <table:table-cell office:value-type="percentage" office:value="0.0317222222222222">
            <text:p>3,17%</text:p>
          </table:table-cell>
          <table:table-cell office:value-type="percentage" office:value="0.0264444444444444">
            <text:p>2,64%</text:p>
          </table:table-cell>
          <table:table-cell office:value-type="percentage" office:value="0.0317333333333333">
            <text:p>3,17%</text:p>
          </table:table-cell>
          <table:table-cell office:value-type="percentage" office:value="0">
            <text:p>0,00%</text:p>
          </table:table-cell>
          <table:table-cell office:value-type="percentage" office:value="0.0105666666666667">
            <text:p>1,0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A PARTO SAN BONIFACIO</text:p>
          </table:table-cell>
          <table:table-cell office:value-type="float" office:value="11">
            <text:p>11</text:p>
          </table:table-cell>
          <table:table-cell office:value-type="percentage" office:value="0.9444">
            <text:p>94,44%</text:p>
          </table:table-cell>
          <table:table-cell office:value-type="percentage" office:value="0.0556">
            <text:p>5,56%</text:p>
          </table:table-cell>
          <table:table-cell office:value-type="percentage" office:value="0.0355818181818182">
            <text:p>3,56%</text:p>
          </table:table-cell>
          <table:table-cell office:value-type="percentage" office:value="0">
            <text:p>0,00%</text:p>
          </table:table-cell>
          <table:table-cell office:value-type="percentage" office:value="0.00825454545454546">
            <text:p>0,83%</text:p>
          </table:table-cell>
          <table:table-cell office:value-type="percentage" office:value="0.00826363636363636">
            <text:p>0,83%</text:p>
          </table:table-cell>
          <table:table-cell office:value-type="percentage" office:value="0.00349090909090909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E OPERATORIE CHIR./ORTOP. SAN BONIFACIO</text:p>
          </table:table-cell>
          <table:table-cell office:value-type="float" office:value="42">
            <text:p>42</text:p>
          </table:table-cell>
          <table:table-cell office:value-type="percentage" office:value="0.856">
            <text:p>85,60%</text:p>
          </table:table-cell>
          <table:table-cell office:value-type="percentage" office:value="0.144">
            <text:p>14,40%</text:p>
          </table:table-cell>
          <table:table-cell office:value-type="percentage" office:value="0.0714476190476191">
            <text:p>7,14%</text:p>
          </table:table-cell>
          <table:table-cell office:value-type="percentage" office:value="0.0464738095238095">
            <text:p>4,65%</text:p>
          </table:table-cell>
          <table:table-cell office:value-type="percentage" office:value="0.0136">
            <text:p>1,36%</text:p>
          </table:table-cell>
          <table:table-cell office:value-type="percentage" office:value="0.0034">
            <text:p>0,34%</text:p>
          </table:table-cell>
          <table:table-cell office:value-type="percentage" office:value="0.00793333333333333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0113333333333333">
            <text:p>0,11%</text:p>
          </table:table-cell>
          <table:table-cell table:number-columns-repeated="1013"/>
        </table:table-row>
        <table:table-row table:style-name="ro2">
          <table:table-cell office:value-type="string">
            <text:p>SALE OPERATORIE LEGNAGO <text:s/></text:p>
          </table:table-cell>
          <table:table-cell office:value-type="float" office:value="53">
            <text:p>53</text:p>
          </table:table-cell>
          <table:table-cell office:value-type="percentage" office:value="0.835605660377359">
            <text:p>83,56%</text:p>
          </table:table-cell>
          <table:table-cell office:value-type="percentage" office:value="0.164394339622642">
            <text:p>16,44%</text:p>
          </table:table-cell>
          <table:table-cell office:value-type="percentage" office:value="0.0610735849056604">
            <text:p>6,11%</text:p>
          </table:table-cell>
          <table:table-cell office:value-type="percentage" office:value="0.0233584905660377">
            <text:p>2,34%</text:p>
          </table:table-cell>
          <table:table-cell office:value-type="percentage" office:value="0">
            <text:p>0,00%</text:p>
          </table:table-cell>
          <table:table-cell office:value-type="percentage" office:value="0.0395320754716981">
            <text:p>3,95%</text:p>
          </table:table-cell>
          <table:table-cell office:value-type="percentage" office:value="0.00269433962264151">
            <text:p>0,27%</text:p>
          </table:table-cell>
          <table:table-cell office:value-type="percentage" office:value="0">
            <text:p>0,00%</text:p>
          </table:table-cell>
          <table:table-cell office:value-type="percentage" office:value="0.0377358490566038">
            <text:p>3,77%</text:p>
          </table:table-cell>
          <table:table-cell table:number-columns-repeated="1013"/>
        </table:table-row>
        <table:table-row table:style-name="ro2">
          <table:table-cell office:value-type="string">
            <text:p>SANITA PENITENZIARIA</text:p>
          </table:table-cell>
          <table:table-cell office:value-type="float" office:value="23">
            <text:p>23</text:p>
          </table:table-cell>
          <table:table-cell office:value-type="percentage" office:value="0.877482608695652">
            <text:p>87,75%</text:p>
          </table:table-cell>
          <table:table-cell office:value-type="percentage" office:value="0.122517391304348">
            <text:p>12,25%</text:p>
          </table:table-cell>
          <table:table-cell office:value-type="percentage" office:value="0.0808869565217391">
            <text:p>8,09%</text:p>
          </table:table-cell>
          <table:table-cell office:value-type="percentage" office:value="0.0262608695652174">
            <text:p>2,63%</text:p>
          </table:table-cell>
          <table:table-cell office:value-type="percentage" office:value="0.0153608695652174">
            <text:p>1,5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BILITAZIONE RIABILITAZIONE DISABI</text:p>
          </table:table-cell>
          <table:table-cell office:value-type="float" office:value="6">
            <text:p>6</text:p>
          </table:table-cell>
          <table:table-cell office:value-type="percentage" office:value="0.857166666666667">
            <text:p>85,72%</text:p>
          </table:table-cell>
          <table:table-cell office:value-type="percentage" office:value="0.142833333333333">
            <text:p>14,28%</text:p>
          </table:table-cell>
          <table:table-cell office:value-type="percentage" office:value="0.0238">
            <text:p>2,38%</text:p>
          </table:table-cell>
          <table:table-cell office:value-type="percentage" office:value="0.0952166666666667">
            <text:p>9,52%</text:p>
          </table:table-cell>
          <table:table-cell office:value-type="percentage" office:value="0.0238">
            <text:p>2,3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FARMACEUTICO TERRITORIALE</text:p>
          </table:table-cell>
          <table:table-cell office:value-type="float" office:value="2">
            <text:p>2</text:p>
          </table:table-cell>
          <table:table-cell office:value-type="percentage" office:value="0.9286">
            <text:p>92,86%</text:p>
          </table:table-cell>
          <table:table-cell table:number-columns-repeated="2" office:value-type="percentage" office:value="0.0714">
            <text:p>7,1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RECUPERO E RIEDUCA- FUNZ. LEGNAGO </text:p>
          </table:table-cell>
          <table:table-cell office:value-type="float" office:value="23">
            <text:p>23</text:p>
          </table:table-cell>
          <table:table-cell office:value-type="percentage" office:value="0.686373913043478">
            <text:p>68,64%</text:p>
          </table:table-cell>
          <table:table-cell office:value-type="percentage" office:value="0.313626086956522">
            <text:p>31,36%</text:p>
          </table:table-cell>
          <table:table-cell office:value-type="percentage" office:value="0.113834782608696">
            <text:p>11,38%</text:p>
          </table:table-cell>
          <table:table-cell office:value-type="percentage" office:value="0.0890260869565217">
            <text:p>8,90%</text:p>
          </table:table-cell>
          <table:table-cell office:value-type="percentage" office:value="0.0320782608695652">
            <text:p>3,21%</text:p>
          </table:table-cell>
          <table:table-cell office:value-type="percentage" office:value="0.0310521739130435">
            <text:p>3,11%</text:p>
          </table:table-cell>
          <table:table-cell office:value-type="percentage" office:value="0.00413913043478261">
            <text:p>0,41%</text:p>
          </table:table-cell>
          <table:table-cell office:value-type="percentage" office:value="0">
            <text:p>0,00%</text:p>
          </table:table-cell>
          <table:table-cell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office:value-type="string">
            <text:p>SERV.ABILITAZIONE RIABILITAZIONE DISABIL</text:p>
          </table:table-cell>
          <table:table-cell office:value-type="float" office:value="5">
            <text:p>5</text:p>
          </table:table-cell>
          <table:table-cell office:value-type="percentage" office:value="0.97144">
            <text:p>97,14%</text:p>
          </table:table-cell>
          <table:table-cell table:number-columns-repeated="2" office:value-type="percentage" office:value="0.02856">
            <text:p>2,8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AUTONOMO DI FARMACIA CENTRALIZZATA </text:p>
          </table:table-cell>
          <table:table-cell office:value-type="float" office:value="7">
            <text:p>7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.1156">
            <text:p>11,56%</text:p>
          </table:table-cell>
          <table:table-cell office:value-type="percentage" office:value="0">
            <text:p>0,00%</text:p>
          </table:table-cell>
          <table:table-cell office:value-type="percentage" office:value="0.0204">
            <text:p>2,04%</text:p>
          </table:table-cell>
          <table:table-cell office:value-type="percentage" office:value="0">
            <text:p>0,00%</text:p>
          </table:table-cell>
          <table:table-cell office:value-type="percentage" office:value="0.0068">
            <text:p>0,6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PREVENZIONE-IG.E SICUREZZA AMB.LAV.</text:p>
          </table:table-cell>
          <table:table-cell office:value-type="float" office:value="7">
            <text:p>7</text:p>
          </table:table-cell>
          <table:table-cell office:value-type="percentage" office:value="0.809542857142857">
            <text:p>80,95%</text:p>
          </table:table-cell>
          <table:table-cell office:value-type="percentage" office:value="0.190457142857143">
            <text:p>19,05%</text:p>
          </table:table-cell>
          <table:table-cell office:value-type="percentage" office:value="0.0476">
            <text:p>4,76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42857142857143">
            <text:p>14,29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.OR.ANIM.DIST.BOV.</text:p>
          </table:table-cell>
          <table:table-cell office:value-type="float" office:value="3">
            <text:p>3</text:p>
          </table:table-cell>
          <table:table-cell office:value-type="percentage" office:value="0.9524">
            <text:p>95,24%</text:p>
          </table:table-cell>
          <table:table-cell table:number-columns-repeated="2" office:value-type="percentage" office:value="0.0476">
            <text:p>4,7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ENTI OR.AN.LEGNAGO</text:p>
          </table:table-cell>
          <table:table-cell office:value-type="float" office:value="4">
            <text:p>4</text:p>
          </table:table-cell>
          <table:table-cell office:value-type="percentage" office:value="0.9762">
            <text:p>97,62%</text:p>
          </table:table-cell>
          <table:table-cell table:number-columns-repeated="2" office:value-type="percentage" office:value="0.0238">
            <text:p>2,38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BOVOLONE</text:p>
          </table:table-cell>
          <table:table-cell office:value-type="float" office:value="22">
            <text:p>22</text:p>
          </table:table-cell>
          <table:table-cell office:value-type="percentage" office:value="0.787922727272728">
            <text:p>78,79%</text:p>
          </table:table-cell>
          <table:table-cell office:value-type="percentage" office:value="0.212077272727273">
            <text:p>21,21%</text:p>
          </table:table-cell>
          <table:table-cell office:value-type="percentage" office:value="0.0811272727272727">
            <text:p>8,11%</text:p>
          </table:table-cell>
          <table:table-cell office:value-type="percentage" office:value="0.0952136363636364">
            <text:p>9,52%</text:p>
          </table:table-cell>
          <table:table-cell office:value-type="percentage" office:value="0.0357">
            <text:p>3,5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LEGNAGO </text:p>
          </table:table-cell>
          <table:table-cell office:value-type="float" office:value="26">
            <text:p>26</text:p>
          </table:table-cell>
          <table:table-cell office:value-type="percentage" office:value="0.815769230769231">
            <text:p>81,58%</text:p>
          </table:table-cell>
          <table:table-cell office:value-type="percentage" office:value="0.184230769230769">
            <text:p>18,42%</text:p>
          </table:table-cell>
          <table:table-cell office:value-type="percentage" office:value="0.0952">
            <text:p>9,52%</text:p>
          </table:table-cell>
          <table:table-cell office:value-type="percentage" office:value="0.0653769230769231">
            <text:p>6,54%</text:p>
          </table:table-cell>
          <table:table-cell office:value-type="percentage" office:value="0.0236346153846154">
            <text:p>2,3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LIMENTI E NUTRIZIONE </text:p>
          </table:table-cell>
          <table:table-cell office:value-type="float" office:value="9">
            <text:p>9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.0370222222222222">
            <text:p>3,7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05777777777778">
            <text:p>1,0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MBULANZE OVEST VERONESE</text:p>
          </table:table-cell>
          <table:table-cell office:value-type="float" office:value="17">
            <text:p>17</text:p>
          </table:table-cell>
          <table:table-cell office:value-type="percentage" office:value="0.778329411764706">
            <text:p>77,83%</text:p>
          </table:table-cell>
          <table:table-cell office:value-type="percentage" office:value="0.221670588235294">
            <text:p>22,17%</text:p>
          </table:table-cell>
          <table:table-cell office:value-type="percentage" office:value="0.169641176470588">
            <text:p>16,96%</text:p>
          </table:table-cell>
          <table:table-cell office:value-type="percentage" office:value="0">
            <text:p>0,00%</text:p>
          </table:table-cell>
          <table:table-cell office:value-type="percentage" office:value="0.0271294117647059">
            <text:p>2,71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48823529411765">
            <text:p>2,49%</text:p>
          </table:table-cell>
          <table:table-cell table:number-columns-repeated="1013"/>
        </table:table-row>
        <table:table-row table:style-name="ro2">
          <table:table-cell office:value-type="string">
            <text:p>SERVIZIO ASSISTENZA SCOLASTICA OVEST VERONESE</text:p>
          </table:table-cell>
          <table:table-cell office:value-type="float" office:value="58">
            <text:p>58</text:p>
          </table:table-cell>
          <table:table-cell office:value-type="percentage" office:value="0.871948275862069">
            <text:p>87,19%</text:p>
          </table:table-cell>
          <table:table-cell office:value-type="percentage" office:value="0.128051724137931">
            <text:p>12,81%</text:p>
          </table:table-cell>
          <table:table-cell office:value-type="percentage" office:value="0.0385724137931035">
            <text:p>3,86%</text:p>
          </table:table-cell>
          <table:table-cell office:value-type="percentage" office:value="0.0517120689655172">
            <text:p>5,17%</text:p>
          </table:table-cell>
          <table:table-cell office:value-type="percentage" office:value="0.0114896551724138">
            <text:p>1,15%</text:p>
          </table:table-cell>
          <table:table-cell office:value-type="percentage" office:value="0.00164137931034483">
            <text:p>0,16%</text:p>
          </table:table-cell>
          <table:table-cell office:value-type="percentage" office:value="0.00328275862068966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213448275862069">
            <text:p>2,13%</text:p>
          </table:table-cell>
          <table:table-cell table:number-columns-repeated="1013"/>
        </table:table-row>
        <table:table-row table:style-name="ro2">
          <table:table-cell office:value-type="string">
            <text:p>SERVIZIO CONTRATTI E LAVORI PUBBLICI VR </text:p>
          </table:table-cell>
          <table:table-cell office:value-type="float" office:value="8">
            <text:p>8</text:p>
          </table:table-cell>
          <table:table-cell office:value-type="percentage" office:value="0.6547875">
            <text:p>65,48%</text:p>
          </table:table-cell>
          <table:table-cell office:value-type="percentage" office:value="0.3452125">
            <text:p>34,52%</text:p>
          </table:table-cell>
          <table:table-cell office:value-type="percentage" office:value="0.05355">
            <text:p>5,36%</text:p>
          </table:table-cell>
          <table:table-cell office:value-type="percentage" office:value="0.13095">
            <text:p>13,10%</text:p>
          </table:table-cell>
          <table:table-cell office:value-type="percentage" office:value="0.02975">
            <text:p>2,98%</text:p>
          </table:table-cell>
          <table:table-cell office:value-type="percentage" office:value="0">
            <text:p>0,00%</text:p>
          </table:table-cell>
          <table:table-cell office:value-type="percentage" office:value="0.00595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SERVIZIO DI CARDIOLOGIA <text:s/>VILLAFRANCA</text:p>
          </table:table-cell>
          <table:table-cell office:value-type="float" office:value="14">
            <text:p>14</text:p>
          </table:table-cell>
          <table:table-cell office:value-type="percentage" office:value="0.699942857142857">
            <text:p>69,99%</text:p>
          </table:table-cell>
          <table:table-cell office:value-type="percentage" office:value="0.300057142857143">
            <text:p>30,01%</text:p>
          </table:table-cell>
          <table:table-cell office:value-type="percentage" office:value="0.0741428571428571">
            <text:p>7,41%</text:p>
          </table:table-cell>
          <table:table-cell office:value-type="percentage" office:value="0.142857142857143">
            <text:p>14,29%</text:p>
          </table:table-cell>
          <table:table-cell office:value-type="percentage" office:value="0.0558357142857143">
            <text:p>5,58%</text:p>
          </table:table-cell>
          <table:table-cell office:value-type="percentage" office:value="0">
            <text:p>0,00%</text:p>
          </table:table-cell>
          <table:table-cell office:value-type="percentage" office:value="0.0068">
            <text:p>0,68%</text:p>
          </table:table-cell>
          <table:table-cell office:value-type="percentage" office:value="0">
            <text:p>0,00%</text:p>
          </table:table-cell>
          <table:table-cell office:value-type="percentage" office:value="0.0204">
            <text:p>2,04%</text:p>
          </table:table-cell>
          <table:table-cell table:number-columns-repeated="1013"/>
        </table:table-row>
        <table:table-row table:style-name="ro2">
          <table:table-cell office:value-type="string">
            <text:p>SERVIZIO DI EMODIALISI VILLAFRANCA</text:p>
          </table:table-cell>
          <table:table-cell office:value-type="float" office:value="16">
            <text:p>16</text:p>
          </table:table-cell>
          <table:table-cell office:value-type="percentage" office:value="0.92436875">
            <text:p>92,44%</text:p>
          </table:table-cell>
          <table:table-cell office:value-type="percentage" office:value="0.07563125">
            <text:p>7,56%</text:p>
          </table:table-cell>
          <table:table-cell office:value-type="percentage" office:value="0.06246875">
            <text:p>6,2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315">
            <text:p>1,3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FARMACIA OSPEDALIERA LEGNAGO</text:p>
          </table:table-cell>
          <table:table-cell office:value-type="float" office:value="14">
            <text:p>14</text:p>
          </table:table-cell>
          <table:table-cell office:value-type="percentage" office:value="0.855971428571429">
            <text:p>85,60%</text:p>
          </table:table-cell>
          <table:table-cell office:value-type="percentage" office:value="0.144028571428571">
            <text:p>14,40%</text:p>
          </table:table-cell>
          <table:table-cell office:value-type="percentage" office:value="0.0483928571428571">
            <text:p>4,84%</text:p>
          </table:table-cell>
          <table:table-cell office:value-type="percentage" office:value="0.0514">
            <text:p>5,14%</text:p>
          </table:table-cell>
          <table:table-cell office:value-type="percentage" office:value="0.0306071428571429">
            <text:p>3,06%</text:p>
          </table:table-cell>
          <table:table-cell office:value-type="percentage" office:value="0">
            <text:p>0,00%</text:p>
          </table:table-cell>
          <table:table-cell office:value-type="percentage" office:value="0.0135928571428571">
            <text:p>1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LOGOPEDIA EST VERONESE</text:p>
          </table:table-cell>
          <table:table-cell office:value-type="float" office:value="6">
            <text:p>6</text:p>
          </table:table-cell>
          <table:table-cell office:value-type="percentage" office:value="0.912733333333333">
            <text:p>91,27%</text:p>
          </table:table-cell>
          <table:table-cell office:value-type="percentage" office:value="0.0872666666666667">
            <text:p>8,73%</text:p>
          </table:table-cell>
          <table:table-cell office:value-type="percentage" office:value="0.0714">
            <text:p>7,14%</text:p>
          </table:table-cell>
          <table:table-cell office:value-type="percentage" office:value="0.00793333333333333">
            <text:p>0,7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93333333333333">
            <text:p>0,7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MEDICINA LEGALE </text:p>
          </table:table-cell>
          <table:table-cell office:value-type="float" office:value="8">
            <text:p>8</text:p>
          </table:table-cell>
          <table:table-cell office:value-type="percentage" office:value="0.9166875">
            <text:p>91,67%</text:p>
          </table:table-cell>
          <table:table-cell office:value-type="percentage" office:value="0.0833125">
            <text:p>8,33%</text:p>
          </table:table-cell>
          <table:table-cell office:value-type="percentage" office:value="0.0297375">
            <text:p>2,97%</text:p>
          </table:table-cell>
          <table:table-cell office:value-type="percentage" office:value="0.0238">
            <text:p>2,38%</text:p>
          </table:table-cell>
          <table:table-cell office:value-type="percentage" office:value="0.0237875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0595">
            <text:p>0,6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NEUROPSICHIATRIA INFANTILE OVEST VERONESE</text:p>
          </table:table-cell>
          <table:table-cell office:value-type="float" office:value="5">
            <text:p>5</text:p>
          </table:table-cell>
          <table:table-cell office:value-type="percentage" office:value="0.7524">
            <text:p>75,24%</text:p>
          </table:table-cell>
          <table:table-cell office:value-type="percentage" office:value="0.2476">
            <text:p>24,76%</text:p>
          </table:table-cell>
          <table:table-cell office:value-type="percentage" office:value="0.07616">
            <text:p>7,62%</text:p>
          </table:table-cell>
          <table:table-cell office:value-type="percentage" office:value="0.0476">
            <text:p>4,76%</text:p>
          </table:table-cell>
          <table:table-cell office:value-type="percentage" office:value="0.02856">
            <text:p>2,86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9522">
            <text:p>9,52%</text:p>
          </table:table-cell>
          <table:table-cell table:number-columns-repeated="1013"/>
        </table:table-row>
        <table:table-row table:style-name="ro2">
          <table:table-cell office:value-type="string">
            <text:p>SERVIZIO DI RADIOLOGIA BUSSOLENGO</text:p>
          </table:table-cell>
          <table:table-cell office:value-type="float" office:value="43">
            <text:p>43</text:p>
          </table:table-cell>
          <table:table-cell office:value-type="percentage" office:value="0.78813488372093">
            <text:p>78,81%</text:p>
          </table:table-cell>
          <table:table-cell office:value-type="percentage" office:value="0.21186511627907">
            <text:p>21,19%</text:p>
          </table:table-cell>
          <table:table-cell office:value-type="percentage" office:value="0.119351162790698">
            <text:p>11,94%</text:p>
          </table:table-cell>
          <table:table-cell office:value-type="percentage" office:value="0.00804651162790698">
            <text:p>0,80%</text:p>
          </table:table-cell>
          <table:table-cell office:value-type="percentage" office:value="0.0120046511627907">
            <text:p>1,20%</text:p>
          </table:table-cell>
          <table:table-cell office:value-type="percentage" office:value="0.0697674418604651">
            <text:p>6,98%</text:p>
          </table:table-cell>
          <table:table-cell office:value-type="percentage" office:value="0.00268139534883721">
            <text:p>0,2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RADIOLOGIA VILLAFRANCA</text:p>
          </table:table-cell>
          <table:table-cell office:value-type="float" office:value="9">
            <text:p>9</text:p>
          </table:table-cell>
          <table:table-cell office:value-type="percentage" office:value="0.818511111111111">
            <text:p>81,85%</text:p>
          </table:table-cell>
          <table:table-cell office:value-type="percentage" office:value="0.181488888888889">
            <text:p>18,15%</text:p>
          </table:table-cell>
          <table:table-cell office:value-type="percentage" office:value="0.117377777777778">
            <text:p>11,74%</text:p>
          </table:table-cell>
          <table:table-cell office:value-type="percentage" office:value="0.0555444444444444">
            <text:p>5,5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854444444444444">
            <text:p>0,8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EST VERONESE</text:p>
          </table:table-cell>
          <table:table-cell office:value-type="float" office:value="9">
            <text:p>9</text:p>
          </table:table-cell>
          <table:table-cell office:value-type="percentage" office:value="0.894222222222222">
            <text:p>89,42%</text:p>
          </table:table-cell>
          <table:table-cell office:value-type="percentage" office:value="0.105777777777778">
            <text:p>10,58%</text:p>
          </table:table-cell>
          <table:table-cell office:value-type="percentage" office:value="0.0581666666666667">
            <text:p>5,82%</text:p>
          </table:table-cell>
          <table:table-cell office:value-type="percentage" office:value="0.00528888888888889">
            <text:p>0,53%</text:p>
          </table:table-cell>
          <table:table-cell office:value-type="percentage" office:value="0.0317333333333333">
            <text:p>3,17%</text:p>
          </table:table-cell>
          <table:table-cell office:value-type="percentage" office:value="0">
            <text:p>0,00%</text:p>
          </table:table-cell>
          <table:table-cell office:value-type="percentage" office:value="0.0105666666666667">
            <text:p>1,0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PIANURA VERONESE</text:p>
          </table:table-cell>
          <table:table-cell office:value-type="float" office:value="20">
            <text:p>20</text:p>
          </table:table-cell>
          <table:table-cell office:value-type="percentage" office:value="0.87136">
            <text:p>87,14%</text:p>
          </table:table-cell>
          <table:table-cell office:value-type="percentage" office:value="0.12864">
            <text:p>12,86%</text:p>
          </table:table-cell>
          <table:table-cell office:value-type="percentage" office:value="0.066735">
            <text:p>6,67%</text:p>
          </table:table-cell>
          <table:table-cell office:value-type="percentage" office:value="0.05238">
            <text:p>5,24%</text:p>
          </table:table-cell>
          <table:table-cell office:value-type="percentage" office:value="0.00952">
            <text:p>0,9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VERONA CITTA'</text:p>
          </table:table-cell>
          <table:table-cell office:value-type="float" office:value="33">
            <text:p>33</text:p>
          </table:table-cell>
          <table:table-cell office:value-type="percentage" office:value="0.878809090909091">
            <text:p>87,88%</text:p>
          </table:table-cell>
          <table:table-cell office:value-type="percentage" office:value="0.121190909090909">
            <text:p>12,12%</text:p>
          </table:table-cell>
          <table:table-cell office:value-type="percentage" office:value="0.0591484848484849">
            <text:p>5,91%</text:p>
          </table:table-cell>
          <table:table-cell office:value-type="percentage" office:value="0.0245242424242424">
            <text:p>2,45%</text:p>
          </table:table-cell>
          <table:table-cell office:value-type="percentage" office:value="0.00432727272727273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0288484848484848">
            <text:p>0,29%</text:p>
          </table:table-cell>
          <table:table-cell office:value-type="percentage" office:value="0">
            <text:p>0,00%</text:p>
          </table:table-cell>
          <table:table-cell office:value-type="percentage" office:value="0.0303030303030303">
            <text:p>3,03%</text:p>
          </table:table-cell>
          <table:table-cell table:number-columns-repeated="1013"/>
        </table:table-row>
        <table:table-row table:style-name="ro2">
          <table:table-cell office:value-type="string">
            <text:p>SERVIZIO EDUCATIVO TERRITORIALE OVEST VERONESE</text:p>
          </table:table-cell>
          <table:table-cell office:value-type="float" office:value="23">
            <text:p>23</text:p>
          </table:table-cell>
          <table:table-cell office:value-type="percentage" office:value="0.875573913043478">
            <text:p>87,56%</text:p>
          </table:table-cell>
          <table:table-cell office:value-type="percentage" office:value="0.124426086956522">
            <text:p>12,44%</text:p>
          </table:table-cell>
          <table:table-cell office:value-type="percentage" office:value="0.0713956521739131">
            <text:p>7,14%</text:p>
          </table:table-cell>
          <table:table-cell office:value-type="percentage" office:value="0.0364565217391304">
            <text:p>3,65%</text:p>
          </table:table-cell>
          <table:table-cell office:value-type="percentage" office:value="0.0124173913043478">
            <text:p>1,24%</text:p>
          </table:table-cell>
          <table:table-cell office:value-type="percentage" office:value="0">
            <text:p>0,00%</text:p>
          </table:table-cell>
          <table:table-cell office:value-type="percentage" office:value="0.00413478260869565">
            <text:p>0,4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ARMACEUTICO </text:p>
          </table:table-cell>
          <table:table-cell office:value-type="float" office:value="20">
            <text:p>20</text:p>
          </table:table-cell>
          <table:table-cell office:value-type="percentage" office:value="0.86908">
            <text:p>86,91%</text:p>
          </table:table-cell>
          <table:table-cell office:value-type="percentage" office:value="0.13092">
            <text:p>13,09%</text:p>
          </table:table-cell>
          <table:table-cell office:value-type="percentage" office:value="0.0833">
            <text:p>8,33%</text:p>
          </table:table-cell>
          <table:table-cell office:value-type="percentage" office:value="0.007135">
            <text:p>0,71%</text:p>
          </table:table-cell>
          <table:table-cell office:value-type="percentage" office:value="0.02856">
            <text:p>2,86%</text:p>
          </table:table-cell>
          <table:table-cell office:value-type="percentage" office:value="0">
            <text:p>0,00%</text:p>
          </table:table-cell>
          <table:table-cell office:value-type="percentage" office:value="0.011895">
            <text:p>1,1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ISIOTERAPIA LEGNAGO <text:s/></text:p>
          </table:table-cell>
          <table:table-cell office:value-type="float" office:value="2">
            <text:p>2</text:p>
          </table:table-cell>
          <table:table-cell office:value-type="percentage" office:value="0.9762">
            <text:p>97,62%</text:p>
          </table:table-cell>
          <table:table-cell office:value-type="percentage" office:value="0.0238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. ALIMENTI E NUTRIZIONE</text:p>
          </table:table-cell>
          <table:table-cell office:value-type="float" office:value="31">
            <text:p>31</text:p>
          </table:table-cell>
          <table:table-cell office:value-type="percentage" office:value="0.920154838709678">
            <text:p>92,02%</text:p>
          </table:table-cell>
          <table:table-cell office:value-type="percentage" office:value="0.0798451612903226">
            <text:p>7,98%</text:p>
          </table:table-cell>
          <table:table-cell office:value-type="percentage" office:value="0.0460612903225806">
            <text:p>4,61%</text:p>
          </table:table-cell>
          <table:table-cell office:value-type="percentage" office:value="0.00153548387096774">
            <text:p>0,15%</text:p>
          </table:table-cell>
          <table:table-cell office:value-type="percentage" office:value="0.0184258064516129">
            <text:p>1,84%</text:p>
          </table:table-cell>
          <table:table-cell office:value-type="percentage" office:value="0.00307096774193548">
            <text:p>0,31%</text:p>
          </table:table-cell>
          <table:table-cell office:value-type="percentage" office:value="0.00613870967741936">
            <text:p>0,61%</text:p>
          </table:table-cell>
          <table:table-cell office:value-type="percentage" office:value="0">
            <text:p>0,00%</text:p>
          </table:table-cell>
          <table:table-cell office:value-type="percentage" office:value="0.00460645161290323">
            <text:p>0,46%</text:p>
          </table:table-cell>
          <table:table-cell table:number-columns-repeated="1013"/>
        </table:table-row>
        <table:table-row table:style-name="ro2">
          <table:table-cell office:value-type="string">
            <text:p>SERVIZIO IGIENE E SANITA' PUBBLICA</text:p>
          </table:table-cell>
          <table:table-cell office:value-type="float" office:value="65">
            <text:p>65</text:p>
          </table:table-cell>
          <table:table-cell office:value-type="percentage" office:value="0.851536923076923">
            <text:p>85,15%</text:p>
          </table:table-cell>
          <table:table-cell office:value-type="percentage" office:value="0.148463076923077">
            <text:p>14,85%</text:p>
          </table:table-cell>
          <table:table-cell office:value-type="percentage" office:value="0.0658861538461539">
            <text:p>6,59%</text:p>
          </table:table-cell>
          <table:table-cell office:value-type="percentage" office:value="0.0504738461538462">
            <text:p>5,05%</text:p>
          </table:table-cell>
          <table:table-cell office:value-type="percentage" office:value="0.00718923076923077">
            <text:p>0,72%</text:p>
          </table:table-cell>
          <table:table-cell office:value-type="percentage" office:value="0">
            <text:p>0,00%</text:p>
          </table:table-cell>
          <table:table-cell office:value-type="percentage" office:value="0.00952153846153846">
            <text:p>0,95%</text:p>
          </table:table-cell>
          <table:table-cell office:value-type="percentage" office:value="0">
            <text:p>0,00%</text:p>
          </table:table-cell>
          <table:table-cell office:value-type="percentage" office:value="0.0153846153846154">
            <text:p>1,54%</text:p>
          </table:table-cell>
          <table:table-cell table:number-columns-repeated="1013"/>
        </table:table-row>
        <table:table-row table:style-name="ro2">
          <table:table-cell office:value-type="string">
            <text:p>SERVIZIO IMMUNO TRASFUSIONALE <text:s text:c="2"/>LEGNAGO</text:p>
          </table:table-cell>
          <table:table-cell office:value-type="float" office:value="20">
            <text:p>20</text:p>
          </table:table-cell>
          <table:table-cell office:value-type="percentage" office:value="0.848665">
            <text:p>84,87%</text:p>
          </table:table-cell>
          <table:table-cell office:value-type="percentage" office:value="0.151335">
            <text:p>15,13%</text:p>
          </table:table-cell>
          <table:table-cell office:value-type="percentage" office:value="0.06626">
            <text:p>6,63%</text:p>
          </table:table-cell>
          <table:table-cell office:value-type="percentage" office:value="0.01775">
            <text:p>1,78%</text:p>
          </table:table-cell>
          <table:table-cell office:value-type="percentage" office:value="0.017295">
            <text:p>1,73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SCOLASTICA PIANURA VERONESE</text:p>
          </table:table-cell>
          <table:table-cell office:value-type="float" office:value="7">
            <text:p>7</text:p>
          </table:table-cell>
          <table:table-cell office:value-type="percentage" office:value="0.836785714285714">
            <text:p>83,68%</text:p>
          </table:table-cell>
          <table:table-cell office:value-type="percentage" office:value="0.163214285714286">
            <text:p>16,32%</text:p>
          </table:table-cell>
          <table:table-cell office:value-type="percentage" office:value="0.0884">
            <text:p>8,84%</text:p>
          </table:table-cell>
          <table:table-cell office:value-type="percentage" office:value="0.0476">
            <text:p>4,76%</text:p>
          </table:table-cell>
          <table:table-cell office:value-type="percentage" office:value="0.0272">
            <text:p>2,7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NEUROFISIOPATOLOGIA - LEGNAGO <text:s/></text:p>
          </table:table-cell>
          <table:table-cell office:value-type="float" office:value="4">
            <text:p>4</text:p>
          </table:table-cell>
          <table:table-cell office:value-type="percentage" office:value="0.9048">
            <text:p>90,48%</text:p>
          </table:table-cell>
          <table:table-cell table:number-columns-repeated="2" office:value-type="percentage" office:value="0.0952">
            <text:p>9,5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OSTETRICO <text:s/>OVEST VERONESE</text:p>
          </table:table-cell>
          <table:table-cell office:value-type="float" office:value="6">
            <text:p>6</text:p>
          </table:table-cell>
          <table:table-cell office:value-type="percentage" office:value="0.690533333333333">
            <text:p>69,05%</text:p>
          </table:table-cell>
          <table:table-cell office:value-type="percentage" office:value="0.309466666666667">
            <text:p>30,95%</text:p>
          </table:table-cell>
          <table:table-cell office:value-type="percentage" office:value="0.190416666666667">
            <text:p>19,04%</text:p>
          </table:table-cell>
          <table:table-cell office:value-type="percentage" office:value="0.05555">
            <text:p>5,56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1585">
            <text:p>1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OLIAMBULATORIALE <text:s/>BUSSOLENGO</text:p>
          </table:table-cell>
          <table:table-cell office:value-type="float" office:value="20">
            <text:p>20</text:p>
          </table:table-cell>
          <table:table-cell office:value-type="percentage" office:value="0.82905">
            <text:p>82,91%</text:p>
          </table:table-cell>
          <table:table-cell office:value-type="percentage" office:value="0.17095">
            <text:p>17,10%</text:p>
          </table:table-cell>
          <table:table-cell office:value-type="percentage" office:value="0.081095">
            <text:p>8,11%</text:p>
          </table:table-cell>
          <table:table-cell office:value-type="percentage" office:value="0.0119">
            <text:p>1,19%</text:p>
          </table:table-cell>
          <table:table-cell office:value-type="percentage" office:value="0.013805">
            <text:p>1,38%</text:p>
          </table:table-cell>
          <table:table-cell office:value-type="percentage" office:value="0">
            <text:p>0,00%</text:p>
          </table:table-cell>
          <table:table-cell office:value-type="percentage" office:value="0.01414">
            <text:p>1,41%</text:p>
          </table:table-cell>
          <table:table-cell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SERVIZIO POLIAMBULATORIALE <text:s/>CAPRINOV.SE</text:p>
          </table:table-cell>
          <table:table-cell office:value-type="float" office:value="8">
            <text:p>8</text:p>
          </table:table-cell>
          <table:table-cell office:value-type="percentage" office:value="0.9151125">
            <text:p>91,51%</text:p>
          </table:table-cell>
          <table:table-cell office:value-type="percentage" office:value="0.0848875">
            <text:p>8,49%</text:p>
          </table:table-cell>
          <table:table-cell office:value-type="percentage" office:value="0.061075">
            <text:p>6,11%</text:p>
          </table:table-cell>
          <table:table-cell office:value-type="percentage" office:value="0.01785">
            <text:p>1,7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9375">
            <text:p>0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OLIAMBULATORIALE <text:s/>VILLAFRANCA</text:p>
          </table:table-cell>
          <table:table-cell office:value-type="float" office:value="25">
            <text:p>25</text:p>
          </table:table-cell>
          <table:table-cell office:value-type="percentage" office:value="0.796896">
            <text:p>79,69%</text:p>
          </table:table-cell>
          <table:table-cell office:value-type="percentage" office:value="0.203104">
            <text:p>20,31%</text:p>
          </table:table-cell>
          <table:table-cell office:value-type="percentage" office:value="0.076044">
            <text:p>7,60%</text:p>
          </table:table-cell>
          <table:table-cell office:value-type="percentage" office:value="0.035676">
            <text:p>3,57%</text:p>
          </table:table-cell>
          <table:table-cell office:value-type="percentage" office:value="0.033268">
            <text:p>3,33%</text:p>
          </table:table-cell>
          <table:table-cell office:value-type="percentage" office:value="0.010472">
            <text:p>1,05%</text:p>
          </table:table-cell>
          <table:table-cell office:value-type="percentage" office:value="0.005712">
            <text:p>0,57%</text:p>
          </table:table-cell>
          <table:table-cell office:value-type="percentage" office:value="0.0019">
            <text:p>0,19%</text:p>
          </table:table-cell>
          <table:table-cell office:value-type="percentage" office:value="0.04">
            <text:p>4,00%</text:p>
          </table:table-cell>
          <table:table-cell table:number-columns-repeated="1013"/>
        </table:table-row>
        <table:table-row table:style-name="ro2">
          <table:table-cell office:value-type="string">
            <text:p>SERVIZIO PREVENZIONE E PROTEZIONE </text:p>
          </table:table-cell>
          <table:table-cell office:value-type="float" office:value="8">
            <text:p>8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table:number-columns-repeated="2" office:value-type="percentage" office:value="0.04165">
            <text:p>4,1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ROFESSIONI SANITARIE </text:p>
          </table:table-cell>
          <table:table-cell office:value-type="float" office:value="21">
            <text:p>21</text:p>
          </table:table-cell>
          <table:table-cell office:value-type="percentage" office:value="0.827814285714286">
            <text:p>82,78%</text:p>
          </table:table-cell>
          <table:table-cell office:value-type="percentage" office:value="0.172185714285714">
            <text:p>17,22%</text:p>
          </table:table-cell>
          <table:table-cell office:value-type="percentage" office:value="0.0997333333333333">
            <text:p>9,97%</text:p>
          </table:table-cell>
          <table:table-cell office:value-type="percentage" office:value="0.0498857142857143">
            <text:p>4,99%</text:p>
          </table:table-cell>
          <table:table-cell office:value-type="percentage" office:value="0.0068">
            <text:p>0,68%</text:p>
          </table:table-cell>
          <table:table-cell office:value-type="percentage" office:value="0">
            <text:p>0,00%</text:p>
          </table:table-cell>
          <table:table-cell office:value-type="percentage" office:value="0.0157619047619048">
            <text:p>1,5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SICORIABILITATIVO </text:p>
          </table:table-cell>
          <table:table-cell office:value-type="float" office:value="5">
            <text:p>5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6664">
            <text:p>6,66%</text:p>
          </table:table-cell>
          <table:table-cell office:value-type="percentage" office:value="0">
            <text:p>0,00%</text:p>
          </table:table-cell>
          <table:table-cell office:value-type="percentage" office:value="0.02856">
            <text:p>2,8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RECUPERO E RIED. FUNZ. BOVOLONE</text:p>
          </table:table-cell>
          <table:table-cell office:value-type="float" office:value="22">
            <text:p>22</text:p>
          </table:table-cell>
          <table:table-cell office:value-type="percentage" office:value="0.751118181818182">
            <text:p>75,11%</text:p>
          </table:table-cell>
          <table:table-cell office:value-type="percentage" office:value="0.248881818181818">
            <text:p>24,89%</text:p>
          </table:table-cell>
          <table:table-cell office:value-type="percentage" office:value="0.121172727272727">
            <text:p>12,12%</text:p>
          </table:table-cell>
          <table:table-cell office:value-type="percentage" office:value="0.0887318181818182">
            <text:p>8,87%</text:p>
          </table:table-cell>
          <table:table-cell office:value-type="percentage" office:value="0.00649090909090909">
            <text:p>0,65%</text:p>
          </table:table-cell>
          <table:table-cell office:value-type="percentage" office:value="0.0173090909090909">
            <text:p>1,73%</text:p>
          </table:table-cell>
          <table:table-cell office:value-type="percentage" office:value="0.00649090909090909">
            <text:p>0,65%</text:p>
          </table:table-cell>
          <table:table-cell office:value-type="percentage" office:value="0">
            <text:p>0,00%</text:p>
          </table:table-cell>
          <table:table-cell office:value-type="percentage" office:value="0.00865454545454545">
            <text:p>0,87%</text:p>
          </table:table-cell>
          <table:table-cell table:number-columns-repeated="1013"/>
        </table:table-row>
        <table:table-row table:style-name="ro2">
          <table:table-cell office:value-type="string">
            <text:p>SERVIZIO SOCIALE DI BASE OVEST VERONESE</text:p>
          </table:table-cell>
          <table:table-cell office:value-type="float" office:value="30">
            <text:p>30</text:p>
          </table:table-cell>
          <table:table-cell office:value-type="percentage" office:value="0.844373333333333">
            <text:p>84,44%</text:p>
          </table:table-cell>
          <table:table-cell office:value-type="percentage" office:value="0.155626666666667">
            <text:p>15,56%</text:p>
          </table:table-cell>
          <table:table-cell office:value-type="percentage" office:value="0.104833333333333">
            <text:p>10,48%</text:p>
          </table:table-cell>
          <table:table-cell office:value-type="percentage" office:value="0.0412666666666667">
            <text:p>4,13%</text:p>
          </table:table-cell>
          <table:table-cell office:value-type="percentage" office:value="0.00476">
            <text:p>0,48%</text:p>
          </table:table-cell>
          <table:table-cell office:value-type="percentage" office:value="0.00158666666666667">
            <text:p>0,16%</text:p>
          </table:table-cell>
          <table:table-cell office:value-type="percentage" office:value="0.00317333333333333">
            <text:p>0,3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ECNICO</text:p>
          </table:table-cell>
          <table:table-cell office:value-type="float" office:value="26">
            <text:p>26</text:p>
          </table:table-cell>
          <table:table-cell office:value-type="percentage" office:value="0.901842307692308">
            <text:p>90,18%</text:p>
          </table:table-cell>
          <table:table-cell office:value-type="percentage" office:value="0.0981576923076923">
            <text:p>9,82%</text:p>
          </table:table-cell>
          <table:table-cell office:value-type="percentage" office:value="0.0604153846153846">
            <text:p>6,04%</text:p>
          </table:table-cell>
          <table:table-cell office:value-type="percentage" office:value="0.0249269230769231">
            <text:p>2,49%</text:p>
          </table:table-cell>
          <table:table-cell office:value-type="percentage" office:value="0.00549230769230769">
            <text:p>0,55%</text:p>
          </table:table-cell>
          <table:table-cell office:value-type="percentage" office:value="0">
            <text:p>0,00%</text:p>
          </table:table-cell>
          <table:table-cell office:value-type="percentage" office:value="0.00732307692307692">
            <text:p>0,7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RASFUSIONALE <text:s/>SAN BONIFACIO </text:p>
          </table:table-cell>
          <table:table-cell office:value-type="float" office:value="11">
            <text:p>11</text:p>
          </table:table-cell>
          <table:table-cell office:value-type="percentage" office:value="0.776990909090909">
            <text:p>77,70%</text:p>
          </table:table-cell>
          <table:table-cell office:value-type="percentage" office:value="0.223009090909091">
            <text:p>22,30%</text:p>
          </table:table-cell>
          <table:table-cell office:value-type="percentage" office:value="0.167236363636364">
            <text:p>16,72%</text:p>
          </table:table-cell>
          <table:table-cell office:value-type="percentage" office:value="0.00432727272727273">
            <text:p>0,43%</text:p>
          </table:table-cell>
          <table:table-cell office:value-type="percentage" office:value="0.0514272727272727">
            <text:p>5,1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IGIENE URBANA VR <text:s/></text:p>
          </table:table-cell>
          <table:table-cell office:value-type="float" office:value="5">
            <text:p>5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5712">
            <text:p>5,71%</text:p>
          </table:table-cell>
          <table:table-cell office:value-type="percentage" office:value="0">
            <text:p>0,00%</text:p>
          </table:table-cell>
          <table:table-cell office:value-type="percentage" office:value="0.02856">
            <text:p>2,86%</text:p>
          </table:table-cell>
          <table:table-cell office:value-type="percentage" office:value="0">
            <text:p>0,00%</text:p>
          </table:table-cell>
          <table:table-cell office:value-type="percentage" office:value="0.00952">
            <text:p>0,9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PROFILASSI MALATTIE INFETTIVE VERONA CITTA'</text:p>
          </table:table-cell>
          <table:table-cell office:value-type="float" office:value="31">
            <text:p>31</text:p>
          </table:table-cell>
          <table:table-cell office:value-type="percentage" office:value="0.874067741935484">
            <text:p>87,41%</text:p>
          </table:table-cell>
          <table:table-cell office:value-type="percentage" office:value="0.125932258064516">
            <text:p>12,59%</text:p>
          </table:table-cell>
          <table:table-cell office:value-type="percentage" office:value="0.0691">
            <text:p>6,91%</text:p>
          </table:table-cell>
          <table:table-cell office:value-type="percentage" office:value="0.00460322580645161">
            <text:p>0,46%</text:p>
          </table:table-cell>
          <table:table-cell office:value-type="percentage" office:value="0.0107483870967742">
            <text:p>1,07%</text:p>
          </table:table-cell>
          <table:table-cell office:value-type="percentage" office:value="0.032258064516129">
            <text:p>3,23%</text:p>
          </table:table-cell>
          <table:table-cell office:value-type="percentage" office:value="0.00920967741935484">
            <text:p>0,9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PROFILASSI MALATTIE INFETTIVE EST VERONESE</text:p>
          </table:table-cell>
          <table:table-cell office:value-type="float" office:value="16">
            <text:p>16</text:p>
          </table:table-cell>
          <table:table-cell office:value-type="percentage" office:value="0.8821375">
            <text:p>88,21%</text:p>
          </table:table-cell>
          <table:table-cell office:value-type="percentage" office:value="0.1178625">
            <text:p>11,79%</text:p>
          </table:table-cell>
          <table:table-cell office:value-type="percentage" office:value="0.09405">
            <text:p>9,41%</text:p>
          </table:table-cell>
          <table:table-cell office:value-type="percentage" office:value="0.00891875">
            <text:p>0,89%</text:p>
          </table:table-cell>
          <table:table-cell office:value-type="percentage" office:value="0.014875">
            <text:p>1,4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OSTEGNO GENITORIALITA' - CONSULTORIO FA</text:p>
          </table:table-cell>
          <table:table-cell office:value-type="float" office:value="6">
            <text:p>6</text:p>
          </table:table-cell>
          <table:table-cell office:value-type="percentage" office:value="0.89685">
            <text:p>89,69%</text:p>
          </table:table-cell>
          <table:table-cell table:number-columns-repeated="2" office:value-type="percentage" office:value="0.10315">
            <text:p>10,3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ISAL - VIGILANZA SICUREZZA LAVORO <text:s/></text:p>
          </table:table-cell>
          <table:table-cell office:value-type="float" office:value="8">
            <text:p>8</text:p>
          </table:table-cell>
          <table:table-cell office:value-type="percentage" office:value="0.88695">
            <text:p>88,70%</text:p>
          </table:table-cell>
          <table:table-cell office:value-type="percentage" office:value="0.11305">
            <text:p>11,31%</text:p>
          </table:table-cell>
          <table:table-cell office:value-type="percentage" office:value="0.0476">
            <text:p>4,76%</text:p>
          </table:table-cell>
          <table:table-cell office:value-type="percentage" office:value="0.0119">
            <text:p>1,19%</text:p>
          </table:table-cell>
          <table:table-cell office:value-type="percentage" office:value="0.0357">
            <text:p>3,57%</text:p>
          </table:table-cell>
          <table:table-cell office:value-type="percentage" office:value="0">
            <text:p>0,00%</text:p>
          </table:table-cell>
          <table:table-cell office:value-type="percentage" office:value="0.01785">
            <text:p>1,7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ISAL - VIGILANZA SICUREZZA LAVORO EST </text:p>
          </table:table-cell>
          <table:table-cell office:value-type="float" office:value="2">
            <text:p>2</text:p>
          </table:table-cell>
          <table:table-cell office:value-type="percentage" office:value="0.881">
            <text:p>88,10%</text:p>
          </table:table-cell>
          <table:table-cell table:number-columns-repeated="2" office:value-type="percentage" office:value="0.119">
            <text:p>11,9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QUADRA TRASPORTI SANITARIA LEGNAGO <text:s/></text:p>
          </table:table-cell>
          <table:table-cell office:value-type="float" office:value="14">
            <text:p>14</text:p>
          </table:table-cell>
          <table:table-cell office:value-type="percentage" office:value="0.841457142857143">
            <text:p>84,15%</text:p>
          </table:table-cell>
          <table:table-cell office:value-type="percentage" office:value="0.158542857142857">
            <text:p>15,85%</text:p>
          </table:table-cell>
          <table:table-cell office:value-type="percentage" office:value="0.103692857142857">
            <text:p>10,37%</text:p>
          </table:table-cell>
          <table:table-cell office:value-type="percentage" office:value="0.0276214285714286">
            <text:p>2,76%</text:p>
          </table:table-cell>
          <table:table-cell office:value-type="percentage" office:value="0.017">
            <text:p>1,7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02">
            <text:p>1,02%</text:p>
          </table:table-cell>
          <table:table-cell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FISICA VILLAFRANCA</text:p>
          </table:table-cell>
          <table:table-cell office:value-type="float" office:value="10">
            <text:p>10</text:p>
          </table:table-cell>
          <table:table-cell office:value-type="percentage" office:value="0.86195">
            <text:p>86,20%</text:p>
          </table:table-cell>
          <table:table-cell office:value-type="percentage" office:value="0.13805">
            <text:p>13,81%</text:p>
          </table:table-cell>
          <table:table-cell office:value-type="percentage" office:value="0.07139">
            <text:p>7,14%</text:p>
          </table:table-cell>
          <table:table-cell office:value-type="percentage" office:value="0.03807">
            <text:p>3,81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476">
            <text:p>0,48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1013"/>
        </table:table-row>
        <table:table-row table:style-name="ro2">
          <table:table-cell office:value-type="string">
            <text:p>U.O. LUNGODEGENZA BOVOLONE <text:s/></text:p>
          </table:table-cell>
          <table:table-cell office:value-type="float" office:value="27">
            <text:p>27</text:p>
          </table:table-cell>
          <table:table-cell office:value-type="percentage" office:value="0.872066666666667">
            <text:p>87,21%</text:p>
          </table:table-cell>
          <table:table-cell office:value-type="percentage" office:value="0.127933333333333">
            <text:p>12,79%</text:p>
          </table:table-cell>
          <table:table-cell office:value-type="percentage" office:value="0.0738074074074074">
            <text:p>7,38%</text:p>
          </table:table-cell>
          <table:table-cell office:value-type="percentage" office:value="0.0541259259259259">
            <text:p>5,41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A MULTISPECIALISTICA D.S. LEGNAGO</text:p>
          </table:table-cell>
          <table:table-cell office:value-type="float" office:value="9">
            <text:p>9</text:p>
          </table:table-cell>
          <table:table-cell office:value-type="percentage" office:value="0.851888888888889">
            <text:p>85,19%</text:p>
          </table:table-cell>
          <table:table-cell office:value-type="percentage" office:value="0.148111111111111">
            <text:p>14,81%</text:p>
          </table:table-cell>
          <table:table-cell office:value-type="percentage" office:value="0.0528888888888889">
            <text:p>5,29%</text:p>
          </table:table-cell>
          <table:table-cell office:value-type="percentage" office:value="0.0211555555555556">
            <text:p>2,12%</text:p>
          </table:table-cell>
          <table:table-cell office:value-type="percentage" office:value="0.0740444444444445">
            <text:p>7,4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C. CURE PRIMARIE <text:s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S. ATTIVITA' SPECIALISTICHE SEDE </text:p>
          </table:table-cell>
          <table:table-cell office:value-type="float" office:value="2">
            <text:p>2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table:number-columns-repeated="2" office:value-type="percentage" office:value="0.0238">
            <text:p>2,3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O.S. DISABILITA' SEDE <text:s/></text:p>
          </table:table-cell>
          <table:table-cell office:value-type="float" office:value="3">
            <text:p>3</text:p>
          </table:table-cell>
          <table:table-cell office:value-type="percentage" office:value="0.9524">
            <text:p>95,24%</text:p>
          </table:table-cell>
          <table:table-cell office:value-type="percentage" office:value="0.0476">
            <text:p>4,76%</text:p>
          </table:table-cell>
          <table:table-cell office:value-type="percentage" office:value="0.0317333333333333">
            <text:p>3,17%</text:p>
          </table:table-cell>
          <table:table-cell office:value-type="percentage" office:value="0.0158666666666667">
            <text:p>1,5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S.D. INFANZIA ADOLESCENZA E FAMIGLIA</text:p>
          </table:table-cell>
          <table:table-cell office:value-type="float" office:value="3">
            <text:p>3</text:p>
          </table:table-cell>
          <table:table-cell office:value-type="percentage" office:value="0.936533333333333">
            <text:p>93,65%</text:p>
          </table:table-cell>
          <table:table-cell office:value-type="percentage" office:value="0.0634666666666667">
            <text:p>6,3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634666666666667">
            <text:p>6,3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T.I.C. LEGNAGO</text:p>
          </table:table-cell>
          <table:table-cell office:value-type="float" office:value="24">
            <text:p>24</text:p>
          </table:table-cell>
          <table:table-cell office:value-type="percentage" office:value="0.7957375">
            <text:p>79,57%</text:p>
          </table:table-cell>
          <table:table-cell office:value-type="percentage" office:value="0.2042625">
            <text:p>20,43%</text:p>
          </table:table-cell>
          <table:table-cell office:value-type="percentage" office:value="0.0536208333333333">
            <text:p>5,36%</text:p>
          </table:table-cell>
          <table:table-cell office:value-type="percentage" office:value="0.084925">
            <text:p>8,49%</text:p>
          </table:table-cell>
          <table:table-cell office:value-type="percentage" office:value="0.00480416666666667">
            <text:p>0,48%</text:p>
          </table:table-cell>
          <table:table-cell office:value-type="percentage" office:value="0.0416666666666667">
            <text:p>4,1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92291666666667">
            <text:p>1,92%</text:p>
          </table:table-cell>
          <table:table-cell table:number-columns-repeated="1013"/>
        </table:table-row>
        <table:table-row table:style-name="ro2">
          <table:table-cell office:value-type="string">
            <text:p>UFF Inn.ne e Sviluppo Organizzativo</text:p>
          </table:table-cell>
          <table:table-cell office:value-type="float" office:value="2">
            <text:p>2</text:p>
          </table:table-cell>
          <table:table-cell office:value-type="percentage" office:value="0.7944">
            <text:p>79,44%</text:p>
          </table:table-cell>
          <table:table-cell table:number-columns-repeated="2" office:value-type="percentage" office:value="0.2056">
            <text:p>20,5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 Trasparenza e Anticorruzione</text:p>
          </table:table-cell>
          <table:table-cell office:value-type="float" office:value="2">
            <text:p>2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2375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4755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EL MEDICO COMPETENTE</text:p>
          </table:table-cell>
          <table:table-cell office:value-type="float" office:value="9">
            <text:p>9</text:p>
          </table:table-cell>
          <table:table-cell office:value-type="percentage" office:value="0.899511111111111">
            <text:p>89,95%</text:p>
          </table:table-cell>
          <table:table-cell office:value-type="percentage" office:value="0.100488888888889">
            <text:p>10,05%</text:p>
          </table:table-cell>
          <table:table-cell office:value-type="percentage" office:value="0.0740444444444445">
            <text:p>7,40%</text:p>
          </table:table-cell>
          <table:table-cell office:value-type="percentage" office:value="0.0264444444444444">
            <text:p>2,6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IMISSIONI PROTETTE </text:p>
          </table:table-cell>
          <table:table-cell office:value-type="float" office:value="2">
            <text:p>2</text:p>
          </table:table-cell>
          <table:table-cell office:value-type="percentage" office:value="0.9524">
            <text:p>95,24%</text:p>
          </table:table-cell>
          <table:table-cell table:number-columns-repeated="2" office:value-type="percentage" office:value="0.0476">
            <text:p>4,7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TECNICO </text:p>
          </table:table-cell>
          <table:table-cell office:value-type="float" office:value="6">
            <text:p>6</text:p>
          </table:table-cell>
          <table:table-cell office:value-type="percentage" office:value="0.865116666666667">
            <text:p>86,51%</text:p>
          </table:table-cell>
          <table:table-cell office:value-type="percentage" office:value="0.134883333333333">
            <text:p>13,49%</text:p>
          </table:table-cell>
          <table:table-cell office:value-type="percentage" office:value="0.11105">
            <text:p>11,11%</text:p>
          </table:table-cell>
          <table:table-cell office:value-type="percentage" office:value="0.01585">
            <text:p>1,5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91666666666667">
            <text:p>0,7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NITA' MULTIDISCIPLINARE ETA' EVOLUTIVA </text:p>
          </table:table-cell>
          <table:table-cell office:value-type="float" office:value="2">
            <text:p>2</text:p>
          </table:table-cell>
          <table:table-cell office:value-type="percentage" office:value="0.96155">
            <text:p>96,16%</text:p>
          </table:table-cell>
          <table:table-cell table:number-columns-repeated="2" office:value-type="percentage" office:value="0.03845">
            <text:p>3,85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Affari Generali</text:p>
          </table:table-cell>
          <table:table-cell office:value-type="float" office:value="32">
            <text:p>32</text:p>
          </table:table-cell>
          <table:table-cell office:value-type="percentage" office:value="0.814021875">
            <text:p>81,40%</text:p>
          </table:table-cell>
          <table:table-cell office:value-type="percentage" office:value="0.185978125">
            <text:p>18,60%</text:p>
          </table:table-cell>
          <table:table-cell office:value-type="percentage" office:value="0.055034375">
            <text:p>5,50%</text:p>
          </table:table-cell>
          <table:table-cell office:value-type="percentage" office:value="0.034215625">
            <text:p>3,42%</text:p>
          </table:table-cell>
          <table:table-cell office:value-type="percentage" office:value="0.0193375">
            <text:p>1,93%</text:p>
          </table:table-cell>
          <table:table-cell office:value-type="percentage" office:value="0.0044625">
            <text:p>0,45%</text:p>
          </table:table-cell>
          <table:table-cell office:value-type="percentage" office:value="0.010415625">
            <text:p>1,04%</text:p>
          </table:table-cell>
          <table:table-cell office:value-type="percentage" office:value="0">
            <text:p>0,00%</text:p>
          </table:table-cell>
          <table:table-cell office:value-type="percentage" office:value="0.0625">
            <text:p>6,25%</text:p>
          </table:table-cell>
          <table:table-cell table:number-columns-repeated="1013"/>
        </table:table-row>
        <table:table-row table:style-name="ro2">
          <table:table-cell office:value-type="string">
            <text:p>UOC Allevamenti e Produzioni Zootecniche (C)</text:p>
          </table:table-cell>
          <table:table-cell office:value-type="float" office:value="19">
            <text:p>19</text:p>
          </table:table-cell>
          <table:table-cell office:value-type="percentage" office:value="0.869131578947368">
            <text:p>86,91%</text:p>
          </table:table-cell>
          <table:table-cell office:value-type="percentage" office:value="0.130868421052632">
            <text:p>13,09%</text:p>
          </table:table-cell>
          <table:table-cell office:value-type="percentage" office:value="0.0646526315789474">
            <text:p>6,47%</text:p>
          </table:table-cell>
          <table:table-cell office:value-type="percentage" office:value="0.0526210526315789">
            <text:p>5,26%</text:p>
          </table:table-cell>
          <table:table-cell office:value-type="percentage" office:value="0.0135842105263158">
            <text:p>1,3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Anestesia Rianimazione BU/VF</text:p>
          </table:table-cell>
          <table:table-cell office:value-type="float" office:value="76">
            <text:p>76</text:p>
          </table:table-cell>
          <table:table-cell office:value-type="percentage" office:value="0.844834210526316">
            <text:p>84,48%</text:p>
          </table:table-cell>
          <table:table-cell office:value-type="percentage" office:value="0.155165789473684">
            <text:p>15,52%</text:p>
          </table:table-cell>
          <table:table-cell office:value-type="percentage" office:value="0.0780565789473685">
            <text:p>7,81%</text:p>
          </table:table-cell>
          <table:table-cell office:value-type="percentage" office:value="0.0492434210526316">
            <text:p>4,92%</text:p>
          </table:table-cell>
          <table:table-cell office:value-type="percentage" office:value="0.00375789473684211">
            <text:p>0,38%</text:p>
          </table:table-cell>
          <table:table-cell office:value-type="percentage" office:value="0.00214342105263158">
            <text:p>0,21%</text:p>
          </table:table-cell>
          <table:table-cell office:value-type="percentage" office:value="0.00315394736842105">
            <text:p>0,32%</text:p>
          </table:table-cell>
          <table:table-cell office:value-type="percentage" office:value="0.00563421052631579">
            <text:p>0,56%</text:p>
          </table:table-cell>
          <table:table-cell office:value-type="percentage" office:value="0.0131578947368421">
            <text:p>1,32%</text:p>
          </table:table-cell>
          <table:table-cell table:number-columns-repeated="1013"/>
        </table:table-row>
        <table:table-row table:style-name="ro2">
          <table:table-cell office:value-type="string">
            <text:p>UOC Anestesia Rianimazione LE</text:p>
          </table:table-cell>
          <table:table-cell office:value-type="float" office:value="41">
            <text:p>41</text:p>
          </table:table-cell>
          <table:table-cell office:value-type="percentage" office:value="0.817009756097561">
            <text:p>81,70%</text:p>
          </table:table-cell>
          <table:table-cell office:value-type="percentage" office:value="0.182990243902439">
            <text:p>18,30%</text:p>
          </table:table-cell>
          <table:table-cell office:value-type="percentage" office:value="0.0854292682926829">
            <text:p>8,54%</text:p>
          </table:table-cell>
          <table:table-cell office:value-type="percentage" office:value="0.0262609756097561">
            <text:p>2,63%</text:p>
          </table:table-cell>
          <table:table-cell office:value-type="percentage" office:value="0.00562439024390244">
            <text:p>0,56%</text:p>
          </table:table-cell>
          <table:table-cell office:value-type="percentage" office:value="0.0647268292682927">
            <text:p>6,4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0936585365853659">
            <text:p>0,09%</text:p>
          </table:table-cell>
          <table:table-cell table:number-columns-repeated="1013"/>
        </table:table-row>
        <table:table-row table:style-name="ro2">
          <table:table-cell office:value-type="string">
            <text:p>UOC Anestesia Rianimazione SB</text:p>
          </table:table-cell>
          <table:table-cell office:value-type="float" office:value="45">
            <text:p>45</text:p>
          </table:table-cell>
          <table:table-cell office:value-type="percentage" office:value="0.828715555555556">
            <text:p>82,87%</text:p>
          </table:table-cell>
          <table:table-cell office:value-type="percentage" office:value="0.171284444444444">
            <text:p>17,13%</text:p>
          </table:table-cell>
          <table:table-cell office:value-type="percentage" office:value="0.0623777777777778">
            <text:p>6,24%</text:p>
          </table:table-cell>
          <table:table-cell office:value-type="percentage" office:value="0.00382444444444444">
            <text:p>0,38%</text:p>
          </table:table-cell>
          <table:table-cell office:value-type="percentage" office:value="0.00256222222222222">
            <text:p>0,26%</text:p>
          </table:table-cell>
          <table:table-cell office:value-type="percentage" office:value="0.0940155555555556">
            <text:p>9,40%</text:p>
          </table:table-cell>
          <table:table-cell office:value-type="percentage" office:value="0.0085">
            <text:p>0,8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hirurgia Generale LE</text:p>
          </table:table-cell>
          <table:table-cell office:value-type="float" office:value="35">
            <text:p>35</text:p>
          </table:table-cell>
          <table:table-cell office:value-type="percentage" office:value="0.798717142857143">
            <text:p>79,87%</text:p>
          </table:table-cell>
          <table:table-cell office:value-type="percentage" office:value="0.201282857142857">
            <text:p>20,13%</text:p>
          </table:table-cell>
          <table:table-cell office:value-type="percentage" office:value="0.0957971428571429">
            <text:p>9,58%</text:p>
          </table:table-cell>
          <table:table-cell office:value-type="percentage" office:value="0.0450428571428571">
            <text:p>4,50%</text:p>
          </table:table-cell>
          <table:table-cell office:value-type="percentage" office:value="0">
            <text:p>0,00%</text:p>
          </table:table-cell>
          <table:table-cell office:value-type="percentage" office:value="0.0285714285714286">
            <text:p>2,86%</text:p>
          </table:table-cell>
          <table:table-cell office:value-type="percentage" office:value="0.00109714285714286">
            <text:p>0,11%</text:p>
          </table:table-cell>
          <table:table-cell office:value-type="percentage" office:value="0">
            <text:p>0,00%</text:p>
          </table:table-cell>
          <table:table-cell office:value-type="percentage" office:value="0.0307685714285714">
            <text:p>3,08%</text:p>
          </table:table-cell>
          <table:table-cell table:number-columns-repeated="1013"/>
        </table:table-row>
        <table:table-row table:style-name="ro2">
          <table:table-cell office:value-type="string">
            <text:p>UOC Contabilita e Bilancio</text:p>
          </table:table-cell>
          <table:table-cell office:value-type="float" office:value="37">
            <text:p>37</text:p>
          </table:table-cell>
          <table:table-cell office:value-type="percentage" office:value="0.886254054054054">
            <text:p>88,63%</text:p>
          </table:table-cell>
          <table:table-cell office:value-type="percentage" office:value="0.113745945945946">
            <text:p>11,37%</text:p>
          </table:table-cell>
          <table:table-cell office:value-type="percentage" office:value="0.0701108108108108">
            <text:p>7,01%</text:p>
          </table:table-cell>
          <table:table-cell office:value-type="percentage" office:value="0.0115756756756757">
            <text:p>1,16%</text:p>
          </table:table-cell>
          <table:table-cell office:value-type="percentage" office:value="0.0270162162162162">
            <text:p>2,70%</text:p>
          </table:table-cell>
          <table:table-cell office:value-type="percentage" office:value="0">
            <text:p>0,00%</text:p>
          </table:table-cell>
          <table:table-cell office:value-type="percentage" office:value="0.00502972972972973">
            <text:p>0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ontrollo di Gestione</text:p>
          </table:table-cell>
          <table:table-cell office:value-type="float" office:value="13">
            <text:p>13</text:p>
          </table:table-cell>
          <table:table-cell office:value-type="percentage" office:value="0.858092307692308">
            <text:p>85,81%</text:p>
          </table:table-cell>
          <table:table-cell office:value-type="percentage" office:value="0.141907692307692">
            <text:p>14,19%</text:p>
          </table:table-cell>
          <table:table-cell office:value-type="percentage" office:value="0.0686538461538462">
            <text:p>6,87%</text:p>
          </table:table-cell>
          <table:table-cell office:value-type="percentage" office:value="0.0732538461538462">
            <text:p>7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Cure Palliative D4</text:p>
          </table:table-cell>
          <table:table-cell office:value-type="float" office:value="6">
            <text:p>6</text:p>
          </table:table-cell>
          <table:table-cell office:value-type="percentage" office:value="0.934383333333333">
            <text:p>93,44%</text:p>
          </table:table-cell>
          <table:table-cell office:value-type="percentage" office:value="0.0656166666666667">
            <text:p>6,56%</text:p>
          </table:table-cell>
          <table:table-cell office:value-type="percentage" office:value="0.0463833333333333">
            <text:p>4,64%</text:p>
          </table:table-cell>
          <table:table-cell office:value-type="percentage" office:value="0">
            <text:p>0,00%</text:p>
          </table:table-cell>
          <table:table-cell office:value-type="percentage" office:value="0.0192166666666667">
            <text:p>1,9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DAO</text:p>
          </table:table-cell>
          <table:table-cell office:value-type="float" office:value="188">
            <text:p>188</text:p>
          </table:table-cell>
          <table:table-cell office:value-type="percentage" office:value="0.837665957446809">
            <text:p>83,77%</text:p>
          </table:table-cell>
          <table:table-cell office:value-type="percentage" office:value="0.162334042553191">
            <text:p>16,23%</text:p>
          </table:table-cell>
          <table:table-cell office:value-type="percentage" office:value="0.0643452127659574">
            <text:p>6,43%</text:p>
          </table:table-cell>
          <table:table-cell office:value-type="percentage" office:value="0.0471446808510638">
            <text:p>4,71%</text:p>
          </table:table-cell>
          <table:table-cell office:value-type="percentage" office:value="0.0260095744680851">
            <text:p>2,60%</text:p>
          </table:table-cell>
          <table:table-cell office:value-type="percentage" office:value="0.00531914893617021">
            <text:p>0,53%</text:p>
          </table:table-cell>
          <table:table-cell office:value-type="percentage" office:value="0.00632925531914894">
            <text:p>0,63%</text:p>
          </table:table-cell>
          <table:table-cell office:value-type="percentage" office:value="0">
            <text:p>0,00%</text:p>
          </table:table-cell>
          <table:table-cell office:value-type="percentage" office:value="0.0131707446808511">
            <text:p>1,32%</text:p>
          </table:table-cell>
          <table:table-cell table:number-columns-repeated="1013"/>
        </table:table-row>
        <table:table-row table:style-name="ro2">
          <table:table-cell office:value-type="string">
            <text:p>UOC DAT</text:p>
          </table:table-cell>
          <table:table-cell office:value-type="float" office:value="197">
            <text:p>197</text:p>
          </table:table-cell>
          <table:table-cell office:value-type="percentage" office:value="0.822090862944163">
            <text:p>82,21%</text:p>
          </table:table-cell>
          <table:table-cell office:value-type="percentage" office:value="0.177909137055837">
            <text:p>17,79%</text:p>
          </table:table-cell>
          <table:table-cell office:value-type="percentage" office:value="0.0677761421319797">
            <text:p>6,78%</text:p>
          </table:table-cell>
          <table:table-cell office:value-type="percentage" office:value="0.0544598984771574">
            <text:p>5,45%</text:p>
          </table:table-cell>
          <table:table-cell office:value-type="percentage" office:value="0.0306203045685279">
            <text:p>3,06%</text:p>
          </table:table-cell>
          <table:table-cell office:value-type="percentage" office:value="0">
            <text:p>0,00%</text:p>
          </table:table-cell>
          <table:table-cell office:value-type="percentage" office:value="0.00985329949238579">
            <text:p>0,99%</text:p>
          </table:table-cell>
          <table:table-cell office:value-type="percentage" office:value="0.00019492385786802">
            <text:p>0,02%</text:p>
          </table:table-cell>
          <table:table-cell office:value-type="percentage" office:value="0.0149857868020305">
            <text:p>1,50%</text:p>
          </table:table-cell>
          <table:table-cell table:number-columns-repeated="1013"/>
        </table:table-row>
        <table:table-row table:style-name="ro2">
          <table:table-cell office:value-type="string">
            <text:p>UOC Disabilita e non Autosufficienza Est Veronese</text:p>
          </table:table-cell>
          <table:table-cell office:value-type="float" office:value="8">
            <text:p>8</text:p>
          </table:table-cell>
          <table:table-cell office:value-type="percentage" office:value="0.99405">
            <text:p>99,41%</text:p>
          </table:table-cell>
          <table:table-cell table:number-columns-repeated="2" office:value-type="percentage" office:value="0.00595">
            <text:p>0,6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Gestione Risorse Umane</text:p>
          </table:table-cell>
          <table:table-cell office:value-type="float" office:value="53">
            <text:p>53</text:p>
          </table:table-cell>
          <table:table-cell office:value-type="percentage" office:value="0.862837735849057">
            <text:p>86,28%</text:p>
          </table:table-cell>
          <table:table-cell office:value-type="percentage" office:value="0.137162264150943">
            <text:p>13,72%</text:p>
          </table:table-cell>
          <table:table-cell office:value-type="percentage" office:value="0.0700547169811321">
            <text:p>7,01%</text:p>
          </table:table-cell>
          <table:table-cell office:value-type="percentage" office:value="0.0410566037735849">
            <text:p>4,11%</text:p>
          </table:table-cell>
          <table:table-cell office:value-type="percentage" office:value="0.0179622641509434">
            <text:p>1,80%</text:p>
          </table:table-cell>
          <table:table-cell office:value-type="percentage" office:value="0.00449056603773585">
            <text:p>0,45%</text:p>
          </table:table-cell>
          <table:table-cell office:value-type="percentage" office:value="0.00359245283018868">
            <text:p>0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Igiene Urbana Animale</text:p>
          </table:table-cell>
          <table:table-cell office:value-type="float" office:value="10">
            <text:p>10</text:p>
          </table:table-cell>
          <table:table-cell office:value-type="percentage" office:value="0.94562">
            <text:p>94,56%</text:p>
          </table:table-cell>
          <table:table-cell office:value-type="percentage" office:value="0.05438">
            <text:p>5,44%</text:p>
          </table:table-cell>
          <table:table-cell office:value-type="percentage" office:value="0.01153">
            <text:p>1,15%</text:p>
          </table:table-cell>
          <table:table-cell office:value-type="percentage" office:value="0.04285">
            <text:p>4,2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Internal Auditing</text:p>
          </table:table-cell>
          <table:table-cell office:value-type="float" office:value="2">
            <text:p>2</text:p>
          </table:table-cell>
          <table:table-cell office:value-type="percentage" office:value="0.9048">
            <text:p>90,48%</text:p>
          </table:table-cell>
          <table:table-cell office:value-type="percentage" office:value="0.0952">
            <text:p>9,52%</text:p>
          </table:table-cell>
          <table:table-cell office:value-type="percentage" office:value="0.0238">
            <text:p>2,38%</text:p>
          </table:table-cell>
          <table:table-cell office:value-type="percentage" office:value="0">
            <text:p>0,00%</text:p>
          </table:table-cell>
          <table:table-cell office:value-type="percentage" office:value="0.0714">
            <text:p>7,1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Neurologia BU/VF</text:p>
          </table:table-cell>
          <table:table-cell office:value-type="float" office:value="5">
            <text:p>5</text:p>
          </table:table-cell>
          <table:table-cell office:value-type="percentage" office:value="0.83924">
            <text:p>83,92%</text:p>
          </table:table-cell>
          <table:table-cell office:value-type="percentage" office:value="0.16076">
            <text:p>16,08%</text:p>
          </table:table-cell>
          <table:table-cell office:value-type="percentage" office:value="0.0421">
            <text:p>4,21%</text:p>
          </table:table-cell>
          <table:table-cell office:value-type="percentage" office:value="0">
            <text:p>0,00%</text:p>
          </table:table-cell>
          <table:table-cell office:value-type="percentage" office:value="0.07248">
            <text:p>7,25%</text:p>
          </table:table-cell>
          <table:table-cell office:value-type="percentage" office:value="0.02306">
            <text:p>2,31%</text:p>
          </table:table-cell>
          <table:table-cell office:value-type="percentage" office:value="0.02304">
            <text:p>2,3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Neurologia OSP Legnago <text:s/></text:p>
          </table:table-cell>
          <table:table-cell office:value-type="float" office:value="37">
            <text:p>37</text:p>
          </table:table-cell>
          <table:table-cell office:value-type="percentage" office:value="0.843167567567568">
            <text:p>84,32%</text:p>
          </table:table-cell>
          <table:table-cell office:value-type="percentage" office:value="0.156832432432433">
            <text:p>15,68%</text:p>
          </table:table-cell>
          <table:table-cell office:value-type="percentage" office:value="0.0923837837837838">
            <text:p>9,24%</text:p>
          </table:table-cell>
          <table:table-cell office:value-type="percentage" office:value="0.0353405405405405">
            <text:p>3,53%</text:p>
          </table:table-cell>
          <table:table-cell office:value-type="percentage" office:value="0.0124648648648649">
            <text:p>1,25%</text:p>
          </table:table-cell>
          <table:table-cell office:value-type="percentage" office:value="0.0145513513513514">
            <text:p>1,46%</text:p>
          </table:table-cell>
          <table:table-cell office:value-type="percentage" office:value="0.00207837837837838">
            <text:p>0,2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RL BU/VF</text:p>
          </table:table-cell>
          <table:table-cell office:value-type="float" office:value="3">
            <text:p>3</text:p>
          </table:table-cell>
          <table:table-cell office:value-type="percentage" office:value="0.920666666666667">
            <text:p>92,07%</text:p>
          </table:table-cell>
          <table:table-cell office:value-type="percentage" office:value="0.0793333333333333">
            <text:p>7,93%</text:p>
          </table:table-cell>
          <table:table-cell table:number-columns-repeated="2" office:value-type="percentage" office:value="0.0158666666666667">
            <text:p>1,59%</text:p>
          </table:table-cell>
          <table:table-cell office:value-type="percentage" office:value="0.0476">
            <text:p>4,7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rtopedia BU/VF</text:p>
          </table:table-cell>
          <table:table-cell office:value-type="float" office:value="3">
            <text:p>3</text:p>
          </table:table-cell>
          <table:table-cell office:value-type="percentage" office:value="0.7461">
            <text:p>74,61%</text:p>
          </table:table-cell>
          <table:table-cell office:value-type="percentage" office:value="0.2539">
            <text:p>25,39%</text:p>
          </table:table-cell>
          <table:table-cell office:value-type="percentage" office:value="0.238">
            <text:p>23,80%</text:p>
          </table:table-cell>
          <table:table-cell office:value-type="percentage" office:value="0.0158666666666667">
            <text:p>1,59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rtopedia LE</text:p>
          </table:table-cell>
          <table:table-cell office:value-type="float" office:value="39">
            <text:p>39</text:p>
          </table:table-cell>
          <table:table-cell office:value-type="percentage" office:value="0.796020512820513">
            <text:p>79,60%</text:p>
          </table:table-cell>
          <table:table-cell office:value-type="percentage" office:value="0.203979487179487">
            <text:p>20,40%</text:p>
          </table:table-cell>
          <table:table-cell office:value-type="percentage" office:value="0.0925410256410257">
            <text:p>9,25%</text:p>
          </table:table-cell>
          <table:table-cell office:value-type="percentage" office:value="0.0118307692307692">
            <text:p>1,18%</text:p>
          </table:table-cell>
          <table:table-cell office:value-type="percentage" office:value="0">
            <text:p>0,00%</text:p>
          </table:table-cell>
          <table:table-cell office:value-type="percentage" office:value="0.0877692307692308">
            <text:p>8,78%</text:p>
          </table:table-cell>
          <table:table-cell office:value-type="percentage" office:value="0.0118307692307692">
            <text:p>1,1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Ostetricia e Ginecologia LE</text:p>
          </table:table-cell>
          <table:table-cell office:value-type="float" office:value="45">
            <text:p>45</text:p>
          </table:table-cell>
          <table:table-cell office:value-type="percentage" office:value="0.863837777777778">
            <text:p>86,38%</text:p>
          </table:table-cell>
          <table:table-cell office:value-type="percentage" office:value="0.136162222222222">
            <text:p>13,62%</text:p>
          </table:table-cell>
          <table:table-cell office:value-type="percentage" office:value="0.0570155555555555">
            <text:p>5,70%</text:p>
          </table:table-cell>
          <table:table-cell office:value-type="percentage" office:value="0.0272511111111111">
            <text:p>2,73%</text:p>
          </table:table-cell>
          <table:table-cell office:value-type="percentage" office:value="0.01086">
            <text:p>1,0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410244444444444">
            <text:p>4,10%</text:p>
          </table:table-cell>
          <table:table-cell table:number-columns-repeated="1013"/>
        </table:table-row>
        <table:table-row table:style-name="ro2">
          <table:table-cell office:value-type="string">
            <text:p>UOC Pediatria BU/VF</text:p>
          </table:table-cell>
          <table:table-cell office:value-type="float" office:value="36">
            <text:p>36</text:p>
          </table:table-cell>
          <table:table-cell office:value-type="percentage" office:value="0.804866666666667">
            <text:p>80,49%</text:p>
          </table:table-cell>
          <table:table-cell office:value-type="percentage" office:value="0.195133333333333">
            <text:p>19,51%</text:p>
          </table:table-cell>
          <table:table-cell office:value-type="percentage" office:value="0.0848805555555556">
            <text:p>8,49%</text:p>
          </table:table-cell>
          <table:table-cell office:value-type="percentage" office:value="0.0272083333333333">
            <text:p>2,72%</text:p>
          </table:table-cell>
          <table:table-cell office:value-type="percentage" office:value="0.0106777777777778">
            <text:p>1,07%</text:p>
          </table:table-cell>
          <table:table-cell office:value-type="percentage" office:value="0.0555555555555556">
            <text:p>5,56%</text:p>
          </table:table-cell>
          <table:table-cell office:value-type="percentage" office:value="0.00825277777777778">
            <text:p>0,83%</text:p>
          </table:table-cell>
          <table:table-cell office:value-type="percentage" office:value="0">
            <text:p>0,00%</text:p>
          </table:table-cell>
          <table:table-cell office:value-type="percentage" office:value="0.00854444444444444">
            <text:p>0,85%</text:p>
          </table:table-cell>
          <table:table-cell table:number-columns-repeated="1013"/>
        </table:table-row>
        <table:table-row table:style-name="ro2">
          <table:table-cell office:value-type="string">
            <text:p>UOC Pronto Soccorso BU/VF</text:p>
          </table:table-cell>
          <table:table-cell office:value-type="float" office:value="106">
            <text:p>106</text:p>
          </table:table-cell>
          <table:table-cell office:value-type="percentage" office:value="0.836931132075472">
            <text:p>83,69%</text:p>
          </table:table-cell>
          <table:table-cell office:value-type="percentage" office:value="0.163068867924528">
            <text:p>16,31%</text:p>
          </table:table-cell>
          <table:table-cell office:value-type="percentage" office:value="0.0933971698113208">
            <text:p>9,34%</text:p>
          </table:table-cell>
          <table:table-cell office:value-type="percentage" office:value="0.0254150943396226">
            <text:p>2,54%</text:p>
          </table:table-cell>
          <table:table-cell office:value-type="percentage" office:value="0.0160433962264151">
            <text:p>1,60%</text:p>
          </table:table-cell>
          <table:table-cell office:value-type="percentage" office:value="0.00879339622641509">
            <text:p>0,88%</text:p>
          </table:table-cell>
          <table:table-cell office:value-type="percentage" office:value="0.00597452830188679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134245283018868">
            <text:p>1,34%</text:p>
          </table:table-cell>
          <table:table-cell table:number-columns-repeated="1013"/>
        </table:table-row>
        <table:table-row table:style-name="ro2">
          <table:table-cell office:value-type="string">
            <text:p>UOC Prov.to- Econ.to- Log.ca</text:p>
          </table:table-cell>
          <table:table-cell office:value-type="float" office:value="66">
            <text:p>66</text:p>
          </table:table-cell>
          <table:table-cell office:value-type="percentage" office:value="0.866198484848485">
            <text:p>86,62%</text:p>
          </table:table-cell>
          <table:table-cell office:value-type="percentage" office:value="0.133801515151515">
            <text:p>13,38%</text:p>
          </table:table-cell>
          <table:table-cell office:value-type="percentage" office:value="0.0721212121212122">
            <text:p>7,21%</text:p>
          </table:table-cell>
          <table:table-cell office:value-type="percentage" office:value="0.0205545454545455">
            <text:p>2,06%</text:p>
          </table:table-cell>
          <table:table-cell office:value-type="percentage" office:value="0.024519696969697">
            <text:p>2,45%</text:p>
          </table:table-cell>
          <table:table-cell office:value-type="percentage" office:value="0">
            <text:p>0,00%</text:p>
          </table:table-cell>
          <table:table-cell office:value-type="percentage" office:value="0.00144090909090909">
            <text:p>0,14%</text:p>
          </table:table-cell>
          <table:table-cell office:value-type="percentage" office:value="0">
            <text:p>0,00%</text:p>
          </table:table-cell>
          <table:table-cell office:value-type="percentage" office:value="0.0151515151515152">
            <text:p>1,52%</text:p>
          </table:table-cell>
          <table:table-cell table:number-columns-repeated="1013"/>
        </table:table-row>
        <table:table-row table:style-name="ro2">
          <table:table-cell office:value-type="string">
            <text:p>UOC Serv. Vet. di Sanita Animale</text:p>
          </table:table-cell>
          <table:table-cell office:value-type="float" office:value="26">
            <text:p>26</text:p>
          </table:table-cell>
          <table:table-cell office:value-type="percentage" office:value="0.91395">
            <text:p>91,40%</text:p>
          </table:table-cell>
          <table:table-cell office:value-type="percentage" office:value="0.08605">
            <text:p>8,61%</text:p>
          </table:table-cell>
          <table:table-cell office:value-type="percentage" office:value="0.0494269230769231">
            <text:p>4,94%</text:p>
          </table:table-cell>
          <table:table-cell office:value-type="percentage" office:value="0.0183115384615385">
            <text:p>1,83%</text:p>
          </table:table-cell>
          <table:table-cell office:value-type="percentage" office:value="0.00915384615384616">
            <text:p>0,92%</text:p>
          </table:table-cell>
          <table:table-cell office:value-type="percentage" office:value="0">
            <text:p>0,00%</text:p>
          </table:table-cell>
          <table:table-cell office:value-type="percentage" office:value="0.00915">
            <text:p>0,9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ervizi Tecnici e Patrimoniali</text:p>
          </table:table-cell>
          <table:table-cell office:value-type="float" office:value="31">
            <text:p>31</text:p>
          </table:table-cell>
          <table:table-cell office:value-type="percentage" office:value="0.829529032258065">
            <text:p>82,95%</text:p>
          </table:table-cell>
          <table:table-cell office:value-type="percentage" office:value="0.170470967741935">
            <text:p>17,05%</text:p>
          </table:table-cell>
          <table:table-cell office:value-type="percentage" office:value="0.0614193548387097">
            <text:p>6,14%</text:p>
          </table:table-cell>
          <table:table-cell office:value-type="percentage" office:value="0.0752612903225806">
            <text:p>7,53%</text:p>
          </table:table-cell>
          <table:table-cell office:value-type="percentage" office:value="0.0276387096774194">
            <text:p>2,76%</text:p>
          </table:table-cell>
          <table:table-cell office:value-type="percentage" office:value="0">
            <text:p>0,00%</text:p>
          </table:table-cell>
          <table:table-cell office:value-type="percentage" office:value="0.00614193548387097">
            <text:p>0,6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C Sociale</text:p>
          </table:table-cell>
          <table:table-cell office:value-type="float" office:value="10">
            <text:p>10</text:p>
          </table:table-cell>
          <table:table-cell office:value-type="percentage" office:value="0.91907">
            <text:p>91,91%</text:p>
          </table:table-cell>
          <table:table-cell office:value-type="percentage" office:value="0.08093">
            <text:p>8,09%</text:p>
          </table:table-cell>
          <table:table-cell office:value-type="percentage" office:value="0.05236">
            <text:p>5,24%</text:p>
          </table:table-cell>
          <table:table-cell table:number-columns-repeated="5" office:value-type="percentage" office:value="0">
            <text:p>0,00%</text:p>
          </table:table-cell>
          <table:table-cell office:value-type="percentage" office:value="0.02857">
            <text:p>2,86%</text:p>
          </table:table-cell>
          <table:table-cell table:number-columns-repeated="1013"/>
        </table:table-row>
        <table:table-row table:style-name="ro2">
          <table:table-cell office:value-type="string">
            <text:p>UOS <text:s/>Formazione</text:p>
          </table:table-cell>
          <table:table-cell office:value-type="float" office:value="9">
            <text:p>9</text:p>
          </table:table-cell>
          <table:table-cell office:value-type="percentage" office:value="0.883633333333333">
            <text:p>88,36%</text:p>
          </table:table-cell>
          <table:table-cell office:value-type="percentage" office:value="0.116366666666667">
            <text:p>11,64%</text:p>
          </table:table-cell>
          <table:table-cell office:value-type="percentage" office:value="0.0528888888888889">
            <text:p>5,29%</text:p>
          </table:table-cell>
          <table:table-cell office:value-type="percentage" office:value="0.0370222222222222">
            <text:p>3,70%</text:p>
          </table:table-cell>
          <table:table-cell office:value-type="percentage" office:value="0.00528888888888889">
            <text:p>0,53%</text:p>
          </table:table-cell>
          <table:table-cell office:value-type="percentage" office:value="0">
            <text:p>0,00%</text:p>
          </table:table-cell>
          <table:table-cell office:value-type="percentage" office:value="0.0211555555555556">
            <text:p>2,1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Nucleo Aziendale e Controllo</text:p>
          </table:table-cell>
          <table:table-cell office:value-type="float" office:value="3">
            <text:p>3</text:p>
          </table:table-cell>
          <table:table-cell office:value-type="percentage" office:value="0.841333333333333">
            <text:p>84,13%</text:p>
          </table:table-cell>
          <table:table-cell office:value-type="percentage" office:value="0.158666666666667">
            <text:p>15,87%</text:p>
          </table:table-cell>
          <table:table-cell office:value-type="percentage" office:value="0.0476">
            <text:p>4,76%</text:p>
          </table:table-cell>
          <table:table-cell office:value-type="percentage" office:value="0">
            <text:p>0,00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158666666666667">
            <text:p>1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Risk Management</text:p>
          </table:table-cell>
          <table:table-cell office:value-type="float" office:value="12">
            <text:p>12</text:p>
          </table:table-cell>
          <table:table-cell office:value-type="percentage" office:value="0.8532">
            <text:p>85,32%</text:p>
          </table:table-cell>
          <table:table-cell office:value-type="percentage" office:value="0.1468">
            <text:p>14,68%</text:p>
          </table:table-cell>
          <table:table-cell office:value-type="percentage" office:value="0.0356916666666667">
            <text:p>3,57%</text:p>
          </table:table-cell>
          <table:table-cell table:number-columns-repeated="2" office:value-type="percentage" office:value="0.0119">
            <text:p>1,19%</text:p>
          </table:table-cell>
          <table:table-cell office:value-type="percentage" office:value="0.0833333333333333">
            <text:p>8,33%</text:p>
          </table:table-cell>
          <table:table-cell office:value-type="percentage" office:value="0.00395833333333333">
            <text:p>0,4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Servizio Prevenzione e Protezione</text:p>
          </table:table-cell>
          <table:table-cell office:value-type="float" office:value="13">
            <text:p>13</text:p>
          </table:table-cell>
          <table:table-cell office:value-type="percentage" office:value="0.887146153846154">
            <text:p>88,71%</text:p>
          </table:table-cell>
          <table:table-cell office:value-type="percentage" office:value="0.112853846153846">
            <text:p>11,29%</text:p>
          </table:table-cell>
          <table:table-cell office:value-type="percentage" office:value="0.0655769230769231">
            <text:p>6,56%</text:p>
          </table:table-cell>
          <table:table-cell office:value-type="percentage" office:value="0.00732307692307692">
            <text:p>0,73%</text:p>
          </table:table-cell>
          <table:table-cell office:value-type="percentage" office:value="0.0219692307692308">
            <text:p>2,20%</text:p>
          </table:table-cell>
          <table:table-cell office:value-type="percentage" office:value="0">
            <text:p>0,00%</text:p>
          </table:table-cell>
          <table:table-cell office:value-type="percentage" office:value="0.0179769230769231">
            <text:p>1,8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Specialistica</text:p>
          </table:table-cell>
          <table:table-cell office:value-type="float" office:value="2">
            <text:p>2</text:p>
          </table:table-cell>
          <table:table-cell office:value-type="percentage" office:value="0.71435">
            <text:p>71,44%</text:p>
          </table:table-cell>
          <table:table-cell office:value-type="percentage" office:value="0.28565">
            <text:p>28,57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office:value-type="percentage" office:value="0.119">
            <text:p>11,90%</text:p>
          </table:table-cell>
          <table:table-cell office:value-type="percentage" office:value="0">
            <text:p>0,00%</text:p>
          </table:table-cell>
          <table:table-cell office:value-type="percentage" office:value="0.0238">
            <text:p>2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 UfficioRelazioni Pubblico</text:p>
          </table:table-cell>
          <table:table-cell office:value-type="float" office:value="15">
            <text:p>15</text:p>
          </table:table-cell>
          <table:table-cell office:value-type="percentage" office:value="0.841293333333333">
            <text:p>84,13%</text:p>
          </table:table-cell>
          <table:table-cell office:value-type="percentage" office:value="0.158706666666667">
            <text:p>15,87%</text:p>
          </table:table-cell>
          <table:table-cell office:value-type="percentage" office:value="0.0476">
            <text:p>4,76%</text:p>
          </table:table-cell>
          <table:table-cell office:value-type="percentage" office:value="0.06984">
            <text:p>6,98%</text:p>
          </table:table-cell>
          <table:table-cell office:value-type="percentage" office:value="0.0412533333333333">
            <text:p>4,1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Dir. Amm. Dip. di Prev.</text:p>
          </table:table-cell>
          <table:table-cell office:value-type="float" office:value="68">
            <text:p>68</text:p>
          </table:table-cell>
          <table:table-cell office:value-type="percentage" office:value="0.874064705882353">
            <text:p>87,41%</text:p>
          </table:table-cell>
          <table:table-cell office:value-type="percentage" office:value="0.125935294117647">
            <text:p>12,59%</text:p>
          </table:table-cell>
          <table:table-cell office:value-type="percentage" office:value="0.0688970588235294">
            <text:p>6,89%</text:p>
          </table:table-cell>
          <table:table-cell office:value-type="percentage" office:value="0.0182279411764706">
            <text:p>1,82%</text:p>
          </table:table-cell>
          <table:table-cell office:value-type="percentage" office:value="0.0324970588235294">
            <text:p>3,25%</text:p>
          </table:table-cell>
          <table:table-cell office:value-type="percentage" office:value="0">
            <text:p>0,00%</text:p>
          </table:table-cell>
          <table:table-cell office:value-type="percentage" office:value="0.0063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Epidem. MCNT- Screen. PromoSalute</text:p>
          </table:table-cell>
          <table:table-cell office:value-type="float" office:value="20">
            <text:p>20</text:p>
          </table:table-cell>
          <table:table-cell office:value-type="percentage" office:value="0.86909">
            <text:p>86,91%</text:p>
          </table:table-cell>
          <table:table-cell office:value-type="percentage" office:value="0.13091">
            <text:p>13,09%</text:p>
          </table:table-cell>
          <table:table-cell office:value-type="percentage" office:value="0.083295">
            <text:p>8,33%</text:p>
          </table:table-cell>
          <table:table-cell office:value-type="percentage" office:value="0.02379">
            <text:p>2,38%</text:p>
          </table:table-cell>
          <table:table-cell office:value-type="percentage" office:value="0.00714">
            <text:p>0,71%</text:p>
          </table:table-cell>
          <table:table-cell office:value-type="percentage" office:value="0">
            <text:p>0,00%</text:p>
          </table:table-cell>
          <table:table-cell office:value-type="percentage" office:value="0.01665">
            <text:p>1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Gastroenterologia BU/VF</text:p>
          </table:table-cell>
          <table:table-cell office:value-type="float" office:value="12">
            <text:p>12</text:p>
          </table:table-cell>
          <table:table-cell office:value-type="percentage" office:value="0.714333333333333">
            <text:p>71,43%</text:p>
          </table:table-cell>
          <table:table-cell office:value-type="percentage" office:value="0.285666666666667">
            <text:p>28,57%</text:p>
          </table:table-cell>
          <table:table-cell office:value-type="percentage" office:value="0.1071">
            <text:p>10,71%</text:p>
          </table:table-cell>
          <table:table-cell office:value-type="percentage" office:value="0.126958333333333">
            <text:p>12,70%</text:p>
          </table:table-cell>
          <table:table-cell office:value-type="percentage" office:value="0.0436333333333333">
            <text:p>4,36%</text:p>
          </table:table-cell>
          <table:table-cell office:value-type="percentage" office:value="0">
            <text:p>0,00%</text:p>
          </table:table-cell>
          <table:table-cell office:value-type="percentage" office:value="0.00793333333333333">
            <text:p>0,7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Oculistica BU/VF</text:p>
          </table:table-cell>
          <table:table-cell office:value-type="float" office:value="8">
            <text:p>8</text:p>
          </table:table-cell>
          <table:table-cell office:value-type="percentage" office:value="0.89425">
            <text:p>89,43%</text:p>
          </table:table-cell>
          <table:table-cell office:value-type="percentage" office:value="0.10575">
            <text:p>10,58%</text:p>
          </table:table-cell>
          <table:table-cell office:value-type="percentage" office:value="0.0144125">
            <text:p>1,4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3845">
            <text:p>3,85%</text:p>
          </table:table-cell>
          <table:table-cell office:value-type="percentage" office:value="0.0528625">
            <text:p>5,2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OSD Oncologia BU/VF</text:p>
          </table:table-cell>
          <table:table-cell office:value-type="float" office:value="6">
            <text:p>6</text:p>
          </table:table-cell>
          <table:table-cell office:value-type="percentage" office:value="0.857183333333333">
            <text:p>85,72%</text:p>
          </table:table-cell>
          <table:table-cell office:value-type="percentage" office:value="0.142816666666667">
            <text:p>14,28%</text:p>
          </table:table-cell>
          <table:table-cell office:value-type="percentage" office:value="0.0952">
            <text:p>9,52%</text:p>
          </table:table-cell>
          <table:table-cell office:value-type="percentage" office:value="0">
            <text:p>0,00%</text:p>
          </table:table-cell>
          <table:table-cell office:value-type="percentage" office:value="0.0476">
            <text:p>4,7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<text:s text:c="2"/>VILLAFRANCA</text:p>
          </table:table-cell>
          <table:table-cell office:value-type="float" office:value="5">
            <text:p>5</text:p>
          </table:table-cell>
          <table:table-cell office:value-type="percentage" office:value="0.9308">
            <text:p>93,08%</text:p>
          </table:table-cell>
          <table:table-cell table:number-columns-repeated="2" office:value-type="percentage" office:value="0.0692">
            <text:p>6,9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- DEGENZE LEGNAGO <text:s/></text:p>
          </table:table-cell>
          <table:table-cell office:value-type="float" office:value="33">
            <text:p>33</text:p>
          </table:table-cell>
          <table:table-cell office:value-type="percentage" office:value="0.857266666666667">
            <text:p>85,73%</text:p>
          </table:table-cell>
          <table:table-cell office:value-type="percentage" office:value="0.142733333333333">
            <text:p>14,27%</text:p>
          </table:table-cell>
          <table:table-cell office:value-type="percentage" office:value="0.0674606060606061">
            <text:p>6,75%</text:p>
          </table:table-cell>
          <table:table-cell office:value-type="percentage" office:value="0.00349090909090909">
            <text:p>0,35%</text:p>
          </table:table-cell>
          <table:table-cell office:value-type="percentage" office:value="0.00356363636363636">
            <text:p>0,36%</text:p>
          </table:table-cell>
          <table:table-cell office:value-type="percentage" office:value="0.0652666666666667">
            <text:p>6,5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294545454545455">
            <text:p>0,29%</text:p>
          </table:table-cell>
          <table:table-cell table:number-columns-repeated="1013"/>
        </table:table-row>
        <table:table-row table:style-name="ro2">
          <table:table-cell office:value-type="string">
            <text:p>UROLOGIA SAN BONIFACIO </text:p>
          </table:table-cell>
          <table:table-cell office:value-type="float" office:value="5">
            <text:p>5</text:p>
          </table:table-cell>
          <table:table-cell office:value-type="percentage" office:value="0.96156">
            <text:p>96,16%</text:p>
          </table:table-cell>
          <table:table-cell table:number-columns-repeated="2" office:value-type="percentage" office:value="0.03844">
            <text:p>3,8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VILLA CHIARA </text:p>
          </table:table-cell>
          <table:table-cell office:value-type="float" office:value="12">
            <text:p>12</text:p>
          </table:table-cell>
          <table:table-cell office:value-type="percentage" office:value="0.88145">
            <text:p>88,15%</text:p>
          </table:table-cell>
          <table:table-cell office:value-type="percentage" office:value="0.11855">
            <text:p>11,86%</text:p>
          </table:table-cell>
          <table:table-cell office:value-type="percentage" office:value="0.108933333333333">
            <text:p>10,89%</text:p>
          </table:table-cell>
          <table:table-cell office:value-type="percentage" office:value="0">
            <text:p>0,00%</text:p>
          </table:table-cell>
          <table:table-cell office:value-type="percentage" office:value="0.00960833333333333">
            <text:p>0,9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WEEK SURGERY / DAY SURGERY <text:s/></text:p>
          </table:table-cell>
          <table:table-cell office:value-type="float" office:value="9">
            <text:p>9</text:p>
          </table:table-cell>
          <table:table-cell office:value-type="percentage" office:value="0.824811111111111">
            <text:p>82,48%</text:p>
          </table:table-cell>
          <table:table-cell office:value-type="percentage" office:value="0.175188888888889">
            <text:p>17,52%</text:p>
          </table:table-cell>
          <table:table-cell office:value-type="percentage" office:value="0.0298888888888889">
            <text:p>2,99%</text:p>
          </table:table-cell>
          <table:table-cell office:value-type="percentage" office:value="0.0213555555555556">
            <text:p>2,14%</text:p>
          </table:table-cell>
          <table:table-cell office:value-type="percentage" office:value="0">
            <text:p>0,00%</text:p>
          </table:table-cell>
          <table:table-cell office:value-type="percentage" office:value="0.111111111111111">
            <text:p>11,11%</text:p>
          </table:table-cell>
          <table:table-cell office:value-type="percentage" office:value="0.00426666666666667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0854444444444444">
            <text:p>0,85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50">
            <text:p>5550</text:p>
          </table:table-cell>
          <table:table-cell table:style-name="ce14" office:value-type="percentage" office:value="0.842247045045044">
            <text:p>84,22%</text:p>
          </table:table-cell>
          <table:table-cell table:style-name="ce14" office:value-type="percentage" office:value="0.157752954954954">
            <text:p>15,78%</text:p>
          </table:table-cell>
          <table:table-cell table:style-name="ce14" office:value-type="percentage" office:value="0.0746923243243237">
            <text:p>7,47%</text:p>
          </table:table-cell>
          <table:table-cell table:style-name="ce14" office:value-type="percentage" office:value="0.0363431531531531">
            <text:p>3,63%</text:p>
          </table:table-cell>
          <table:table-cell table:style-name="ce14" office:value-type="percentage" office:value="0.0135455135135135">
            <text:p>1,35%</text:p>
          </table:table-cell>
          <table:table-cell table:style-name="ce14" office:value-type="percentage" office:value="0.0167378198198198">
            <text:p>1,67%</text:p>
          </table:table-cell>
          <table:table-cell table:style-name="ce14" office:value-type="percentage" office:value="0.00505980180180178">
            <text:p>0,51%</text:p>
          </table:table-cell>
          <table:table-cell table:style-name="ce14" office:value-type="percentage" office:value="0.000230144144144144">
            <text:p>0,02%</text:p>
          </table:table-cell>
          <table:table-cell table:style-name="ce14" office:value-type="percentage" office:value="0.0111295315315315">
            <text:p>1,11%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499cm" fo:margin-right="0.499cm" style:print-page-order="ttb" style:first-page-number="continue" style:scale-to="43%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08.4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3T08:42:16.22</dc:date>
    <meta:document-statistic meta:table-count="1" meta:cell-count="3007" meta:object-count="0"/>
    <meta:generator>OpenOffice.org/3.4.1$Win32 OpenOffice.org_project/341m1$Build-9593</meta:generator>
  </office:meta>
</office:document-meta>
</file>