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69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2.501cm"/>
    </style:style>
    <style:style style:name="co4" style:family="table-column">
      <style:table-column-properties fo:break-before="auto" style:column-width="2.189cm"/>
    </style:style>
    <style:style style:name="co5" style:family="table-column">
      <style:table-column-properties fo:break-before="auto" style:column-width="2.163cm"/>
    </style:style>
    <style:style style:name="co6" style:family="table-column">
      <style:table-column-properties fo:break-before="auto" style:column-width="1.877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.459cm"/>
    </style:style>
    <style:style style:name="co9" style:family="table-column">
      <style:table-column-properties fo:break-before="auto" style:column-width="2.0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11" style:family="table-cell" style:parent-style-name="Default" style:data-style-name="N0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11">
      <style:table-cell-properties style:diagonal-bl-tr="none" style:diagonal-tl-br="none" fo:border="0.035cm solid #000000" style:rotation-align="none"/>
    </style:style>
    <style:style style:name="ce13" style:family="table-cell" style:parent-style-name="Default" style:data-style-name="N11">
      <style:table-cell-properties fo:background-color="#ccccff" style:diagonal-bl-tr="none" style:diagonal-tl-br="none" fo:border="0.035cm solid #000000" style:rotation-align="non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imes New Roman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6" table:default-cell-style-name="Default"/>
        <table:table-row table:style-name="ro1">
          <table:table-cell table:style-name="ce1" office:value-type="string" table:number-columns-spanned="11" table:number-rows-spanned="1">
            <text:p>AZIENDA U.L.S.S. 9 <text:s/>SCALIGERA</text:p>
          </table:table-cell>
          <table:covered-table-cell table:number-columns-repeated="10" table:style-name="ce1"/>
          <table:table-cell table:number-columns-repeated="245"/>
        </table:table-row>
        <table:table-row table:style-name="ro2">
          <table:table-cell table:style-name="ce2" office:value-type="string" table:number-columns-spanned="11" table:number-rows-spanned="2">
            <text:p>TASSI DI ASSENZA E PRESENZA DEL PERSONALE<text:span text:style-name="T1"> - <text:s text:c="51"/></text:span><text:span text:style-name="T2">MESE DI AGOSTO 2018</text:span></text:p>
          </table:table-cell>
          <table:covered-table-cell table:number-columns-repeated="10" table:style-name="ce3"/>
          <table:table-cell table:number-columns-repeated="245"/>
        </table:table-row>
        <table:table-row table:style-name="ro2">
          <table:covered-table-cell table:number-columns-repeated="11" table:style-name="ce3"/>
          <table:table-cell table:number-columns-repeated="245"/>
        </table:table-row>
        <table:table-row table:style-name="ro2">
          <table:table-cell table:style-name="ce4" table:number-columns-repeated="11"/>
          <table:table-cell table:number-columns-repeated="245"/>
        </table:table-row>
        <table:table-row table:style-name="ro3">
          <table:table-cell table:style-name="ce5" office:value-type="string" table:number-columns-spanned="11" table:number-rows-spanned="1">
            <text:p>In conformità alle disposizioni della circolare n. 3/2009 del Ministro per la Pubblica Amministrazione e l'Innovazione i tassi di assenza e di presenza sono calcolati in percentuale sui giorni lavorativi del mese di riferimento.</text:p>
          </table:table-cell>
          <table:covered-table-cell table:number-columns-repeated="10" table:style-name="ce5"/>
          <table:table-cell table:number-columns-repeated="245"/>
        </table:table-row>
        <table:table-row table:style-name="ro2">
          <table:table-cell table:style-name="ce6" office:value-type="string" table:number-columns-spanned="1" table:number-rows-spanned="2">
            <text:p>Centro di Responsabilità</text:p>
          </table:table-cell>
          <table:table-cell table:style-name="ce9" office:value-type="string" table:number-columns-spanned="1" table:number-rows-spanned="2">
            <text:p>Numero dipend.</text:p>
          </table:table-cell>
          <table:table-cell table:style-name="ce9" office:value-type="string" table:number-columns-spanned="1" table:number-rows-spanned="2">
            <text:p>% <text:s text:c="3"/>di presenza</text:p>
          </table:table-cell>
          <table:table-cell table:style-name="ce9" office:value-type="string" table:number-columns-spanned="1" table:number-rows-spanned="2">
            <text:p>% di <text:s/>assenza</text:p>
          </table:table-cell>
          <table:table-cell table:style-name="ce14" office:value-type="string" table:number-columns-spanned="7" table:number-rows-spanned="1">
            <text:p>di cui percentuale per</text:p>
          </table:table-cell>
          <table:covered-table-cell table:number-columns-repeated="6" table:style-name="ce14"/>
          <table:table-cell table:number-columns-repeated="245"/>
        </table:table-row>
        <table:table-row table:style-name="ro4">
          <table:covered-table-cell table:style-name="ce6"/>
          <table:covered-table-cell table:number-columns-repeated="3" table:style-name="ce9"/>
          <table:table-cell table:style-name="ce9" office:value-type="string">
            <text:p>Ferie corrente anno </text:p>
          </table:table-cell>
          <table:table-cell table:style-name="ce9" office:value-type="string">
            <text:p>Malattie</text:p>
          </table:table-cell>
          <table:table-cell table:style-name="ce9" office:value-type="string">
            <text:p>L. 104</text:p>
          </table:table-cell>
          <table:table-cell table:style-name="ce9" office:value-type="string">
            <text:p>Mater-nità</text:p>
          </table:table-cell>
          <table:table-cell table:style-name="ce9" office:value-type="string">
            <text:p>Altre assenze</text:p>
          </table:table-cell>
          <table:table-cell table:style-name="ce9" office:value-type="string">
            <text:p>Scioperi</text:p>
          </table:table-cell>
          <table:table-cell table:style-name="ce9" office:value-type="string">
            <text:p>Assenze non retribuite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ANATOMIA E ISTOLOGIA PATOLOGICA LEGNAGO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712866666666667">
            <text:p>71,29%</text:p>
          </table:table-cell>
          <table:table-cell table:style-name="ce12" office:value-type="percentage" office:value="0.287133333333333">
            <text:p>28,71%</text:p>
          </table:table-cell>
          <table:table-cell table:style-name="ce12" office:value-type="percentage" office:value="0.253553333333333">
            <text:p>25,36%</text:p>
          </table:table-cell>
          <table:table-cell table:style-name="ce12" office:value-type="percentage" office:value="0.0167733333333333">
            <text:p>1,68%</text:p>
          </table:table-cell>
          <table:table-cell table:style-name="ce12" office:value-type="percentage" office:value="0.0137466666666667">
            <text:p>1,3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02666666666667">
            <text:p>0,3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FORMAZIONE <text:s text:c="28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25075">
            <text:p>62,51%</text:p>
          </table:table-cell>
          <table:table-cell table:style-name="ce12" office:value-type="percentage" office:value="0.374925">
            <text:p>37,49%</text:p>
          </table:table-cell>
          <table:table-cell table:style-name="ce12" office:value-type="percentage" office:value="0.352175">
            <text:p>35,2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<text:s/>NEUROPSICHIATRIA INFANTILE BOVOLONE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546">
            <text:p>45,46%</text:p>
          </table:table-cell>
          <table:table-cell table:number-columns-repeated="2" table:style-name="ce12" office:value-type="percentage" office:value="0.5454">
            <text:p>5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.D.PSICHIATRICA AREA NORD <text:s text:c="13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0912">
            <text:p>80,91%</text:p>
          </table:table-cell>
          <table:table-cell table:number-columns-repeated="2" table:style-name="ce12" office:value-type="percentage" office:value="0.19088">
            <text:p>1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.D.PSICHIATRICA AREA SUD <text:s text:c="1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72766666666667">
            <text:p>77,28%</text:p>
          </table:table-cell>
          <table:table-cell table:number-columns-repeated="2" table:style-name="ce12" office:value-type="percentage" office:value="0.227233333333333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. AMMI.VA AMMALATI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182">
            <text:p>81,82%</text:p>
          </table:table-cell>
          <table:table-cell table:number-columns-repeated="2" table:style-name="ce12" office:value-type="percentage" office:value="0.1818">
            <text:p>18,1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. AMMIN.VA AMMALATI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5455">
            <text:p>95,46%</text:p>
          </table:table-cell>
          <table:table-cell table:number-columns-repeated="2" table:style-name="ce12" office:value-type="percentage" office:value="0.04545">
            <text:p>4,5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.S. - BOVOLONE <text:s text:c="9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819047619047619">
            <text:p>81,90%</text:p>
          </table:table-cell>
          <table:table-cell table:style-name="ce12" office:value-type="percentage" office:value="0.180952380952381">
            <text:p>18,10%</text:p>
          </table:table-cell>
          <table:table-cell table:style-name="ce12" office:value-type="percentage" office:value="0.168138095238095">
            <text:p>16,81%</text:p>
          </table:table-cell>
          <table:table-cell table:style-name="ce12" office:value-type="percentage" office:value="0.00182857142857143">
            <text:p>0,1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9809523809524">
            <text:p>1,1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CCETTAZIONE E PRONTO SOCC. LEGNAGO <text:s text:c="4"/></text:p>
          </table:table-cell>
          <table:table-cell table:style-name="ce10" office:value-type="float" office:value="60">
            <text:p>60</text:p>
          </table:table-cell>
          <table:table-cell table:style-name="ce12" office:value-type="percentage" office:value="0.801188333333333">
            <text:p>80,12%</text:p>
          </table:table-cell>
          <table:table-cell table:style-name="ce12" office:value-type="percentage" office:value="0.198811666666667">
            <text:p>19,88%</text:p>
          </table:table-cell>
          <table:table-cell table:style-name="ce12" office:value-type="percentage" office:value="0.171071666666667">
            <text:p>17,11%</text:p>
          </table:table-cell>
          <table:table-cell table:style-name="ce12" office:value-type="percentage" office:value="0.00064">
            <text:p>0,06%</text:p>
          </table:table-cell>
          <table:table-cell table:style-name="ce12" office:value-type="percentage" office:value="0.007395">
            <text:p>0,74%</text:p>
          </table:table-cell>
          <table:table-cell table:style-name="ce12" office:value-type="percentage" office:value="0.0196966666666667">
            <text:p>1,97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FFARI GENERALI <text:s text:c="24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678376923076923">
            <text:p>67,84%</text:p>
          </table:table-cell>
          <table:table-cell table:style-name="ce12" office:value-type="percentage" office:value="0.321623076923077">
            <text:p>32,16%</text:p>
          </table:table-cell>
          <table:table-cell table:style-name="ce12" office:value-type="percentage" office:value="0.286653846153846">
            <text:p>28,67%</text:p>
          </table:table-cell>
          <table:table-cell table:style-name="ce12" office:value-type="percentage" office:value="0.0314538461538462">
            <text:p>3,1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349230769230769">
            <text:p>0,3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GSO UFFICIO STAMPA E COMUNICAZIONE <text:s text:c="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8185">
            <text:p>68,19%</text:p>
          </table:table-cell>
          <table:table-cell table:style-name="ce12" office:value-type="percentage" office:value="0.31815">
            <text:p>31,82%</text:p>
          </table:table-cell>
          <table:table-cell table:style-name="ce12" office:value-type="percentage" office:value="0.13635">
            <text:p>13,64%</text:p>
          </table:table-cell>
          <table:table-cell table:style-name="ce12" office:value-type="percentage" office:value="0.1818">
            <text:p>18,1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MBULATORIO OCULISTICO <text:s text:c="1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546">
            <text:p>45,46%</text:p>
          </table:table-cell>
          <table:table-cell table:style-name="ce12" office:value-type="percentage" office:value="0.5454">
            <text:p>54,54%</text:p>
          </table:table-cell>
          <table:table-cell table:style-name="ce12" office:value-type="percentage" office:value="0.409">
            <text:p>40,90%</text:p>
          </table:table-cell>
          <table:table-cell table:style-name="ce12" office:value-type="percentage" office:value="0.1363">
            <text:p>13,6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 PATOLOGICA SB <text:s text:c="17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759388235294118">
            <text:p>75,94%</text:p>
          </table:table-cell>
          <table:table-cell table:style-name="ce12" office:value-type="percentage" office:value="0.240611764705882">
            <text:p>24,06%</text:p>
          </table:table-cell>
          <table:table-cell table:style-name="ce12" office:value-type="percentage" office:value="0.187129411764706">
            <text:p>18,71%</text:p>
          </table:table-cell>
          <table:table-cell table:style-name="ce12" office:value-type="percentage" office:value="0.0267352941176471">
            <text:p>2,67%</text:p>
          </table:table-cell>
          <table:table-cell table:style-name="ce12" office:value-type="percentage" office:value="0.0160352941176471">
            <text:p>1,60%</text:p>
          </table:table-cell>
          <table:table-cell table:style-name="ce12" office:value-type="percentage" office:value="0.0106941176470588">
            <text:p>1,07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ATOMIA/ISTOLOGIA PAT. <text:s text:c="16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01522222222222">
            <text:p>80,15%</text:p>
          </table:table-cell>
          <table:table-cell table:style-name="ce12" office:value-type="percentage" office:value="0.198477777777778">
            <text:p>19,85%</text:p>
          </table:table-cell>
          <table:table-cell table:style-name="ce12" office:value-type="percentage" office:value="0.183333333333333">
            <text:p>18,3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1444444444444">
            <text:p>1,5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E RIANIMAZIONE SB <text:s text:c="12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74975">
            <text:p>74,98%</text:p>
          </table:table-cell>
          <table:table-cell table:style-name="ce12" office:value-type="percentage" office:value="0.25025">
            <text:p>25,03%</text:p>
          </table:table-cell>
          <table:table-cell table:style-name="ce12" office:value-type="percentage" office:value="0.0911636363636364">
            <text:p>9,1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891545454545455">
            <text:p>8,92%</text:p>
          </table:table-cell>
          <table:table-cell table:style-name="ce12" office:value-type="percentage" office:value="0.00174545454545455">
            <text:p>0,1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 LEGNAGO <text:s text:c="22"/>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771987804878049">
            <text:p>77,20%</text:p>
          </table:table-cell>
          <table:table-cell table:style-name="ce12" office:value-type="percentage" office:value="0.228012195121951">
            <text:p>22,80%</text:p>
          </table:table-cell>
          <table:table-cell table:style-name="ce12" office:value-type="percentage" office:value="0.191429268292683">
            <text:p>19,14%</text:p>
          </table:table-cell>
          <table:table-cell table:style-name="ce12" office:value-type="percentage" office:value="0.00656341463414634">
            <text:p>0,66%</text:p>
          </table:table-cell>
          <table:table-cell table:style-name="ce12" office:value-type="percentage" office:value="0.00562439024390244">
            <text:p>0,56%</text:p>
          </table:table-cell>
          <table:table-cell table:style-name="ce12" office:value-type="percentage" office:value="0.024390243902439">
            <text:p>2,44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NESTESIA/RIANIMAZIONE <text:s text:c="17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53866666666667">
            <text:p>65,39%</text:p>
          </table:table-cell>
          <table:table-cell table:style-name="ce12" office:value-type="percentage" office:value="0.346133333333333">
            <text:p>34,61%</text:p>
          </table:table-cell>
          <table:table-cell table:style-name="ce12" office:value-type="percentage" office:value="0.179466666666667">
            <text:p>17,9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66666666666667">
            <text:p>16,67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 - TERAPIA INTENSIVA SB <text:s text:c="14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851296">
            <text:p>85,13%</text:p>
          </table:table-cell>
          <table:table-cell table:style-name="ce12" office:value-type="percentage" office:value="0.148704">
            <text:p>14,87%</text:p>
          </table:table-cell>
          <table:table-cell table:style-name="ce12" office:value-type="percentage" office:value="0.13236">
            <text:p>13,24%</text:p>
          </table:table-cell>
          <table:table-cell table:style-name="ce12" office:value-type="percentage" office:value="0.001816">
            <text:p>0,18%</text:p>
          </table:table-cell>
          <table:table-cell table:style-name="ce12" office:value-type="percentage" office:value="0.004612">
            <text:p>0,4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904">
            <text:p>0,9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AMM. E PROGR. SOCIO SAN. VR ALTRO <text:s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38269230769231">
            <text:p>73,83%</text:p>
          </table:table-cell>
          <table:table-cell table:style-name="ce12" office:value-type="percentage" office:value="0.261730769230769">
            <text:p>26,17%</text:p>
          </table:table-cell>
          <table:table-cell table:style-name="ce12" office:value-type="percentage" office:value="0.205776923076923">
            <text:p>20,58%</text:p>
          </table:table-cell>
          <table:table-cell table:style-name="ce12" office:value-type="percentage" office:value="0.0384538461538462">
            <text:p>3,85%</text:p>
          </table:table-cell>
          <table:table-cell table:style-name="ce12" office:value-type="percentage" office:value="0.0174769230769231">
            <text:p>1,7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AMM. E PROGR. SOCIO SAN. VR SOC. <text:s text:c="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82683333333333">
            <text:p>78,27%</text:p>
          </table:table-cell>
          <table:table-cell table:style-name="ce12" office:value-type="percentage" office:value="0.217316666666667">
            <text:p>21,73%</text:p>
          </table:table-cell>
          <table:table-cell table:style-name="ce12" office:value-type="percentage" office:value="0.164283333333333">
            <text:p>16,43%</text:p>
          </table:table-cell>
          <table:table-cell table:style-name="ce12" office:value-type="percentage" office:value="0.0151333333333333">
            <text:p>1,51%</text:p>
          </table:table-cell>
          <table:table-cell table:style-name="ce12" office:value-type="percentage" office:value="0.0378666666666667">
            <text:p>3,7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CONSULTORIO OSTETRICO GINECOLOGICO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2505">
            <text:p>62,51%</text:p>
          </table:table-cell>
          <table:table-cell table:style-name="ce12" office:value-type="percentage" office:value="0.37495">
            <text:p>37,50%</text:p>
          </table:table-cell>
          <table:table-cell table:style-name="ce12" office:value-type="percentage" office:value="0.34085">
            <text:p>34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DEGENZE COMUNI (ORL OCUL.UROL.DS) <text:s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755076">
            <text:p>75,51%</text:p>
          </table:table-cell>
          <table:table-cell table:style-name="ce12" office:value-type="percentage" office:value="0.244924">
            <text:p>24,49%</text:p>
          </table:table-cell>
          <table:table-cell table:style-name="ce12" office:value-type="percentage" office:value="0.116336">
            <text:p>11,63%</text:p>
          </table:table-cell>
          <table:table-cell table:style-name="ce12" office:value-type="percentage" office:value="0.063072">
            <text:p>6,31%</text:p>
          </table:table-cell>
          <table:table-cell table:style-name="ce12" office:value-type="percentage" office:value="0.025504">
            <text:p>2,5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">
            <text:p>4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CHIRURGICA (CHIR/URO/ORT) </text:p>
          </table:table-cell>
          <table:table-cell table:style-name="ce10" office:value-type="float" office:value="42">
            <text:p>42</text:p>
          </table:table-cell>
          <table:table-cell table:style-name="ce12" office:value-type="percentage" office:value="0.761516666666667">
            <text:p>76,15%</text:p>
          </table:table-cell>
          <table:table-cell table:style-name="ce12" office:value-type="percentage" office:value="0.238483333333333">
            <text:p>23,85%</text:p>
          </table:table-cell>
          <table:table-cell table:style-name="ce12" office:value-type="percentage" office:value="0.192771428571429">
            <text:p>19,28%</text:p>
          </table:table-cell>
          <table:table-cell table:style-name="ce12" office:value-type="percentage" office:value="0.0128166666666667">
            <text:p>1,28%</text:p>
          </table:table-cell>
          <table:table-cell table:style-name="ce12" office:value-type="percentage" office:value="0.00815238095238095">
            <text:p>0,82%</text:p>
          </table:table-cell>
          <table:table-cell table:style-name="ce12" office:value-type="percentage" office:value="0.0238095238095238">
            <text:p>2,38%</text:p>
          </table:table-cell>
          <table:table-cell table:style-name="ce12" office:value-type="percentage" office:value="0.000914285714285714">
            <text:p>0,0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MEDICINA (MED/NEFRO/GASTRO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805911111111111">
            <text:p>80,59%</text:p>
          </table:table-cell>
          <table:table-cell table:style-name="ce12" office:value-type="percentage" office:value="0.194088888888889">
            <text:p>19,41%</text:p>
          </table:table-cell>
          <table:table-cell table:style-name="ce12" office:value-type="percentage" office:value="0.143664444444444">
            <text:p>14,37%</text:p>
          </table:table-cell>
          <table:table-cell table:style-name="ce12" office:value-type="percentage" office:value="0.0222155555555556">
            <text:p>2,22%</text:p>
          </table:table-cell>
          <table:table-cell table:style-name="ce12" office:value-type="percentage" office:value="0.00512444444444444">
            <text:p>0,51%</text:p>
          </table:table-cell>
          <table:table-cell table:style-name="ce12" office:value-type="percentage" office:value="0.0222222222222222">
            <text:p>2,22%</text:p>
          </table:table-cell>
          <table:table-cell table:style-name="ce12" office:value-type="percentage" office:value="0.000853333333333333">
            <text:p>0,0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REA OMOGENEA RIABILITAZIONE LUNGODEGENZ</text:p>
          </table:table-cell>
          <table:table-cell table:style-name="ce10" office:value-type="float" office:value="120">
            <text:p>120</text:p>
          </table:table-cell>
          <table:table-cell table:style-name="ce12" office:value-type="percentage" office:value="0.815316666666666">
            <text:p>81,53%</text:p>
          </table:table-cell>
          <table:table-cell table:style-name="ce12" office:value-type="percentage" office:value="0.184683333333333">
            <text:p>18,47%</text:p>
          </table:table-cell>
          <table:table-cell table:style-name="ce12" office:value-type="percentage" office:value="0.138238333333333">
            <text:p>13,82%</text:p>
          </table:table-cell>
          <table:table-cell table:style-name="ce12" office:value-type="percentage" office:value="0.026225">
            <text:p>2,62%</text:p>
          </table:table-cell>
          <table:table-cell table:style-name="ce12" office:value-type="percentage" office:value="0.00739333333333333">
            <text:p>0,74%</text:p>
          </table:table-cell>
          <table:table-cell table:style-name="ce12" office:value-type="percentage" office:value="0.0108966666666667">
            <text:p>1,09%</text:p>
          </table:table-cell>
          <table:table-cell table:style-name="ce12" office:value-type="percentage" office:value="0.00128">
            <text:p>0,1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0640833333333333">
            <text:p>0,0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DOMEGLIARA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483">
            <text:p>74,83%</text:p>
          </table:table-cell>
          <table:table-cell table:style-name="ce12" office:value-type="percentage" office:value="0.2517">
            <text:p>25,17%</text:p>
          </table:table-cell>
          <table:table-cell table:style-name="ce12" office:value-type="percentage" office:value="0.109533333333333">
            <text:p>10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65">
            <text:p>11,6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6333333333333">
            <text:p>2,5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.DISTRETTO VILLAFRANCA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20533333333333">
            <text:p>82,05%</text:p>
          </table:table-cell>
          <table:table-cell table:number-columns-repeated="2" table:style-name="ce12" office:value-type="percentage" office:value="0.179466666666667">
            <text:p>17,9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ARE CURE PRIMARIE LEGN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01321428571429">
            <text:p>70,13%</text:p>
          </table:table-cell>
          <table:table-cell table:style-name="ce12" office:value-type="percentage" office:value="0.298678571428571">
            <text:p>29,87%</text:p>
          </table:table-cell>
          <table:table-cell table:style-name="ce12" office:value-type="percentage" office:value="0.188285714285714">
            <text:p>18,83%</text:p>
          </table:table-cell>
          <table:table-cell table:style-name="ce12" office:value-type="percentage" office:value="0.00649285714285714">
            <text:p>0,6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714285714285714">
            <text:p>7,1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324642857142857">
            <text:p>3,2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BUSSOLENGO <text:s text:c="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43316666666667">
            <text:p>64,33%</text:p>
          </table:table-cell>
          <table:table-cell table:style-name="ce12" office:value-type="percentage" office:value="0.356683333333333">
            <text:p>35,67%</text:p>
          </table:table-cell>
          <table:table-cell table:style-name="ce12" office:value-type="percentage" office:value="0.1802">
            <text:p>18,02%</text:p>
          </table:table-cell>
          <table:table-cell table:style-name="ce12" office:value-type="percentage" office:value="0.166666666666667">
            <text:p>16,6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98">
            <text:p>0,9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BOV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33157142857143">
            <text:p>73,32%</text:p>
          </table:table-cell>
          <table:table-cell table:style-name="ce12" office:value-type="percentage" office:value="0.266842857142857">
            <text:p>26,68%</text:p>
          </table:table-cell>
          <table:table-cell table:style-name="ce12" office:value-type="percentage" office:value="0.2281">
            <text:p>22,81%</text:p>
          </table:table-cell>
          <table:table-cell table:style-name="ce12" office:value-type="percentage" office:value="0.00973571428571429">
            <text:p>0,97%</text:p>
          </table:table-cell>
          <table:table-cell table:style-name="ce12" office:value-type="percentage" office:value="0.0289857142857143">
            <text:p>2,9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NOG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500375">
            <text:p>75,00%</text:p>
          </table:table-cell>
          <table:table-cell table:style-name="ce12" office:value-type="percentage" office:value="0.2499625">
            <text:p>25,00%</text:p>
          </table:table-cell>
          <table:table-cell table:style-name="ce12" office:value-type="percentage" office:value="0.2385875">
            <text:p>23,8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CURE PRIMARIE ZEV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955">
            <text:p>79,55%</text:p>
          </table:table-cell>
          <table:table-cell table:number-columns-repeated="2" table:style-name="ce12" office:value-type="percentage" office:value="0.2045">
            <text:p>20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DOMICILIARE SUBD.ISOLA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56433333333333">
            <text:p>75,64%</text:p>
          </table:table-cell>
          <table:table-cell table:style-name="ce12" office:value-type="percentage" office:value="0.243566666666667">
            <text:p>24,36%</text:p>
          </table:table-cell>
          <table:table-cell table:style-name="ce12" office:value-type="percentage" office:value="0.2179">
            <text:p>21,7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6333333333333">
            <text:p>2,5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SSISTENZA OSPEDALIERA CONVENZIONATA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3182">
            <text:p>31,82%</text:p>
          </table:table-cell>
          <table:table-cell table:style-name="ce12" office:value-type="percentage" office:value="0.6818">
            <text:p>68,18%</text:p>
          </table:table-cell>
          <table:table-cell table:style-name="ce12" office:value-type="percentage" office:value="0.6363">
            <text:p>63,63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DISTRETTO SOCIO SANIT.B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91">
            <text:p>59,10%</text:p>
          </table:table-cell>
          <table:table-cell table:number-columns-repeated="2" table:style-name="ce12" office:value-type="percentage" office:value="0.409">
            <text:p>40,9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BOVOLONE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046">
            <text:p>70,46%</text:p>
          </table:table-cell>
          <table:table-cell table:number-columns-repeated="2" table:style-name="ce12" office:value-type="percentage" office:value="0.2954">
            <text:p>29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CEREA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LEGNAGO <text:s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8185">
            <text:p>68,19%</text:p>
          </table:table-cell>
          <table:table-cell table:number-columns-repeated="2" table:style-name="ce12" office:value-type="percentage" office:value="0.31815">
            <text:p>31,8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NOGARA <text:s text:c="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364">
            <text:p>73,64%</text:p>
          </table:table-cell>
          <table:table-cell table:style-name="ce12" office:value-type="percentage" office:value="0.2636">
            <text:p>26,36%</text:p>
          </table:table-cell>
          <table:table-cell table:style-name="ce12" office:value-type="percentage" office:value="0.03634">
            <text:p>3,63%</text:p>
          </table:table-cell>
          <table:table-cell table:style-name="ce12" office:value-type="percentage" office:value="0.19998">
            <text:p>20,00%</text:p>
          </table:table-cell>
          <table:table-cell table:style-name="ce12" office:value-type="percentage" office:value="0.02726">
            <text:p>2,7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PUNTO SANITA' ZEVIO <text:s text:c="3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04583333333333">
            <text:p>70,46%</text:p>
          </table:table-cell>
          <table:table-cell table:style-name="ce12" office:value-type="percentage" office:value="0.295416666666667">
            <text:p>29,54%</text:p>
          </table:table-cell>
          <table:table-cell table:style-name="ce12" office:value-type="percentage" office:value="0.196916666666667">
            <text:p>19,69%</text:p>
          </table:table-cell>
          <table:table-cell table:style-name="ce12" office:value-type="percentage" office:value="0.0302833333333333">
            <text:p>3,03%</text:p>
          </table:table-cell>
          <table:table-cell table:style-name="ce12" office:value-type="percentage" office:value="0.06815">
            <text:p>6,8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.VA SERVIZIO FARMACEUTICO T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841">
            <text:p>78,41%</text:p>
          </table:table-cell>
          <table:table-cell table:style-name="ce12" office:value-type="percentage" office:value="0.2159">
            <text:p>21,59%</text:p>
          </table:table-cell>
          <table:table-cell table:style-name="ce12" office:value-type="percentage" office:value="0.1818">
            <text:p>18,1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CURE PRIMARIE L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19733333333333">
            <text:p>71,97%</text:p>
          </table:table-cell>
          <table:table-cell table:style-name="ce12" office:value-type="percentage" office:value="0.280266666666667">
            <text:p>28,03%</text:p>
          </table:table-cell>
          <table:table-cell table:style-name="ce12" office:value-type="percentage" office:value="0.257533333333333">
            <text:p>25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166666666667">
            <text:p>2,2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DISTRETTO <text:s text:c="5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66821">
            <text:p>66,82%</text:p>
          </table:table-cell>
          <table:table-cell table:style-name="ce12" office:value-type="percentage" office:value="0.33179">
            <text:p>33,18%</text:p>
          </table:table-cell>
          <table:table-cell table:style-name="ce12" office:value-type="percentage" office:value="0.22724">
            <text:p>22,7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style-name="ce12" office:value-type="percentage" office:value="0.00454">
            <text:p>0,4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AMMINISTRATIVA OSPEDALE E TERR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091">
            <text:p>40,91%</text:p>
          </table:table-cell>
          <table:table-cell table:number-columns-repeated="2" table:style-name="ce12" office:value-type="percentage" office:value="0.5909">
            <text:p>5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NEUROLOGICA INTRA-EXTRA OSP. SB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5948">
            <text:p>75,95%</text:p>
          </table:table-cell>
          <table:table-cell table:number-columns-repeated="2" table:style-name="ce12" office:value-type="percentage" office:value="0.24052">
            <text:p>24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A E MEDICINA CONV.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93966666666667">
            <text:p>89,40%</text:p>
          </table:table-cell>
          <table:table-cell table:number-columns-repeated="2" table:style-name="ce12" office:value-type="percentage" office:value="0.106033333333333">
            <text:p>10,6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SPECIALISTICA SB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 SPECIALISTICA VR <text:s text:c="14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522766666666667">
            <text:p>52,28%</text:p>
          </table:table-cell>
          <table:table-cell table:style-name="ce12" office:value-type="percentage" office:value="0.477233333333333">
            <text:p>47,72%</text:p>
          </table:table-cell>
          <table:table-cell table:style-name="ce12" office:value-type="percentage" office:value="0.21965">
            <text:p>21,97%</text:p>
          </table:table-cell>
          <table:table-cell table:style-name="ce12" office:value-type="percentage" office:value="0.00756666666666667">
            <text:p>0,76%</text:p>
          </table:table-cell>
          <table:table-cell table:style-name="ce12" office:value-type="percentage" office:value="0.106016666666667">
            <text:p>10,6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43916666666667">
            <text:p>14,3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N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671164705882353">
            <text:p>67,12%</text:p>
          </table:table-cell>
          <table:table-cell table:style-name="ce12" office:value-type="percentage" office:value="0.328835294117647">
            <text:p>32,88%</text:p>
          </table:table-cell>
          <table:table-cell table:style-name="ce12" office:value-type="percentage" office:value="0.203158823529412">
            <text:p>20,32%</text:p>
          </table:table-cell>
          <table:table-cell table:style-name="ce12" office:value-type="percentage" office:value="0.0882176470588235">
            <text:p>8,82%</text:p>
          </table:table-cell>
          <table:table-cell table:style-name="ce12" office:value-type="percentage" office:value="0.0374117647058824">
            <text:p>3,7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TTIVITA' SPECIALISTICHE PUNTO SANITA' Z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261875">
            <text:p>72,62%</text:p>
          </table:table-cell>
          <table:table-cell table:style-name="ce12" office:value-type="percentage" office:value="0.2738125">
            <text:p>27,38%</text:p>
          </table:table-cell>
          <table:table-cell table:style-name="ce12" office:value-type="percentage" office:value="0.2567625">
            <text:p>25,6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0375">
            <text:p>1,7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AUDIT E PROGETTI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43185">
            <text:p>43,19%</text:p>
          </table:table-cell>
          <table:table-cell table:style-name="ce12" office:value-type="percentage" office:value="0.56815">
            <text:p>56,82%</text:p>
          </table:table-cell>
          <table:table-cell table:style-name="ce12" office:value-type="percentage" office:value="0.31815">
            <text:p>31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815">
            <text:p>6,82%</text:p>
          </table:table-cell>
          <table:table-cell table:style-name="ce12" office:value-type="percentage" office:value="0.15905">
            <text:p>15,91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BREAST UNIT MARZANA <text:s text:c="20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08383333333333">
            <text:p>70,84%</text:p>
          </table:table-cell>
          <table:table-cell table:style-name="ce12" office:value-type="percentage" office:value="0.291616666666667">
            <text:p>29,16%</text:p>
          </table:table-cell>
          <table:table-cell table:style-name="ce12" office:value-type="percentage" office:value="0.268891666666667">
            <text:p>26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166666666667">
            <text:p>2,2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BREAST UNIT S BONIFACIO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1825">
            <text:p>81,83%</text:p>
          </table:table-cell>
          <table:table-cell table:number-columns-repeated="2" table:style-name="ce12" office:value-type="percentage" office:value="0.18175">
            <text:p>18,1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.C. SALE OPERATORIE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 - TERAP. INTENS. CARDIOLOG. (UTIC) 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702825">
            <text:p>70,28%</text:p>
          </table:table-cell>
          <table:table-cell table:style-name="ce12" office:value-type="percentage" office:value="0.297175">
            <text:p>29,72%</text:p>
          </table:table-cell>
          <table:table-cell table:style-name="ce12" office:value-type="percentage" office:value="0.11688125">
            <text:p>11,69%</text:p>
          </table:table-cell>
          <table:table-cell table:style-name="ce12" office:value-type="percentage" office:value="0.05528125">
            <text:p>5,5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25">
            <text:p>12,5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<text:s text:c="28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5004">
            <text:p>75,00%</text:p>
          </table:table-cell>
          <table:table-cell table:style-name="ce12" office:value-type="percentage" office:value="0.24996">
            <text:p>25,00%</text:p>
          </table:table-cell>
          <table:table-cell table:style-name="ce12" office:value-type="percentage" office:value="0.24226">
            <text:p>24,23%</text:p>
          </table:table-cell>
          <table:table-cell table:style-name="ce12" office:value-type="percentage" office:value="0.00769">
            <text:p>0,7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- DEGENZE LEGNAGO <text:s text:c="10"/></text:p>
          </table:table-cell>
          <table:table-cell table:style-name="ce10" office:value-type="float" office:value="43">
            <text:p>43</text:p>
          </table:table-cell>
          <table:table-cell table:style-name="ce12" office:value-type="percentage" office:value="0.754302325581396">
            <text:p>75,43%</text:p>
          </table:table-cell>
          <table:table-cell table:style-name="ce12" office:value-type="percentage" office:value="0.245697674418605">
            <text:p>24,57%</text:p>
          </table:table-cell>
          <table:table-cell table:style-name="ce12" office:value-type="percentage" office:value="0.192027906976744">
            <text:p>19,20%</text:p>
          </table:table-cell>
          <table:table-cell table:style-name="ce12" office:value-type="percentage" office:value="0.0241488372093023">
            <text:p>2,41%</text:p>
          </table:table-cell>
          <table:table-cell table:style-name="ce12" office:value-type="percentage" office:value="0.00446976744186047">
            <text:p>0,45%</text:p>
          </table:table-cell>
          <table:table-cell table:style-name="ce12" office:value-type="percentage" office:value="0.0232558139534884">
            <text:p>2,33%</text:p>
          </table:table-cell>
          <table:table-cell table:style-name="ce12" office:value-type="percentage" office:value="0.00178837209302326">
            <text:p>0,1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ARDIOLOGIA SB <text:s text:c="25"/></text:p>
          </table:table-cell>
          <table:table-cell table:style-name="ce10" office:value-type="float" office:value="34">
            <text:p>34</text:p>
          </table:table-cell>
          <table:table-cell table:style-name="ce12" office:value-type="percentage" office:value="0.770791176470588">
            <text:p>77,08%</text:p>
          </table:table-cell>
          <table:table-cell table:style-name="ce12" office:value-type="percentage" office:value="0.229208823529412">
            <text:p>22,92%</text:p>
          </table:table-cell>
          <table:table-cell table:style-name="ce12" office:value-type="percentage" office:value="0.131344117647059">
            <text:p>13,13%</text:p>
          </table:table-cell>
          <table:table-cell table:style-name="ce12" office:value-type="percentage" office:value="0.00716176470588235">
            <text:p>0,72%</text:p>
          </table:table-cell>
          <table:table-cell table:style-name="ce12" office:value-type="percentage" office:value="0.0176764705882353">
            <text:p>1,77%</text:p>
          </table:table-cell>
          <table:table-cell table:style-name="ce12" office:value-type="percentage" office:value="0.0588235294117647">
            <text:p>5,88%</text:p>
          </table:table-cell>
          <table:table-cell table:style-name="ce12" office:value-type="percentage" office:value="0.0141823529411765">
            <text:p>1,4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1 via Poloni <text:s text:c="2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73125">
            <text:p>67,31%</text:p>
          </table:table-cell>
          <table:table-cell table:style-name="ce12" office:value-type="percentage" office:value="0.326875">
            <text:p>32,69%</text:p>
          </table:table-cell>
          <table:table-cell table:style-name="ce12" office:value-type="percentage" office:value="0.2814">
            <text:p>28,14%</text:p>
          </table:table-cell>
          <table:table-cell table:style-name="ce12" office:value-type="percentage" office:value="0.01135">
            <text:p>1,14%</text:p>
          </table:table-cell>
          <table:table-cell table:style-name="ce12" office:value-type="percentage" office:value="0.034075">
            <text:p>3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2 Via Del Capitel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97033333333333">
            <text:p>69,70%</text:p>
          </table:table-cell>
          <table:table-cell table:number-columns-repeated="2" table:style-name="ce12" office:value-type="percentage" office:value="0.302966666666667">
            <text:p>30,3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3 via Volturno <text:s text:c="2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5005">
            <text:p>75,01%</text:p>
          </table:table-cell>
          <table:table-cell table:number-columns-repeated="2" table:style-name="ce12" office:value-type="percentage" office:value="0.24995">
            <text:p>2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4 via Siracusa <text:s text:c="20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9094">
            <text:p>79,09%</text:p>
          </table:table-cell>
          <table:table-cell table:style-name="ce12" office:value-type="percentage" office:value="0.20906">
            <text:p>20,91%</text:p>
          </table:table-cell>
          <table:table-cell table:style-name="ce12" office:value-type="percentage" office:value="0.19996">
            <text:p>20,00%</text:p>
          </table:table-cell>
          <table:table-cell table:style-name="ce12" office:value-type="percentage" office:value="0.00908">
            <text:p>0,91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5 Via Del Capitel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682">
            <text:p>56,82%</text:p>
          </table:table-cell>
          <table:table-cell table:number-columns-repeated="2" table:style-name="ce12" office:value-type="percentage" office:value="0.4318">
            <text:p>43,1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6 TREGNAGO <text:s text:c="2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2273">
            <text:p>22,73%</text:p>
          </table:table-cell>
          <table:table-cell table:style-name="ce12" office:value-type="percentage" office:value="0.7727">
            <text:p>77,27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.5454">
            <text:p>54,5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7 SAN BONIFACIO <text:s text:c="1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955">
            <text:p>79,55%</text:p>
          </table:table-cell>
          <table:table-cell table:style-name="ce12" office:value-type="percentage" office:value="0.2045">
            <text:p>20,45%</text:p>
          </table:table-cell>
          <table:table-cell table:style-name="ce12" office:value-type="percentage" office:value="0.06815">
            <text:p>6,82%</text:p>
          </table:table-cell>
          <table:table-cell table:style-name="ce12" office:value-type="percentage" office:value="0.090875">
            <text:p>9,09%</text:p>
          </table:table-cell>
          <table:table-cell table:style-name="ce12" office:value-type="percentage" office:value="0.045425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8 COLOGNA V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45455">
            <text:p>45,46%</text:p>
          </table:table-cell>
          <table:table-cell table:style-name="ce12" office:value-type="percentage" office:value="0.54545">
            <text:p>54,55%</text:p>
          </table:table-cell>
          <table:table-cell table:style-name="ce12" office:value-type="percentage" office:value="0.04545">
            <text:p>4,5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5">
            <text:p>5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CFF 9 SGL <text:s text:c="2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36433333333333">
            <text:p>63,64%</text:p>
          </table:table-cell>
          <table:table-cell table:number-columns-repeated="2" table:style-name="ce12" office:value-type="percentage" office:value="0.363566666666667">
            <text:p>36,3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D <text:s text:c="3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689441666666667">
            <text:p>68,94%</text:p>
          </table:table-cell>
          <table:table-cell table:style-name="ce12" office:value-type="percentage" office:value="0.310558333333333">
            <text:p>31,06%</text:p>
          </table:table-cell>
          <table:table-cell table:style-name="ce12" office:value-type="percentage" office:value="0.242375">
            <text:p>24,24%</text:p>
          </table:table-cell>
          <table:table-cell table:style-name="ce12" office:value-type="percentage" office:value="0.0340833333333333">
            <text:p>3,41%</text:p>
          </table:table-cell>
          <table:table-cell table:style-name="ce12" office:value-type="percentage" office:value="0.034075">
            <text:p>3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DI STERILIZZAZIONE LEGNAGO <text:s text:c="4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65913">
            <text:p>65,91%</text:p>
          </table:table-cell>
          <table:table-cell table:style-name="ce12" office:value-type="percentage" office:value="0.34087">
            <text:p>34,09%</text:p>
          </table:table-cell>
          <table:table-cell table:style-name="ce12" office:value-type="percentage" office:value="0.22723">
            <text:p>22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63">
            <text:p>1,36%</text:p>
          </table:table-cell>
          <table:table-cell table:style-name="ce12" office:value-type="percentage" office:value="0.1">
            <text:p>1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ATIVA TERRITORIALE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364">
            <text:p>63,64%</text:p>
          </table:table-cell>
          <table:table-cell table:style-name="ce12" office:value-type="percentage" office:value="0.3636">
            <text:p>36,36%</text:p>
          </table:table-cell>
          <table:table-cell table:style-name="ce12" office:value-type="percentage" office:value="0.31815">
            <text:p>31,82%</text:p>
          </table:table-cell>
          <table:table-cell table:style-name="ce12" office:value-type="percentage" office:value="0.04545">
            <text:p>4,5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OPERTIVA TERRITORIALE (COT)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57633333333333">
            <text:p>75,76%</text:p>
          </table:table-cell>
          <table:table-cell table:number-columns-repeated="2" table:style-name="ce12" office:value-type="percentage" office:value="0.242366666666667">
            <text:p>24,2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E TERMICA E SERVIZI GENERALI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37">
            <text:p>86,37%</text:p>
          </table:table-cell>
          <table:table-cell table:number-columns-repeated="2" table:style-name="ce12" office:value-type="percentage" office:value="0.1363">
            <text:p>13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 TELEF. E PORTINERIA <text:s text:c="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54">
            <text:p>86,54%</text:p>
          </table:table-cell>
          <table:table-cell table:number-columns-repeated="2" table:style-name="ce12" office:value-type="percentage" office:value="0.1346">
            <text:p>13,4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 TELEFONICO <text:s text:c="18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13228571428571">
            <text:p>81,32%</text:p>
          </table:table-cell>
          <table:table-cell table:style-name="ce12" office:value-type="percentage" office:value="0.186771428571429">
            <text:p>18,68%</text:p>
          </table:table-cell>
          <table:table-cell table:style-name="ce12" office:value-type="percentage" office:value="0.148314285714286">
            <text:p>14,83%</text:p>
          </table:table-cell>
          <table:table-cell table:style-name="ce12" office:value-type="percentage" office:value="0.0109857142857143">
            <text:p>1,10%</text:p>
          </table:table-cell>
          <table:table-cell table:style-name="ce12" office:value-type="percentage" office:value="0.0274571428571428">
            <text:p>2,7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ALINO/PORTINERIA <text:s text:c="18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56441666666667">
            <text:p>75,64%</text:p>
          </table:table-cell>
          <table:table-cell table:style-name="ce12" office:value-type="percentage" office:value="0.243558333333333">
            <text:p>24,36%</text:p>
          </table:table-cell>
          <table:table-cell table:style-name="ce12" office:value-type="percentage" office:value="0.124983333333333">
            <text:p>12,50%</text:p>
          </table:table-cell>
          <table:table-cell table:style-name="ce12" office:value-type="percentage" office:value="0.0929416666666667">
            <text:p>9,29%</text:p>
          </table:table-cell>
          <table:table-cell table:style-name="ce12" office:value-type="percentage" office:value="0.019225">
            <text:p>1,9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">
            <text:p>0,6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ACQUISTI UNIFICATO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3637">
            <text:p>36,37%</text:p>
          </table:table-cell>
          <table:table-cell table:number-columns-repeated="2" table:style-name="ce12" office:value-type="percentage" office:value="0.6363">
            <text:p>63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ABETOLOGICO COL.V.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37">
            <text:p>86,37%</text:p>
          </table:table-cell>
          <table:table-cell table:number-columns-repeated="2" table:style-name="ce12" office:value-type="percentage" office:value="0.1363">
            <text:p>13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ABETOLOGICO SB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2735">
            <text:p>72,74%</text:p>
          </table:table-cell>
          <table:table-cell table:number-columns-repeated="2" table:style-name="ce12" office:value-type="percentage" office:value="0.27265">
            <text:p>27,2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DIURNO BOVOLONE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9345">
            <text:p>59,35%</text:p>
          </table:table-cell>
          <table:table-cell table:style-name="ce12" office:value-type="percentage" office:value="0.40655">
            <text:p>40,66%</text:p>
          </table:table-cell>
          <table:table-cell table:style-name="ce12" office:value-type="percentage" office:value="0.17925">
            <text:p>17,93%</text:p>
          </table:table-cell>
          <table:table-cell table:style-name="ce12" office:value-type="percentage" office:value="0.22725">
            <text:p>22,7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PER LE MALATTIE DIFFUSIVE via Cam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6116">
            <text:p>61,16%</text:p>
          </table:table-cell>
          <table:table-cell table:style-name="ce12" office:value-type="percentage" office:value="0.3884">
            <text:p>38,84%</text:p>
          </table:table-cell>
          <table:table-cell table:style-name="ce12" office:value-type="percentage" office:value="0.181781818181818">
            <text:p>18,1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11563636363636">
            <text:p>11,16%</text:p>
          </table:table-cell>
          <table:table-cell table:style-name="ce12" office:value-type="percentage" office:value="0.00412727272727273">
            <text:p>0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09090909090909">
            <text:p>9,0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POLIFUNZIONALE <text:s text:c="18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17725">
            <text:p>71,77%</text:p>
          </table:table-cell>
          <table:table-cell table:style-name="ce12" office:value-type="percentage" office:value="0.282275">
            <text:p>28,23%</text:p>
          </table:table-cell>
          <table:table-cell table:style-name="ce12" office:value-type="percentage" office:value="0.2709">
            <text:p>27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BOVOLONE <text:s text:c="9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54463636363636">
            <text:p>75,45%</text:p>
          </table:table-cell>
          <table:table-cell table:style-name="ce12" office:value-type="percentage" office:value="0.245536363636364">
            <text:p>24,55%</text:p>
          </table:table-cell>
          <table:table-cell table:style-name="ce12" office:value-type="percentage" office:value="0.222754545454545">
            <text:p>22,28%</text:p>
          </table:table-cell>
          <table:table-cell table:style-name="ce12" office:value-type="percentage" office:value="0.00412727272727273">
            <text:p>0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57272727272727">
            <text:p>0,76%</text:p>
          </table:table-cell>
          <table:table-cell table:style-name="ce12" office:value-type="percentage" office:value="0.0110636363636364">
            <text:p>1,1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DOMEGLIARA <text:s text:c="7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10533333333333">
            <text:p>71,05%</text:p>
          </table:table-cell>
          <table:table-cell table:style-name="ce12" office:value-type="percentage" office:value="0.289466666666667">
            <text:p>28,95%</text:p>
          </table:table-cell>
          <table:table-cell table:style-name="ce12" office:value-type="percentage" office:value="0.2643">
            <text:p>26,43%</text:p>
          </table:table-cell>
          <table:table-cell table:style-name="ce12" office:value-type="percentage" office:value="0.0123333333333333">
            <text:p>1,23%</text:p>
          </table:table-cell>
          <table:table-cell table:style-name="ce12" office:value-type="percentage" office:value="0.0128111111111111">
            <text:p>1,2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ISOLA D/S. <text:s text:c="7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52275">
            <text:p>52,28%</text:p>
          </table:table-cell>
          <table:table-cell table:style-name="ce12" office:value-type="percentage" office:value="0.47725">
            <text:p>47,73%</text:p>
          </table:table-cell>
          <table:table-cell table:style-name="ce12" office:value-type="percentage" office:value="0.181775">
            <text:p>18,18%</text:p>
          </table:table-cell>
          <table:table-cell table:style-name="ce12" office:value-type="percentage" office:value="0.25">
            <text:p>25,00%</text:p>
          </table:table-cell>
          <table:table-cell table:style-name="ce12" office:value-type="percentage" office:value="0.034075">
            <text:p>3,4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SALUTE MENTALE LEGNAGO <text:s text:c="10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11053846153846">
            <text:p>71,11%</text:p>
          </table:table-cell>
          <table:table-cell table:style-name="ce12" office:value-type="percentage" office:value="0.288946153846154">
            <text:p>28,89%</text:p>
          </table:table-cell>
          <table:table-cell table:style-name="ce12" office:value-type="percentage" office:value="0.239976923076923">
            <text:p>24,00%</text:p>
          </table:table-cell>
          <table:table-cell table:style-name="ce12" office:value-type="percentage" office:value="0.0209615384615385">
            <text:p>2,10%</text:p>
          </table:table-cell>
          <table:table-cell table:style-name="ce12" office:value-type="percentage" office:value="0.0104846153846154">
            <text:p>1,05%</text:p>
          </table:table-cell>
          <table:table-cell table:style-name="ce12" office:value-type="percentage" office:value="0.0139769230769231">
            <text:p>1,40%</text:p>
          </table:table-cell>
          <table:table-cell table:style-name="ce12" office:value-type="percentage" office:value="0.00349230769230769">
            <text:p>0,3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NTRO UNICO PRENOTAZIONE <text:s text:c="14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639433333333333">
            <text:p>63,94%</text:p>
          </table:table-cell>
          <table:table-cell table:style-name="ce12" office:value-type="percentage" office:value="0.360566666666667">
            <text:p>36,06%</text:p>
          </table:table-cell>
          <table:table-cell table:style-name="ce12" office:value-type="percentage" office:value="0.19086">
            <text:p>19,09%</text:p>
          </table:table-cell>
          <table:table-cell table:style-name="ce12" office:value-type="percentage" office:value="0.0151466666666667">
            <text:p>1,51%</text:p>
          </table:table-cell>
          <table:table-cell table:style-name="ce12" office:value-type="percentage" office:value="0.0363466666666667">
            <text:p>3,63%</text:p>
          </table:table-cell>
          <table:table-cell table:style-name="ce12" office:value-type="percentage" office:value="0.0666666666666667">
            <text:p>6,6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515133333333333">
            <text:p>5,1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ALTRO <text:s text:c="27"/></text:p>
          </table:table-cell>
          <table:table-cell table:style-name="ce10" office:value-type="float" office:value="28">
            <text:p>28</text:p>
          </table:table-cell>
          <table:table-cell table:style-name="ce12" office:value-type="percentage" office:value="0.689728571428571">
            <text:p>68,97%</text:p>
          </table:table-cell>
          <table:table-cell table:style-name="ce12" office:value-type="percentage" office:value="0.310271428571429">
            <text:p>31,03%</text:p>
          </table:table-cell>
          <table:table-cell table:style-name="ce12" office:value-type="percentage" office:value="0.205757142857143">
            <text:p>20,58%</text:p>
          </table:table-cell>
          <table:table-cell table:style-name="ce12" office:value-type="percentage" office:value="0.0151035714285714">
            <text:p>1,51%</text:p>
          </table:table-cell>
          <table:table-cell table:style-name="ce12" office:value-type="percentage" office:value="0.0163464285714286">
            <text:p>1,63%</text:p>
          </table:table-cell>
          <table:table-cell table:style-name="ce12" office:value-type="percentage" office:value="0.0357142857142857">
            <text:p>3,57%</text:p>
          </table:table-cell>
          <table:table-cell table:style-name="ce12" office:value-type="percentage" office:value="0.00162142857142857">
            <text:p>0,1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142857142857">
            <text:p>3,5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ALTRO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412">
            <text:p>74,12%</text:p>
          </table:table-cell>
          <table:table-cell table:style-name="ce12" office:value-type="percentage" office:value="0.2588">
            <text:p>25,88%</text:p>
          </table:table-cell>
          <table:table-cell table:style-name="ce12" office:value-type="percentage" office:value="0.2449">
            <text:p>24,4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875">
            <text:p>1,3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RSA Marzana SOCIALE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08">
            <text:p>9,0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ERRIS SOCIALE <text:s text:c="25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54716666666667">
            <text:p>75,47%</text:p>
          </table:table-cell>
          <table:table-cell table:style-name="ce12" office:value-type="percentage" office:value="0.245283333333333">
            <text:p>24,53%</text:p>
          </table:table-cell>
          <table:table-cell table:style-name="ce12" office:value-type="percentage" office:value="0.222566666666667">
            <text:p>22,26%</text:p>
          </table:table-cell>
          <table:table-cell table:style-name="ce12" office:value-type="percentage" office:value="0.0227166666666667">
            <text:p>2,2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<text:s text:c="21"/></text:p>
          </table:table-cell>
          <table:table-cell table:style-name="ce10" office:value-type="float" office:value="37">
            <text:p>37</text:p>
          </table:table-cell>
          <table:table-cell table:style-name="ce12" office:value-type="percentage" office:value="0.795443243243243">
            <text:p>79,54%</text:p>
          </table:table-cell>
          <table:table-cell table:style-name="ce12" office:value-type="percentage" office:value="0.204556756756757">
            <text:p>20,46%</text:p>
          </table:table-cell>
          <table:table-cell table:style-name="ce12" office:value-type="percentage" office:value="0.144743243243243">
            <text:p>14,4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9972972972973">
            <text:p>1,20%</text:p>
          </table:table-cell>
          <table:table-cell table:style-name="ce12" office:value-type="percentage" office:value="0.0114324324324324">
            <text:p>1,14%</text:p>
          </table:table-cell>
          <table:table-cell table:style-name="ce12" office:value-type="percentage" office:value="0.00935405405405406">
            <text:p>0,9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027027027027">
            <text:p>2,7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GENERALE - DEGENZE LEGNAGO <text:s text:c="3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666884375">
            <text:p>66,69%</text:p>
          </table:table-cell>
          <table:table-cell table:style-name="ce12" office:value-type="percentage" office:value="0.333115625">
            <text:p>33,31%</text:p>
          </table:table-cell>
          <table:table-cell table:style-name="ce12" office:value-type="percentage" office:value="0.1511875">
            <text:p>15,12%</text:p>
          </table:table-cell>
          <table:table-cell table:style-name="ce12" office:value-type="percentage" office:value="0.094946875">
            <text:p>9,49%</text:p>
          </table:table-cell>
          <table:table-cell table:style-name="ce12" office:value-type="percentage" office:value="0.011246875">
            <text:p>1,12%</text:p>
          </table:table-cell>
          <table:table-cell table:style-name="ce12" office:value-type="percentage" office:value="0.0408625">
            <text:p>4,09%</text:p>
          </table:table-cell>
          <table:table-cell table:style-name="ce12" office:value-type="percentage" office:value="0.003603125">
            <text:p>0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25">
            <text:p>3,1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HIRURGIA SB <text:s text:c="27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698158333333333">
            <text:p>69,82%</text:p>
          </table:table-cell>
          <table:table-cell table:style-name="ce12" office:value-type="percentage" office:value="0.301841666666667">
            <text:p>30,18%</text:p>
          </table:table-cell>
          <table:table-cell table:style-name="ce12" office:value-type="percentage" office:value="0.215308333333333">
            <text:p>21,53%</text:p>
          </table:table-cell>
          <table:table-cell table:style-name="ce12" office:value-type="percentage" office:value="0.0032">
            <text:p>0,3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DIURNA L'ARGINE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MUNITA' TERAPEUTICA PROTETTA NOGARA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34625">
            <text:p>63,46%</text:p>
          </table:table-cell>
          <table:table-cell table:style-name="ce12" office:value-type="percentage" office:value="0.365375">
            <text:p>36,54%</text:p>
          </table:table-cell>
          <table:table-cell table:style-name="ce12" office:value-type="percentage" office:value="0.115375">
            <text:p>11,54%</text:p>
          </table:table-cell>
          <table:table-cell table:style-name="ce12" office:value-type="percentage" office:value="0.25">
            <text:p>25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<text:s text:c="1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37">
            <text:p>86,37%</text:p>
          </table:table-cell>
          <table:table-cell table:number-columns-repeated="2" table:style-name="ce12" office:value-type="percentage" office:value="0.1363">
            <text:p>13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BUSSOLENG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57278">
            <text:p>57,28%</text:p>
          </table:table-cell>
          <table:table-cell table:style-name="ce12" office:value-type="percentage" office:value="0.42722">
            <text:p>42,72%</text:p>
          </table:table-cell>
          <table:table-cell table:style-name="ce12" office:value-type="percentage" office:value="0.39994">
            <text:p>39,9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26">
            <text:p>2,7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DOMEGLIAR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273">
            <text:p>72,73%</text:p>
          </table:table-cell>
          <table:table-cell table:style-name="ce12" office:value-type="percentage" office:value="0.2727">
            <text:p>27,27%</text:p>
          </table:table-cell>
          <table:table-cell table:style-name="ce12" office:value-type="percentage" office:value="0.15905">
            <text:p>15,9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13625">
            <text:p>11,36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NSULTORIO FAMILIARE E MINORI VILLAFRAN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4095">
            <text:p>84,10%</text:p>
          </table:table-cell>
          <table:table-cell table:style-name="ce12" office:value-type="percentage" office:value="0.15905">
            <text:p>15,91%</text:p>
          </table:table-cell>
          <table:table-cell table:style-name="ce12" office:value-type="percentage" office:value="0.079525">
            <text:p>7,95%</text:p>
          </table:table-cell>
          <table:table-cell table:style-name="ce12" office:value-type="percentage" office:value="0.06815">
            <text:p>6,8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ORDINAMENTO SERVIZI SOCIALI <text:s text:c="10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649885714285714">
            <text:p>64,99%</text:p>
          </table:table-cell>
          <table:table-cell table:style-name="ce12" office:value-type="percentage" office:value="0.350114285714286">
            <text:p>35,01%</text:p>
          </table:table-cell>
          <table:table-cell table:style-name="ce12" office:value-type="percentage" office:value="0.278685714285714">
            <text:p>27,87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0714285714285714">
            <text:p>7,1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OT CEN.LE OP.VA TERR.LE Via Poloni <text:s text:c="4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2732">
            <text:p>72,73%</text:p>
          </table:table-cell>
          <table:table-cell table:style-name="ce12" office:value-type="percentage" office:value="0.27268">
            <text:p>27,27%</text:p>
          </table:table-cell>
          <table:table-cell table:style-name="ce12" office:value-type="percentage" office:value="0.2454">
            <text:p>24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26">
            <text:p>2,7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INTERMEDIE <text:s text:c="2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693">
            <text:p>76,93%</text:p>
          </table:table-cell>
          <table:table-cell table:number-columns-repeated="2" table:style-name="ce12" office:value-type="percentage" office:value="0.2307">
            <text:p>23,0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PALLIATIVE <text:s text:c="2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18">
            <text:p>71,80%</text:p>
          </table:table-cell>
          <table:table-cell table:style-name="ce12" office:value-type="percentage" office:value="0.282">
            <text:p>28,20%</text:p>
          </table:table-cell>
          <table:table-cell table:style-name="ce12" office:value-type="percentage" office:value="0.243533333333333">
            <text:p>24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84333333333333">
            <text:p>3,8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CURE PRIMARIE <text:s text:c="2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102625">
            <text:p>71,03%</text:p>
          </table:table-cell>
          <table:table-cell table:style-name="ce12" office:value-type="percentage" office:value="0.2897375">
            <text:p>28,97%</text:p>
          </table:table-cell>
          <table:table-cell table:style-name="ce12" office:value-type="percentage" office:value="0.24995">
            <text:p>25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975">
            <text:p>3,9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GREZZANA <text:s text:c="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434">
            <text:p>64,34%</text:p>
          </table:table-cell>
          <table:table-cell table:style-name="ce12" office:value-type="percentage" office:value="0.3566">
            <text:p>35,66%</text:p>
          </table:table-cell>
          <table:table-cell table:style-name="ce12" office:value-type="percentage" office:value="0.28845">
            <text:p>28,8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815">
            <text:p>6,8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VIA CAMPANIA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 VIA POLONI <text:s text:c="4"/>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690873333333333">
            <text:p>69,09%</text:p>
          </table:table-cell>
          <table:table-cell table:style-name="ce12" office:value-type="percentage" office:value="0.309126666666667">
            <text:p>30,91%</text:p>
          </table:table-cell>
          <table:table-cell table:style-name="ce12" office:value-type="percentage" office:value="0.205471111111111">
            <text:p>20,55%</text:p>
          </table:table-cell>
          <table:table-cell table:style-name="ce12" office:value-type="percentage" office:value="0.0565555555555556">
            <text:p>5,66%</text:p>
          </table:table-cell>
          <table:table-cell table:style-name="ce12" office:value-type="percentage" office:value="0.0229933333333333">
            <text:p>2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86222222222222">
            <text:p>0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2222222222222">
            <text:p>2,2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- DIR. DISTRETTUALE -V.DEL CAPITEL <text:s text:c="2"/></text:p>
          </table:table-cell>
          <table:table-cell table:style-name="ce10" office:value-type="float" office:value="39">
            <text:p>39</text:p>
          </table:table-cell>
          <table:table-cell table:style-name="ce12" office:value-type="percentage" office:value="0.76335641025641">
            <text:p>76,34%</text:p>
          </table:table-cell>
          <table:table-cell table:style-name="ce12" office:value-type="percentage" office:value="0.23664358974359">
            <text:p>23,66%</text:p>
          </table:table-cell>
          <table:table-cell table:style-name="ce12" office:value-type="percentage" office:value="0.132828205128205">
            <text:p>13,28%</text:p>
          </table:table-cell>
          <table:table-cell table:style-name="ce12" office:value-type="percentage" office:value="0.0157666666666667">
            <text:p>1,58%</text:p>
          </table:table-cell>
          <table:table-cell table:style-name="ce12" office:value-type="percentage" office:value="0.0285846153846154">
            <text:p>2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32820512820513">
            <text:p>0,2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71076923076923">
            <text:p>5,7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DIR.DISTRETTUALE - POLIAMB. MARZAN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364">
            <text:p>63,64%</text:p>
          </table:table-cell>
          <table:table-cell table:style-name="ce12" office:value-type="percentage" office:value="0.3636">
            <text:p>36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.136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DIR.DISTRETTUALE - VIA DEL CAPITEL SO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455">
            <text:p>54,55%</text:p>
          </table:table-cell>
          <table:table-cell table:style-name="ce12" office:value-type="percentage" office:value="0.4545">
            <text:p>45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4545">
            <text:p>45,4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<text:s/>Marzana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Grezzana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Porta Palio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91">
            <text:p>59,10%</text:p>
          </table:table-cell>
          <table:table-cell table:number-columns-repeated="2" table:style-name="ce12" office:value-type="percentage" office:value="0.409">
            <text:p>40,9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Campania <text:s text:c="7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38946153846154">
            <text:p>73,89%</text:p>
          </table:table-cell>
          <table:table-cell table:style-name="ce12" office:value-type="percentage" office:value="0.261053846153846">
            <text:p>26,11%</text:p>
          </table:table-cell>
          <table:table-cell table:style-name="ce12" office:value-type="percentage" office:value="0.228238461538462">
            <text:p>22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98384615384615">
            <text:p>2,9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95384615384615">
            <text:p>0,3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Del Capitel <text:s text:c="4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93923076923077">
            <text:p>79,39%</text:p>
          </table:table-cell>
          <table:table-cell table:style-name="ce12" office:value-type="percentage" office:value="0.206076923076923">
            <text:p>20,61%</text:p>
          </table:table-cell>
          <table:table-cell table:style-name="ce12" office:value-type="percentage" office:value="0.177861538461538">
            <text:p>17,7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2384615384615">
            <text:p>2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95384615384615">
            <text:p>0,3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Poloni <text:s text:c="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7278">
            <text:p>77,28%</text:p>
          </table:table-cell>
          <table:table-cell table:style-name="ce12" office:value-type="percentage" office:value="0.22722">
            <text:p>22,72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452">
            <text:p>5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634">
            <text:p>3,6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GEST. RETE DIST. via Poloni <text:s/>sociale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INSERIMENTO SCOLASTICO C.so P. Palio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34095">
            <text:p>34,10%</text:p>
          </table:table-cell>
          <table:table-cell table:style-name="ce12" office:value-type="percentage" office:value="0.65905">
            <text:p>65,91%</text:p>
          </table:table-cell>
          <table:table-cell table:style-name="ce12" office:value-type="percentage" office:value="0.59085">
            <text:p>59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815">
            <text:p>6,8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INSERIMENTO SCOLASTICO scuole SOCIALE</text:p>
          </table:table-cell>
          <table:table-cell table:style-name="ce10" office:value-type="float" office:value="41">
            <text:p>41</text:p>
          </table:table-cell>
          <table:table-cell table:style-name="ce12" office:value-type="percentage" office:value="0.472319512195122">
            <text:p>47,23%</text:p>
          </table:table-cell>
          <table:table-cell table:style-name="ce12" office:value-type="percentage" office:value="0.527680487804878">
            <text:p>52,77%</text:p>
          </table:table-cell>
          <table:table-cell table:style-name="ce12" office:value-type="percentage" office:value="0.484439024390244">
            <text:p>48,44%</text:p>
          </table:table-cell>
          <table:table-cell table:style-name="ce12" office:value-type="percentage" office:value="0.0133">
            <text:p>1,33%</text:p>
          </table:table-cell>
          <table:table-cell table:style-name="ce12" office:value-type="percentage" office:value="0.00997317073170732">
            <text:p>1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42926829268293">
            <text:p>0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519512195122">
            <text:p>1,5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SIL C.so P. Palio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5915">
            <text:p>65,92%</text:p>
          </table:table-cell>
          <table:table-cell table:number-columns-repeated="2" table:style-name="ce12" office:value-type="percentage" office:value="0.34085">
            <text:p>34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1 SIL C.so P. Palio SOCIALE <text:s text:c="11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90966666666667">
            <text:p>59,10%</text:p>
          </table:table-cell>
          <table:table-cell table:number-columns-repeated="2" table:style-name="ce12" office:value-type="percentage" office:value="0.409033333333333">
            <text:p>40,9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COLOGNA V.TA <text:s text:c="2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681855555555555">
            <text:p>68,19%</text:p>
          </table:table-cell>
          <table:table-cell table:style-name="ce12" office:value-type="percentage" office:value="0.318144444444444">
            <text:p>31,81%</text:p>
          </table:table-cell>
          <table:table-cell table:style-name="ce12" office:value-type="percentage" office:value="0.156522222222222">
            <text:p>15,65%</text:p>
          </table:table-cell>
          <table:table-cell table:style-name="ce12" office:value-type="percentage" office:value="0.116155555555556">
            <text:p>11,62%</text:p>
          </table:table-cell>
          <table:table-cell table:style-name="ce12" office:value-type="percentage" office:value="0.0403888888888889">
            <text:p>4,0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04444444444445">
            <text:p>0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MONTECCHIA CR.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S.BONIFACIO <text:s text:c="3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5722">
            <text:p>75,72%</text:p>
          </table:table-cell>
          <table:table-cell table:style-name="ce12" office:value-type="percentage" office:value="0.24278">
            <text:p>24,28%</text:p>
          </table:table-cell>
          <table:table-cell table:style-name="ce12" office:value-type="percentage" office:value="0.215845">
            <text:p>21,58%</text:p>
          </table:table-cell>
          <table:table-cell table:style-name="ce12" office:value-type="percentage" office:value="0.00454">
            <text:p>0,45%</text:p>
          </table:table-cell>
          <table:table-cell table:style-name="ce12" office:value-type="percentage" office:value="0.0159">
            <text:p>1,5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6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S.GIOV.LUP. <text:s text:c="3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24071428571429">
            <text:p>72,41%</text:p>
          </table:table-cell>
          <table:table-cell table:style-name="ce12" office:value-type="percentage" office:value="0.275928571428571">
            <text:p>27,59%</text:p>
          </table:table-cell>
          <table:table-cell table:style-name="ce12" office:value-type="percentage" office:value="0.188264285714286">
            <text:p>18,83%</text:p>
          </table:table-cell>
          <table:table-cell table:style-name="ce12" office:value-type="percentage" office:value="0.0681714285714286">
            <text:p>6,82%</text:p>
          </table:table-cell>
          <table:table-cell table:style-name="ce12" office:value-type="percentage" office:value="0.00973571428571429">
            <text:p>0,9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73571428571429">
            <text:p>0,9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TREGNAGO <text:s text:c="6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713226666666667">
            <text:p>71,32%</text:p>
          </table:table-cell>
          <table:table-cell table:style-name="ce12" office:value-type="percentage" office:value="0.286773333333333">
            <text:p>28,68%</text:p>
          </table:table-cell>
          <table:table-cell table:style-name="ce12" office:value-type="percentage" office:value="0.204626666666667">
            <text:p>20,46%</text:p>
          </table:table-cell>
          <table:table-cell table:style-name="ce12" office:value-type="percentage" office:value="0.0304133333333333">
            <text:p>3,04%</text:p>
          </table:table-cell>
          <table:table-cell table:style-name="ce12" office:value-type="percentage" office:value="0.0109366666666667">
            <text:p>1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43666666666667">
            <text:p>0,7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33333333333333">
            <text:p>3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VIA BENGASI <text:s text:c="3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71791875">
            <text:p>71,79%</text:p>
          </table:table-cell>
          <table:table-cell table:style-name="ce12" office:value-type="percentage" office:value="0.28208125">
            <text:p>28,21%</text:p>
          </table:table-cell>
          <table:table-cell table:style-name="ce12" office:value-type="percentage" office:value="0.207334375">
            <text:p>20,73%</text:p>
          </table:table-cell>
          <table:table-cell table:style-name="ce12" office:value-type="percentage" office:value="0.058771875">
            <text:p>5,88%</text:p>
          </table:table-cell>
          <table:table-cell table:style-name="ce12" office:value-type="percentage" office:value="0.012121875">
            <text:p>1,2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821875">
            <text:p>0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- DIR. DISTRETTUALE - VIA VALEGGIO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45533333333333">
            <text:p>54,55%</text:p>
          </table:table-cell>
          <table:table-cell table:style-name="ce12" office:value-type="percentage" office:value="0.454466666666667">
            <text:p>45,45%</text:p>
          </table:table-cell>
          <table:table-cell table:style-name="ce12" office:value-type="percentage" office:value="0.1666">
            <text:p>16,66%</text:p>
          </table:table-cell>
          <table:table-cell table:style-name="ce12" office:value-type="percentage" office:value="0.212066666666667">
            <text:p>21,21%</text:p>
          </table:table-cell>
          <table:table-cell table:style-name="ce12" office:value-type="percentage" office:value="0.0757333333333333">
            <text:p>7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CEOD QUERCIA Via Lussin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182">
            <text:p>81,82%</text:p>
          </table:table-cell>
          <table:table-cell table:number-columns-repeated="2" table:style-name="ce12" office:value-type="percentage" office:value="0.1818">
            <text:p>18,1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CEOD QUERCIA Via Lussino SOCIALE <text:s text:c="4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590925">
            <text:p>59,09%</text:p>
          </table:table-cell>
          <table:table-cell table:style-name="ce12" office:value-type="percentage" office:value="0.409075">
            <text:p>40,91%</text:p>
          </table:table-cell>
          <table:table-cell table:style-name="ce12" office:value-type="percentage" office:value="0.329525">
            <text:p>32,95%</text:p>
          </table:table-cell>
          <table:table-cell table:number-columns-repeated="2" table:style-name="ce12" office:value-type="percentage" office:value="0.034075">
            <text:p>3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Cologna V.ta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19">
            <text:p>68,19%</text:p>
          </table:table-cell>
          <table:table-cell table:style-name="ce12" office:value-type="percentage" office:value="0.3181">
            <text:p>31,81%</text:p>
          </table:table-cell>
          <table:table-cell table:style-name="ce12" office:value-type="percentage" office:value="0.1817">
            <text:p>18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San Bonifacio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09133333333334">
            <text:p>90,91%</text:p>
          </table:table-cell>
          <table:table-cell table:number-columns-repeated="2" table:style-name="ce12" office:value-type="percentage" office:value="0.0908666666666667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Tregnag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182">
            <text:p>81,82%</text:p>
          </table:table-cell>
          <table:table-cell table:number-columns-repeated="2" table:style-name="ce12" office:value-type="percentage" office:value="0.1818">
            <text:p>18,1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HANDICAP ADULTO Via Bengasi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182">
            <text:p>81,82%</text:p>
          </table:table-cell>
          <table:table-cell table:number-columns-repeated="2" table:style-name="ce12" office:value-type="percentage" office:value="0.1818">
            <text:p>18,1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ERV. DEMENZE SENILI E DECADIMENTO CO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533">
            <text:p>75,33%</text:p>
          </table:table-cell>
          <table:table-cell table:style-name="ce12" office:value-type="percentage" office:value="0.2467">
            <text:p>24,67%</text:p>
          </table:table-cell>
          <table:table-cell table:style-name="ce12" office:value-type="percentage" office:value="0.2402">
            <text:p>24,0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ERV.DEMENZE SENILI E DECADIMENTO COG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273">
            <text:p>72,73%</text:p>
          </table:table-cell>
          <table:table-cell table:style-name="ce12" office:value-type="percentage" office:value="0.2727">
            <text:p>27,27%</text:p>
          </table:table-cell>
          <table:table-cell table:style-name="ce12" office:value-type="percentage" office:value="0">
            <text:p>0,00%</text:p>
          </table:table-cell>
          <table:table-cell table:number-columns-repeated="2" table:style-name="ce12" office:value-type="percentage" office:value="0.136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gna Veneta <text:s text:c="2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455">
            <text:p>54,55%</text:p>
          </table:table-cell>
          <table:table-cell table:number-columns-repeated="2" table:style-name="ce12" office:value-type="percentage" office:value="0.4545">
            <text:p>45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so P. Palio <text:s text:c="1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182">
            <text:p>81,82%</text:p>
          </table:table-cell>
          <table:table-cell table:number-columns-repeated="2" table:style-name="ce12" office:value-type="percentage" office:value="0.1818">
            <text:p>18,1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C.so P. Palio SOCIALE <text:s text:c="11"/>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2" office:value-type="percentage" office:value="0.5">
            <text:p>50,00%</text:p>
          </table:table-cell>
          <table:table-cell table:style-name="ce12" office:value-type="percentage" office:value="0.4545">
            <text:p>45,4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2 SIL Tregnago SOCIALE <text:s text:c="1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182">
            <text:p>81,82%</text:p>
          </table:table-cell>
          <table:table-cell table:number-columns-repeated="2" table:style-name="ce12" office:value-type="percentage" office:value="0.1818">
            <text:p>18,1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- CURE PALLIATIVE <text:s text:c="1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63666666666667">
            <text:p>86,37%</text:p>
          </table:table-cell>
          <table:table-cell table:number-columns-repeated="2" table:style-name="ce12" office:value-type="percentage" office:value="0.136333333333333">
            <text:p>13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- CURE PRIMARIE <text:s text:c="21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955">
            <text:p>79,55%</text:p>
          </table:table-cell>
          <table:table-cell table:number-columns-repeated="2" table:style-name="ce12" office:value-type="percentage" office:value="0.2045">
            <text:p>20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4 CURE PRIMARIE - TREGNAG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091">
            <text:p>40,91%</text:p>
          </table:table-cell>
          <table:table-cell table:style-name="ce12" office:value-type="percentage" office:value="0.5909">
            <text:p>59,09%</text:p>
          </table:table-cell>
          <table:table-cell table:style-name="ce12" office:value-type="percentage" office:value="0.409">
            <text:p>40,9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AY SERVICE ATT. AMB.LE INTER.CA ONCOLOG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85211111111111">
            <text:p>78,52%</text:p>
          </table:table-cell>
          <table:table-cell table:style-name="ce12" office:value-type="percentage" office:value="0.214788888888889">
            <text:p>21,48%</text:p>
          </table:table-cell>
          <table:table-cell table:style-name="ce12" office:value-type="percentage" office:value="0.1802">
            <text:p>18,0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1444444444444">
            <text:p>1,51%</text:p>
          </table:table-cell>
          <table:table-cell table:style-name="ce12" office:value-type="percentage" office:value="0.00426666666666667">
            <text:p>0,43%</text:p>
          </table:table-cell>
          <table:table-cell table:style-name="ce12" office:value-type="percentage" office:value="0.0151444444444444">
            <text:p>1,5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AY SURGERY VILLAFRANCA <text:s text:c="1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egenza Medicina delle Dipendenze e Alco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6648125">
            <text:p>66,48%</text:p>
          </table:table-cell>
          <table:table-cell table:number-columns-repeated="2" table:style-name="ce12" office:value-type="percentage" office:value="0.3351875">
            <text:p>33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.CHIR. - SERVIZI DIPARTIMENTALI SB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42466666666667">
            <text:p>74,25%</text:p>
          </table:table-cell>
          <table:table-cell table:number-columns-repeated="2" table:style-name="ce12" office:value-type="percentage" office:value="0.257533333333333">
            <text:p>25,7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ARTIMENTO DI CHIRURGIA LEGNAGO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474085714285714">
            <text:p>47,41%</text:p>
          </table:table-cell>
          <table:table-cell table:style-name="ce12" office:value-type="percentage" office:value="0.525914285714286">
            <text:p>52,59%</text:p>
          </table:table-cell>
          <table:table-cell table:style-name="ce12" office:value-type="percentage" office:value="0.324614285714286">
            <text:p>32,46%</text:p>
          </table:table-cell>
          <table:table-cell table:style-name="ce12" office:value-type="percentage" office:value="0.175314285714286">
            <text:p>17,53%</text:p>
          </table:table-cell>
          <table:table-cell table:style-name="ce12" office:value-type="percentage" office:value="0.0259571428571429">
            <text:p>2,6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AMMINISTRATIVA <text:s text:c="15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81857142857143">
            <text:p>68,19%</text:p>
          </table:table-cell>
          <table:table-cell table:style-name="ce12" office:value-type="percentage" office:value="0.318142857142857">
            <text:p>31,81%</text:p>
          </table:table-cell>
          <table:table-cell table:style-name="ce12" office:value-type="percentage" office:value="0.227228571428571">
            <text:p>22,72%</text:p>
          </table:table-cell>
          <table:table-cell table:style-name="ce12" office:value-type="percentage" office:value="0.0519285714285714">
            <text:p>5,19%</text:p>
          </table:table-cell>
          <table:table-cell table:style-name="ce12" office:value-type="percentage" office:value="0.0389428571428571">
            <text:p>3,8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GENERALE <text:s text:c="21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182">
            <text:p>81,82%</text:p>
          </table:table-cell>
          <table:table-cell table:number-columns-repeated="2" table:style-name="ce12" office:value-type="percentage" office:value="0.1818">
            <text:p>18,1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MRZ <text:s text:c="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5458">
            <text:p>75,46%</text:p>
          </table:table-cell>
          <table:table-cell table:number-columns-repeated="2" table:style-name="ce12" office:value-type="percentage" office:value="0.24542">
            <text:p>2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MEDICA OSPEDALIERA SB <text:s text:c="8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6979">
            <text:p>69,79%</text:p>
          </table:table-cell>
          <table:table-cell table:style-name="ce12" office:value-type="percentage" office:value="0.3021">
            <text:p>30,21%</text:p>
          </table:table-cell>
          <table:table-cell table:style-name="ce12" office:value-type="percentage" office:value="0.25285">
            <text:p>25,29%</text:p>
          </table:table-cell>
          <table:table-cell table:style-name="ce12" office:value-type="percentage" office:value="0.01325">
            <text:p>1,33%</text:p>
          </table:table-cell>
          <table:table-cell table:style-name="ce12" office:value-type="percentage" office:value="0.034075">
            <text:p>3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89166666666667">
            <text:p>0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PROFESSIONI SANITARIE <text:s text:c="8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27314285714286">
            <text:p>72,73%</text:p>
          </table:table-cell>
          <table:table-cell table:style-name="ce12" office:value-type="percentage" office:value="0.272685714285714">
            <text:p>27,27%</text:p>
          </table:table-cell>
          <table:table-cell table:style-name="ce12" office:value-type="percentage" office:value="0.233714285714286">
            <text:p>23,37%</text:p>
          </table:table-cell>
          <table:table-cell table:style-name="ce12" office:value-type="percentage" office:value="0.0389571428571429">
            <text:p>3,9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SANITARIA ULSS 22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3637">
            <text:p>36,37%</text:p>
          </table:table-cell>
          <table:table-cell table:number-columns-repeated="2" table:style-name="ce12" office:value-type="percentage" office:value="0.6363">
            <text:p>63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EZIONE SERVIZI SOCIALI e FUNZIONE TER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. SANITARIA DI SEDE <text:s text:c="1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364">
            <text:p>63,64%</text:p>
          </table:table-cell>
          <table:table-cell table:style-name="ce12" office:value-type="percentage" office:value="0.3636">
            <text:p>36,36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.2272">
            <text:p>22,7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AMMINISTRATIVA DI PRESIDIO <text:s text:c="3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695853846153846">
            <text:p>69,59%</text:p>
          </table:table-cell>
          <table:table-cell table:style-name="ce12" office:value-type="percentage" office:value="0.304146153846154">
            <text:p>30,41%</text:p>
          </table:table-cell>
          <table:table-cell table:style-name="ce12" office:value-type="percentage" office:value="0.265676923076923">
            <text:p>26,57%</text:p>
          </table:table-cell>
          <table:table-cell table:style-name="ce12" office:value-type="percentage" office:value="0.0209692307692308">
            <text:p>2,10%</text:p>
          </table:table-cell>
          <table:table-cell table:style-name="ce12" office:value-type="percentage" office:value="0.0104846153846154">
            <text:p>1,0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98461538461538">
            <text:p>0,7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BOVOLONE <text:s text:c="1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365">
            <text:p>86,37%</text:p>
          </table:table-cell>
          <table:table-cell table:number-columns-repeated="2" table:style-name="ce12" office:value-type="percentage" office:value="0.13635">
            <text:p>13,6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MEDICA OSPEDALIERA <text:s text:c="11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29595">
            <text:p>72,96%</text:p>
          </table:table-cell>
          <table:table-cell table:style-name="ce12" office:value-type="percentage" office:value="0.270405">
            <text:p>27,04%</text:p>
          </table:table-cell>
          <table:table-cell table:style-name="ce12" office:value-type="percentage" office:value="0.2363">
            <text:p>23,63%</text:p>
          </table:table-cell>
          <table:table-cell table:style-name="ce12" office:value-type="percentage" office:value="0.01136">
            <text:p>1,14%</text:p>
          </table:table-cell>
          <table:table-cell table:style-name="ce12" office:value-type="percentage" office:value="0.02271">
            <text:p>2,2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PRESIDIO <text:s text:c="8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85728571428571">
            <text:p>78,57%</text:p>
          </table:table-cell>
          <table:table-cell table:style-name="ce12" office:value-type="percentage" office:value="0.214271428571429">
            <text:p>21,43%</text:p>
          </table:table-cell>
          <table:table-cell table:style-name="ce12" office:value-type="percentage" office:value="0.136342857142857">
            <text:p>13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4714285714286">
            <text:p>1,9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584285714285714">
            <text:p>5,8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RIGENZA SANITARIA DI SEDE BUSSOLENGO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409133333333333">
            <text:p>40,91%</text:p>
          </table:table-cell>
          <table:table-cell table:style-name="ce12" office:value-type="percentage" office:value="0.590866666666667">
            <text:p>59,09%</text:p>
          </table:table-cell>
          <table:table-cell table:style-name="ce12" office:value-type="percentage" office:value="0.212066666666667">
            <text:p>21,21%</text:p>
          </table:table-cell>
          <table:table-cell table:style-name="ce12" office:value-type="percentage" office:value="0.333333333333333">
            <text:p>33,33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<text:s text:c="2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60633333333333">
            <text:p>56,06%</text:p>
          </table:table-cell>
          <table:table-cell table:number-columns-repeated="2" table:style-name="ce12" office:value-type="percentage" office:value="0.439366666666667">
            <text:p>43,9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ABILITA - SVAMDI SOCIALE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273">
            <text:p>72,73%</text:p>
          </table:table-cell>
          <table:table-cell table:style-name="ce12" office:value-type="percentage" office:value="0.2727">
            <text:p>27,27%</text:p>
          </table:table-cell>
          <table:table-cell table:style-name="ce12" office:value-type="percentage" office:value="0.2348">
            <text:p>23,48%</text:p>
          </table:table-cell>
          <table:table-cell table:style-name="ce12" office:value-type="percentage" office:value="0.0151333333333333">
            <text:p>1,51%</text:p>
          </table:table-cell>
          <table:table-cell table:style-name="ce12" office:value-type="percentage" office:value="0.0227166666666667">
            <text:p>2,2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M - STAFF AMMINISTRATIVO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5005">
            <text:p>75,01%</text:p>
          </table:table-cell>
          <table:table-cell table:number-columns-repeated="2" table:style-name="ce12" office:value-type="percentage" office:value="0.24995">
            <text:p>25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- SEDE DI ISOLA DELLA SCALA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66675">
            <text:p>76,67%</text:p>
          </table:table-cell>
          <table:table-cell table:number-columns-repeated="2" table:style-name="ce12" office:value-type="percentage" office:value="0.233325">
            <text:p>23,3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BARDOLINO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917133333333334">
            <text:p>91,71%</text:p>
          </table:table-cell>
          <table:table-cell table:style-name="ce12" office:value-type="percentage" office:value="0.0828666666666667">
            <text:p>8,29%</text:p>
          </table:table-cell>
          <table:table-cell table:style-name="ce12" office:value-type="percentage" office:value="0.0444333333333333">
            <text:p>4,4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84333333333333">
            <text:p>3,8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BUSSOLENGO <text:s text:c="16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666918181818182">
            <text:p>66,69%</text:p>
          </table:table-cell>
          <table:table-cell table:style-name="ce12" office:value-type="percentage" office:value="0.333081818181818">
            <text:p>33,31%</text:p>
          </table:table-cell>
          <table:table-cell table:style-name="ce12" office:value-type="percentage" office:value="0.301290909090909">
            <text:p>30,1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47818181818182">
            <text:p>2,4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99090909090909">
            <text:p>0,7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DOMEGLIARA <text:s text:c="1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002">
            <text:p>70,02%</text:p>
          </table:table-cell>
          <table:table-cell table:style-name="ce12" office:value-type="percentage" office:value="0.2998">
            <text:p>29,98%</text:p>
          </table:table-cell>
          <table:table-cell table:style-name="ce12" office:value-type="percentage" office:value="0.197525">
            <text:p>19,75%</text:p>
          </table:table-cell>
          <table:table-cell table:style-name="ce12" office:value-type="percentage" office:value="0.0643916666666667">
            <text:p>6,44%</text:p>
          </table:table-cell>
          <table:table-cell table:style-name="ce12" office:value-type="percentage" office:value="0.0302916666666667">
            <text:p>3,0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STRETTO DI VILLAFRANCA <text:s text:c="15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62525">
            <text:p>62,53%</text:p>
          </table:table-cell>
          <table:table-cell table:style-name="ce12" office:value-type="percentage" office:value="0.37475">
            <text:p>37,48%</text:p>
          </table:table-cell>
          <table:table-cell table:style-name="ce12" office:value-type="percentage" office:value="0.177775">
            <text:p>17,78%</text:p>
          </table:table-cell>
          <table:table-cell table:style-name="ce12" office:value-type="percentage" office:value="0.113625">
            <text:p>11,36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CELLE SALME SB <text:s text:c="1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6158">
            <text:p>86,16%</text:p>
          </table:table-cell>
          <table:table-cell table:style-name="ce12" office:value-type="percentage" office:value="0.13842">
            <text:p>13,84%</text:p>
          </table:table-cell>
          <table:table-cell table:style-name="ce12" office:value-type="percentage" office:value="0.0769">
            <text:p>7,69%</text:p>
          </table:table-cell>
          <table:table-cell table:style-name="ce12" office:value-type="percentage" office:value="0.04614">
            <text:p>4,61%</text:p>
          </table:table-cell>
          <table:table-cell table:style-name="ce12" office:value-type="percentage" office:value="0.00768">
            <text:p>0,7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68">
            <text:p>0,7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CENTRALINO TELEFONICO SB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79533333333333">
            <text:p>67,95%</text:p>
          </table:table-cell>
          <table:table-cell table:style-name="ce12" office:value-type="percentage" office:value="0.320466666666667">
            <text:p>32,05%</text:p>
          </table:table-cell>
          <table:table-cell table:style-name="ce12" office:value-type="percentage" office:value="0.205066666666667">
            <text:p>20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53">
            <text:p>11,5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LAVANDERIA GUARDAROBA SB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1819">
            <text:p>18,19%</text:p>
          </table:table-cell>
          <table:table-cell table:style-name="ce12" office:value-type="percentage" office:value="0.8181">
            <text:p>81,81%</text:p>
          </table:table-cell>
          <table:table-cell table:style-name="ce12" office:value-type="percentage" office:value="0.7726">
            <text:p>77,2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LIAMBULATORIO SAN BONIFACIO <text:s text:c="4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68295">
            <text:p>68,30%</text:p>
          </table:table-cell>
          <table:table-cell table:style-name="ce12" office:value-type="percentage" office:value="0.31705">
            <text:p>31,71%</text:p>
          </table:table-cell>
          <table:table-cell table:style-name="ce12" office:value-type="percentage" office:value="0.213316666666667">
            <text:p>21,33%</text:p>
          </table:table-cell>
          <table:table-cell table:style-name="ce12" office:value-type="percentage" office:value="0.0142866666666667">
            <text:p>1,43%</text:p>
          </table:table-cell>
          <table:table-cell table:style-name="ce12" office:value-type="percentage" office:value="0.0199566666666667">
            <text:p>2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79333333333333">
            <text:p>0,2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66666666666667">
            <text:p>6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MARZANA <text:s text:c="15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7694">
            <text:p>87,69%</text:p>
          </table:table-cell>
          <table:table-cell table:number-columns-repeated="2" table:style-name="ce12" office:value-type="percentage" office:value="0.12306">
            <text:p>12,3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MARZANA SOCIALE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308">
            <text:p>73,08%</text:p>
          </table:table-cell>
          <table:table-cell table:number-columns-repeated="2" table:style-name="ce12" office:value-type="percentage" office:value="0.2692">
            <text:p>26,9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PORTINERIA SB <text:s text:c="20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678345454545455">
            <text:p>67,83%</text:p>
          </table:table-cell>
          <table:table-cell table:style-name="ce12" office:value-type="percentage" office:value="0.321654545454545">
            <text:p>32,17%</text:p>
          </table:table-cell>
          <table:table-cell table:style-name="ce12" office:value-type="percentage" office:value="0.136336363636364">
            <text:p>13,63%</text:p>
          </table:table-cell>
          <table:table-cell table:style-name="ce12" office:value-type="percentage" office:value="0.181818181818182">
            <text:p>18,1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349090909090909">
            <text:p>0,3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TRASPORTI MARZANA <text:s text:c="1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51783333333334">
            <text:p>75,18%</text:p>
          </table:table-cell>
          <table:table-cell table:style-name="ce12" office:value-type="percentage" office:value="0.248216666666667">
            <text:p>24,82%</text:p>
          </table:table-cell>
          <table:table-cell table:style-name="ce12" office:value-type="percentage" office:value="0.23305">
            <text:p>23,31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MO - TRASPORTI SB <text:s text:c="2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657718181818182">
            <text:p>65,77%</text:p>
          </table:table-cell>
          <table:table-cell table:style-name="ce12" office:value-type="percentage" office:value="0.342281818181818">
            <text:p>34,23%</text:p>
          </table:table-cell>
          <table:table-cell table:style-name="ce12" office:value-type="percentage" office:value="0.238972727272727">
            <text:p>23,90%</text:p>
          </table:table-cell>
          <table:table-cell table:style-name="ce12" office:value-type="percentage" office:value="0.0909090909090909">
            <text:p>9,09%</text:p>
          </table:table-cell>
          <table:table-cell table:style-name="ce12" office:value-type="percentage" office:value="0.0123909090909091">
            <text:p>1,2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P - DIREZ. FUNZ. AMM.VA DELLA PREV. VR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37">
            <text:p>86,37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.0454">
            <text:p>4,54%</text:p>
          </table:table-cell>
          <table:table-cell table:style-name="ce12" office:value-type="percentage" office:value="0.0908">
            <text:p>9,08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DUCAZIONE MOTORIA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19">
            <text:p>68,19%</text:p>
          </table:table-cell>
          <table:table-cell table:style-name="ce12" office:value-type="percentage" office:value="0.3181">
            <text:p>31,81%</text:p>
          </table:table-cell>
          <table:table-cell table:style-name="ce12" office:value-type="percentage" office:value="0.1817">
            <text:p>18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LETTROCARDIOGRAMMI - LEGNAGO <text:s text:c="10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815654545454545">
            <text:p>81,57%</text:p>
          </table:table-cell>
          <table:table-cell table:style-name="ce12" office:value-type="percentage" office:value="0.184345454545455">
            <text:p>18,43%</text:p>
          </table:table-cell>
          <table:table-cell table:style-name="ce12" office:value-type="percentage" office:value="0.139836363636364">
            <text:p>13,98%</text:p>
          </table:table-cell>
          <table:table-cell table:style-name="ce12" office:value-type="percentage" office:value="0.034">
            <text:p>3,40%</text:p>
          </table:table-cell>
          <table:table-cell table:style-name="ce12" office:value-type="percentage" office:value="0.0104818181818182">
            <text:p>1,0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ALISI <text:s text:c="29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3675">
            <text:p>73,68%</text:p>
          </table:table-cell>
          <table:table-cell table:style-name="ce12" office:value-type="percentage" office:value="0.26325">
            <text:p>26,33%</text:p>
          </table:table-cell>
          <table:table-cell table:style-name="ce12" office:value-type="percentage" office:value="0.21325">
            <text:p>21,33%</text:p>
          </table:table-cell>
          <table:table-cell table:style-name="ce12" office:value-type="percentage" office:value="0.03845">
            <text:p>3,85%</text:p>
          </table:table-cell>
          <table:table-cell table:style-name="ce12" office:value-type="percentage" office:value="0.01153">
            <text:p>1,1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MODINAMICA LEGNAGO <text:s text:c="20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72783333333333">
            <text:p>77,28%</text:p>
          </table:table-cell>
          <table:table-cell table:style-name="ce12" office:value-type="percentage" office:value="0.227216666666667">
            <text:p>22,72%</text:p>
          </table:table-cell>
          <table:table-cell table:style-name="ce12" office:value-type="percentage" office:value="0.219633333333333">
            <text:p>21,9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NDOSCOPIA GATROENTEROLOGIA LEGNAGO <text:s text:c="4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6973">
            <text:p>69,73%</text:p>
          </table:table-cell>
          <table:table-cell table:style-name="ce12" office:value-type="percentage" office:value="0.3027">
            <text:p>30,27%</text:p>
          </table:table-cell>
          <table:table-cell table:style-name="ce12" office:value-type="percentage" office:value="0.183263157894737">
            <text:p>18,33%</text:p>
          </table:table-cell>
          <table:table-cell table:style-name="ce12" office:value-type="percentage" office:value="0.0323842105263158">
            <text:p>3,24%</text:p>
          </table:table-cell>
          <table:table-cell table:style-name="ce12" office:value-type="percentage" office:value="0.0143473684210526">
            <text:p>1,43%</text:p>
          </table:table-cell>
          <table:table-cell table:style-name="ce12" office:value-type="percentage" office:value="0.0726842105263158">
            <text:p>7,27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S IMPIANTI SICUREZZE SB <text:s text:c="1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275">
            <text:p>77,28%</text:p>
          </table:table-cell>
          <table:table-cell table:style-name="ce12" office:value-type="percentage" office:value="0.22725">
            <text:p>22,73%</text:p>
          </table:table-cell>
          <table:table-cell table:style-name="ce12" office:value-type="percentage" office:value="0.0909">
            <text:p>9,09%</text:p>
          </table:table-cell>
          <table:table-cell table:style-name="ce12" office:value-type="percentage" office:value="0.13635">
            <text:p>13,6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ES IMPIANTI SICUREZZE VR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5455">
            <text:p>54,55%</text:p>
          </table:table-cell>
          <table:table-cell table:style-name="ce12" office:value-type="percentage" office:value="0.4545">
            <text:p>45,45%</text:p>
          </table:table-cell>
          <table:table-cell table:style-name="ce12" office:value-type="percentage" office:value="0.2045">
            <text:p>20,45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25">
            <text:p>2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- AREA OSP. DISTR.MON.SUPP. SB 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689036842105263">
            <text:p>68,90%</text:p>
          </table:table-cell>
          <table:table-cell table:style-name="ce12" office:value-type="percentage" office:value="0.310963157894737">
            <text:p>31,10%</text:p>
          </table:table-cell>
          <table:table-cell table:style-name="ce12" office:value-type="percentage" office:value="0.250615789473684">
            <text:p>25,06%</text:p>
          </table:table-cell>
          <table:table-cell table:style-name="ce12" office:value-type="percentage" office:value="0.00478421052631579">
            <text:p>0,48%</text:p>
          </table:table-cell>
          <table:table-cell table:style-name="ce12" office:value-type="percentage" office:value="0.0286947368421053">
            <text:p>2,87%</text:p>
          </table:table-cell>
          <table:table-cell table:style-name="ce12" office:value-type="percentage" office:value="0.0215263157894737">
            <text:p>2,15%</text:p>
          </table:table-cell>
          <table:table-cell table:style-name="ce12" office:value-type="percentage" office:value="0.00531052631578947">
            <text:p>0,5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CENTRALIZZATA VILLAFRANCA <text:s text:c="5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656642857142857">
            <text:p>65,66%</text:p>
          </table:table-cell>
          <table:table-cell table:style-name="ce12" office:value-type="percentage" office:value="0.343357142857143">
            <text:p>34,34%</text:p>
          </table:table-cell>
          <table:table-cell table:style-name="ce12" office:value-type="percentage" office:value="0.232957142857143">
            <text:p>23,30%</text:p>
          </table:table-cell>
          <table:table-cell table:style-name="ce12" office:value-type="percentage" office:value="0.0909">
            <text:p>9,09%</text:p>
          </table:table-cell>
          <table:table-cell table:style-name="ce12" office:value-type="percentage" office:value="0.0194714285714286">
            <text:p>1,9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ARMACIA OSPEDALE MRZ <text:s text:c="18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71885714285714">
            <text:p>67,19%</text:p>
          </table:table-cell>
          <table:table-cell table:style-name="ce12" office:value-type="percentage" office:value="0.328114285714286">
            <text:p>32,81%</text:p>
          </table:table-cell>
          <table:table-cell table:style-name="ce12" office:value-type="percentage" office:value="0.202228571428571">
            <text:p>20,22%</text:p>
          </table:table-cell>
          <table:table-cell table:style-name="ce12" office:value-type="percentage" office:value="0.0109857142857143">
            <text:p>1,10%</text:p>
          </table:table-cell>
          <table:table-cell table:style-name="ce12" office:value-type="percentage" office:value="0.108357142857143">
            <text:p>10,8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FISIOPATOLOGIA RESPIRATORIA LEGNAGO <text:s text:c="4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6365">
            <text:p>76,37%</text:p>
          </table:table-cell>
          <table:table-cell table:number-columns-repeated="2" table:style-name="ce12" office:value-type="percentage" office:value="0.23635">
            <text:p>23,6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 - NUTRIZ. ARTIF. E GEST. A.N.E.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539">
            <text:p>65,39%</text:p>
          </table:table-cell>
          <table:table-cell table:number-columns-repeated="2" table:style-name="ce12" office:value-type="percentage" office:value="0.3461">
            <text:p>34,6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<text:s text:c="2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28233333333333">
            <text:p>62,82%</text:p>
          </table:table-cell>
          <table:table-cell table:number-columns-repeated="2" table:style-name="ce12" office:value-type="percentage" office:value="0.371766666666667">
            <text:p>37,1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ASTROENTEROLOGIA SB <text:s text:c="19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716353333333333">
            <text:p>71,64%</text:p>
          </table:table-cell>
          <table:table-cell table:style-name="ce12" office:value-type="percentage" office:value="0.283646666666667">
            <text:p>28,36%</text:p>
          </table:table-cell>
          <table:table-cell table:style-name="ce12" office:value-type="percentage" office:value="0.25334">
            <text:p>25,33%</text:p>
          </table:table-cell>
          <table:table-cell table:style-name="ce12" office:value-type="percentage" office:value="0.0151466666666667">
            <text:p>1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1466666666667">
            <text:p>1,51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 - <text:s/>CONT. ASS. OSPEDALE TERRITORIO SB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0385">
            <text:p>3,85%</text:p>
          </table:table-cell>
          <table:table-cell table:style-name="ce12" office:value-type="percentage" office:value="0.9615">
            <text:p>96,1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9615">
            <text:p>96,1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<text:s text:c="30"/></text:p>
          </table:table-cell>
          <table:table-cell table:style-name="ce10" office:value-type="float" office:value="21">
            <text:p>21</text:p>
          </table:table-cell>
          <table:table-cell table:style-name="ce12" office:value-type="percentage" office:value="0.789085714285714">
            <text:p>78,91%</text:p>
          </table:table-cell>
          <table:table-cell table:style-name="ce12" office:value-type="percentage" office:value="0.210914285714286">
            <text:p>21,09%</text:p>
          </table:table-cell>
          <table:table-cell table:style-name="ce12" office:value-type="percentage" office:value="0.163295238095238">
            <text:p>16,3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476190476190476">
            <text:p>4,76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- DEGENZE LEGNAGO <text:s text:c="12"/></text:p>
          </table:table-cell>
          <table:table-cell table:style-name="ce10" office:value-type="float" office:value="70">
            <text:p>70</text:p>
          </table:table-cell>
          <table:table-cell table:style-name="ce12" office:value-type="percentage" office:value="0.747445714285714">
            <text:p>74,74%</text:p>
          </table:table-cell>
          <table:table-cell table:style-name="ce12" office:value-type="percentage" office:value="0.252554285714286">
            <text:p>25,26%</text:p>
          </table:table-cell>
          <table:table-cell table:style-name="ce12" office:value-type="percentage" office:value="0.161874285714286">
            <text:p>16,19%</text:p>
          </table:table-cell>
          <table:table-cell table:style-name="ce12" office:value-type="percentage" office:value="0.0340628571428571">
            <text:p>3,41%</text:p>
          </table:table-cell>
          <table:table-cell table:style-name="ce12" office:value-type="percentage" office:value="0.00164714285714286">
            <text:p>0,16%</text:p>
          </table:table-cell>
          <table:table-cell table:style-name="ce12" office:value-type="percentage" office:value="0.02967">
            <text:p>2,97%</text:p>
          </table:table-cell>
          <table:table-cell table:style-name="ce12" office:value-type="percentage" office:value="0.0110057142857143">
            <text:p>1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42857142857143">
            <text:p>1,4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GERIATRIA SB <text:s text:c="27"/></text:p>
          </table:table-cell>
          <table:table-cell table:style-name="ce10" office:value-type="float" office:value="55">
            <text:p>55</text:p>
          </table:table-cell>
          <table:table-cell table:style-name="ce12" office:value-type="percentage" office:value="0.77918">
            <text:p>77,92%</text:p>
          </table:table-cell>
          <table:table-cell table:style-name="ce12" office:value-type="percentage" office:value="0.22082">
            <text:p>22,08%</text:p>
          </table:table-cell>
          <table:table-cell table:style-name="ce12" office:value-type="percentage" office:value="0.149572727272727">
            <text:p>14,96%</text:p>
          </table:table-cell>
          <table:table-cell table:style-name="ce12" office:value-type="percentage" office:value="0.00209636363636364">
            <text:p>0,21%</text:p>
          </table:table-cell>
          <table:table-cell table:style-name="ce12" office:value-type="percentage" office:value="0.00749636363636364">
            <text:p>0,75%</text:p>
          </table:table-cell>
          <table:table-cell table:style-name="ce12" office:value-type="percentage" office:value="0.0575254545454545">
            <text:p>5,75%</text:p>
          </table:table-cell>
          <table:table-cell table:style-name="ce12" office:value-type="percentage" office:value="0.00209454545454545">
            <text:p>0,2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00909090909091">
            <text:p>0,1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DEGLI ALIMENTI <text:s text:c="18"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820052631578947">
            <text:p>82,01%</text:p>
          </table:table-cell>
          <table:table-cell table:style-name="ce12" office:value-type="percentage" office:value="0.179947368421053">
            <text:p>17,99%</text:p>
          </table:table-cell>
          <table:table-cell table:style-name="ce12" office:value-type="percentage" office:value="0.175157894736842">
            <text:p>17,5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477894736842105">
            <text:p>0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E CANILE SANITARIO VIA C. MARZO <text:s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2102">
            <text:p>82,10%</text:p>
          </table:table-cell>
          <table:table-cell table:style-name="ce12" office:value-type="percentage" office:value="0.17898">
            <text:p>17,90%</text:p>
          </table:table-cell>
          <table:table-cell table:style-name="ce12" office:value-type="percentage" office:value="0.17128">
            <text:p>17,13%</text:p>
          </table:table-cell>
          <table:table-cell table:style-name="ce12" office:value-type="percentage" office:value="0.00768">
            <text:p>0,7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GIENE E CANILE SANITARIO VIA S. D ACQUI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12166666666667">
            <text:p>71,22%</text:p>
          </table:table-cell>
          <table:table-cell table:number-columns-repeated="2" table:style-name="ce12" office:value-type="percentage" office:value="0.287833333333333">
            <text:p>28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MMUNOEMATOLOGIA <text:s text:c="23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74855">
            <text:p>77,49%</text:p>
          </table:table-cell>
          <table:table-cell table:style-name="ce12" office:value-type="percentage" office:value="0.225145">
            <text:p>22,51%</text:p>
          </table:table-cell>
          <table:table-cell table:style-name="ce12" office:value-type="percentage" office:value="0.16745">
            <text:p>16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765">
            <text:p>0,58%</text:p>
          </table:table-cell>
          <table:table-cell table:style-name="ce12" office:value-type="percentage" office:value="0.05">
            <text:p>5,00%</text:p>
          </table:table-cell>
          <table:table-cell table:style-name="ce12" office:value-type="percentage" office:value="0.00192">
            <text:p>0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GREZZANA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P. PALIO <text:s text:c="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932">
            <text:p>69,32%</text:p>
          </table:table-cell>
          <table:table-cell table:style-name="ce12" office:value-type="percentage" office:value="0.3068">
            <text:p>30,68%</text:p>
          </table:table-cell>
          <table:table-cell table:style-name="ce12" office:value-type="percentage" office:value="0.034075">
            <text:p>3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25">
            <text:p>2,27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25">
            <text:p>2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SB <text:s text:c="1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2275">
            <text:p>52,28%</text:p>
          </table:table-cell>
          <table:table-cell table:number-columns-repeated="2" table:style-name="ce12" office:value-type="percentage" office:value="0.47725">
            <text:p>47,7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TREGNAGO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Campania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19">
            <text:p>68,19%</text:p>
          </table:table-cell>
          <table:table-cell table:style-name="ce12" office:value-type="percentage" office:value="0.3181">
            <text:p>31,81%</text:p>
          </table:table-cell>
          <table:table-cell table:style-name="ce12" office:value-type="percentage" office:value="0.1817">
            <text:p>18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Del Capitel <text:s text:c="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455">
            <text:p>54,55%</text:p>
          </table:table-cell>
          <table:table-cell table:number-columns-repeated="2" table:style-name="ce12" office:value-type="percentage" office:value="0.4545">
            <text:p>45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Menotti <text:s text:c="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112">
            <text:p>61,12%</text:p>
          </table:table-cell>
          <table:table-cell table:number-columns-repeated="2" table:style-name="ce12" office:value-type="percentage" office:value="0.3888">
            <text:p>38,8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. ADOL. FAMIGLIA Via Poloni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68">
            <text:p>88,68%</text:p>
          </table:table-cell>
          <table:table-cell table:number-columns-repeated="2" table:style-name="ce12" office:value-type="percentage" office:value="0.1132">
            <text:p>11,3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FANZIA- ADOLESCENZA E FAMIGLIA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99">
            <text:p>88,99%</text:p>
          </table:table-cell>
          <table:table-cell table:number-columns-repeated="2" table:style-name="ce12" office:value-type="percentage" office:value="0.1101">
            <text:p>11,0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INTEGRAZIONE OSPEDALE TERRITORIO <text:s/>Dacqui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<text:s text:c="20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71059375">
            <text:p>71,06%</text:p>
          </table:table-cell>
          <table:table-cell table:style-name="ce12" office:value-type="percentage" office:value="0.28940625">
            <text:p>28,94%</text:p>
          </table:table-cell>
          <table:table-cell table:style-name="ce12" office:value-type="percentage" office:value="0.20821875">
            <text:p>20,82%</text:p>
          </table:table-cell>
          <table:table-cell table:style-name="ce12" office:value-type="percentage" office:value="0.03725625">
            <text:p>3,73%</text:p>
          </table:table-cell>
          <table:table-cell table:style-name="ce12" office:value-type="percentage" office:value="0.010265625">
            <text:p>1,03%</text:p>
          </table:table-cell>
          <table:table-cell table:style-name="ce12" office:value-type="percentage" office:value="0.03125">
            <text:p>3,13%</text:p>
          </table:table-cell>
          <table:table-cell table:style-name="ce12" office:value-type="percentage" office:value="0.002403125">
            <text:p>0,2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ANALISI SB <text:s text:c="17"/></text:p>
          </table:table-cell>
          <table:table-cell table:style-name="ce10" office:value-type="float" office:value="34">
            <text:p>34</text:p>
          </table:table-cell>
          <table:table-cell table:style-name="ce12" office:value-type="percentage" office:value="0.794452941176471">
            <text:p>79,45%</text:p>
          </table:table-cell>
          <table:table-cell table:style-name="ce12" office:value-type="percentage" office:value="0.205547058823529">
            <text:p>20,55%</text:p>
          </table:table-cell>
          <table:table-cell table:style-name="ce12" office:value-type="percentage" office:value="0.192897058823529">
            <text:p>19,29%</text:p>
          </table:table-cell>
          <table:table-cell table:style-name="ce12" office:value-type="percentage" office:value="0.00565588235294118">
            <text:p>0,57%</text:p>
          </table:table-cell>
          <table:table-cell table:style-name="ce12" office:value-type="percentage" office:value="0.00565294117647059">
            <text:p>0,5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33529411764706">
            <text:p>0,1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ANALISI - LEGNAGO <text:s text:c="7"/></text:p>
          </table:table-cell>
          <table:table-cell table:style-name="ce10" office:value-type="float" office:value="40">
            <text:p>40</text:p>
          </table:table-cell>
          <table:table-cell table:style-name="ce12" office:value-type="percentage" office:value="0.722155">
            <text:p>72,22%</text:p>
          </table:table-cell>
          <table:table-cell table:style-name="ce12" office:value-type="percentage" office:value="0.277845">
            <text:p>27,78%</text:p>
          </table:table-cell>
          <table:table-cell table:style-name="ce12" office:value-type="percentage" office:value="0.1982925">
            <text:p>19,83%</text:p>
          </table:table-cell>
          <table:table-cell table:style-name="ce12" office:value-type="percentage" office:value="0.0361825">
            <text:p>3,62%</text:p>
          </table:table-cell>
          <table:table-cell table:style-name="ce12" office:value-type="percentage" office:value="0.0145025">
            <text:p>1,45%</text:p>
          </table:table-cell>
          <table:table-cell table:style-name="ce12" office:value-type="percentage" office:value="0.0278825">
            <text:p>2,79%</text:p>
          </table:table-cell>
          <table:table-cell table:style-name="ce12" office:value-type="percentage" office:value="0.00096">
            <text:p>0,1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BORATORIO DI ELETTROFISIOLOGIA LEGNAGO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1365">
            <text:p>61,37%</text:p>
          </table:table-cell>
          <table:table-cell table:style-name="ce12" office:value-type="percentage" office:value="0.38635">
            <text:p>38,64%</text:p>
          </table:table-cell>
          <table:table-cell table:style-name="ce12" office:value-type="percentage" office:value="0.13635">
            <text:p>13,6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25">
            <text:p>25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UREA IN INFERMIERISTICA <text:s text:c="14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530366666666667">
            <text:p>53,04%</text:p>
          </table:table-cell>
          <table:table-cell table:style-name="ce12" office:value-type="percentage" office:value="0.469633333333333">
            <text:p>46,96%</text:p>
          </table:table-cell>
          <table:table-cell table:style-name="ce12" office:value-type="percentage" office:value="0.444377777777778">
            <text:p>44,44%</text:p>
          </table:table-cell>
          <table:table-cell table:style-name="ce12" office:value-type="percentage" office:value="0.0151444444444444">
            <text:p>1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1">
            <text:p>1,01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AVANDERIA <text:s text:c="2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99">
            <text:p>79,90%</text:p>
          </table:table-cell>
          <table:table-cell table:style-name="ce12" office:value-type="percentage" office:value="0.201">
            <text:p>20,10%</text:p>
          </table:table-cell>
          <table:table-cell table:style-name="ce12" office:value-type="percentage" office:value="0.06815">
            <text:p>6,8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92">
            <text:p>1,9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136">
            <text:p>11,3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MARZANA <text:s text:c="19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83254545454545">
            <text:p>78,33%</text:p>
          </table:table-cell>
          <table:table-cell table:style-name="ce12" office:value-type="percentage" office:value="0.216745454545455">
            <text:p>21,67%</text:p>
          </table:table-cell>
          <table:table-cell table:style-name="ce12" office:value-type="percentage" office:value="0.188772727272727">
            <text:p>18,8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9727272727273">
            <text:p>1,4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9727272727273">
            <text:p>1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LUNGODEGENZA SB <text:s text:c="24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6683">
            <text:p>66,83%</text:p>
          </table:table-cell>
          <table:table-cell table:style-name="ce12" office:value-type="percentage" office:value="0.3317">
            <text:p>33,17%</text:p>
          </table:table-cell>
          <table:table-cell table:style-name="ce12" office:value-type="percentage" office:value="0.11535">
            <text:p>11,5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2163375">
            <text:p>21,63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GAZZINO CENTRALE ECONOMALE <text:s text:c="11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95516666666667">
            <text:p>79,55%</text:p>
          </table:table-cell>
          <table:table-cell table:number-columns-repeated="2" table:style-name="ce12" office:value-type="percentage" office:value="0.204483333333333">
            <text:p>20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INFETTIVE - DEGENZE LEGNAGO <text:s text:c="3"/>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774156">
            <text:p>77,42%</text:p>
          </table:table-cell>
          <table:table-cell table:style-name="ce12" office:value-type="percentage" office:value="0.225844">
            <text:p>22,58%</text:p>
          </table:table-cell>
          <table:table-cell table:style-name="ce12" office:value-type="percentage" office:value="0.17354">
            <text:p>17,35%</text:p>
          </table:table-cell>
          <table:table-cell table:style-name="ce12" office:value-type="percentage" office:value="0.01846">
            <text:p>1,85%</text:p>
          </table:table-cell>
          <table:table-cell table:style-name="ce12" office:value-type="percentage" office:value="0.009224">
            <text:p>0,92%</text:p>
          </table:table-cell>
          <table:table-cell table:style-name="ce12" office:value-type="percentage" office:value="0.01846">
            <text:p>1,85%</text:p>
          </table:table-cell>
          <table:table-cell table:style-name="ce12" office:value-type="percentage" office:value="0.006148">
            <text:p>0,6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LATTIE METABOLICHE E DIAB. LEGNAGO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20533333333333">
            <text:p>82,05%</text:p>
          </table:table-cell>
          <table:table-cell table:number-columns-repeated="2" table:style-name="ce12" office:value-type="percentage" office:value="0.179466666666667">
            <text:p>17,9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. GENERALE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3637">
            <text:p>36,37%</text:p>
          </table:table-cell>
          <table:table-cell table:number-columns-repeated="2" table:style-name="ce12" office:value-type="percentage" office:value="0.6363">
            <text:p>63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NUTENZIONE GENERALE <text:s text:c="18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879">
            <text:p>78,79%</text:p>
          </table:table-cell>
          <table:table-cell table:number-columns-repeated="2" table:style-name="ce12" office:value-type="percentage" office:value="0.2121">
            <text:p>21,2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ASSOTERAPIA/RIEDUCAZIONE FUNZIONALE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1364">
            <text:p>13,64%</text:p>
          </table:table-cell>
          <table:table-cell table:style-name="ce12" office:value-type="percentage" office:value="0.8636">
            <text:p>86,36%</text:p>
          </table:table-cell>
          <table:table-cell table:style-name="ce12" office:value-type="percentage" office:value="0.1363">
            <text:p>13,6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7272">
            <text:p>72,72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FISICA E RIABILITAZIONE <text:s text:c="7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781055555555556">
            <text:p>78,11%</text:p>
          </table:table-cell>
          <table:table-cell table:style-name="ce12" office:value-type="percentage" office:value="0.218944444444444">
            <text:p>21,89%</text:p>
          </table:table-cell>
          <table:table-cell table:style-name="ce12" office:value-type="percentage" office:value="0.152816666666667">
            <text:p>15,28%</text:p>
          </table:table-cell>
          <table:table-cell table:style-name="ce12" office:value-type="percentage" office:value="0.0448611111111111">
            <text:p>4,49%</text:p>
          </table:table-cell>
          <table:table-cell table:style-name="ce12" office:value-type="percentage" office:value="0.0212555555555556">
            <text:p>2,1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GENERALE <text:s text:c="22"/>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767868965517241">
            <text:p>76,79%</text:p>
          </table:table-cell>
          <table:table-cell table:style-name="ce12" office:value-type="percentage" office:value="0.232131034482759">
            <text:p>23,21%</text:p>
          </table:table-cell>
          <table:table-cell table:style-name="ce12" office:value-type="percentage" office:value="0.162996551724138">
            <text:p>16,30%</text:p>
          </table:table-cell>
          <table:table-cell table:style-name="ce12" office:value-type="percentage" office:value="0.0232068965517241">
            <text:p>2,32%</text:p>
          </table:table-cell>
          <table:table-cell table:style-name="ce12" office:value-type="percentage" office:value="0.0152913793103448">
            <text:p>1,5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0948275862069">
            <text:p>0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65241379310345">
            <text:p>2,6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INTERNA- DEGENZE LEGNAGO <text:s text:c="6"/></text:p>
          </table:table-cell>
          <table:table-cell table:style-name="ce10" office:value-type="float" office:value="37">
            <text:p>37</text:p>
          </table:table-cell>
          <table:table-cell table:style-name="ce12" office:value-type="percentage" office:value="0.779562162162162">
            <text:p>77,96%</text:p>
          </table:table-cell>
          <table:table-cell table:style-name="ce12" office:value-type="percentage" office:value="0.220437837837838">
            <text:p>22,04%</text:p>
          </table:table-cell>
          <table:table-cell table:style-name="ce12" office:value-type="percentage" office:value="0.185183783783784">
            <text:p>18,52%</text:p>
          </table:table-cell>
          <table:table-cell table:style-name="ce12" office:value-type="percentage" office:value="0.0232405405405405">
            <text:p>2,32%</text:p>
          </table:table-cell>
          <table:table-cell table:style-name="ce12" office:value-type="percentage" office:value="0.00831351351351351">
            <text:p>0,8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68108108108108">
            <text:p>0,3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LEGALE VR <text:s text:c="21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6779125">
            <text:p>67,79%</text:p>
          </table:table-cell>
          <table:table-cell table:style-name="ce12" office:value-type="percentage" office:value="0.3220875">
            <text:p>32,21%</text:p>
          </table:table-cell>
          <table:table-cell table:style-name="ce12" office:value-type="percentage" office:value="0.185725">
            <text:p>18,57%</text:p>
          </table:table-cell>
          <table:table-cell table:style-name="ce12" office:value-type="percentage" office:value="0.10225">
            <text:p>10,23%</text:p>
          </table:table-cell>
          <table:table-cell table:style-name="ce12" office:value-type="percentage" office:value="0.0284">
            <text:p>2,8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675">
            <text:p>0,5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NUCLEARE LEGNAGO <text:s text:c="14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273">
            <text:p>72,73%</text:p>
          </table:table-cell>
          <table:table-cell table:number-columns-repeated="2" table:style-name="ce12" office:value-type="percentage" office:value="0.2727">
            <text:p>27,2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MEDICINA SB <text:s text:c="28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121">
            <text:p>81,21%</text:p>
          </table:table-cell>
          <table:table-cell table:style-name="ce12" office:value-type="percentage" office:value="0.1879">
            <text:p>18,79%</text:p>
          </table:table-cell>
          <table:table-cell table:style-name="ce12" office:value-type="percentage" office:value="0.177708333333333">
            <text:p>17,77%</text:p>
          </table:table-cell>
          <table:table-cell table:style-name="ce12" office:value-type="percentage" office:value="0.00378333333333333">
            <text:p>0,3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640833333333333">
            <text:p>0,6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E DIALISI - DEGENZE LEGNAGO <text:s/></text:p>
          </table:table-cell>
          <table:table-cell table:style-name="ce10" office:value-type="float" office:value="39">
            <text:p>39</text:p>
          </table:table-cell>
          <table:table-cell table:style-name="ce12" office:value-type="percentage" office:value="0.720317948717949">
            <text:p>72,03%</text:p>
          </table:table-cell>
          <table:table-cell table:style-name="ce12" office:value-type="percentage" office:value="0.279682051282051">
            <text:p>27,97%</text:p>
          </table:table-cell>
          <table:table-cell table:style-name="ce12" office:value-type="percentage" office:value="0.180082051282051">
            <text:p>18,01%</text:p>
          </table:table-cell>
          <table:table-cell table:style-name="ce12" office:value-type="percentage" office:value="0.0394384615384615">
            <text:p>3,94%</text:p>
          </table:table-cell>
          <table:table-cell table:style-name="ce12" office:value-type="percentage" office:value="0.00295641025641026">
            <text:p>0,30%</text:p>
          </table:table-cell>
          <table:table-cell table:style-name="ce12" office:value-type="percentage" office:value="0.0542384615384615">
            <text:p>5,42%</text:p>
          </table:table-cell>
          <table:table-cell table:style-name="ce12" office:value-type="percentage" office:value="0.00295641025641026">
            <text:p>0,3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FROLOGIA SB <text:s text:c="26"/></text:p>
          </table:table-cell>
          <table:table-cell table:style-name="ce10" office:value-type="float" office:value="27">
            <text:p>27</text:p>
          </table:table-cell>
          <table:table-cell table:style-name="ce12" office:value-type="percentage" office:value="0.804614814814815">
            <text:p>80,46%</text:p>
          </table:table-cell>
          <table:table-cell table:style-name="ce12" office:value-type="percentage" office:value="0.195385185185185">
            <text:p>19,54%</text:p>
          </table:table-cell>
          <table:table-cell table:style-name="ce12" office:value-type="percentage" office:value="0.154074074074074">
            <text:p>15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27037037037037">
            <text:p>0,43%</text:p>
          </table:table-cell>
          <table:table-cell table:style-name="ce12" office:value-type="percentage" office:value="0.037037037037037">
            <text:p>3,7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<text:s text:c="29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59385">
            <text:p>59,39%</text:p>
          </table:table-cell>
          <table:table-cell table:style-name="ce12" office:value-type="percentage" office:value="0.40615">
            <text:p>40,62%</text:p>
          </table:table-cell>
          <table:table-cell table:style-name="ce12" office:value-type="percentage" office:value="0.187616666666667">
            <text:p>18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5">
            <text:p>4,55%</text:p>
          </table:table-cell>
          <table:table-cell table:style-name="ce12" office:value-type="percentage" office:value="0.166666666666667">
            <text:p>16,67%</text:p>
          </table:table-cell>
          <table:table-cell table:style-name="ce12" office:value-type="percentage" office:value="0.0064">
            <text:p>0,6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LOGIA LEGNAGO - DEGENZE LEGNAGO <text:s text:c="3"/></text:p>
          </table:table-cell>
          <table:table-cell table:style-name="ce10" office:value-type="float" office:value="35">
            <text:p>35</text:p>
          </table:table-cell>
          <table:table-cell table:style-name="ce12" office:value-type="percentage" office:value="0.747188571428572">
            <text:p>74,72%</text:p>
          </table:table-cell>
          <table:table-cell table:style-name="ce12" office:value-type="percentage" office:value="0.252811428571429">
            <text:p>25,28%</text:p>
          </table:table-cell>
          <table:table-cell table:style-name="ce12" office:value-type="percentage" office:value="0.189974285714286">
            <text:p>19,00%</text:p>
          </table:table-cell>
          <table:table-cell table:style-name="ce12" office:value-type="percentage" office:value="0.0243685714285714">
            <text:p>2,44%</text:p>
          </table:table-cell>
          <table:table-cell table:style-name="ce12" office:value-type="percentage" office:value="0.00988285714285714">
            <text:p>0,99%</text:p>
          </table:table-cell>
          <table:table-cell table:style-name="ce12" office:value-type="percentage" office:value="0.0285714285714286">
            <text:p>2,86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. INF. EST <text:s text:c="20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68755">
            <text:p>68,76%</text:p>
          </table:table-cell>
          <table:table-cell table:style-name="ce12" office:value-type="percentage" office:value="0.31245">
            <text:p>31,25%</text:p>
          </table:table-cell>
          <table:table-cell table:style-name="ce12" office:value-type="percentage" office:value="0.2954">
            <text:p>29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70375">
            <text:p>1,7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. INF. Via Del Capitel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182">
            <text:p>81,82%</text:p>
          </table:table-cell>
          <table:table-cell table:number-columns-repeated="2" table:style-name="ce12" office:value-type="percentage" office:value="0.1818">
            <text:p>18,1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LEGNAGO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MRZ <text:s text:c="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662622222222222">
            <text:p>66,26%</text:p>
          </table:table-cell>
          <table:table-cell table:style-name="ce12" office:value-type="percentage" office:value="0.337377777777778">
            <text:p>33,74%</text:p>
          </table:table-cell>
          <table:table-cell table:style-name="ce12" office:value-type="percentage" office:value="0.261611111111111">
            <text:p>26,1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353444444444444">
            <text:p>3,5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403888888888889">
            <text:p>4,0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SGL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NEUROPSICHIATRIA INFANTILE Via S. D Acqu</text:p>
          </table:table-cell>
          <table:table-cell table:style-name="ce10" office:value-type="float" office:value="25">
            <text:p>25</text:p>
          </table:table-cell>
          <table:table-cell table:style-name="ce12" office:value-type="percentage" office:value="0.652756">
            <text:p>65,28%</text:p>
          </table:table-cell>
          <table:table-cell table:style-name="ce12" office:value-type="percentage" office:value="0.347244">
            <text:p>34,72%</text:p>
          </table:table-cell>
          <table:table-cell table:style-name="ce12" office:value-type="percentage" office:value="0.25996">
            <text:p>26,00%</text:p>
          </table:table-cell>
          <table:table-cell table:style-name="ce12" office:value-type="percentage" office:value="0.030904">
            <text:p>3,09%</text:p>
          </table:table-cell>
          <table:table-cell table:style-name="ce12" office:value-type="percentage" office:value="0.016356">
            <text:p>1,64%</text:p>
          </table:table-cell>
          <table:table-cell table:style-name="ce12" office:value-type="percentage" office:value="0.009088">
            <text:p>0,91%</text:p>
          </table:table-cell>
          <table:table-cell table:style-name="ce12" office:value-type="percentage" office:value="0.003632">
            <text:p>0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268">
            <text:p>2,7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<text:s text:c="29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586457142857143">
            <text:p>58,65%</text:p>
          </table:table-cell>
          <table:table-cell table:style-name="ce12" office:value-type="percentage" office:value="0.413542857142857">
            <text:p>41,35%</text:p>
          </table:table-cell>
          <table:table-cell table:style-name="ce12" office:value-type="percentage" office:value="0.270685714285714">
            <text:p>27,0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42857142857143">
            <text:p>14,29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CULISTICA - DEGENZE LEGNAGO <text:s text:c="11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61893">
            <text:p>61,89%</text:p>
          </table:table-cell>
          <table:table-cell table:style-name="ce12" office:value-type="percentage" office:value="0.38107">
            <text:p>38,11%</text:p>
          </table:table-cell>
          <table:table-cell table:style-name="ce12" office:value-type="percentage" office:value="0.28492">
            <text:p>28,49%</text:p>
          </table:table-cell>
          <table:table-cell table:style-name="ce12" office:value-type="percentage" office:value="0.075695">
            <text:p>7,57%</text:p>
          </table:table-cell>
          <table:table-cell table:style-name="ce12" office:value-type="percentage" office:value="0.01363">
            <text:p>1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815">
            <text:p>0,6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DONTOIATRIA LEGNAGO <text:s text:c="1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510144444444444">
            <text:p>51,01%</text:p>
          </table:table-cell>
          <table:table-cell table:style-name="ce12" office:value-type="percentage" office:value="0.489855555555555">
            <text:p>48,99%</text:p>
          </table:table-cell>
          <table:table-cell table:style-name="ce12" office:value-type="percentage" office:value="0.474688888888889">
            <text:p>47,47%</text:p>
          </table:table-cell>
          <table:table-cell table:style-name="ce12" office:value-type="percentage" office:value="0.0151333333333333">
            <text:p>1,51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FFICINE E SERVIZI TECNICI ZEVIO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91">
            <text:p>59,10%</text:p>
          </table:table-cell>
          <table:table-cell table:number-columns-repeated="2" table:style-name="ce12" office:value-type="percentage" office:value="0.409">
            <text:p>40,9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<text:s text:c="30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00355555555555">
            <text:p>80,04%</text:p>
          </table:table-cell>
          <table:table-cell table:style-name="ce12" office:value-type="percentage" office:value="0.199644444444444">
            <text:p>19,96%</text:p>
          </table:table-cell>
          <table:table-cell table:style-name="ce12" office:value-type="percentage" office:value="0.171677777777778">
            <text:p>17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9555555555556">
            <text:p>2,8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NCOLOGIA MEDICA <text:s text:c="23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68484">
            <text:p>68,48%</text:p>
          </table:table-cell>
          <table:table-cell table:style-name="ce12" office:value-type="percentage" office:value="0.31516">
            <text:p>31,52%</text:p>
          </table:table-cell>
          <table:table-cell table:style-name="ce12" office:value-type="percentage" office:value="0.215335">
            <text:p>21,53%</text:p>
          </table:table-cell>
          <table:table-cell table:style-name="ce12" office:value-type="percentage" office:value="0.01363">
            <text:p>1,36%</text:p>
          </table:table-cell>
          <table:table-cell table:style-name="ce12" office:value-type="percentage" office:value="0.025155">
            <text:p>2,52%</text:p>
          </table:table-cell>
          <table:table-cell table:style-name="ce12" office:value-type="percentage" office:value="0.056815">
            <text:p>5,68%</text:p>
          </table:table-cell>
          <table:table-cell table:style-name="ce12" office:value-type="percentage" office:value="0.00419">
            <text:p>0,4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E TRAUMATOLOGIA LEGNAGO <text:s text:c="6"/></text:p>
          </table:table-cell>
          <table:table-cell table:style-name="ce10" office:value-type="float" office:value="38">
            <text:p>38</text:p>
          </table:table-cell>
          <table:table-cell table:style-name="ce12" office:value-type="percentage" office:value="0.716347368421053">
            <text:p>71,63%</text:p>
          </table:table-cell>
          <table:table-cell table:style-name="ce12" office:value-type="percentage" office:value="0.283652631578947">
            <text:p>28,37%</text:p>
          </table:table-cell>
          <table:table-cell table:style-name="ce12" office:value-type="percentage" office:value="0.174984210526316">
            <text:p>17,50%</text:p>
          </table:table-cell>
          <table:table-cell table:style-name="ce12" office:value-type="percentage" office:value="0.0408526315789474">
            <text:p>4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68">
            <text:p>6,68%</text:p>
          </table:table-cell>
          <table:table-cell table:style-name="ce12" office:value-type="percentage" office:value="0.00101052631578947">
            <text:p>0,1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SB <text:s text:c="2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9234">
            <text:p>79,23%</text:p>
          </table:table-cell>
          <table:table-cell table:number-columns-repeated="2" table:style-name="ce12" office:value-type="percentage" office:value="0.20766">
            <text:p>20,7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RTOPEDIA TRAUMATOLOGIA <text:s text:c="16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79418">
            <text:p>79,42%</text:p>
          </table:table-cell>
          <table:table-cell table:style-name="ce12" office:value-type="percentage" office:value="0.20582">
            <text:p>20,58%</text:p>
          </table:table-cell>
          <table:table-cell table:style-name="ce12" office:value-type="percentage" office:value="0.167703333333333">
            <text:p>16,77%</text:p>
          </table:table-cell>
          <table:table-cell table:style-name="ce12" office:value-type="percentage" office:value="0.0153733333333333">
            <text:p>1,54%</text:p>
          </table:table-cell>
          <table:table-cell table:style-name="ce12" office:value-type="percentage" office:value="0.00454333333333333">
            <text:p>0,45%</text:p>
          </table:table-cell>
          <table:table-cell table:style-name="ce12" office:value-type="percentage" office:value="0.0166666666666667">
            <text:p>1,67%</text:p>
          </table:table-cell>
          <table:table-cell table:style-name="ce12" office:value-type="percentage" office:value="0.00151333333333333">
            <text:p>0,1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SERVAT. EPIDEMIOL. DI INFETTIVOLOGI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455">
            <text:p>54,55%</text:p>
          </table:table-cell>
          <table:table-cell table:number-columns-repeated="2" table:style-name="ce12" office:value-type="percentage" office:value="0.4545">
            <text:p>45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DEGENZE LEGNAGO</text:p>
          </table:table-cell>
          <table:table-cell table:style-name="ce10" office:value-type="float" office:value="45">
            <text:p>45</text:p>
          </table:table-cell>
          <table:table-cell table:style-name="ce12" office:value-type="percentage" office:value="0.755457777777778">
            <text:p>75,55%</text:p>
          </table:table-cell>
          <table:table-cell table:style-name="ce12" office:value-type="percentage" office:value="0.244542222222222">
            <text:p>24,45%</text:p>
          </table:table-cell>
          <table:table-cell table:style-name="ce12" office:value-type="percentage" office:value="0.182075555555556">
            <text:p>18,21%</text:p>
          </table:table-cell>
          <table:table-cell table:style-name="ce12" office:value-type="percentage" office:value="0.0247844444444444">
            <text:p>2,48%</text:p>
          </table:table-cell>
          <table:table-cell table:style-name="ce12" office:value-type="percentage" office:value="0.00760888888888889">
            <text:p>0,76%</text:p>
          </table:table-cell>
          <table:table-cell table:style-name="ce12" office:value-type="percentage" office:value="0.0290577777777778">
            <text:p>2,91%</text:p>
          </table:table-cell>
          <table:table-cell table:style-name="ce12" office:value-type="percentage" office:value="0.00100888888888889">
            <text:p>0,1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SB <text:s text:c="12"/></text:p>
          </table:table-cell>
          <table:table-cell table:style-name="ce10" office:value-type="float" office:value="53">
            <text:p>53</text:p>
          </table:table-cell>
          <table:table-cell table:style-name="ce12" office:value-type="percentage" office:value="0.74931320754717">
            <text:p>74,93%</text:p>
          </table:table-cell>
          <table:table-cell table:style-name="ce12" office:value-type="percentage" office:value="0.25068679245283">
            <text:p>25,07%</text:p>
          </table:table-cell>
          <table:table-cell table:style-name="ce12" office:value-type="percentage" office:value="0.17351320754717">
            <text:p>17,35%</text:p>
          </table:table-cell>
          <table:table-cell table:style-name="ce12" office:value-type="percentage" office:value="0.00144905660377358">
            <text:p>0,14%</text:p>
          </table:table-cell>
          <table:table-cell table:style-name="ce12" office:value-type="percentage" office:value="0.0129811320754717">
            <text:p>1,30%</text:p>
          </table:table-cell>
          <table:table-cell table:style-name="ce12" office:value-type="percentage" office:value="0.030477358490566">
            <text:p>3,05%</text:p>
          </table:table-cell>
          <table:table-cell table:style-name="ce12" office:value-type="percentage" office:value="0.00249811320754717">
            <text:p>0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88679245283019">
            <text:p>1,8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/GINECOLOGIA <text:s text:c="17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70174375">
            <text:p>70,17%</text:p>
          </table:table-cell>
          <table:table-cell table:style-name="ce12" office:value-type="percentage" office:value="0.29825625">
            <text:p>29,83%</text:p>
          </table:table-cell>
          <table:table-cell table:style-name="ce12" office:value-type="percentage" office:value="0.23925">
            <text:p>23,9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93125">
            <text:p>2,2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2375">
            <text:p>3,1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80625">
            <text:p>0,4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<text:s text:c="1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10622222222222">
            <text:p>71,06%</text:p>
          </table:table-cell>
          <table:table-cell table:style-name="ce12" office:value-type="percentage" office:value="0.289377777777778">
            <text:p>28,94%</text:p>
          </table:table-cell>
          <table:table-cell table:style-name="ce12" office:value-type="percentage" office:value="0.274222222222222">
            <text:p>27,4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1444444444444">
            <text:p>1,5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TORINOLARINGOIATRIA - DEGENZE LEGNAGO <text:s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65841">
            <text:p>65,84%</text:p>
          </table:table-cell>
          <table:table-cell table:style-name="ce12" office:value-type="percentage" office:value="0.34159">
            <text:p>34,16%</text:p>
          </table:table-cell>
          <table:table-cell table:style-name="ce12" office:value-type="percentage" office:value="0.25697">
            <text:p>25,70%</text:p>
          </table:table-cell>
          <table:table-cell table:style-name="ce12" office:value-type="percentage" office:value="0.0423">
            <text:p>4,2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423">
            <text:p>4,2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.S. TRASPORTO AMMALATI SB <text:s text:c="13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958054545454545">
            <text:p>95,81%</text:p>
          </table:table-cell>
          <table:table-cell table:style-name="ce12" office:value-type="percentage" office:value="0.0419454545454546">
            <text:p>4,19%</text:p>
          </table:table-cell>
          <table:table-cell table:style-name="ce12" office:value-type="percentage" office:value="0.0384545454545455">
            <text:p>3,8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349090909090909">
            <text:p>0,3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ATOLOGIA NEONATALE <text:s text:c="20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82485">
            <text:p>82,49%</text:p>
          </table:table-cell>
          <table:table-cell table:style-name="ce12" office:value-type="percentage" office:value="0.17515">
            <text:p>17,52%</text:p>
          </table:table-cell>
          <table:table-cell table:style-name="ce12" office:value-type="percentage" office:value="0.1367">
            <text:p>13,6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2166666666667">
            <text:p>1,9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92166666666667">
            <text:p>1,9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<text:s text:c="30"/></text:p>
          </table:table-cell>
          <table:table-cell table:style-name="ce10" office:value-type="float" office:value="42">
            <text:p>42</text:p>
          </table:table-cell>
          <table:table-cell table:style-name="ce12" office:value-type="percentage" office:value="0.749545238095238">
            <text:p>74,95%</text:p>
          </table:table-cell>
          <table:table-cell table:style-name="ce12" office:value-type="percentage" office:value="0.250454761904762">
            <text:p>25,05%</text:p>
          </table:table-cell>
          <table:table-cell table:style-name="ce12" office:value-type="percentage" office:value="0.171797619047619">
            <text:p>17,18%</text:p>
          </table:table-cell>
          <table:table-cell table:style-name="ce12" office:value-type="percentage" office:value="0.0164809523809524">
            <text:p>1,65%</text:p>
          </table:table-cell>
          <table:table-cell table:style-name="ce12" office:value-type="percentage" office:value="0.0104">
            <text:p>1,04%</text:p>
          </table:table-cell>
          <table:table-cell table:style-name="ce12" office:value-type="percentage" office:value="0.0476190476190476">
            <text:p>4,76%</text:p>
          </table:table-cell>
          <table:table-cell table:style-name="ce12" office:value-type="percentage" office:value="0.0041452380952381">
            <text:p>0,4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- DEGENZA LEGNAGO <text:s text:c="12"/></text:p>
          </table:table-cell>
          <table:table-cell table:style-name="ce10" office:value-type="float" office:value="48">
            <text:p>48</text:p>
          </table:table-cell>
          <table:table-cell table:style-name="ce12" office:value-type="percentage" office:value="0.693689583333333">
            <text:p>69,37%</text:p>
          </table:table-cell>
          <table:table-cell table:style-name="ce12" office:value-type="percentage" office:value="0.306310416666667">
            <text:p>30,63%</text:p>
          </table:table-cell>
          <table:table-cell table:style-name="ce12" office:value-type="percentage" office:value="0.146360416666667">
            <text:p>14,64%</text:p>
          </table:table-cell>
          <table:table-cell table:style-name="ce12" office:value-type="percentage" office:value="0.019225">
            <text:p>1,92%</text:p>
          </table:table-cell>
          <table:table-cell table:style-name="ce12" office:value-type="percentage" office:value="0.0141083333333333">
            <text:p>1,41%</text:p>
          </table:table-cell>
          <table:table-cell table:style-name="ce12" office:value-type="percentage" office:value="0.125">
            <text:p>12,50%</text:p>
          </table:table-cell>
          <table:table-cell table:style-name="ce12" office:value-type="percentage" office:value="0.0016">
            <text:p>0,1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NIDO <text:s text:c="25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831233333333333">
            <text:p>83,12%</text:p>
          </table:table-cell>
          <table:table-cell table:style-name="ce12" office:value-type="percentage" office:value="0.168766666666667">
            <text:p>16,88%</text:p>
          </table:table-cell>
          <table:table-cell table:style-name="ce12" office:value-type="percentage" office:value="0.152861111111111">
            <text:p>15,29%</text:p>
          </table:table-cell>
          <table:table-cell table:style-name="ce12" office:value-type="percentage" office:value="0.00213333333333333">
            <text:p>0,21%</text:p>
          </table:table-cell>
          <table:table-cell table:style-name="ce12" office:value-type="percentage" office:value="0.0137611111111111">
            <text:p>1,3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DIATRIA SB <text:s text:c="27"/></text:p>
          </table:table-cell>
          <table:table-cell table:style-name="ce10" office:value-type="float" office:value="30">
            <text:p>30</text:p>
          </table:table-cell>
          <table:table-cell table:style-name="ce12" office:value-type="percentage" office:value="0.80936">
            <text:p>80,94%</text:p>
          </table:table-cell>
          <table:table-cell table:style-name="ce12" office:value-type="percentage" office:value="0.19064">
            <text:p>19,06%</text:p>
          </table:table-cell>
          <table:table-cell table:style-name="ce12" office:value-type="percentage" office:value="0.13027">
            <text:p>13,03%</text:p>
          </table:table-cell>
          <table:table-cell table:style-name="ce12" office:value-type="percentage" office:value="0.00641">
            <text:p>0,64%</text:p>
          </table:table-cell>
          <table:table-cell table:style-name="ce12" office:value-type="percentage" office:value="0.00838666666666667">
            <text:p>0,84%</text:p>
          </table:table-cell>
          <table:table-cell table:style-name="ce12" office:value-type="percentage" office:value="0.0371766666666667">
            <text:p>3,72%</text:p>
          </table:table-cell>
          <table:table-cell table:style-name="ce12" office:value-type="percentage" office:value="0.00687">
            <text:p>0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51333333333333">
            <text:p>0,1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MARZANA (assenze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.336525">
            <text:p>33,6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66345">
            <text:p>66,35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ERSONALE DI ASSISTENZA SB (assenze) <text:s text:c="3"/></text:p>
          </table:table-cell>
          <table:table-cell table:style-name="ce10" office:value-type="float" office:value="16">
            <text:p>16</text:p>
          </table:table-cell>
          <table:table-cell table:style-name="ce12" office:value-type="percentage" office:value="0.0909125">
            <text:p>9,09%</text:p>
          </table:table-cell>
          <table:table-cell table:style-name="ce12" office:value-type="percentage" office:value="0.9090875">
            <text:p>90,91%</text:p>
          </table:table-cell>
          <table:table-cell table:style-name="ce12" office:value-type="percentage" office:value="0.103575">
            <text:p>10,36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72595625">
            <text:p>72,6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625">
            <text:p>6,2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<text:s text:c="28"/></text:p>
          </table:table-cell>
          <table:table-cell table:style-name="ce10" office:value-type="float" office:value="27">
            <text:p>27</text:p>
          </table:table-cell>
          <table:table-cell table:style-name="ce12" office:value-type="percentage" office:value="0.797062962962963">
            <text:p>79,71%</text:p>
          </table:table-cell>
          <table:table-cell table:style-name="ce12" office:value-type="percentage" office:value="0.202937037037037">
            <text:p>20,29%</text:p>
          </table:table-cell>
          <table:table-cell table:style-name="ce12" office:value-type="percentage" office:value="0.166314814814815">
            <text:p>16,63%</text:p>
          </table:table-cell>
          <table:table-cell table:style-name="ce12" office:value-type="percentage" office:value="0.0284888888888889">
            <text:p>2,85%</text:p>
          </table:table-cell>
          <table:table-cell table:style-name="ce12" office:value-type="percentage" office:value="0.00427037037037037">
            <text:p>0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85925925925926">
            <text:p>0,3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NEUMOLOGIA - DEGENZE LEGNAGO <text:s text:c="10"/></text:p>
          </table:table-cell>
          <table:table-cell table:style-name="ce10" office:value-type="float" office:value="32">
            <text:p>32</text:p>
          </table:table-cell>
          <table:table-cell table:style-name="ce12" office:value-type="percentage" office:value="0.7884875">
            <text:p>78,85%</text:p>
          </table:table-cell>
          <table:table-cell table:style-name="ce12" office:value-type="percentage" office:value="0.2115125">
            <text:p>21,15%</text:p>
          </table:table-cell>
          <table:table-cell table:style-name="ce12" office:value-type="percentage" office:value="0.1778">
            <text:p>17,78%</text:p>
          </table:table-cell>
          <table:table-cell table:style-name="ce12" office:value-type="percentage" office:value="0.025303125">
            <text:p>2,53%</text:p>
          </table:table-cell>
          <table:table-cell table:style-name="ce12" office:value-type="percentage" office:value="0.003603125">
            <text:p>0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803125">
            <text:p>0,4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- BOVOLONE <text:s text:c="18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36575">
            <text:p>83,66%</text:p>
          </table:table-cell>
          <table:table-cell table:number-columns-repeated="2" table:style-name="ce12" office:value-type="percentage" office:value="0.163425">
            <text:p>16,3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- LEGNAGO <text:s text:c="20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8177875">
            <text:p>81,78%</text:p>
          </table:table-cell>
          <table:table-cell table:style-name="ce12" office:value-type="percentage" office:value="0.1822125">
            <text:p>18,22%</text:p>
          </table:table-cell>
          <table:table-cell table:style-name="ce12" office:value-type="percentage" office:value="0.102675">
            <text:p>10,27%</text:p>
          </table:table-cell>
          <table:table-cell table:style-name="ce12" office:value-type="percentage" office:value="0.024025">
            <text:p>2,40%</text:p>
          </table:table-cell>
          <table:table-cell table:style-name="ce12" office:value-type="percentage" office:value="0.0458625">
            <text:p>4,59%</text:p>
          </table:table-cell>
          <table:table-cell table:style-name="ce12" office:value-type="percentage" office:value="0.0096125">
            <text:p>0,96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ORTINERIA ZEVIO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2275">
            <text:p>52,28%</text:p>
          </table:table-cell>
          <table:table-cell table:number-columns-repeated="2" table:style-name="ce12" office:value-type="percentage" office:value="0.47725">
            <text:p>47,7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E-RICOVERO CENTRALIZZATO <text:s text:c="13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046">
            <text:p>70,46%</text:p>
          </table:table-cell>
          <table:table-cell table:style-name="ce12" office:value-type="percentage" office:value="0.2954">
            <text:p>29,54%</text:p>
          </table:table-cell>
          <table:table-cell table:style-name="ce12" office:value-type="percentage" office:value="0.1439">
            <text:p>14,39%</text:p>
          </table:table-cell>
          <table:table-cell table:style-name="ce12" office:value-type="percentage" office:value="0.1515">
            <text:p>15,15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GRAMMAZIONE CONTROLLO E QUALITA'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ED ACCETTAZ. MEDICA <text:s text:c="4"/></text:p>
          </table:table-cell>
          <table:table-cell table:style-name="ce10" office:value-type="float" office:value="107">
            <text:p>107</text:p>
          </table:table-cell>
          <table:table-cell table:style-name="ce12" office:value-type="percentage" office:value="0.780589719626168">
            <text:p>78,06%</text:p>
          </table:table-cell>
          <table:table-cell table:style-name="ce12" office:value-type="percentage" office:value="0.219410280373832">
            <text:p>21,94%</text:p>
          </table:table-cell>
          <table:table-cell table:style-name="ce12" office:value-type="percentage" office:value="0.158401869158879">
            <text:p>15,84%</text:p>
          </table:table-cell>
          <table:table-cell table:style-name="ce12" office:value-type="percentage" office:value="0.0212046728971963">
            <text:p>2,12%</text:p>
          </table:table-cell>
          <table:table-cell table:style-name="ce12" office:value-type="percentage" office:value="0.0145635514018692">
            <text:p>1,46%</text:p>
          </table:table-cell>
          <table:table-cell table:style-name="ce12" office:value-type="percentage" office:value="0.0136588785046729">
            <text:p>1,37%</text:p>
          </table:table-cell>
          <table:table-cell table:style-name="ce12" office:value-type="percentage" office:value="0.00545327102803738">
            <text:p>0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10934579439252">
            <text:p>0,6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OSTETRICIA SB <text:s text:c="10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56926">
            <text:p>56,93%</text:p>
          </table:table-cell>
          <table:table-cell table:style-name="ce12" office:value-type="percentage" office:value="0.43074">
            <text:p>43,07%</text:p>
          </table:table-cell>
          <table:table-cell table:style-name="ce12" office:value-type="percentage" office:value="0.12304">
            <text:p>12,3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30768">
            <text:p>30,77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PEDIATRICO <text:s text:c="13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883157142857143">
            <text:p>88,32%</text:p>
          </table:table-cell>
          <table:table-cell table:style-name="ce12" office:value-type="percentage" office:value="0.116842857142857">
            <text:p>11,68%</text:p>
          </table:table-cell>
          <table:table-cell table:style-name="ce12" office:value-type="percentage" office:value="0.0719">
            <text:p>7,19%</text:p>
          </table:table-cell>
          <table:table-cell table:style-name="ce12" office:value-type="percentage" office:value="0.0219714285714286">
            <text:p>2,20%</text:p>
          </table:table-cell>
          <table:table-cell table:style-name="ce12" office:value-type="percentage" office:value="0.0164714285714286">
            <text:p>1,6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RONTO SOCCORSO SB <text:s text:c="21"/></text:p>
          </table:table-cell>
          <table:table-cell table:style-name="ce10" office:value-type="float" office:value="58">
            <text:p>58</text:p>
          </table:table-cell>
          <table:table-cell table:style-name="ce12" office:value-type="percentage" office:value="0.828868965517241">
            <text:p>82,89%</text:p>
          </table:table-cell>
          <table:table-cell table:style-name="ce12" office:value-type="percentage" office:value="0.171131034482759">
            <text:p>17,11%</text:p>
          </table:table-cell>
          <table:table-cell table:style-name="ce12" office:value-type="percentage" office:value="0.1287">
            <text:p>12,87%</text:p>
          </table:table-cell>
          <table:table-cell table:style-name="ce12" office:value-type="percentage" office:value="0.0192293103448276">
            <text:p>1,92%</text:p>
          </table:table-cell>
          <table:table-cell table:style-name="ce12" office:value-type="percentage" office:value="0.00451206896551724">
            <text:p>0,45%</text:p>
          </table:table-cell>
          <table:table-cell table:style-name="ce12" office:value-type="percentage" office:value="0.0172413793103448">
            <text:p>1,72%</text:p>
          </table:table-cell>
          <table:table-cell table:style-name="ce12" office:value-type="percentage" office:value="0.0014448275862069">
            <text:p>0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<text:s/>- CSM VICOLO TERESE <text:s text:c="5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6263">
            <text:p>62,63%</text:p>
          </table:table-cell>
          <table:table-cell table:style-name="ce12" office:value-type="percentage" office:value="0.3737">
            <text:p>37,37%</text:p>
          </table:table-cell>
          <table:table-cell table:style-name="ce12" office:value-type="percentage" office:value="0.141388888888889">
            <text:p>14,14%</text:p>
          </table:table-cell>
          <table:table-cell table:style-name="ce12" office:value-type="percentage" office:value="0.00504444444444445">
            <text:p>0,50%</text:p>
          </table:table-cell>
          <table:table-cell table:style-name="ce12" office:value-type="percentage" office:value="0.0302888888888889">
            <text:p>3,03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96955555555556">
            <text:p>19,7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CSM MARZANA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30366666666667">
            <text:p>53,04%</text:p>
          </table:table-cell>
          <table:table-cell table:style-name="ce12" office:value-type="percentage" office:value="0.469633333333333">
            <text:p>46,96%</text:p>
          </table:table-cell>
          <table:table-cell table:style-name="ce12" office:value-type="percentage" office:value="0.3484">
            <text:p>34,8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21166666666667">
            <text:p>12,1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CTRP MZ <text:s text:c="16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858555555555556">
            <text:p>85,86%</text:p>
          </table:table-cell>
          <table:table-cell table:style-name="ce12" office:value-type="percentage" office:value="0.141444444444444">
            <text:p>14,14%</text:p>
          </table:table-cell>
          <table:table-cell table:style-name="ce12" office:value-type="percentage" office:value="0.102977777777778">
            <text:p>10,30%</text:p>
          </table:table-cell>
          <table:table-cell table:style-name="ce12" office:value-type="percentage" office:value="0.0170888888888889">
            <text:p>1,71%</text:p>
          </table:table-cell>
          <table:table-cell table:style-name="ce12" office:value-type="percentage" office:value="0.0213444444444444">
            <text:p>2,1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1 - SPDC OSPEDALE BT <text:s text:c="7"/></text:p>
          </table:table-cell>
          <table:table-cell table:style-name="ce10" office:value-type="float" office:value="40">
            <text:p>40</text:p>
          </table:table-cell>
          <table:table-cell table:style-name="ce12" office:value-type="percentage" office:value="0.69651">
            <text:p>69,65%</text:p>
          </table:table-cell>
          <table:table-cell table:style-name="ce12" office:value-type="percentage" office:value="0.30349">
            <text:p>30,35%</text:p>
          </table:table-cell>
          <table:table-cell table:style-name="ce12" office:value-type="percentage" office:value="0.219665">
            <text:p>21,97%</text:p>
          </table:table-cell>
          <table:table-cell table:style-name="ce12" office:value-type="percentage" office:value="0.05244">
            <text:p>5,24%</text:p>
          </table:table-cell>
          <table:table-cell table:style-name="ce12" office:value-type="percentage" office:value="0.0013875">
            <text:p>0,14%</text:p>
          </table:table-cell>
          <table:table-cell table:style-name="ce12" office:value-type="percentage" office:value="0.003845">
            <text:p>0,38%</text:p>
          </table:table-cell>
          <table:table-cell table:style-name="ce12" office:value-type="percentage" office:value="0.001135">
            <text:p>0,1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">
            <text:p>2,5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- CTRP MZ <text:s text:c="1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7312625">
            <text:p>73,13%</text:p>
          </table:table-cell>
          <table:table-cell table:style-name="ce12" office:value-type="percentage" office:value="0.2687375">
            <text:p>26,87%</text:p>
          </table:table-cell>
          <table:table-cell table:style-name="ce12" office:value-type="percentage" office:value="0.2110375">
            <text:p>21,10%</text:p>
          </table:table-cell>
          <table:table-cell table:style-name="ce12" office:value-type="percentage" office:value="0.03845">
            <text:p>3,8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92">
            <text:p>1,9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CSM VIA TOTI <text:s text:c="13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04583333333333">
            <text:p>70,46%</text:p>
          </table:table-cell>
          <table:table-cell table:style-name="ce12" office:value-type="percentage" office:value="0.295416666666667">
            <text:p>29,54%</text:p>
          </table:table-cell>
          <table:table-cell table:style-name="ce12" office:value-type="percentage" office:value="0.204508333333333">
            <text:p>20,45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833333333333333">
            <text:p>8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CSM VIA TOTI - SOC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2 SPDC - OSPEDALE <text:s text:c="10"/></text:p>
          </table:table-cell>
          <table:table-cell table:style-name="ce10" office:value-type="float" office:value="29">
            <text:p>29</text:p>
          </table:table-cell>
          <table:table-cell table:style-name="ce12" office:value-type="percentage" office:value="0.699062068965517">
            <text:p>69,91%</text:p>
          </table:table-cell>
          <table:table-cell table:style-name="ce12" office:value-type="percentage" office:value="0.300937931034483">
            <text:p>30,09%</text:p>
          </table:table-cell>
          <table:table-cell table:style-name="ce12" office:value-type="percentage" office:value="0.185327586206897">
            <text:p>18,53%</text:p>
          </table:table-cell>
          <table:table-cell table:style-name="ce12" office:value-type="percentage" office:value="0.0145862068965517">
            <text:p>1,46%</text:p>
          </table:table-cell>
          <table:table-cell table:style-name="ce12" office:value-type="percentage" office:value="0.00397586206896552">
            <text:p>0,40%</text:p>
          </table:table-cell>
          <table:table-cell table:style-name="ce12" office:value-type="percentage" office:value="0.0970344827586207">
            <text:p>9,7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 text:c="23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674855555555556">
            <text:p>67,49%</text:p>
          </table:table-cell>
          <table:table-cell table:style-name="ce12" office:value-type="percentage" office:value="0.325144444444444">
            <text:p>32,51%</text:p>
          </table:table-cell>
          <table:table-cell table:style-name="ce12" office:value-type="percentage" office:value="0.244333333333333">
            <text:p>24,4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04444444444445">
            <text:p>0,50%</text:p>
          </table:table-cell>
          <table:table-cell table:style-name="ce12" office:value-type="percentage" office:value="0.0707">
            <text:p>7,07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504444444444445">
            <text:p>0,5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/>CSM <text:s text:c="1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955">
            <text:p>79,55%</text:p>
          </table:table-cell>
          <table:table-cell table:number-columns-repeated="2" table:style-name="ce12" office:value-type="percentage" office:value="0.2045">
            <text:p>20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3 BR <text:s/>CSM sociale <text:s text:c="10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095">
            <text:p>84,10%</text:p>
          </table:table-cell>
          <table:table-cell table:number-columns-repeated="2" table:style-name="ce12" office:value-type="percentage" office:value="0.15905">
            <text:p>15,9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CV CSM FILANDA <text:s text:c="11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7275">
            <text:p>77,28%</text:p>
          </table:table-cell>
          <table:table-cell table:number-columns-repeated="2" table:style-name="ce12" office:value-type="percentage" office:value="0.22725">
            <text:p>22,7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SB CSM ASSISTENZA DOMICILI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425">
            <text:p>74,25%</text:p>
          </table:table-cell>
          <table:table-cell table:number-columns-repeated="2" table:style-name="ce12" office:value-type="percentage" office:value="0.2575">
            <text:p>25,7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4 SB OSPEDALE <text:s text:c="14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744186956521739">
            <text:p>74,42%</text:p>
          </table:table-cell>
          <table:table-cell table:style-name="ce12" office:value-type="percentage" office:value="0.255813043478261">
            <text:p>25,58%</text:p>
          </table:table-cell>
          <table:table-cell table:style-name="ce12" office:value-type="percentage" office:value="0.182695652173913">
            <text:p>18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9652173913043">
            <text:p>2,10%</text:p>
          </table:table-cell>
          <table:table-cell table:style-name="ce12" office:value-type="percentage" office:value="0.0434782608695652">
            <text:p>4,35%</text:p>
          </table:table-cell>
          <table:table-cell table:style-name="ce12" office:value-type="percentage" office:value="0.00865652173913044">
            <text:p>0,8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BUSSOLENGO <text:s text:c="17"/></text:p>
          </table:table-cell>
          <table:table-cell table:style-name="ce10" office:value-type="float" office:value="40">
            <text:p>40</text:p>
          </table:table-cell>
          <table:table-cell table:style-name="ce12" office:value-type="percentage" office:value="0.77556">
            <text:p>77,56%</text:p>
          </table:table-cell>
          <table:table-cell table:style-name="ce12" office:value-type="percentage" office:value="0.22444">
            <text:p>22,44%</text:p>
          </table:table-cell>
          <table:table-cell table:style-name="ce12" office:value-type="percentage" office:value="0.164825">
            <text:p>16,48%</text:p>
          </table:table-cell>
          <table:table-cell table:style-name="ce12" office:value-type="percentage" office:value="0.017305">
            <text:p>1,73%</text:p>
          </table:table-cell>
          <table:table-cell table:style-name="ce12" office:value-type="percentage" office:value="0.0134525">
            <text:p>1,3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096">
            <text:p>0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8825">
            <text:p>2,79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E IGIENE MENTALE <text:s text:c="11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2798">
            <text:p>72,80%</text:p>
          </table:table-cell>
          <table:table-cell table:style-name="ce12" office:value-type="percentage" office:value="0.27202">
            <text:p>27,20%</text:p>
          </table:table-cell>
          <table:table-cell table:style-name="ce12" office:value-type="percentage" office:value="0.24894">
            <text:p>24,8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06">
            <text:p>2,3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HIATRIA LEGNAGO <text:s text:c="20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769316666666667">
            <text:p>76,93%</text:p>
          </table:table-cell>
          <table:table-cell table:style-name="ce12" office:value-type="percentage" office:value="0.230683333333333">
            <text:p>23,07%</text:p>
          </table:table-cell>
          <table:table-cell table:style-name="ce12" office:value-type="percentage" office:value="0.1762">
            <text:p>17,62%</text:p>
          </table:table-cell>
          <table:table-cell table:style-name="ce12" office:value-type="percentage" office:value="0.0416666666666667">
            <text:p>4,17%</text:p>
          </table:table-cell>
          <table:table-cell table:style-name="ce12" office:value-type="percentage" office:value="0.00480416666666667">
            <text:p>0,48%</text:p>
          </table:table-cell>
          <table:table-cell table:style-name="ce12" office:value-type="percentage" office:value="0.00800833333333333">
            <text:p>0,8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OSPEDALIERA SB <text:s text:c="1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3182">
            <text:p>31,82%</text:p>
          </table:table-cell>
          <table:table-cell table:number-columns-repeated="2" table:style-name="ce12" office:value-type="percentage" office:value="0.6818">
            <text:p>68,1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SICOLOGIA TERRITORIALE ALTRO <text:s text:c="10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3637">
            <text:p>36,37%</text:p>
          </table:table-cell>
          <table:table-cell table:style-name="ce12" office:value-type="percentage" office:value="0.6363">
            <text:p>63,63%</text:p>
          </table:table-cell>
          <table:table-cell table:style-name="ce12" office:value-type="percentage" office:value="0.4999">
            <text:p>49,99%</text:p>
          </table:table-cell>
          <table:table-cell table:style-name="ce12" office:value-type="percentage" office:value="0.1363">
            <text:p>13,6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PUNTO PRELIEVI LABORATORIO BOVOLONE <text:s text:c="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095">
            <text:p>84,10%</text:p>
          </table:table-cell>
          <table:table-cell table:style-name="ce12" office:value-type="percentage" office:value="0.15905">
            <text:p>15,91%</text:p>
          </table:table-cell>
          <table:table-cell table:style-name="ce12" office:value-type="percentage" office:value="0.0227">
            <text:p>2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635">
            <text:p>13,6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QUALITA' e SICUREZZA PRESTAZIONI <text:s text:c="7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81857142857143">
            <text:p>68,19%</text:p>
          </table:table-cell>
          <table:table-cell table:style-name="ce12" office:value-type="percentage" office:value="0.318142857142857">
            <text:p>31,81%</text:p>
          </table:table-cell>
          <table:table-cell table:style-name="ce12" office:value-type="percentage" office:value="0.175285714285714">
            <text:p>17,5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42857142857143">
            <text:p>14,29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MARZANA <text:s text:c="15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9096">
            <text:p>79,10%</text:p>
          </table:table-cell>
          <table:table-cell table:style-name="ce12" office:value-type="percentage" office:value="0.20904">
            <text:p>20,90%</text:p>
          </table:table-cell>
          <table:table-cell table:style-name="ce12" office:value-type="percentage" office:value="0.18176">
            <text:p>18,18%</text:p>
          </table:table-cell>
          <table:table-cell table:style-name="ce12" office:value-type="percentage" office:value="0.01816">
            <text:p>1,8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908">
            <text:p>0,9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 - RADIOLOGIA SB <text:s text:c="20"/></text:p>
          </table:table-cell>
          <table:table-cell table:style-name="ce10" office:value-type="float" office:value="47">
            <text:p>47</text:p>
          </table:table-cell>
          <table:table-cell table:style-name="ce12" office:value-type="percentage" office:value="0.700189361702127">
            <text:p>70,02%</text:p>
          </table:table-cell>
          <table:table-cell table:style-name="ce12" office:value-type="percentage" office:value="0.299810638297872">
            <text:p>29,98%</text:p>
          </table:table-cell>
          <table:table-cell table:style-name="ce12" office:value-type="percentage" office:value="0.238214893617021">
            <text:p>23,82%</text:p>
          </table:table-cell>
          <table:table-cell table:style-name="ce12" office:value-type="percentage" office:value="0.0290808510638298">
            <text:p>2,91%</text:p>
          </table:table-cell>
          <table:table-cell table:style-name="ce12" office:value-type="percentage" office:value="0.00877446808510638">
            <text:p>0,88%</text:p>
          </table:table-cell>
          <table:table-cell table:style-name="ce12" office:value-type="percentage" office:value="0.0212765957446808">
            <text:p>2,13%</text:p>
          </table:table-cell>
          <table:table-cell table:style-name="ce12" office:value-type="percentage" office:value="0.0024531914893617">
            <text:p>0,2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- VR - VIA CAMPANIA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15433333333333">
            <text:p>61,54%</text:p>
          </table:table-cell>
          <table:table-cell table:number-columns-repeated="2" table:style-name="ce12" office:value-type="percentage" office:value="0.384566666666667">
            <text:p>38,4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- VR - VIA POLONI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455">
            <text:p>54,55%</text:p>
          </table:table-cell>
          <table:table-cell table:style-name="ce12" office:value-type="percentage" office:value="0.4545">
            <text:p>45,45%</text:p>
          </table:table-cell>
          <table:table-cell table:style-name="ce12" office:value-type="percentage" office:value="0.409">
            <text:p>40,9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BOVOLONE <text:s text:c="6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01342857142857">
            <text:p>70,13%</text:p>
          </table:table-cell>
          <table:table-cell table:style-name="ce12" office:value-type="percentage" office:value="0.298657142857143">
            <text:p>29,87%</text:p>
          </table:table-cell>
          <table:table-cell table:style-name="ce12" office:value-type="percentage" office:value="0.2402">
            <text:p>24,0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84142857142857">
            <text:p>5,8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- ZEVIO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667">
            <text:p>46,67%</text:p>
          </table:table-cell>
          <table:table-cell table:style-name="ce12" office:value-type="percentage" office:value="0.5333">
            <text:p>53,33%</text:p>
          </table:table-cell>
          <table:table-cell table:style-name="ce12" office:value-type="percentage" office:value="0.4666">
            <text:p>46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66">
            <text:p>6,66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LOGIA DIAGNOSTICA LEGNAGO <text:s text:c="9"/></text:p>
          </table:table-cell>
          <table:table-cell table:style-name="ce10" office:value-type="float" office:value="61">
            <text:p>61</text:p>
          </table:table-cell>
          <table:table-cell table:style-name="ce12" office:value-type="percentage" office:value="0.69665737704918">
            <text:p>69,67%</text:p>
          </table:table-cell>
          <table:table-cell table:style-name="ce12" office:value-type="percentage" office:value="0.30334262295082">
            <text:p>30,33%</text:p>
          </table:table-cell>
          <table:table-cell table:style-name="ce12" office:value-type="percentage" office:value="0.244767213114754">
            <text:p>24,48%</text:p>
          </table:table-cell>
          <table:table-cell table:style-name="ce12" office:value-type="percentage" office:value="0.0335262295081967">
            <text:p>3,35%</text:p>
          </table:table-cell>
          <table:table-cell table:style-name="ce12" office:value-type="percentage" office:value="0.0115573770491803">
            <text:p>1,16%</text:p>
          </table:table-cell>
          <table:table-cell table:style-name="ce12" office:value-type="percentage" office:value="0.010716393442623">
            <text:p>1,07%</text:p>
          </table:table-cell>
          <table:table-cell table:style-name="ce12" office:value-type="percentage" office:value="0.00200327868852459">
            <text:p>0,2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0744262295081967">
            <text:p>0,0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ADIOTERAPIA - DEGENZE LEGNAGO <text:s text:c="9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609355555555556">
            <text:p>60,94%</text:p>
          </table:table-cell>
          <table:table-cell table:style-name="ce12" office:value-type="percentage" office:value="0.390644444444444">
            <text:p>39,06%</text:p>
          </table:table-cell>
          <table:table-cell table:style-name="ce12" office:value-type="percentage" office:value="0.284577777777778">
            <text:p>28,46%</text:p>
          </table:table-cell>
          <table:table-cell table:style-name="ce12" office:value-type="percentage" office:value="0.0227166666666667">
            <text:p>2,27%</text:p>
          </table:table-cell>
          <table:table-cell table:style-name="ce12" office:value-type="percentage" office:value="0.0151444444444444">
            <text:p>1,51%</text:p>
          </table:table-cell>
          <table:table-cell table:style-name="ce12" office:value-type="percentage" office:value="0.00505">
            <text:p>0,51%</text:p>
          </table:table-cell>
          <table:table-cell table:style-name="ce12" office:value-type="percentage" office:value="0.00757222222222222">
            <text:p>0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55555555555556">
            <text:p>5,56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. E RIEDUCAZIONE FUNZIONALE LEGNAGO <text:s/></text:p>
          </table:table-cell>
          <table:table-cell table:style-name="ce10" office:value-type="float" office:value="19">
            <text:p>19</text:p>
          </table:table-cell>
          <table:table-cell table:style-name="ce12" office:value-type="percentage" office:value="0.762089473684211">
            <text:p>76,21%</text:p>
          </table:table-cell>
          <table:table-cell table:style-name="ce12" office:value-type="percentage" office:value="0.237910526315789">
            <text:p>23,79%</text:p>
          </table:table-cell>
          <table:table-cell table:style-name="ce12" office:value-type="percentage" office:value="0.144794736842105">
            <text:p>14,48%</text:p>
          </table:table-cell>
          <table:table-cell table:style-name="ce12" office:value-type="percentage" office:value="0.0688210526315789">
            <text:p>6,88%</text:p>
          </table:table-cell>
          <table:table-cell table:style-name="ce12" office:value-type="percentage" office:value="0.0242736842105263">
            <text:p>2,4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E RIABILITAZIONE FUNZIONALE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8185">
            <text:p>68,19%</text:p>
          </table:table-cell>
          <table:table-cell table:number-columns-repeated="2" table:style-name="ce12" office:value-type="percentage" office:value="0.31815">
            <text:p>31,8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 RIABILITAZ.FUNZIONALE <text:s text:c="9"/></text:p>
          </table:table-cell>
          <table:table-cell table:style-name="ce10" office:value-type="float" office:value="82">
            <text:p>82</text:p>
          </table:table-cell>
          <table:table-cell table:style-name="ce12" office:value-type="percentage" office:value="0.755136585365853">
            <text:p>75,51%</text:p>
          </table:table-cell>
          <table:table-cell table:style-name="ce12" office:value-type="percentage" office:value="0.244863414634146">
            <text:p>24,49%</text:p>
          </table:table-cell>
          <table:table-cell table:style-name="ce12" office:value-type="percentage" office:value="0.136880487804878">
            <text:p>13,69%</text:p>
          </table:table-cell>
          <table:table-cell table:style-name="ce12" office:value-type="percentage" office:value="0.026130487804878">
            <text:p>2,61%</text:p>
          </table:table-cell>
          <table:table-cell table:style-name="ce12" office:value-type="percentage" office:value="0.0162134146341463">
            <text:p>1,62%</text:p>
          </table:table-cell>
          <table:table-cell table:style-name="ce12" office:value-type="percentage" office:value="0.0210634146341463">
            <text:p>2,11%</text:p>
          </table:table-cell>
          <table:table-cell table:style-name="ce12" office:value-type="percentage" office:value="0.00281219512195122">
            <text:p>0,2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17439024390244">
            <text:p>4,1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CUPERO/RIABILITAZ.FUNZIONALE <text:s text:c="9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67054545454545">
            <text:p>76,71%</text:p>
          </table:table-cell>
          <table:table-cell table:style-name="ce12" office:value-type="percentage" office:value="0.232945454545455">
            <text:p>23,29%</text:p>
          </table:table-cell>
          <table:table-cell table:style-name="ce12" office:value-type="percentage" office:value="0.196063636363636">
            <text:p>19,61%</text:p>
          </table:table-cell>
          <table:table-cell table:style-name="ce12" office:value-type="percentage" office:value="0.0244727272727273">
            <text:p>2,45%</text:p>
          </table:table-cell>
          <table:table-cell table:style-name="ce12" office:value-type="percentage" office:value="0.0123909090909091">
            <text:p>1,2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MS NOGARA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9234">
            <text:p>79,23%</text:p>
          </table:table-cell>
          <table:table-cell table:style-name="ce12" office:value-type="percentage" office:value="0.20766">
            <text:p>20,77%</text:p>
          </table:table-cell>
          <table:table-cell table:style-name="ce12" office:value-type="percentage" office:value="0.19998">
            <text:p>20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768">
            <text:p>0,7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PARTI NON PIU VALIDI <text:s text:c="1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SID. e SEMIRESID. ANZIANI e DISAB. ALT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ESID. e SEMIRESID. ANZIANI e DISAB. SOC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BOVOLONE <text:s text:c="16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830665217391304">
            <text:p>83,07%</text:p>
          </table:table-cell>
          <table:table-cell table:style-name="ce12" office:value-type="percentage" office:value="0.169334782608696">
            <text:p>16,93%</text:p>
          </table:table-cell>
          <table:table-cell table:style-name="ce12" office:value-type="percentage" office:value="0.15245652173913">
            <text:p>15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9391304347826">
            <text:p>1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92173913043478">
            <text:p>0,5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CARDIOLOGICA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661">
            <text:p>66,61%</text:p>
          </table:table-cell>
          <table:table-cell table:style-name="ce12" office:value-type="percentage" office:value="0.3339">
            <text:p>33,39%</text:p>
          </table:table-cell>
          <table:table-cell table:style-name="ce12" office:value-type="percentage" office:value="0.167233333333333">
            <text:p>16,72%</text:p>
          </table:table-cell>
          <table:table-cell table:style-name="ce12" office:value-type="percentage" office:value="0.166666666666667">
            <text:p>16,6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LOGOPEDICA <text:s text:c="14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599218181818182">
            <text:p>59,92%</text:p>
          </table:table-cell>
          <table:table-cell table:style-name="ce12" office:value-type="percentage" office:value="0.400781818181818">
            <text:p>40,08%</text:p>
          </table:table-cell>
          <table:table-cell table:style-name="ce12" office:value-type="percentage" office:value="0.309872727272727">
            <text:p>30,99%</text:p>
          </table:table-cell>
          <table:table-cell table:style-name="ce12" office:value-type="percentage" office:value="0.0909090909090909">
            <text:p>9,0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MARZANA <text:s text:c="8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673465">
            <text:p>67,35%</text:p>
          </table:table-cell>
          <table:table-cell table:style-name="ce12" office:value-type="percentage" office:value="0.326535">
            <text:p>32,65%</text:p>
          </table:table-cell>
          <table:table-cell table:style-name="ce12" office:value-type="percentage" office:value="0.18109">
            <text:p>18,11%</text:p>
          </table:table-cell>
          <table:table-cell table:style-name="ce12" office:value-type="percentage" office:value="0.01363">
            <text:p>1,36%</text:p>
          </table:table-cell>
          <table:table-cell table:style-name="ce12" office:value-type="percentage" office:value="0.006815">
            <text:p>0,68%</text:p>
          </table:table-cell>
          <table:table-cell table:style-name="ce12" office:value-type="percentage" office:value="0.05">
            <text:p>5,0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5909">
            <text:p>5,9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OSPEDALE SB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455">
            <text:p>54,55%</text:p>
          </table:table-cell>
          <table:table-cell table:number-columns-repeated="2" table:style-name="ce12" office:value-type="percentage" office:value="0.4545">
            <text:p>45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Cologna Veneta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364">
            <text:p>63,64%</text:p>
          </table:table-cell>
          <table:table-cell table:style-name="ce12" office:value-type="percentage" office:value="0.3636">
            <text:p>36,36%</text:p>
          </table:table-cell>
          <table:table-cell table:style-name="ce12" office:value-type="percentage" office:value="0.2045">
            <text:p>20,45%</text:p>
          </table:table-cell>
          <table:table-cell table:style-name="ce12" office:value-type="percentage" office:value="0.06815">
            <text:p>6,82%</text:p>
          </table:table-cell>
          <table:table-cell table:style-name="ce12" office:value-type="percentage" office:value="0.09085">
            <text:p>9,0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Marzana <text:s text:c="6"/>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548742857142857">
            <text:p>54,87%</text:p>
          </table:table-cell>
          <table:table-cell table:style-name="ce12" office:value-type="percentage" office:value="0.451257142857143">
            <text:p>45,13%</text:p>
          </table:table-cell>
          <table:table-cell table:style-name="ce12" office:value-type="percentage" office:value="0.178528571428571">
            <text:p>17,85%</text:p>
          </table:table-cell>
          <table:table-cell table:style-name="ce12" office:value-type="percentage" office:value="0.0259642857142857">
            <text:p>2,6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324571428571429">
            <text:p>3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14285714285714">
            <text:p>21,4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San Bonifacio 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733509090909091">
            <text:p>73,35%</text:p>
          </table:table-cell>
          <table:table-cell table:style-name="ce12" office:value-type="percentage" office:value="0.266490909090909">
            <text:p>26,65%</text:p>
          </table:table-cell>
          <table:table-cell table:style-name="ce12" office:value-type="percentage" office:value="0.225163636363636">
            <text:p>22,52%</text:p>
          </table:table-cell>
          <table:table-cell table:style-name="ce12" office:value-type="percentage" office:value="0.0165227272727273">
            <text:p>1,65%</text:p>
          </table:table-cell>
          <table:table-cell table:style-name="ce12" office:value-type="percentage" office:value="0.0247818181818182">
            <text:p>2,4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San G Lupatoto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38184">
            <text:p>38,18%</text:p>
          </table:table-cell>
          <table:table-cell table:style-name="ce12" office:value-type="percentage" office:value="0.61816">
            <text:p>61,82%</text:p>
          </table:table-cell>
          <table:table-cell table:style-name="ce12" office:value-type="percentage" office:value="0.3636">
            <text:p>36,36%</text:p>
          </table:table-cell>
          <table:table-cell table:style-name="ce12" office:value-type="percentage" office:value="0.19088">
            <text:p>19,09%</text:p>
          </table:table-cell>
          <table:table-cell table:style-name="ce12" office:value-type="percentage" office:value="0.01818">
            <text:p>1,8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544">
            <text:p>4,5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Tregnago <text:s text:c="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41475">
            <text:p>64,15%</text:p>
          </table:table-cell>
          <table:table-cell table:style-name="ce12" office:value-type="percentage" office:value="0.358525">
            <text:p>35,85%</text:p>
          </table:table-cell>
          <table:table-cell table:style-name="ce12" office:value-type="percentage" office:value="0.324425">
            <text:p>32,44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del Capite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11284615384615">
            <text:p>71,13%</text:p>
          </table:table-cell>
          <table:table-cell table:style-name="ce12" office:value-type="percentage" office:value="0.288715384615385">
            <text:p>28,87%</text:p>
          </table:table-cell>
          <table:table-cell table:style-name="ce12" office:value-type="percentage" office:value="0.2737">
            <text:p>27,37%</text:p>
          </table:table-cell>
          <table:table-cell table:style-name="ce12" office:value-type="percentage" office:value="0.00349230769230769">
            <text:p>0,35%</text:p>
          </table:table-cell>
          <table:table-cell table:style-name="ce12" office:value-type="percentage" office:value="0.00452307692307692">
            <text:p>0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98461538461538">
            <text:p>0,7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IABILITAZIONE TERRITORIO via Poloni <text:s text:c="3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162">
            <text:p>61,62%</text:p>
          </table:table-cell>
          <table:table-cell table:style-name="ce12" office:value-type="percentage" office:value="0.3838">
            <text:p>38,38%</text:p>
          </table:table-cell>
          <table:table-cell table:style-name="ce12" office:value-type="percentage" office:value="0.09996">
            <text:p>1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26">
            <text:p>2,7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18">
            <text:p>2,0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3634">
            <text:p>23,6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POIOT-UFFICIO RELAZIONI CON IL PUBBLICO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12166666666667">
            <text:p>71,22%</text:p>
          </table:table-cell>
          <table:table-cell table:number-columns-repeated="2" table:style-name="ce12" office:value-type="percentage" office:value="0.287833333333333">
            <text:p>28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PSICHIATRICA <text:s text:c="23"/>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790216666666667">
            <text:p>79,02%</text:p>
          </table:table-cell>
          <table:table-cell table:style-name="ce12" office:value-type="percentage" office:value="0.209783333333333">
            <text:p>20,98%</text:p>
          </table:table-cell>
          <table:table-cell table:style-name="ce12" office:value-type="percentage" office:value="0.177738888888889">
            <text:p>17,7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20333333333333">
            <text:p>3,2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RSA RIABILITATIVA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. LOGISTICA MAGAZZINO OSP. MARZANA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48533333333333">
            <text:p>84,85%</text:p>
          </table:table-cell>
          <table:table-cell table:style-name="ce12" office:value-type="percentage" office:value="0.151466666666667">
            <text:p>15,15%</text:p>
          </table:table-cell>
          <table:table-cell table:style-name="ce12" office:value-type="percentage" office:value="0.106">
            <text:p>10,6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. LOGISTICA MAGAZZINO OSP. SB <text:s text:c="4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5005">
            <text:p>75,01%</text:p>
          </table:table-cell>
          <table:table-cell table:style-name="ce12" office:value-type="percentage" office:value="0.24995">
            <text:p>25,00%</text:p>
          </table:table-cell>
          <table:table-cell table:style-name="ce12" office:value-type="percentage" office:value="0.2272">
            <text:p>22,72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ROVVIGIONAMENTI LOGISTICA MARZANA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364">
            <text:p>63,64%</text:p>
          </table:table-cell>
          <table:table-cell table:style-name="ce12" office:value-type="percentage" office:value="0.3636">
            <text:p>36,36%</text:p>
          </table:table-cell>
          <table:table-cell table:style-name="ce12" office:value-type="percentage" office:value="0.3181">
            <text:p>31,8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545">
            <text:p>4,5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APPROVVIGIONAMENTI LOGISTICA S.B.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90933333333333">
            <text:p>59,09%</text:p>
          </table:table-cell>
          <table:table-cell table:style-name="ce12" office:value-type="percentage" office:value="0.409066666666667">
            <text:p>40,91%</text:p>
          </table:table-cell>
          <table:table-cell table:style-name="ce12" office:value-type="percentage" office:value="0.2121">
            <text:p>21,21%</text:p>
          </table:table-cell>
          <table:table-cell table:style-name="ce12" office:value-type="percentage" office:value="0.1212">
            <text:p>12,12%</text:p>
          </table:table-cell>
          <table:table-cell table:style-name="ce12" office:value-type="percentage" office:value="0.0606">
            <text:p>6,0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1333333333333">
            <text:p>1,5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MARZANA <text:s text:c="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2734">
            <text:p>82,73%</text:p>
          </table:table-cell>
          <table:table-cell table:style-name="ce12" office:value-type="percentage" office:value="0.17266">
            <text:p>17,27%</text:p>
          </table:table-cell>
          <table:table-cell table:style-name="ce12" office:value-type="percentage" office:value="0.15448">
            <text:p>15,45%</text:p>
          </table:table-cell>
          <table:table-cell table:style-name="ce12" office:value-type="percentage" office:value="0.01816">
            <text:p>1,8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TECNICO OFFICINA OSP. SB <text:s text:c="1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879">
            <text:p>78,79%</text:p>
          </table:table-cell>
          <table:table-cell table:number-columns-repeated="2" table:style-name="ce12" office:value-type="percentage" office:value="0.2121">
            <text:p>21,2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<text:s/>AREA B COL. V.TA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COLOGNA VENETA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95475">
            <text:p>79,55%</text:p>
          </table:table-cell>
          <table:table-cell table:number-columns-repeated="2" table:style-name="ce12" office:value-type="percentage" office:value="0.204525">
            <text:p>20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GREZZANA <text:s text:c="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758">
            <text:p>57,58%</text:p>
          </table:table-cell>
          <table:table-cell table:number-columns-repeated="2" table:style-name="ce12" office:value-type="percentage" office:value="0.4242">
            <text:p>42,4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MARZANA <text:s text:c="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91">
            <text:p>59,10%</text:p>
          </table:table-cell>
          <table:table-cell table:style-name="ce12" office:value-type="percentage" office:value="0.409">
            <text:p>40,90%</text:p>
          </table:table-cell>
          <table:table-cell table:style-name="ce12" office:value-type="percentage" office:value="0.1817">
            <text:p>18,1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08">
            <text:p>9,0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S.GIOVANNI LUP.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38675">
            <text:p>73,87%</text:p>
          </table:table-cell>
          <table:table-cell table:number-columns-repeated="2" table:style-name="ce12" office:value-type="percentage" office:value="0.261325">
            <text:p>26,1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TREGNAGO <text:s text:c="7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61425">
            <text:p>76,14%</text:p>
          </table:table-cell>
          <table:table-cell table:number-columns-repeated="2" table:style-name="ce12" office:value-type="percentage" office:value="0.238575">
            <text:p>23,8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A/C VR VIA D'ACQUIST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546">
            <text:p>45,46%</text:p>
          </table:table-cell>
          <table:table-cell table:number-columns-repeated="2" table:style-name="ce12" office:value-type="percentage" office:value="0.5454">
            <text:p>5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GREZZANA <text:s text:c="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2732">
            <text:p>72,73%</text:p>
          </table:table-cell>
          <table:table-cell table:number-columns-repeated="2" table:style-name="ce12" office:value-type="percentage" office:value="0.27268">
            <text:p>27,2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TREGNAGO <text:s text:c="9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818225">
            <text:p>81,82%</text:p>
          </table:table-cell>
          <table:table-cell table:style-name="ce12" office:value-type="percentage" office:value="0.181775">
            <text:p>18,18%</text:p>
          </table:table-cell>
          <table:table-cell table:style-name="ce12" office:value-type="percentage" office:value="0.15905">
            <text:p>15,9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 VETERINARIO AREA B VIA S. D_ACQUISTO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046">
            <text:p>70,46%</text:p>
          </table:table-cell>
          <table:table-cell table:number-columns-repeated="2" table:style-name="ce12" office:value-type="percentage" office:value="0.2954">
            <text:p>29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E.R.T. BUSSOLENGO <text:s text:c="20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672773333333333">
            <text:p>67,28%</text:p>
          </table:table-cell>
          <table:table-cell table:style-name="ce12" office:value-type="percentage" office:value="0.327226666666667">
            <text:p>32,72%</text:p>
          </table:table-cell>
          <table:table-cell table:style-name="ce12" office:value-type="percentage" office:value="0.3151">
            <text:p>31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08666666666667">
            <text:p>0,9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02666666666667">
            <text:p>0,3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E.R.T. VILLAFRANCA <text:s text:c="19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343">
            <text:p>73,43%</text:p>
          </table:table-cell>
          <table:table-cell table:style-name="ce12" office:value-type="percentage" office:value="0.2657">
            <text:p>26,57%</text:p>
          </table:table-cell>
          <table:table-cell table:style-name="ce12" office:value-type="percentage" office:value="0.230730769230769">
            <text:p>23,0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14538461538462">
            <text:p>3,1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49230769230769">
            <text:p>0,3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I.L.D. <text:s text:c="31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19045454545455">
            <text:p>71,90%</text:p>
          </table:table-cell>
          <table:table-cell table:style-name="ce12" office:value-type="percentage" office:value="0.280954545454545">
            <text:p>28,10%</text:p>
          </table:table-cell>
          <table:table-cell table:style-name="ce12" office:value-type="percentage" office:value="0.256154545454545">
            <text:p>25,62%</text:p>
          </table:table-cell>
          <table:table-cell table:number-columns-repeated="2" table:style-name="ce12" office:value-type="percentage" office:value="0.0123909090909091">
            <text:p>1,2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<text:s/>- <text:s/>VERONA <text:s text:c="16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5682125">
            <text:p>56,82%</text:p>
          </table:table-cell>
          <table:table-cell table:style-name="ce12" office:value-type="percentage" office:value="0.4317875">
            <text:p>43,18%</text:p>
          </table:table-cell>
          <table:table-cell table:style-name="ce12" office:value-type="percentage" office:value="0.3067875">
            <text:p>30,68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25">
            <text:p>12,5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P.I.S.A.L. VALEGGIO SUL MINCIO <text:s text:c="7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68185">
            <text:p>68,19%</text:p>
          </table:table-cell>
          <table:table-cell table:style-name="ce12" office:value-type="percentage" office:value="0.31815">
            <text:p>31,82%</text:p>
          </table:table-cell>
          <table:table-cell table:style-name="ce12" office:value-type="percentage" office:value="0.18633">
            <text:p>18,63%</text:p>
          </table:table-cell>
          <table:table-cell table:style-name="ce12" office:value-type="percentage" office:value="0.02727">
            <text:p>2,7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454">
            <text:p>0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">
            <text:p>1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.VETERINARIO AREA B S.GIOV.L. <text:s text:c="9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36433333333333">
            <text:p>63,64%</text:p>
          </table:table-cell>
          <table:table-cell table:number-columns-repeated="2" table:style-name="ce12" office:value-type="percentage" office:value="0.363566666666667">
            <text:p>36,3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A PARTO SB <text:s text:c="2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0695">
            <text:p>80,70%</text:p>
          </table:table-cell>
          <table:table-cell table:style-name="ce12" office:value-type="percentage" office:value="0.19305">
            <text:p>19,31%</text:p>
          </table:table-cell>
          <table:table-cell table:style-name="ce12" office:value-type="percentage" office:value="0.179641666666667">
            <text:p>17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3916666666667">
            <text:p>1,3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CHIR./ORTOP. SB <text:s text:c="8"/></text:p>
          </table:table-cell>
          <table:table-cell table:style-name="ce10" office:value-type="float" office:value="44">
            <text:p>44</text:p>
          </table:table-cell>
          <table:table-cell table:style-name="ce12" office:value-type="percentage" office:value="0.751070454545455">
            <text:p>75,11%</text:p>
          </table:table-cell>
          <table:table-cell table:style-name="ce12" office:value-type="percentage" office:value="0.248929545454545">
            <text:p>24,89%</text:p>
          </table:table-cell>
          <table:table-cell table:style-name="ce12" office:value-type="percentage" office:value="0.222068181818182">
            <text:p>22,21%</text:p>
          </table:table-cell>
          <table:table-cell table:style-name="ce12" office:value-type="percentage" office:value="0.010325">
            <text:p>1,03%</text:p>
          </table:table-cell>
          <table:table-cell table:style-name="ce12" office:value-type="percentage" office:value="0.0154886363636364">
            <text:p>1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03181818181818">
            <text:p>0,1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LE OPERATORIE LEGNAGO <text:s text:c="16"/></text:p>
          </table:table-cell>
          <table:table-cell table:style-name="ce10" office:value-type="float" office:value="56">
            <text:p>56</text:p>
          </table:table-cell>
          <table:table-cell table:style-name="ce12" office:value-type="percentage" office:value="0.653626785714286">
            <text:p>65,36%</text:p>
          </table:table-cell>
          <table:table-cell table:style-name="ce12" office:value-type="percentage" office:value="0.346373214285714">
            <text:p>34,64%</text:p>
          </table:table-cell>
          <table:table-cell table:style-name="ce12" office:value-type="percentage" office:value="0.210819642857143">
            <text:p>21,08%</text:p>
          </table:table-cell>
          <table:table-cell table:style-name="ce12" office:value-type="percentage" office:value="0.0535660714285714">
            <text:p>5,36%</text:p>
          </table:table-cell>
          <table:table-cell table:style-name="ce12" office:value-type="percentage" office:value="0.0105482142857143">
            <text:p>1,05%</text:p>
          </table:table-cell>
          <table:table-cell table:style-name="ce12" office:value-type="percentage" office:value="0.0340892857142857">
            <text:p>3,41%</text:p>
          </table:table-cell>
          <table:table-cell table:style-name="ce12" office:value-type="percentage" office:value="0.00162142857142857">
            <text:p>0,1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57142857142857">
            <text:p>3,5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' ANIMALE <text:s text:c="24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636138461538462">
            <text:p>63,61%</text:p>
          </table:table-cell>
          <table:table-cell table:style-name="ce12" office:value-type="percentage" office:value="0.363861538461538">
            <text:p>36,39%</text:p>
          </table:table-cell>
          <table:table-cell table:style-name="ce12" office:value-type="percentage" office:value="0.286938461538461">
            <text:p>28,69%</text:p>
          </table:table-cell>
          <table:table-cell table:style-name="ce12" office:value-type="percentage" office:value="0.0769230769230769">
            <text:p>7,6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 PENITENZIARIA Carcere <text:s text:c="11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785631818181818">
            <text:p>78,56%</text:p>
          </table:table-cell>
          <table:table-cell table:style-name="ce12" office:value-type="percentage" office:value="0.214368181818182">
            <text:p>21,44%</text:p>
          </table:table-cell>
          <table:table-cell table:style-name="ce12" office:value-type="percentage" office:value="0.137927272727273">
            <text:p>13,79%</text:p>
          </table:table-cell>
          <table:table-cell table:style-name="ce12" office:value-type="percentage" office:value="0.0572136363636364">
            <text:p>5,72%</text:p>
          </table:table-cell>
          <table:table-cell table:style-name="ce12" office:value-type="percentage" office:value="0.00524090909090909">
            <text:p>0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9818181818182">
            <text:p>1,4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ANITA PENITENZIARIA via Del Capitel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34095">
            <text:p>34,10%</text:p>
          </table:table-cell>
          <table:table-cell table:style-name="ce12" office:value-type="percentage" office:value="0.65905">
            <text:p>65,91%</text:p>
          </table:table-cell>
          <table:table-cell table:style-name="ce12" office:value-type="percentage" office:value="0.52265">
            <text:p>52,27%</text:p>
          </table:table-cell>
          <table:table-cell table:style-name="ce12" office:value-type="percentage" office:value="0.06815">
            <text:p>6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5">
            <text:p>4,55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CREENING ONCOLOGICO LEGNAGO <text:s text:c="1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DE VILLAFRANCA <text:s text:c="2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364">
            <text:p>63,64%</text:p>
          </table:table-cell>
          <table:table-cell table:style-name="ce12" office:value-type="percentage" office:value="0.3636">
            <text:p>36,36%</text:p>
          </table:table-cell>
          <table:table-cell table:style-name="ce12" office:value-type="percentage" office:value="0.287833333333333">
            <text:p>28,78%</text:p>
          </table:table-cell>
          <table:table-cell table:style-name="ce12" office:value-type="percentage" office:value="0.0303">
            <text:p>3,03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F - GESTIONE CONTABILE E FINANZIARI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546">
            <text:p>95,46%</text:p>
          </table:table-cell>
          <table:table-cell table:number-columns-repeated="2" table:style-name="ce12" office:value-type="percentage" office:value="0.0454">
            <text:p>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BILITAZIONE RIABILITAZIONE DISABI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425983333333333">
            <text:p>42,60%</text:p>
          </table:table-cell>
          <table:table-cell table:style-name="ce12" office:value-type="percentage" office:value="0.574016666666667">
            <text:p>57,40%</text:p>
          </table:table-cell>
          <table:table-cell table:style-name="ce12" office:value-type="percentage" office:value="0.536133333333333">
            <text:p>53,61%</text:p>
          </table:table-cell>
          <table:table-cell table:style-name="ce12" office:value-type="percentage" office:value="0.0151333333333333">
            <text:p>1,51%</text:p>
          </table:table-cell>
          <table:table-cell table:style-name="ce12" office:value-type="percentage" office:value="0.0227166666666667">
            <text:p>2,2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FFARI GENERALI- LEGALI E PATRIM.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955">
            <text:p>79,55%</text:p>
          </table:table-cell>
          <table:table-cell table:number-columns-repeated="2" table:style-name="ce12" office:value-type="percentage" office:value="0.2045">
            <text:p>20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NEST.-RIANIMAZ. E S.O. <text:s text:c="10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85742857142857">
            <text:p>78,57%</text:p>
          </table:table-cell>
          <table:table-cell table:number-columns-repeated="2" table:style-name="ce12" office:value-type="percentage" office:value="0.214257142857143">
            <text:p>21,4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DIRIGENZA MEDICA OSPED. ZEVIO. <text:s text:c="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.0908">
            <text:p>9,0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FARMACEUTICO TERRITORIALE <text:s text:c="8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046">
            <text:p>70,46%</text:p>
          </table:table-cell>
          <table:table-cell table:number-columns-repeated="2" table:style-name="ce12" office:value-type="percentage" office:value="0.2954">
            <text:p>29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IGIENE E SANITA' PUBBL. ZEVIO <text:s text:c="4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3637">
            <text:p>36,37%</text:p>
          </table:table-cell>
          <table:table-cell table:number-columns-repeated="2" table:style-name="ce12" office:value-type="percentage" office:value="0.6363">
            <text:p>63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IGIENE E SANITA' PUBBLICA NOGARA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455">
            <text:p>54,55%</text:p>
          </table:table-cell>
          <table:table-cell table:number-columns-repeated="2" table:style-name="ce12" office:value-type="percentage" office:value="0.4545">
            <text:p>45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RECUPERO E RIEDUCA- FUNZ. LEGNAGO 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67485652173913">
            <text:p>67,49%</text:p>
          </table:table-cell>
          <table:table-cell table:style-name="ce12" office:value-type="percentage" office:value="0.32514347826087">
            <text:p>32,51%</text:p>
          </table:table-cell>
          <table:table-cell table:style-name="ce12" office:value-type="percentage" office:value="0.127517391304348">
            <text:p>12,75%</text:p>
          </table:table-cell>
          <table:table-cell table:style-name="ce12" office:value-type="percentage" office:value="0.0434782608695652">
            <text:p>4,35%</text:p>
          </table:table-cell>
          <table:table-cell table:style-name="ce12" office:value-type="percentage" office:value="0.0177782608695652">
            <text:p>1,78%</text:p>
          </table:table-cell>
          <table:table-cell table:style-name="ce12" office:value-type="percentage" office:value="0.0474304347826087">
            <text:p>4,74%</text:p>
          </table:table-cell>
          <table:table-cell table:style-name="ce12" office:value-type="percentage" office:value="0.00197391304347826">
            <text:p>0,2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869565217391304">
            <text:p>8,7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BILITAZIONE RIABILITAZIONE DISABIL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53642">
            <text:p>53,64%</text:p>
          </table:table-cell>
          <table:table-cell table:style-name="ce12" office:value-type="percentage" office:value="0.46358">
            <text:p>46,36%</text:p>
          </table:table-cell>
          <table:table-cell table:style-name="ce12" office:value-type="percentage" office:value="0.45448">
            <text:p>45,4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908">
            <text:p>0,9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AUTONOMO DI FARMACIA CENTRALIZZATA 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26066666666667">
            <text:p>72,61%</text:p>
          </table:table-cell>
          <table:table-cell table:style-name="ce12" office:value-type="percentage" office:value="0.273933333333333">
            <text:p>27,39%</text:p>
          </table:table-cell>
          <table:table-cell table:style-name="ce12" office:value-type="percentage" office:value="0.243616666666667">
            <text:p>24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166666666667">
            <text:p>2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PREVENZIONE-IG.E SICUREZZA AMB.LAV.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16914285714286">
            <text:p>61,69%</text:p>
          </table:table-cell>
          <table:table-cell table:style-name="ce12" office:value-type="percentage" office:value="0.383085714285714">
            <text:p>38,31%</text:p>
          </table:table-cell>
          <table:table-cell table:style-name="ce12" office:value-type="percentage" office:value="0.207757142857143">
            <text:p>20,78%</text:p>
          </table:table-cell>
          <table:table-cell table:style-name="ce12" office:value-type="percentage" office:value="0.0454428571428571">
            <text:p>4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49142857142857">
            <text:p>6,49%</text:p>
          </table:table-cell>
          <table:table-cell table:style-name="ce12" office:value-type="percentage" office:value="0.0649285714285714">
            <text:p>6,4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. IGIENE ALLEV. E PRODUZ. ZOOT. 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485">
            <text:p>84,85%</text:p>
          </table:table-cell>
          <table:table-cell table:number-columns-repeated="2" table:style-name="ce12" office:value-type="percentage" office:value="0.1515">
            <text:p>15,1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. IGIENE ALLEV.PROD.ZOOT. BOV. <text:s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315">
            <text:p>53,15%</text:p>
          </table:table-cell>
          <table:table-cell table:style-name="ce12" office:value-type="percentage" office:value="0.4685">
            <text:p>46,85%</text:p>
          </table:table-cell>
          <table:table-cell table:style-name="ce12" office:value-type="percentage" office:value="0.29545">
            <text:p>29,5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765">
            <text:p>5,77%</text:p>
          </table:table-cell>
          <table:table-cell table:style-name="ce12" office:value-type="percentage" office:value="0.11535">
            <text:p>11,54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.OR.ANIM.DIST.BOV.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819">
            <text:p>68,19%</text:p>
          </table:table-cell>
          <table:table-cell table:number-columns-repeated="2" table:style-name="ce12" office:value-type="percentage" office:value="0.3181">
            <text:p>31,8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.IGIENE ALIMENTI OR.AN.LEGNAGO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364">
            <text:p>83,64%</text:p>
          </table:table-cell>
          <table:table-cell table:number-columns-repeated="2" table:style-name="ce12" office:value-type="percentage" office:value="0.1636">
            <text:p>16,3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VETERINARIO SANITA'ANIMALE BOVOLONE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8745">
            <text:p>58,75%</text:p>
          </table:table-cell>
          <table:table-cell table:number-columns-repeated="2" table:style-name="ce12" office:value-type="percentage" office:value="0.41255">
            <text:p>41,2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BOVOLONE <text:s text:c="5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754978260869565">
            <text:p>75,50%</text:p>
          </table:table-cell>
          <table:table-cell table:style-name="ce12" office:value-type="percentage" office:value="0.245021739130435">
            <text:p>24,50%</text:p>
          </table:table-cell>
          <table:table-cell table:style-name="ce12" office:value-type="percentage" office:value="0.195604347826087">
            <text:p>19,56%</text:p>
          </table:table-cell>
          <table:table-cell table:style-name="ce12" office:value-type="percentage" office:value="0.00987391304347826">
            <text:p>0,99%</text:p>
          </table:table-cell>
          <table:table-cell table:style-name="ce12" office:value-type="percentage" office:value="0.0375304347826087">
            <text:p>3,7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97391304347826">
            <text:p>0,2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 POLIAMBULATORIALI LEGNAGO <text:s text:c="6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722058333333334">
            <text:p>72,21%</text:p>
          </table:table-cell>
          <table:table-cell table:style-name="ce12" office:value-type="percentage" office:value="0.277941666666667">
            <text:p>27,79%</text:p>
          </table:table-cell>
          <table:table-cell table:style-name="ce12" office:value-type="percentage" office:value="0.2381625">
            <text:p>23,82%</text:p>
          </table:table-cell>
          <table:table-cell table:style-name="ce12" office:value-type="percentage" office:value="0.00946666666666667">
            <text:p>0,95%</text:p>
          </table:table-cell>
          <table:table-cell table:style-name="ce12" office:value-type="percentage" office:value="0.0302875">
            <text:p>3,0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FFARI <text:s/>GENERALI E LEGALI <text:s text:c="5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484888888888889">
            <text:p>48,49%</text:p>
          </table:table-cell>
          <table:table-cell table:style-name="ce12" office:value-type="percentage" office:value="0.515111111111111">
            <text:p>51,51%</text:p>
          </table:table-cell>
          <table:table-cell table:style-name="ce12" office:value-type="percentage" office:value="0.267633333333333">
            <text:p>26,7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0888888888889">
            <text:p>1,0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1333333333333">
            <text:p>1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222222222222222">
            <text:p>22,2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LIMENTI E NUTRIZIONE <text:s text:c="9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75469230769231">
            <text:p>77,55%</text:p>
          </table:table-cell>
          <table:table-cell table:style-name="ce12" office:value-type="percentage" office:value="0.224530769230769">
            <text:p>22,45%</text:p>
          </table:table-cell>
          <table:table-cell table:style-name="ce12" office:value-type="percentage" office:value="0.221030769230769">
            <text:p>22,1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349230769230769">
            <text:p>0,3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MBULANZE <text:s text:c="21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0196">
            <text:p>70,20%</text:p>
          </table:table-cell>
          <table:table-cell table:style-name="ce12" office:value-type="percentage" office:value="0.29804">
            <text:p>29,80%</text:p>
          </table:table-cell>
          <table:table-cell table:style-name="ce12" office:value-type="percentage" office:value="0.12689">
            <text:p>12,69%</text:p>
          </table:table-cell>
          <table:table-cell table:style-name="ce12" office:value-type="percentage" office:value="0.10768">
            <text:p>10,77%</text:p>
          </table:table-cell>
          <table:table-cell table:style-name="ce12" office:value-type="percentage" office:value="0.01153">
            <text:p>1,1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92">
            <text:p>0,1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5">
            <text:p>5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PPROVVIGIONAMENTI E LOGISTICA 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955">
            <text:p>79,55%</text:p>
          </table:table-cell>
          <table:table-cell table:style-name="ce12" office:value-type="percentage" office:value="0.2045">
            <text:p>20,45%</text:p>
          </table:table-cell>
          <table:table-cell table:style-name="ce12" office:value-type="percentage" office:value="0.1704">
            <text:p>17,04%</text:p>
          </table:table-cell>
          <table:table-cell table:style-name="ce12" office:value-type="percentage" office:value="0.034075">
            <text:p>3,41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SSISTENZA SCOLASTICA <text:s text:c="9"/></text:p>
          </table:table-cell>
          <table:table-cell table:style-name="ce10" office:value-type="float" office:value="57">
            <text:p>57</text:p>
          </table:table-cell>
          <table:table-cell table:style-name="ce12" office:value-type="percentage" office:value="0.48249298245614">
            <text:p>48,25%</text:p>
          </table:table-cell>
          <table:table-cell table:style-name="ce12" office:value-type="percentage" office:value="0.51750701754386">
            <text:p>51,75%</text:p>
          </table:table-cell>
          <table:table-cell table:style-name="ce12" office:value-type="percentage" office:value="0.479226315789474">
            <text:p>47,92%</text:p>
          </table:table-cell>
          <table:table-cell table:style-name="ce12" office:value-type="percentage" office:value="0.0079719298245614">
            <text:p>0,80%</text:p>
          </table:table-cell>
          <table:table-cell table:style-name="ce12" office:value-type="percentage" office:value="0.00956491228070176">
            <text:p>0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9859649122807">
            <text:p>0,4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7456140350877">
            <text:p>1,6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AUTON.FARMACIA CENTRALIZZATO B.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819">
            <text:p>68,19%</text:p>
          </table:table-cell>
          <table:table-cell table:number-columns-repeated="2" table:style-name="ce12" office:value-type="percentage" office:value="0.3181">
            <text:p>31,8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HIRURGIA VASCOLARE LEGNAGO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667">
            <text:p>66,67%</text:p>
          </table:table-cell>
          <table:table-cell table:number-columns-repeated="2" table:style-name="ce12" office:value-type="percentage" office:value="0.3333">
            <text:p>33,3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ABILITA' E BILANCIO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37">
            <text:p>86,37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.0908">
            <text:p>9,0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ATTI E LAVORI PUBBLICI SB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3637">
            <text:p>36,37%</text:p>
          </table:table-cell>
          <table:table-cell table:number-columns-repeated="2" table:style-name="ce12" office:value-type="percentage" office:value="0.6363">
            <text:p>63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TRATTI E LAVORI PUBBLICI VR 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85757142857143">
            <text:p>78,58%</text:p>
          </table:table-cell>
          <table:table-cell table:style-name="ce12" office:value-type="percentage" office:value="0.214242857142857">
            <text:p>21,42%</text:p>
          </table:table-cell>
          <table:table-cell table:style-name="ce12" office:value-type="percentage" office:value="0.181771428571429">
            <text:p>18,18%</text:p>
          </table:table-cell>
          <table:table-cell table:style-name="ce12" office:value-type="percentage" office:value="0.0259571428571429">
            <text:p>2,60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CONVENZIONI <text:s text:c="19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03909090909091">
            <text:p>70,39%</text:p>
          </table:table-cell>
          <table:table-cell table:number-columns-repeated="2" table:style-name="ce12" office:value-type="percentage" office:value="0.296090909090909">
            <text:p>29,6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CARDIOLOGIA <text:s text:c="16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30808333333333">
            <text:p>73,08%</text:p>
          </table:table-cell>
          <table:table-cell table:style-name="ce12" office:value-type="percentage" office:value="0.269191666666667">
            <text:p>26,92%</text:p>
          </table:table-cell>
          <table:table-cell table:style-name="ce12" office:value-type="percentage" office:value="0.179733333333333">
            <text:p>17,97%</text:p>
          </table:table-cell>
          <table:table-cell table:style-name="ce12" office:value-type="percentage" office:value="0.0512583333333333">
            <text:p>5,13%</text:p>
          </table:table-cell>
          <table:table-cell table:style-name="ce12" office:value-type="percentage" office:value="0.0381416666666667">
            <text:p>3,8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MODIALISI <text:s text:c="17"/>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790253333333333">
            <text:p>79,03%</text:p>
          </table:table-cell>
          <table:table-cell table:style-name="ce12" office:value-type="percentage" office:value="0.209746666666667">
            <text:p>20,97%</text:p>
          </table:table-cell>
          <table:table-cell table:style-name="ce12" office:value-type="percentage" office:value="0.20462">
            <text:p>20,46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512">
            <text:p>0,5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ENDOSCOPIA DIGESTIVA <text:s text:c="7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746266666666667">
            <text:p>74,63%</text:p>
          </table:table-cell>
          <table:table-cell table:style-name="ce12" office:value-type="percentage" office:value="0.253733333333333">
            <text:p>25,37%</text:p>
          </table:table-cell>
          <table:table-cell table:style-name="ce12" office:value-type="percentage" office:value="0.231">
            <text:p>23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166666666667">
            <text:p>2,2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FARMACIA OSPEDALIERA LEGNAGO</text:p>
          </table:table-cell>
          <table:table-cell table:style-name="ce10" office:value-type="float" office:value="15">
            <text:p>15</text:p>
          </table:table-cell>
          <table:table-cell table:style-name="ce12" office:value-type="percentage" office:value="0.6758">
            <text:p>67,58%</text:p>
          </table:table-cell>
          <table:table-cell table:style-name="ce12" office:value-type="percentage" office:value="0.3242">
            <text:p>32,42%</text:p>
          </table:table-cell>
          <table:table-cell table:style-name="ce12" office:value-type="percentage" office:value="0.184806666666667">
            <text:p>18,48%</text:p>
          </table:table-cell>
          <table:table-cell table:style-name="ce12" office:value-type="percentage" office:value="0.0212">
            <text:p>2,12%</text:p>
          </table:table-cell>
          <table:table-cell table:style-name="ce12" office:value-type="percentage" office:value="0.0181733333333333">
            <text:p>1,82%</text:p>
          </table:table-cell>
          <table:table-cell table:style-name="ce12" office:value-type="percentage" office:value="0.0787866666666667">
            <text:p>7,88%</text:p>
          </table:table-cell>
          <table:table-cell table:style-name="ce12" office:value-type="percentage" office:value="0.00605333333333333">
            <text:p>0,6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1466666666667">
            <text:p>1,5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BOVOLONE <text:s text:c="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28">
            <text:p>77,28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.20445">
            <text:p>20,4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LEGNAGO <text:s text:c="1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21266666666667">
            <text:p>62,13%</text:p>
          </table:table-cell>
          <table:table-cell table:number-columns-repeated="2" table:style-name="ce12" office:value-type="percentage" office:value="0.378733333333333">
            <text:p>37,8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LOGOPEDIA ZEVI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MEDICINA LEGALE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NEUROPSICHIATRIA INFANTILE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13675">
            <text:p>61,37%</text:p>
          </table:table-cell>
          <table:table-cell table:style-name="ce12" office:value-type="percentage" office:value="0.386325">
            <text:p>38,63%</text:p>
          </table:table-cell>
          <table:table-cell table:style-name="ce12" office:value-type="percentage" office:value="0.295375">
            <text:p>29,54%</text:p>
          </table:table-cell>
          <table:table-cell table:number-columns-repeated="2" table:style-name="ce12" office:value-type="percentage" office:value="0.034075">
            <text:p>3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2725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 RADIOLOGIA <text:s text:c="17"/></text:p>
          </table:table-cell>
          <table:table-cell table:style-name="ce10" office:value-type="float" office:value="55">
            <text:p>55</text:p>
          </table:table-cell>
          <table:table-cell table:style-name="ce12" office:value-type="percentage" office:value="0.740256363636364">
            <text:p>74,03%</text:p>
          </table:table-cell>
          <table:table-cell table:style-name="ce12" office:value-type="percentage" office:value="0.259743636363636">
            <text:p>25,97%</text:p>
          </table:table-cell>
          <table:table-cell table:style-name="ce12" office:value-type="percentage" office:value="0.186510909090909">
            <text:p>18,65%</text:p>
          </table:table-cell>
          <table:table-cell table:style-name="ce12" office:value-type="percentage" office:value="0.00495636363636364">
            <text:p>0,50%</text:p>
          </table:table-cell>
          <table:table-cell table:style-name="ce12" office:value-type="percentage" office:value="0.0116272727272727">
            <text:p>1,16%</text:p>
          </table:table-cell>
          <table:table-cell table:style-name="ce12" office:value-type="percentage" office:value="0.0545454545454545">
            <text:p>5,45%</text:p>
          </table:table-cell>
          <table:table-cell table:style-name="ce12" office:value-type="percentage" office:value="0.00209636363636364">
            <text:p>0,2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LEGNAGO <text:s text:c="12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65535">
            <text:p>65,54%</text:p>
          </table:table-cell>
          <table:table-cell table:style-name="ce12" office:value-type="percentage" office:value="0.34465">
            <text:p>34,47%</text:p>
          </table:table-cell>
          <table:table-cell table:style-name="ce12" office:value-type="percentage" office:value="0.295416666666667">
            <text:p>29,54%</text:p>
          </table:table-cell>
          <table:table-cell table:style-name="ce12" office:value-type="percentage" office:value="0.0302916666666667">
            <text:p>3,03%</text:p>
          </table:table-cell>
          <table:table-cell table:style-name="ce12" office:value-type="percentage" office:value="0.0113583333333333">
            <text:p>1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Soave <text:s text:c="14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32377777777778">
            <text:p>73,24%</text:p>
          </table:table-cell>
          <table:table-cell table:style-name="ce12" office:value-type="percentage" office:value="0.267622222222222">
            <text:p>26,76%</text:p>
          </table:table-cell>
          <table:table-cell table:style-name="ce12" office:value-type="percentage" office:value="0.242366666666667">
            <text:p>24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2444444444444">
            <text:p>2,5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28 marzo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455">
            <text:p>54,55%</text:p>
          </table:table-cell>
          <table:table-cell table:number-columns-repeated="2" table:style-name="ce12" office:value-type="percentage" office:value="0.4545">
            <text:p>45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via Germania <text:s text:c="7"/></text:p>
          </table:table-cell>
          <table:table-cell table:style-name="ce10" office:value-type="float" office:value="34">
            <text:p>34</text:p>
          </table:table-cell>
          <table:table-cell table:style-name="ce12" office:value-type="percentage" office:value="0.727317647058823">
            <text:p>72,73%</text:p>
          </table:table-cell>
          <table:table-cell table:style-name="ce12" office:value-type="percentage" office:value="0.272682352941177">
            <text:p>27,27%</text:p>
          </table:table-cell>
          <table:table-cell table:style-name="ce12" office:value-type="percentage" office:value="0.219205882352941">
            <text:p>21,92%</text:p>
          </table:table-cell>
          <table:table-cell table:style-name="ce12" office:value-type="percentage" office:value="0.0200441176470588">
            <text:p>2,00%</text:p>
          </table:table-cell>
          <table:table-cell table:style-name="ce12" office:value-type="percentage" office:value="0.00801764705882353">
            <text:p>0,8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33617647058824">
            <text:p>1,3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PENDENZE ZEVIO <text:s text:c="14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630925">
            <text:p>63,09%</text:p>
          </table:table-cell>
          <table:table-cell table:number-columns-repeated="2" table:style-name="ce12" office:value-type="percentage" office:value="0.369075">
            <text:p>36,9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DISABILI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37">
            <text:p>86,37%</text:p>
          </table:table-cell>
          <table:table-cell table:style-name="ce12" office:value-type="percentage" office:value="0.1363">
            <text:p>13,63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ECONOMICO FINANZIARIO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455">
            <text:p>54,55%</text:p>
          </table:table-cell>
          <table:table-cell table:number-columns-repeated="2" table:style-name="ce12" office:value-type="percentage" office:value="0.4545">
            <text:p>45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EDUCATIVO TERRITORIALE <text:s text:c="8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573560869565217">
            <text:p>57,36%</text:p>
          </table:table-cell>
          <table:table-cell table:style-name="ce12" office:value-type="percentage" office:value="0.426439130434783">
            <text:p>42,64%</text:p>
          </table:table-cell>
          <table:table-cell table:style-name="ce12" office:value-type="percentage" office:value="0.415634782608696">
            <text:p>41,56%</text:p>
          </table:table-cell>
          <table:table-cell table:style-name="ce12" office:value-type="percentage" office:value="0.00790434782608696">
            <text:p>0,79%</text:p>
          </table:table-cell>
          <table:table-cell table:style-name="ce12" office:value-type="percentage" office:value="0.00289565217391304">
            <text:p>0,2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<text:s text:c="18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697033333333333">
            <text:p>69,70%</text:p>
          </table:table-cell>
          <table:table-cell table:style-name="ce12" office:value-type="percentage" office:value="0.302966666666667">
            <text:p>30,30%</text:p>
          </table:table-cell>
          <table:table-cell table:style-name="ce12" office:value-type="percentage" office:value="0.212033333333333">
            <text:p>21,2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08666666666667">
            <text:p>9,09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ARMACEUTICO VR <text:s text:c="15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09853846153846">
            <text:p>70,99%</text:p>
          </table:table-cell>
          <table:table-cell table:style-name="ce12" office:value-type="percentage" office:value="0.290146153846154">
            <text:p>29,01%</text:p>
          </table:table-cell>
          <table:table-cell table:style-name="ce12" office:value-type="percentage" office:value="0.272661538461538">
            <text:p>27,27%</text:p>
          </table:table-cell>
          <table:table-cell table:style-name="ce12" office:value-type="percentage" office:value="0.00698461538461538">
            <text:p>0,70%</text:p>
          </table:table-cell>
          <table:table-cell table:style-name="ce12" office:value-type="percentage" office:value="0.0104846153846154">
            <text:p>1,0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ISIOTERAPIA LEGNAGO <text:s text:c="1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69733333333333">
            <text:p>66,97%</text:p>
          </table:table-cell>
          <table:table-cell table:number-columns-repeated="2" table:style-name="ce12" office:value-type="percentage" office:value="0.330266666666667">
            <text:p>33,0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FORMAZIONE E AGGIORNAMENTO PERS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9094">
            <text:p>69,09%</text:p>
          </table:table-cell>
          <table:table-cell table:style-name="ce12" office:value-type="percentage" office:value="0.30906">
            <text:p>30,91%</text:p>
          </table:table-cell>
          <table:table-cell table:style-name="ce12" office:value-type="percentage" office:value="0.21814">
            <text:p>21,81%</text:p>
          </table:table-cell>
          <table:table-cell table:style-name="ce12" office:value-type="percentage" office:value="0.09088">
            <text:p>9,0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. ALIMENTI E NUTRIZIONE <text:s/>EST 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819">
            <text:p>68,19%</text:p>
          </table:table-cell>
          <table:table-cell table:number-columns-repeated="2" table:style-name="ce12" office:value-type="percentage" office:value="0.3181">
            <text:p>31,8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. ALIMENTI E NUTRIZIONE <text:s/>VR <text:s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644663636363636">
            <text:p>64,47%</text:p>
          </table:table-cell>
          <table:table-cell table:style-name="ce12" office:value-type="percentage" office:value="0.355336363636364">
            <text:p>35,53%</text:p>
          </table:table-cell>
          <table:table-cell table:style-name="ce12" office:value-type="percentage" office:value="0.314009090909091">
            <text:p>31,40%</text:p>
          </table:table-cell>
          <table:table-cell table:style-name="ce12" office:value-type="percentage" office:value="0.0206545454545455">
            <text:p>2,07%</text:p>
          </table:table-cell>
          <table:table-cell table:style-name="ce12" office:value-type="percentage" office:value="0.00412727272727273">
            <text:p>0,41%</text:p>
          </table:table-cell>
          <table:table-cell table:style-name="ce12" office:value-type="percentage" office:value="0.0165272727272727">
            <text:p>1,65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DEGLI ALIMENTI <text:s text:c="9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621255555555556">
            <text:p>62,13%</text:p>
          </table:table-cell>
          <table:table-cell table:style-name="ce12" office:value-type="percentage" office:value="0.378744444444444">
            <text:p>37,87%</text:p>
          </table:table-cell>
          <table:table-cell table:style-name="ce12" office:value-type="percentage" office:value="0.191866666666667">
            <text:p>19,19%</text:p>
          </table:table-cell>
          <table:table-cell table:style-name="ce12" office:value-type="percentage" office:value="0.111111111111111">
            <text:p>11,11%</text:p>
          </table:table-cell>
          <table:table-cell table:style-name="ce12" office:value-type="percentage" office:value="0.0302888888888889">
            <text:p>3,03%</text:p>
          </table:table-cell>
          <table:table-cell table:style-name="ce12" office:value-type="percentage" office:value="0.0454444444444444">
            <text:p>4,54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 <text:s text:c="5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63641">
            <text:p>63,64%</text:p>
          </table:table-cell>
          <table:table-cell table:style-name="ce12" office:value-type="percentage" office:value="0.36359">
            <text:p>36,36%</text:p>
          </table:table-cell>
          <table:table-cell table:style-name="ce12" office:value-type="percentage" office:value="0.27495">
            <text:p>27,50%</text:p>
          </table:table-cell>
          <table:table-cell table:style-name="ce12" office:value-type="percentage" office:value="0.06818">
            <text:p>6,82%</text:p>
          </table:table-cell>
          <table:table-cell table:style-name="ce12" office:value-type="percentage" office:value="0.009085">
            <text:p>0,9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136">
            <text:p>1,1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 PUBBLICA VR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7275">
            <text:p>77,28%</text:p>
          </table:table-cell>
          <table:table-cell table:number-columns-repeated="2" table:style-name="ce12" office:value-type="percentage" office:value="0.22725">
            <text:p>22,7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E SANITA'PUBBL. BOVOLONE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095">
            <text:p>84,10%</text:p>
          </table:table-cell>
          <table:table-cell table:number-columns-repeated="2" table:style-name="ce12" office:value-type="percentage" office:value="0.15905">
            <text:p>15,9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BUSSOLENGO <text:s text:c="4"/></text:p>
          </table:table-cell>
          <table:table-cell table:style-name="ce10" office:value-type="float" office:value="22">
            <text:p>22</text:p>
          </table:table-cell>
          <table:table-cell table:style-name="ce12" office:value-type="percentage" office:value="0.754645454545454">
            <text:p>75,46%</text:p>
          </table:table-cell>
          <table:table-cell table:style-name="ce12" office:value-type="percentage" office:value="0.245354545454545">
            <text:p>24,54%</text:p>
          </table:table-cell>
          <table:table-cell table:style-name="ce12" office:value-type="percentage" office:value="0.183368181818182">
            <text:p>18,34%</text:p>
          </table:table-cell>
          <table:table-cell table:style-name="ce12" office:value-type="percentage" office:value="0.0227272727272727">
            <text:p>2,27%</text:p>
          </table:table-cell>
          <table:table-cell table:style-name="ce12" office:value-type="percentage" office:value="0.0123909090909091">
            <text:p>1,2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06363636363636">
            <text:p>0,2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47863636363636">
            <text:p>2,4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GIENE PUBBLICA VALEGGIO S/M <text:s text:c="2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825791666666667">
            <text:p>82,58%</text:p>
          </table:table-cell>
          <table:table-cell table:style-name="ce12" office:value-type="percentage" office:value="0.174208333333333">
            <text:p>17,42%</text:p>
          </table:table-cell>
          <table:table-cell table:style-name="ce12" office:value-type="percentage" office:value="0.132533333333333">
            <text:p>13,25%</text:p>
          </table:table-cell>
          <table:table-cell table:style-name="ce12" office:value-type="percentage" office:value="0.0378666666666667">
            <text:p>3,79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0378333333333333">
            <text:p>0,38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MMUNO TRASFUSIONALE <text:s text:c="10"/></text:p>
          </table:table-cell>
          <table:table-cell table:style-name="ce10" office:value-type="float" office:value="20">
            <text:p>20</text:p>
          </table:table-cell>
          <table:table-cell table:style-name="ce12" office:value-type="percentage" office:value="0.76332">
            <text:p>76,33%</text:p>
          </table:table-cell>
          <table:table-cell table:style-name="ce12" office:value-type="percentage" office:value="0.23668">
            <text:p>23,67%</text:p>
          </table:table-cell>
          <table:table-cell table:style-name="ce12" office:value-type="percentage" office:value="0.20207">
            <text:p>20,21%</text:p>
          </table:table-cell>
          <table:table-cell table:style-name="ce12" office:value-type="percentage" office:value="0.009615">
            <text:p>0,96%</text:p>
          </table:table-cell>
          <table:table-cell table:style-name="ce12" office:value-type="percentage" office:value="0.02306">
            <text:p>2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92">
            <text:p>0,19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FERMIERISTICO <text:s text:c="15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6705">
            <text:p>67,05%</text:p>
          </table:table-cell>
          <table:table-cell table:style-name="ce12" office:value-type="percentage" office:value="0.3295">
            <text:p>32,95%</text:p>
          </table:table-cell>
          <table:table-cell table:style-name="ce12" office:value-type="percentage" office:value="0.2954">
            <text:p>29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FORMATIVO ED INFORMATICO VR <text:s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6368">
            <text:p>66,37%</text:p>
          </table:table-cell>
          <table:table-cell table:style-name="ce12" office:value-type="percentage" office:value="0.33632">
            <text:p>33,63%</text:p>
          </table:table-cell>
          <table:table-cell table:style-name="ce12" office:value-type="percentage" office:value="0.32722">
            <text:p>32,72%</text:p>
          </table:table-cell>
          <table:table-cell table:style-name="ce12" office:value-type="percentage" office:value="0.00908">
            <text:p>0,91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 BOVOLON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00066666666667">
            <text:p>50,01%</text:p>
          </table:table-cell>
          <table:table-cell table:style-name="ce12" office:value-type="percentage" office:value="0.499933333333333">
            <text:p>49,99%</text:p>
          </table:table-cell>
          <table:table-cell table:style-name="ce12" office:value-type="percentage" office:value="0.4696">
            <text:p>46,96%</text:p>
          </table:table-cell>
          <table:table-cell table:style-name="ce12" office:value-type="percentage" office:value="0.0151333333333333">
            <text:p>1,5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1333333333333">
            <text:p>1,51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LAVORATIVA LEGNAGO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556875">
            <text:p>55,69%</text:p>
          </table:table-cell>
          <table:table-cell table:number-columns-repeated="2" table:style-name="ce12" office:value-type="percentage" office:value="0.443125">
            <text:p>44,3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 E SOCIA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079575">
            <text:p>7,96%</text:p>
          </table:table-cell>
          <table:table-cell table:style-name="ce12" office:value-type="percentage" office:value="0.920425">
            <text:p>92,04%</text:p>
          </table:table-cell>
          <table:table-cell table:style-name="ce12" office:value-type="percentage" office:value="0.8295">
            <text:p>82,95%</text:p>
          </table:table-cell>
          <table:table-cell table:style-name="ce12" office:value-type="percentage" office:value="0.0568">
            <text:p>5,68%</text:p>
          </table:table-cell>
          <table:table-cell table:style-name="ce12" office:value-type="percentage" office:value="0.034075">
            <text:p>3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INTEGRAZIONE SCOLASTICA/SOCIALE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4091">
            <text:p>40,91%</text:p>
          </table:table-cell>
          <table:table-cell table:style-name="ce12" office:value-type="percentage" office:value="0.5909">
            <text:p>59,09%</text:p>
          </table:table-cell>
          <table:table-cell table:style-name="ce12" office:value-type="percentage" office:value="0.545433333333333">
            <text:p>54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LEGALE <text:s text:c="24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33828571428571">
            <text:p>73,38%</text:p>
          </table:table-cell>
          <table:table-cell table:style-name="ce12" office:value-type="percentage" office:value="0.266171428571429">
            <text:p>26,62%</text:p>
          </table:table-cell>
          <table:table-cell table:style-name="ce12" office:value-type="percentage" office:value="0.253171428571429">
            <text:p>25,3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29714285714286">
            <text:p>1,30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NEUROFISIOPATOLOGIA - LEGNAGO <text:s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84125">
            <text:p>78,41%</text:p>
          </table:table-cell>
          <table:table-cell table:number-columns-repeated="2" table:style-name="ce12" office:value-type="percentage" office:value="0.215875">
            <text:p>21,5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OSTETRICO <text:s text:c="21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35466666666667">
            <text:p>73,55%</text:p>
          </table:table-cell>
          <table:table-cell table:style-name="ce12" office:value-type="percentage" office:value="0.264533333333333">
            <text:p>26,45%</text:p>
          </table:table-cell>
          <table:table-cell table:style-name="ce12" office:value-type="percentage" office:value="0.226066666666667">
            <text:p>22,6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845">
            <text:p>3,8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OLIAMBULATORIALE <text:s text:c="13"/></text:p>
          </table:table-cell>
          <table:table-cell table:style-name="ce10" office:value-type="float" office:value="52">
            <text:p>52</text:p>
          </table:table-cell>
          <table:table-cell table:style-name="ce12" office:value-type="percentage" office:value="0.718130769230769">
            <text:p>71,81%</text:p>
          </table:table-cell>
          <table:table-cell table:style-name="ce12" office:value-type="percentage" office:value="0.281869230769231">
            <text:p>28,19%</text:p>
          </table:table-cell>
          <table:table-cell table:style-name="ce12" office:value-type="percentage" office:value="0.175421153846154">
            <text:p>17,54%</text:p>
          </table:table-cell>
          <table:table-cell table:style-name="ce12" office:value-type="percentage" office:value="0.0579519230769231">
            <text:p>5,80%</text:p>
          </table:table-cell>
          <table:table-cell table:style-name="ce12" office:value-type="percentage" office:value="0.0187557692307692">
            <text:p>1,88%</text:p>
          </table:table-cell>
          <table:table-cell table:style-name="ce12" office:value-type="percentage" office:value="0.0104865384615385">
            <text:p>1,05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92307692307692">
            <text:p>1,9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. E SIC.AMB.LAV.-BOVOL. 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1822">
            <text:p>71,82%</text:p>
          </table:table-cell>
          <table:table-cell table:style-name="ce12" office:value-type="percentage" office:value="0.28178">
            <text:p>28,18%</text:p>
          </table:table-cell>
          <table:table-cell table:style-name="ce12" office:value-type="percentage" office:value="0.2363">
            <text:p>23,63%</text:p>
          </table:table-cell>
          <table:table-cell table:style-name="ce12" office:value-type="percentage" office:value="0.04542">
            <text:p>4,5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EVENZIONE E PROTEZIONE <text:s text:c="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3185">
            <text:p>93,19%</text:p>
          </table:table-cell>
          <table:table-cell table:number-columns-repeated="2" table:style-name="ce12" office:value-type="percentage" office:value="0.06815">
            <text:p>6,8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<text:s text:c="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6365">
            <text:p>86,37%</text:p>
          </table:table-cell>
          <table:table-cell table:number-columns-repeated="2" table:style-name="ce12" office:value-type="percentage" office:value="0.13635">
            <text:p>13,6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SB <text:s text:c="6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5364">
            <text:p>53,64%</text:p>
          </table:table-cell>
          <table:table-cell table:style-name="ce12" office:value-type="percentage" office:value="0.4636">
            <text:p>46,36%</text:p>
          </table:table-cell>
          <table:table-cell table:style-name="ce12" office:value-type="percentage" office:value="0.2636">
            <text:p>26,36%</text:p>
          </table:table-cell>
          <table:table-cell table:style-name="ce12" office:value-type="percentage" office:value="0.2">
            <text:p>2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FESSIONI SANITARIE VR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576">
            <text:p>75,76%</text:p>
          </table:table-cell>
          <table:table-cell table:style-name="ce12" office:value-type="percentage" office:value="0.2424">
            <text:p>24,24%</text:p>
          </table:table-cell>
          <table:table-cell table:style-name="ce12" office:value-type="percentage" office:value="0.196933333333333">
            <text:p>19,6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VVEDITORATO ECONOMATO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66733333333333">
            <text:p>66,67%</text:p>
          </table:table-cell>
          <table:table-cell table:number-columns-repeated="2" table:style-name="ce12" office:value-type="percentage" office:value="0.333266666666667">
            <text:p>33,3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ROVVEDITORATO-ECONOMATO <text:s text:c="6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PSICORIABILITATIVO <text:s text:c="1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0914">
            <text:p>80,91%</text:p>
          </table:table-cell>
          <table:table-cell table:style-name="ce12" office:value-type="percentage" office:value="0.19086">
            <text:p>19,09%</text:p>
          </table:table-cell>
          <table:table-cell table:style-name="ce12" office:value-type="percentage" office:value="0.1636">
            <text:p>16,36%</text:p>
          </table:table-cell>
          <table:table-cell table:style-name="ce12" office:value-type="percentage" office:value="0.02726">
            <text:p>2,7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QUALITA' E ACCREDITAMENTO IST <text:s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334">
            <text:p>83,34%</text:p>
          </table:table-cell>
          <table:table-cell table:number-columns-repeated="2" table:style-name="ce12" office:value-type="percentage" office:value="0.1666">
            <text:p>16,6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. FUNZ. BOVOLONE</text:p>
          </table:table-cell>
          <table:table-cell table:style-name="ce10" office:value-type="float" office:value="18">
            <text:p>18</text:p>
          </table:table-cell>
          <table:table-cell table:style-name="ce12" office:value-type="percentage" office:value="0.666705555555556">
            <text:p>66,67%</text:p>
          </table:table-cell>
          <table:table-cell table:style-name="ce12" office:value-type="percentage" office:value="0.333294444444444">
            <text:p>33,33%</text:p>
          </table:table-cell>
          <table:table-cell table:style-name="ce12" office:value-type="percentage" office:value="0.141383333333333">
            <text:p>14,14%</text:p>
          </table:table-cell>
          <table:table-cell table:style-name="ce12" office:value-type="percentage" office:value="0.0707055555555556">
            <text:p>7,07%</text:p>
          </table:table-cell>
          <table:table-cell table:style-name="ce12" office:value-type="percentage" office:value="0.0176666666666667">
            <text:p>1,77%</text:p>
          </table:table-cell>
          <table:table-cell table:style-name="ce12" office:value-type="percentage" office:value="0.06565">
            <text:p>6,57%</text:p>
          </table:table-cell>
          <table:table-cell table:style-name="ce12" office:value-type="percentage" office:value="0.0277611111111111">
            <text:p>2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01">
            <text:p>1,0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RECUPERO E RIED.FUNZ. NOGARA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ANITARIO SANITA' ANIMALE NOG. 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37">
            <text:p>86,37%</text:p>
          </table:table-cell>
          <table:table-cell table:number-columns-repeated="2" table:style-name="ce12" office:value-type="percentage" office:value="0.1363">
            <text:p>13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ISTEMI INFORMATIVI <text:s text:c="11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5004">
            <text:p>75,00%</text:p>
          </table:table-cell>
          <table:table-cell table:style-name="ce12" office:value-type="percentage" office:value="0.24996">
            <text:p>25,00%</text:p>
          </table:table-cell>
          <table:table-cell table:style-name="ce12" office:value-type="percentage" office:value="0.18632">
            <text:p>18,63%</text:p>
          </table:table-cell>
          <table:table-cell table:style-name="ce12" office:value-type="percentage" office:value="0.04544">
            <text:p>4,54%</text:p>
          </table:table-cell>
          <table:table-cell table:style-name="ce12" office:value-type="percentage" office:value="0.01363">
            <text:p>1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454">
            <text:p>0,4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DI BASE <text:s text:c="15"/></text:p>
          </table:table-cell>
          <table:table-cell table:style-name="ce10" office:value-type="float" office:value="31">
            <text:p>31</text:p>
          </table:table-cell>
          <table:table-cell table:style-name="ce12" office:value-type="percentage" office:value="0.675874193548387">
            <text:p>67,59%</text:p>
          </table:table-cell>
          <table:table-cell table:style-name="ce12" office:value-type="percentage" office:value="0.324125806451613">
            <text:p>32,41%</text:p>
          </table:table-cell>
          <table:table-cell table:style-name="ce12" office:value-type="percentage" office:value="0.296754838709677">
            <text:p>29,68%</text:p>
          </table:table-cell>
          <table:table-cell table:style-name="ce12" office:value-type="percentage" office:value="0.0193548387096774">
            <text:p>1,94%</text:p>
          </table:table-cell>
          <table:table-cell table:style-name="ce12" office:value-type="percentage" office:value="0.00586129032258065">
            <text:p>0,5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214838709677419">
            <text:p>0,2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CIALE PROFESSIONALE ED EDUCAT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3637">
            <text:p>36,37%</text:p>
          </table:table-cell>
          <table:table-cell table:number-columns-repeated="2" table:style-name="ce12" office:value-type="percentage" office:value="0.6363">
            <text:p>63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ORVEGL. SANITARIA AZIENDALE <text:s text:c="2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61425">
            <text:p>76,14%</text:p>
          </table:table-cell>
          <table:table-cell table:number-columns-repeated="2" table:style-name="ce12" office:value-type="percentage" office:value="0.238575">
            <text:p>23,8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STRANIERI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3637">
            <text:p>36,37%</text:p>
          </table:table-cell>
          <table:table-cell table:number-columns-repeated="2" table:style-name="ce12" office:value-type="percentage" office:value="0.6363">
            <text:p>63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<text:s text:c="23"/></text:p>
          </table:table-cell>
          <table:table-cell table:style-name="ce10" office:value-type="float" office:value="12">
            <text:p>12</text:p>
          </table:table-cell>
          <table:table-cell table:style-name="ce12" office:value-type="percentage" office:value="0.651566666666666">
            <text:p>65,16%</text:p>
          </table:table-cell>
          <table:table-cell table:style-name="ce12" office:value-type="percentage" office:value="0.348433333333333">
            <text:p>34,84%</text:p>
          </table:table-cell>
          <table:table-cell table:style-name="ce12" office:value-type="percentage" office:value="0.295391666666667">
            <text:p>29,54%</text:p>
          </table:table-cell>
          <table:table-cell table:style-name="ce12" office:value-type="percentage" office:value="0.00756666666666667">
            <text:p>0,76%</text:p>
          </table:table-cell>
          <table:table-cell table:style-name="ce12" office:value-type="percentage" office:value="0.0454416666666667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SB <text:s text:c="20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879">
            <text:p>78,79%</text:p>
          </table:table-cell>
          <table:table-cell table:number-columns-repeated="2" table:style-name="ce12" office:value-type="percentage" office:value="0.2121">
            <text:p>21,2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ECNICO VR <text:s text:c="20"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550485714285714">
            <text:p>55,05%</text:p>
          </table:table-cell>
          <table:table-cell table:style-name="ce12" office:value-type="percentage" office:value="0.449514285714286">
            <text:p>44,95%</text:p>
          </table:table-cell>
          <table:table-cell table:style-name="ce12" office:value-type="percentage" office:value="0.306657142857143">
            <text:p>30,67%</text:p>
          </table:table-cell>
          <table:table-cell table:style-name="ce12" office:value-type="percentage" office:value="0.142857142857143">
            <text:p>14,29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RASFUSIONALE <text:s/>SB <text:s text:c="13"/>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54636363636364">
            <text:p>75,46%</text:p>
          </table:table-cell>
          <table:table-cell table:style-name="ce12" office:value-type="percentage" office:value="0.245363636363636">
            <text:p>24,54%</text:p>
          </table:table-cell>
          <table:table-cell table:style-name="ce12" office:value-type="percentage" office:value="0.206890909090909">
            <text:p>20,69%</text:p>
          </table:table-cell>
          <table:table-cell table:style-name="ce12" office:value-type="percentage" office:value="0.0139818181818182">
            <text:p>1,40%</text:p>
          </table:table-cell>
          <table:table-cell table:style-name="ce12" office:value-type="percentage" office:value="0.0244636363636364">
            <text:p>2,45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TUTELA MINORI <text:s text:c="17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295">
            <text:p>72,95%</text:p>
          </table:table-cell>
          <table:table-cell table:number-columns-repeated="2" table:style-name="ce12" office:value-type="percentage" office:value="0.2705">
            <text:p>27,0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<text:s text:c="19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60912">
            <text:p>60,91%</text:p>
          </table:table-cell>
          <table:table-cell table:style-name="ce12" office:value-type="percentage" office:value="0.39088">
            <text:p>39,09%</text:p>
          </table:table-cell>
          <table:table-cell table:style-name="ce12" office:value-type="percentage" office:value="0.32722">
            <text:p>32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634">
            <text:p>3,6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726">
            <text:p>2,73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IZIO VETERINARIO SANITA' ANIMALE <text:s text:c="3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667">
            <text:p>66,67%</text:p>
          </table:table-cell>
          <table:table-cell table:style-name="ce12" office:value-type="percentage" office:value="0.3333">
            <text:p>33,33%</text:p>
          </table:table-cell>
          <table:table-cell table:style-name="ce12" office:value-type="percentage" office:value="0.287833333333333">
            <text:p>28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QUALITA' <text:s text:c="2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046">
            <text:p>70,46%</text:p>
          </table:table-cell>
          <table:table-cell table:number-columns-repeated="2" table:style-name="ce12" office:value-type="percentage" office:value="0.2954">
            <text:p>29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ZIONE TRASFUSIONALE <text:s text:c="18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77">
            <text:p>57,70%</text:p>
          </table:table-cell>
          <table:table-cell table:number-columns-repeated="2" table:style-name="ce12" office:value-type="percentage" office:value="0.423">
            <text:p>42,3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AN - IGIENE DELLA NUTRIZIONE <text:s text:c="9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182">
            <text:p>81,82%</text:p>
          </table:table-cell>
          <table:table-cell table:number-columns-repeated="2" table:style-name="ce12" office:value-type="percentage" office:value="0.1818">
            <text:p>18,1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- AREA SANITARIA E SOCIALE VR <text:s text:c="6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04575">
            <text:p>70,46%</text:p>
          </table:table-cell>
          <table:table-cell table:style-name="ce12" office:value-type="percentage" office:value="0.295425">
            <text:p>29,54%</text:p>
          </table:table-cell>
          <table:table-cell table:style-name="ce12" office:value-type="percentage" office:value="0.1818">
            <text:p>18,18%</text:p>
          </table:table-cell>
          <table:table-cell table:style-name="ce12" office:value-type="percentage" office:value="0.045425">
            <text:p>4,54%</text:p>
          </table:table-cell>
          <table:table-cell table:style-name="ce12" office:value-type="percentage" office:value="0.06815">
            <text:p>6,8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AREA AMMINISTRATIVA VR <text:s text:c="13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I AREA TECNOLOGIA E PROGETTI VR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30333333333333">
            <text:p>53,03%</text:p>
          </table:table-cell>
          <table:table-cell table:number-columns-repeated="2" table:style-name="ce12" office:value-type="percentage" office:value="0.469666666666667">
            <text:p>46,9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- IGIENE URBANA VR <text:s text:c="16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42466666666667">
            <text:p>74,25%</text:p>
          </table:table-cell>
          <table:table-cell table:style-name="ce12" office:value-type="percentage" office:value="0.257533333333333">
            <text:p>25,75%</text:p>
          </table:table-cell>
          <table:table-cell table:style-name="ce12" office:value-type="percentage" office:value="0.21965">
            <text:p>21,97%</text:p>
          </table:table-cell>
          <table:table-cell table:style-name="ce12" office:value-type="percentage" office:value="0.0151333333333333">
            <text:p>1,51%</text:p>
          </table:table-cell>
          <table:table-cell table:style-name="ce12" office:value-type="percentage" office:value="0.0227166666666667">
            <text:p>2,2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- PROFILASSI MALATTIE INFETTIVE VR 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94842857142857">
            <text:p>69,48%</text:p>
          </table:table-cell>
          <table:table-cell table:number-columns-repeated="2" table:style-name="ce12" office:value-type="percentage" office:value="0.305157142857143">
            <text:p>30,5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COLOG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GREZZ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934">
            <text:p>89,34%</text:p>
          </table:table-cell>
          <table:table-cell table:style-name="ce12" office:value-type="percentage" office:value="0.1066">
            <text:p>10,66%</text:p>
          </table:table-cell>
          <table:table-cell table:style-name="ce12" office:value-type="percentage" office:value="0.03845">
            <text:p>3,85%</text:p>
          </table:table-cell>
          <table:table-cell table:style-name="ce12" office:value-type="percentage" office:value="0.06815">
            <text:p>6,82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MONTE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B <text:s text:c="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1824">
            <text:p>81,82%</text:p>
          </table:table-cell>
          <table:table-cell table:number-columns-repeated="2" table:style-name="ce12" office:value-type="percentage" office:value="0.18176">
            <text:p>18,1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GL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37">
            <text:p>86,37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.0908">
            <text:p>9,08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SMART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182">
            <text:p>81,82%</text:p>
          </table:table-cell>
          <table:table-cell table:style-name="ce12" office:value-type="percentage" office:value="0.1818">
            <text:p>18,18%</text:p>
          </table:table-cell>
          <table:table-cell table:style-name="ce12" office:value-type="percentage" office:value="0.06815">
            <text:p>6,8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5">
            <text:p>4,55%</text:p>
          </table:table-cell>
          <table:table-cell table:style-name="ce12" office:value-type="percentage" office:value="0.06815">
            <text:p>6,82%</text:p>
          </table:table-cell>
          <table:table-cell table:number-columns-repeated="3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TREGN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8833333333333">
            <text:p>87,88%</text:p>
          </table:table-cell>
          <table:table-cell table:number-columns-repeated="2" table:style-name="ce12" office:value-type="percentage" office:value="0.121166666666667">
            <text:p>12,1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B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8186">
            <text:p>78,19%</text:p>
          </table:table-cell>
          <table:table-cell table:style-name="ce12" office:value-type="percentage" office:value="0.21814">
            <text:p>21,81%</text:p>
          </table:table-cell>
          <table:table-cell table:style-name="ce12" office:value-type="percentage" office:value="0.19086">
            <text:p>19,09%</text:p>
          </table:table-cell>
          <table:table-cell table:style-name="ce12" office:value-type="percentage" office:value="0.02726">
            <text:p>2,7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C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5005">
            <text:p>75,01%</text:p>
          </table:table-cell>
          <table:table-cell table:style-name="ce12" office:value-type="percentage" office:value="0.24995">
            <text:p>25,00%</text:p>
          </table:table-cell>
          <table:table-cell table:style-name="ce12" office:value-type="percentage" office:value="0.2045">
            <text:p>20,4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D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413">
            <text:p>74,13%</text:p>
          </table:table-cell>
          <table:table-cell table:number-columns-repeated="2" table:style-name="ce12" office:value-type="percentage" office:value="0.2587">
            <text:p>25,87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M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97033333333333">
            <text:p>69,70%</text:p>
          </table:table-cell>
          <table:table-cell table:number-columns-repeated="2" table:style-name="ce12" office:value-type="percentage" office:value="0.302966666666667">
            <text:p>30,3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ISP PROFILASSI MALATTIE INFETTIVE Via V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60633333333333">
            <text:p>56,06%</text:p>
          </table:table-cell>
          <table:table-cell table:style-name="ce12" office:value-type="percentage" office:value="0.439366666666667">
            <text:p>43,94%</text:p>
          </table:table-cell>
          <table:table-cell table:style-name="ce12" office:value-type="percentage" office:value="0.2424">
            <text:p>24,24%</text:p>
          </table:table-cell>
          <table:table-cell table:style-name="ce12" office:value-type="percentage" office:value="0.1212">
            <text:p>12,12%</text:p>
          </table:table-cell>
          <table:table-cell table:style-name="ce12" office:value-type="percentage" office:value="0.0757333333333333">
            <text:p>7,5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OSTEGNO GENITORIALITA' - CONSULTORIO FA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435971428571429">
            <text:p>43,60%</text:p>
          </table:table-cell>
          <table:table-cell table:style-name="ce12" office:value-type="percentage" office:value="0.564028571428571">
            <text:p>56,40%</text:p>
          </table:table-cell>
          <table:table-cell table:style-name="ce12" office:value-type="percentage" office:value="0.239342857142857">
            <text:p>23,93%</text:p>
          </table:table-cell>
          <table:table-cell table:style-name="ce12" office:value-type="percentage" office:value="0.305185714285714">
            <text:p>30,52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194714285714286">
            <text:p>1,9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PISAL - VIGILANZA SICUREZZA LAVORO <text:s text:c="4"/></text:p>
          </table:table-cell>
          <table:table-cell table:style-name="ce10" office:value-type="float" office:value="8">
            <text:p>8</text:p>
          </table:table-cell>
          <table:table-cell table:style-name="ce12" office:value-type="percentage" office:value="0.5682375">
            <text:p>56,82%</text:p>
          </table:table-cell>
          <table:table-cell table:style-name="ce12" office:value-type="percentage" office:value="0.4317625">
            <text:p>43,18%</text:p>
          </table:table-cell>
          <table:table-cell table:style-name="ce12" office:value-type="percentage" office:value="0.374925">
            <text:p>37,49%</text:p>
          </table:table-cell>
          <table:table-cell table:style-name="ce12" office:value-type="percentage" office:value="0.0227125">
            <text:p>2,27%</text:p>
          </table:table-cell>
          <table:table-cell table:style-name="ce12" office:value-type="percentage" office:value="0.034075">
            <text:p>3,41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PISAL - VIGILANZA SICUREZZA LAVORO EST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QUADRA TRASPORTI SANITARIA LEGNAGO <text:s text:c="4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14723076923077">
            <text:p>81,47%</text:p>
          </table:table-cell>
          <table:table-cell table:style-name="ce12" office:value-type="percentage" office:value="0.185276923076923">
            <text:p>18,53%</text:p>
          </table:table-cell>
          <table:table-cell table:style-name="ce12" office:value-type="percentage" office:value="0.146807692307692">
            <text:p>14,68%</text:p>
          </table:table-cell>
          <table:table-cell table:style-name="ce12" office:value-type="percentage" office:value="0.0174692307692308">
            <text:p>1,75%</text:p>
          </table:table-cell>
          <table:table-cell table:style-name="ce12" office:value-type="percentage" office:value="0.0209692307692308">
            <text:p>2,10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ANTALGICA <text:s text:c="2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77">
            <text:p>57,70%</text:p>
          </table:table-cell>
          <table:table-cell table:style-name="ce12" office:value-type="percentage" office:value="0.423">
            <text:p>42,30%</text:p>
          </table:table-cell>
          <table:table-cell table:style-name="ce12" office:value-type="percentage" office:value="0.1922">
            <text:p>19,22%</text:p>
          </table:table-cell>
          <table:table-cell table:number-columns-repeated="2" table:style-name="ce12" office:value-type="percentage" office:value="0.1153">
            <text:p>11,5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FISICA <text:s text:c="25"/></text:p>
          </table:table-cell>
          <table:table-cell table:style-name="ce10" office:value-type="float" office:value="10">
            <text:p>10</text:p>
          </table:table-cell>
          <table:table-cell table:style-name="ce12" office:value-type="percentage" office:value="0.7455">
            <text:p>74,55%</text:p>
          </table:table-cell>
          <table:table-cell table:style-name="ce12" office:value-type="percentage" office:value="0.2545">
            <text:p>25,45%</text:p>
          </table:table-cell>
          <table:table-cell table:style-name="ce12" office:value-type="percentage" office:value="0.24086">
            <text:p>24,09%</text:p>
          </table:table-cell>
          <table:table-cell table:style-name="ce12" office:value-type="percentage" office:value="0.01363">
            <text:p>1,3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TERAPIA INTENSIVA <text:s text:c="22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771086956521739">
            <text:p>77,11%</text:p>
          </table:table-cell>
          <table:table-cell table:style-name="ce12" office:value-type="percentage" office:value="0.228913043478261">
            <text:p>22,89%</text:p>
          </table:table-cell>
          <table:table-cell table:style-name="ce12" office:value-type="percentage" office:value="0.133286956521739">
            <text:p>13,33%</text:p>
          </table:table-cell>
          <table:table-cell table:style-name="ce12" office:value-type="percentage" office:value="0.0384565217391304">
            <text:p>3,85%</text:p>
          </table:table-cell>
          <table:table-cell table:style-name="ce12" office:value-type="percentage" office:value="0.0150391304347826">
            <text:p>1,5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64347826086956">
            <text:p>0,3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84608695652174">
            <text:p>3,8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 LUNGODEGENZA BOVOLONE <text:s text:c="13"/></text:p>
          </table:table-cell>
          <table:table-cell table:style-name="ce10" office:value-type="float" office:value="27">
            <text:p>27</text:p>
          </table:table-cell>
          <table:table-cell table:style-name="ce12" office:value-type="percentage" office:value="0.8056">
            <text:p>80,56%</text:p>
          </table:table-cell>
          <table:table-cell table:style-name="ce12" office:value-type="percentage" office:value="0.1944">
            <text:p>19,44%</text:p>
          </table:table-cell>
          <table:table-cell table:style-name="ce12" office:value-type="percentage" office:value="0.161633333333333">
            <text:p>16,16%</text:p>
          </table:table-cell>
          <table:table-cell table:style-name="ce12" office:value-type="percentage" office:value="0.0170888888888889">
            <text:p>1,71%</text:p>
          </table:table-cell>
          <table:table-cell table:style-name="ce12" office:value-type="percentage" office:value="0.0128111111111111">
            <text:p>1,28%</text:p>
          </table:table-cell>
          <table:table-cell table:number-columns-repeated="2" table:style-name="ce12" office:value-type="percentage" office:value="0.00142222222222222">
            <text:p>0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A MULTISPECIALISTICA D.S. LEGNAGO <text:s text:c="2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17211111111111">
            <text:p>71,72%</text:p>
          </table:table-cell>
          <table:table-cell table:style-name="ce12" office:value-type="percentage" office:value="0.282788888888889">
            <text:p>28,28%</text:p>
          </table:table-cell>
          <table:table-cell table:style-name="ce12" office:value-type="percentage" office:value="0.252477777777778">
            <text:p>25,2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02888888888889">
            <text:p>3,0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C. CURE PRIMARIE <text:s text:c="19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93185">
            <text:p>93,19%</text:p>
          </table:table-cell>
          <table:table-cell table:number-columns-repeated="2" table:style-name="ce12" office:value-type="percentage" office:value="0.06815">
            <text:p>6,8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ATTIVITA' SPECIALISTICHE SEDE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095">
            <text:p>84,10%</text:p>
          </table:table-cell>
          <table:table-cell table:style-name="ce12" office:value-type="percentage" office:value="0.15905">
            <text:p>15,91%</text:p>
          </table:table-cell>
          <table:table-cell table:style-name="ce12" office:value-type="percentage" office:value="0.1363">
            <text:p>13,63%</text:p>
          </table:table-cell>
          <table:table-cell table:style-name="ce12" office:value-type="percentage" office:value="0.0227">
            <text:p>2,27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O.S. DISABILITA' SEDE <text:s text:c="16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273">
            <text:p>72,73%</text:p>
          </table:table-cell>
          <table:table-cell table:style-name="ce12" office:value-type="percentage" office:value="0.2727">
            <text:p>27,27%</text:p>
          </table:table-cell>
          <table:table-cell table:style-name="ce12" office:value-type="percentage" office:value="0.24995">
            <text:p>25,00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ASSISTENZA NEONATALE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385">
            <text:p>53,85%</text:p>
          </table:table-cell>
          <table:table-cell table:number-columns-repeated="2" table:style-name="ce12" office:value-type="percentage" office:value="0.4615">
            <text:p>46,1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S.D. INFANZIA ADOLESCENZA E FAMIGLIA -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637">
            <text:p>86,37%</text:p>
          </table:table-cell>
          <table:table-cell table:number-columns-repeated="2" table:style-name="ce12" office:value-type="percentage" office:value="0.1363">
            <text:p>13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.T.I.C. LEGNAGO <text:s text:c="23"/></text:p>
          </table:table-cell>
          <table:table-cell table:style-name="ce10" office:value-type="float" office:value="24">
            <text:p>24</text:p>
          </table:table-cell>
          <table:table-cell table:style-name="ce12" office:value-type="percentage" office:value="0.801170833333333">
            <text:p>80,12%</text:p>
          </table:table-cell>
          <table:table-cell table:style-name="ce12" office:value-type="percentage" office:value="0.198829166666667">
            <text:p>19,88%</text:p>
          </table:table-cell>
          <table:table-cell table:style-name="ce12" office:value-type="percentage" office:value="0.155558333333333">
            <text:p>15,56%</text:p>
          </table:table-cell>
          <table:table-cell table:style-name="ce12" office:value-type="percentage" office:value="0.0304458333333333">
            <text:p>3,04%</text:p>
          </table:table-cell>
          <table:table-cell table:style-name="ce12" office:value-type="percentage" office:value="0.00960833333333333">
            <text:p>0,9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320416666666667">
            <text:p>0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AMMINISTRATIVO DI SEDE <text:s text:c="9"/></text:p>
          </table:table-cell>
          <table:table-cell table:style-name="ce10" office:value-type="float" office:value="28">
            <text:p>28</text:p>
          </table:table-cell>
          <table:table-cell table:style-name="ce12" office:value-type="percentage" office:value="0.727192857142857">
            <text:p>72,72%</text:p>
          </table:table-cell>
          <table:table-cell table:style-name="ce12" office:value-type="percentage" office:value="0.272807142857143">
            <text:p>27,28%</text:p>
          </table:table-cell>
          <table:table-cell table:style-name="ce12" office:value-type="percentage" office:value="0.219235714285714">
            <text:p>21,92%</text:p>
          </table:table-cell>
          <table:table-cell table:style-name="ce12" office:value-type="percentage" office:value="0.0129821428571429">
            <text:p>1,30%</text:p>
          </table:table-cell>
          <table:table-cell table:style-name="ce12" office:value-type="percentage" office:value="0.0227142857142857">
            <text:p>2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162142857142857">
            <text:p>0,1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2321428571429">
            <text:p>1,6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CASSA <text:s text:c="26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651555555555556">
            <text:p>65,16%</text:p>
          </table:table-cell>
          <table:table-cell table:style-name="ce12" office:value-type="percentage" office:value="0.348444444444444">
            <text:p>34,84%</text:p>
          </table:table-cell>
          <table:table-cell table:style-name="ce12" office:value-type="percentage" office:value="0.201966666666667">
            <text:p>20,20%</text:p>
          </table:table-cell>
          <table:table-cell table:style-name="ce12" office:value-type="percentage" office:value="0.0202">
            <text:p>2,02%</text:p>
          </table:table-cell>
          <table:table-cell table:style-name="ce12" office:value-type="percentage" office:value="0.0151444444444444">
            <text:p>1,5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111111111111111">
            <text:p>11,11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CONVENZIONI MEDICHE <text:s text:c="1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553066666666667">
            <text:p>55,31%</text:p>
          </table:table-cell>
          <table:table-cell table:style-name="ce12" office:value-type="percentage" office:value="0.446933333333333">
            <text:p>44,69%</text:p>
          </table:table-cell>
          <table:table-cell table:style-name="ce12" office:value-type="percentage" office:value="0.257533333333333">
            <text:p>25,75%</text:p>
          </table:table-cell>
          <table:table-cell table:style-name="ce12" office:value-type="percentage" office:value="0.166666666666667">
            <text:p>16,67%</text:p>
          </table:table-cell>
          <table:table-cell table:style-name="ce12" office:value-type="percentage" office:value="0.0227166666666667">
            <text:p>2,2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LEGNAGO <text:s text:c="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455">
            <text:p>54,55%</text:p>
          </table:table-cell>
          <table:table-cell table:number-columns-repeated="2" table:style-name="ce12" office:value-type="percentage" office:value="0.4545">
            <text:p>45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SB <text:s text:c="7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182">
            <text:p>81,82%</text:p>
          </table:table-cell>
          <table:table-cell table:number-columns-repeated="2" table:style-name="ce12" office:value-type="percentage" office:value="0.1818">
            <text:p>18,1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 MEDICO COMPETENTE VR <text:s text:c="7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8182">
            <text:p>81,82%</text:p>
          </table:table-cell>
          <table:table-cell table:number-columns-repeated="2" table:style-name="ce12" office:value-type="percentage" office:value="0.1818">
            <text:p>18,1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ELLA CONSERVAZIONE LEGALE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364">
            <text:p>63,64%</text:p>
          </table:table-cell>
          <table:table-cell table:style-name="ce12" office:value-type="percentage" office:value="0.3636">
            <text:p>36,36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1363">
            <text:p>13,63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MISSIONI PROTETTE <text:s text:c="12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137">
            <text:p>61,37%</text:p>
          </table:table-cell>
          <table:table-cell table:number-columns-repeated="2" table:style-name="ce12" office:value-type="percentage" office:value="0.3863">
            <text:p>38,63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DIRETTORE SANITARIO <text:s text:c="12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1">
            <text:p>100,00%</text:p>
          </table:table-cell>
          <table:table-cell table:number-columns-repeated="8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FORMAZIONE <text:s text:c="21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122">
            <text:p>71,22%</text:p>
          </table:table-cell>
          <table:table-cell table:number-columns-repeated="2" table:style-name="ce12" office:value-type="percentage" office:value="0.2878">
            <text:p>28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ESTAZIONI E CONVENZIONI <text:s text:c="6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122">
            <text:p>71,22%</text:p>
          </table:table-cell>
          <table:table-cell table:style-name="ce12" office:value-type="percentage" office:value="0.2878">
            <text:p>28,78%</text:p>
          </table:table-cell>
          <table:table-cell table:style-name="ce12" office:value-type="percentage" office:value="0.242333333333333">
            <text:p>24,23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PROTOCOLLO <text:s text:c="21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4546">
            <text:p>45,46%</text:p>
          </table:table-cell>
          <table:table-cell table:number-columns-repeated="2" table:style-name="ce12" office:value-type="percentage" office:value="0.5454">
            <text:p>54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RELAZIONI CON IL PUBBLICO <text:s text:c="6"/>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656611111111111">
            <text:p>65,66%</text:p>
          </table:table-cell>
          <table:table-cell table:style-name="ce12" office:value-type="percentage" office:value="0.343388888888889">
            <text:p>34,34%</text:p>
          </table:table-cell>
          <table:table-cell table:style-name="ce12" office:value-type="percentage" office:value="0.313077777777778">
            <text:p>31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52444444444444">
            <text:p>2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04444444444445">
            <text:p>0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FFICIO TECNICO <text:s text:c="24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553066666666667">
            <text:p>55,31%</text:p>
          </table:table-cell>
          <table:table-cell table:style-name="ce12" office:value-type="percentage" office:value="0.446933333333333">
            <text:p>44,69%</text:p>
          </table:table-cell>
          <table:table-cell table:style-name="ce12" office:value-type="percentage" office:value="0.166633333333333">
            <text:p>16,66%</text:p>
          </table:table-cell>
          <table:table-cell table:style-name="ce12" office:value-type="percentage" office:value="0.2803">
            <text:p>28,03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NITA' MULTIDISCIPLINARE ETA' EVOLUTIVA 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54225">
            <text:p>54,23%</text:p>
          </table:table-cell>
          <table:table-cell table:number-columns-repeated="2" table:style-name="ce12" office:value-type="percentage" office:value="0.45775">
            <text:p>45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NITA' RESIDENZIALITA' EXTRA OSPEDALIERA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<text:s text:c="31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4622">
            <text:p>74,62%</text:p>
          </table:table-cell>
          <table:table-cell table:style-name="ce12" office:value-type="percentage" office:value="0.25378">
            <text:p>25,38%</text:p>
          </table:table-cell>
          <table:table-cell table:style-name="ce12" office:value-type="percentage" office:value="0.23838">
            <text:p>23,8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1536">
            <text:p>1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- DEGENZE LEGNAGO <text:s text:c="13"/></text:p>
          </table:table-cell>
          <table:table-cell table:style-name="ce10" office:value-type="float" office:value="31">
            <text:p>31</text:p>
          </table:table-cell>
          <table:table-cell table:style-name="ce12" office:value-type="percentage" office:value="0.684474193548387">
            <text:p>68,45%</text:p>
          </table:table-cell>
          <table:table-cell table:style-name="ce12" office:value-type="percentage" office:value="0.315525806451613">
            <text:p>31,55%</text:p>
          </table:table-cell>
          <table:table-cell table:style-name="ce12" office:value-type="percentage" office:value="0.182225806451613">
            <text:p>18,22%</text:p>
          </table:table-cell>
          <table:table-cell table:style-name="ce12" office:value-type="percentage" office:value="0.0416161290322581">
            <text:p>4,16%</text:p>
          </table:table-cell>
          <table:table-cell table:style-name="ce12" office:value-type="percentage" office:value="0.0159838709677419">
            <text:p>1,60%</text:p>
          </table:table-cell>
          <table:table-cell table:style-name="ce12" office:value-type="percentage" office:value="0.0669967741935484">
            <text:p>6,70%</text:p>
          </table:table-cell>
          <table:table-cell table:style-name="ce12" office:value-type="percentage" office:value="0.00868064516129032">
            <text:p>0,8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ROLOGIA SB <text:s text:c="28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6926">
            <text:p>76,93%</text:p>
          </table:table-cell>
          <table:table-cell table:style-name="ce12" office:value-type="percentage" office:value="0.23074">
            <text:p>23,07%</text:p>
          </table:table-cell>
          <table:table-cell table:style-name="ce12" office:value-type="percentage" office:value="0.22306">
            <text:p>22,3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768">
            <text:p>0,77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VILLA CHIARA <text:s text:c="27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757169230769231">
            <text:p>75,72%</text:p>
          </table:table-cell>
          <table:table-cell table:style-name="ce12" office:value-type="percentage" office:value="0.242830769230769">
            <text:p>24,28%</text:p>
          </table:table-cell>
          <table:table-cell table:style-name="ce12" office:value-type="percentage" office:value="0.171830769230769">
            <text:p>17,18%</text:p>
          </table:table-cell>
          <table:table-cell table:style-name="ce12" office:value-type="percentage" office:value="0.0709846153846154">
            <text:p>7,1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WEEK SURGERY / DAY SURGERY <text:s text:c="13"/></text:p>
          </table:table-cell>
          <table:table-cell table:style-name="ce10" office:value-type="float" office:value="13">
            <text:p>13</text:p>
          </table:table-cell>
          <table:table-cell table:style-name="ce12" office:value-type="percentage" office:value="0.874692307692308">
            <text:p>87,47%</text:p>
          </table:table-cell>
          <table:table-cell table:style-name="ce12" office:value-type="percentage" office:value="0.125307692307692">
            <text:p>12,53%</text:p>
          </table:table-cell>
          <table:table-cell table:style-name="ce12" office:value-type="percentage" office:value="0.104607692307692">
            <text:p>10,46%</text:p>
          </table:table-cell>
          <table:table-cell table:style-name="ce12" office:value-type="percentage" office:value="0.00886923076923077">
            <text:p>0,89%</text:p>
          </table:table-cell>
          <table:table-cell table:number-columns-repeated="4" table:style-name="ce12" office:value-type="percentage" office:value="0">
            <text:p>0,00%</text:p>
          </table:table-cell>
          <table:table-cell table:style-name="ce12" office:value-type="percentage" office:value="0.0118307692307692">
            <text:p>1,18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OSTETRICIA E GINECOLOGIA <text:s text:c="15"/></text:p>
          </table:table-cell>
          <table:table-cell table:style-name="ce10" office:value-type="float" office:value="37">
            <text:p>37</text:p>
          </table:table-cell>
          <table:table-cell table:style-name="ce12" office:value-type="percentage" office:value="0.740918918918919">
            <text:p>74,09%</text:p>
          </table:table-cell>
          <table:table-cell table:style-name="ce12" office:value-type="percentage" office:value="0.259081081081081">
            <text:p>25,91%</text:p>
          </table:table-cell>
          <table:table-cell table:style-name="ce12" office:value-type="percentage" office:value="0.123521621621622">
            <text:p>12,35%</text:p>
          </table:table-cell>
          <table:table-cell table:style-name="ce12" office:value-type="percentage" office:value="0.0321">
            <text:p>3,21%</text:p>
          </table:table-cell>
          <table:table-cell table:style-name="ce12" office:value-type="percentage" office:value="0.0140540540540541">
            <text:p>1,41%</text:p>
          </table:table-cell>
          <table:table-cell table:style-name="ce12" office:value-type="percentage" office:value="0.0540540540540541">
            <text:p>5,41%</text:p>
          </table:table-cell>
          <table:table-cell table:number-columns-repeated="2" table:style-name="ce12" office:value-type="percentage" office:value="0">
            <text:p>0,00%</text:p>
          </table:table-cell>
          <table:table-cell table:style-name="ce12" office:value-type="percentage" office:value="0.0353405405405405">
            <text:p>3,5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SERV. ANESTESIA E S.O. <text:s text:c="17"/></text:p>
          </table:table-cell>
          <table:table-cell table:style-name="ce10" office:value-type="float" office:value="43">
            <text:p>43</text:p>
          </table:table-cell>
          <table:table-cell table:style-name="ce12" office:value-type="percentage" office:value="0.750576744186046">
            <text:p>75,06%</text:p>
          </table:table-cell>
          <table:table-cell table:style-name="ce12" office:value-type="percentage" office:value="0.249423255813953">
            <text:p>24,94%</text:p>
          </table:table-cell>
          <table:table-cell table:style-name="ce12" office:value-type="percentage" office:value="0.209251162790698">
            <text:p>20,93%</text:p>
          </table:table-cell>
          <table:table-cell table:style-name="ce12" office:value-type="percentage" office:value="0.00528139534883721">
            <text:p>0,53%</text:p>
          </table:table-cell>
          <table:table-cell table:style-name="ce12" office:value-type="percentage" office:value="0.0095093023255814">
            <text:p>0,95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11162790697674">
            <text:p>0,2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32558139534884">
            <text:p>2,33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P Palazzo Sanità VR <text:s text:c="11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046">
            <text:p>70,46%</text:p>
          </table:table-cell>
          <table:table-cell table:number-columns-repeated="2" table:style-name="ce12" office:value-type="percentage" office:value="0.2954">
            <text:p>29,54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D.A. Dip. di Prev. Pal. Sanita <text:s/></text:p>
          </table:table-cell>
          <table:table-cell table:style-name="ce10" office:value-type="float" office:value="28">
            <text:p>28</text:p>
          </table:table-cell>
          <table:table-cell table:style-name="ce12" office:value-type="percentage" office:value="0.681735714285714">
            <text:p>68,17%</text:p>
          </table:table-cell>
          <table:table-cell table:style-name="ce12" office:value-type="percentage" office:value="0.318264285714286">
            <text:p>31,83%</text:p>
          </table:table-cell>
          <table:table-cell table:style-name="ce12" office:value-type="percentage" office:value="0.204871428571429">
            <text:p>20,49%</text:p>
          </table:table-cell>
          <table:table-cell table:style-name="ce12" office:value-type="percentage" office:value="0.0468142857142857">
            <text:p>4,68%</text:p>
          </table:table-cell>
          <table:table-cell table:style-name="ce12" office:value-type="percentage" office:value="0.0308285714285714">
            <text:p>3,08%</text:p>
          </table:table-cell>
          <table:table-cell table:style-name="ce12" office:value-type="percentage" office:value="0.00811428571428571">
            <text:p>0,81%</text:p>
          </table:table-cell>
          <table:table-cell table:style-name="ce12" office:value-type="percentage" office:value="0.0113571428571429">
            <text:p>1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62285714285714">
            <text:p>1,62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EpiScreenPromoSal OSP Marzana <text:s text:c="2"/>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93966666666667">
            <text:p>89,40%</text:p>
          </table:table-cell>
          <table:table-cell table:number-columns-repeated="2" table:style-name="ce12" office:value-type="percentage" office:value="0.106033333333333">
            <text:p>10,6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D.A. Dip. di Prev. Canile VR <text:s text:c="3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864">
            <text:p>88,64%</text:p>
          </table:table-cell>
          <table:table-cell table:style-name="ce12" office:value-type="percentage" office:value="0.1136">
            <text:p>11,36%</text:p>
          </table:table-cell>
          <table:table-cell table:style-name="ce12" office:value-type="percentage" office:value="0.0454">
            <text:p>4,5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815">
            <text:p>6,8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Provveditorato Via Pacinotti Vero</text:p>
          </table:table-cell>
          <table:table-cell table:style-name="ce10" office:value-type="float" office:value="26">
            <text:p>26</text:p>
          </table:table-cell>
          <table:table-cell table:style-name="ce12" office:value-type="percentage" office:value="0.671373076923077">
            <text:p>67,14%</text:p>
          </table:table-cell>
          <table:table-cell table:style-name="ce12" office:value-type="percentage" office:value="0.328626923076923">
            <text:p>32,86%</text:p>
          </table:table-cell>
          <table:table-cell table:style-name="ce12" office:value-type="percentage" office:value="0.214973076923077">
            <text:p>21,50%</text:p>
          </table:table-cell>
          <table:table-cell table:style-name="ce12" office:value-type="percentage" office:value="0.00349615384615385">
            <text:p>0,35%</text:p>
          </table:table-cell>
          <table:table-cell table:style-name="ce12" office:value-type="percentage" office:value="0.0506846153846154">
            <text:p>5,0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209538461538462">
            <text:p>2,1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84615384615385">
            <text:p>3,85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ociale Direzione Porta Palio VR 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7364">
            <text:p>73,64%</text:p>
          </table:table-cell>
          <table:table-cell table:style-name="ce12" office:value-type="percentage" office:value="0.2636">
            <text:p>26,36%</text:p>
          </table:table-cell>
          <table:table-cell table:style-name="ce12" office:value-type="percentage" office:value="0.14544">
            <text:p>14,54%</text:p>
          </table:table-cell>
          <table:table-cell table:number-columns-repeated="5" table:style-name="ce12" office:value-type="percentage" office:value="0">
            <text:p>0,00%</text:p>
          </table:table-cell>
          <table:table-cell table:style-name="ce12" office:value-type="percentage" office:value="0.07272">
            <text:p>7,27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EpiScreenPromoSal PAL Sanita VR 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66733333333333">
            <text:p>66,67%</text:p>
          </table:table-cell>
          <table:table-cell table:style-name="ce12" office:value-type="percentage" office:value="0.333266666666667">
            <text:p>33,33%</text:p>
          </table:table-cell>
          <table:table-cell table:style-name="ce12" office:value-type="percentage" office:value="0.2878">
            <text:p>28,7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EpiScreenPromoSal PFAS OSP Legna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575833333333333">
            <text:p>57,58%</text:p>
          </table:table-cell>
          <table:table-cell table:number-columns-repeated="2" table:style-name="ce12" office:value-type="percentage" office:value="0.424166666666667">
            <text:p>42,4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P San Bonifacio <text:s text:c="15"/>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7046">
            <text:p>70,46%</text:p>
          </table:table-cell>
          <table:table-cell table:style-name="ce12" office:value-type="percentage" office:value="0.2954">
            <text:p>29,54%</text:p>
          </table:table-cell>
          <table:table-cell table:style-name="ce12" office:value-type="percentage" office:value="0.2272">
            <text:p>22,7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6815">
            <text:p>6,82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D.A. Dip. di Prev. Pal. Sanita (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style-name="ce12" office:value-type="percentage" office:value="0.0909">
            <text:p>9,09%</text:p>
          </table:table-cell>
          <table:table-cell table:style-name="ce12" office:value-type="percentage" office:value="0.0454">
            <text:p>4,54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454">
            <text:p>4,5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EpiScreenPromoSal PFAS OSP San B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182">
            <text:p>81,82%</text:p>
          </table:table-cell>
          <table:table-cell table:style-name="ce12" office:value-type="percentage" office:value="0.1818">
            <text:p>18,18%</text:p>
          </table:table-cell>
          <table:table-cell table:style-name="ce12" office:value-type="percentage" office:value="0.15905">
            <text:p>15,91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227">
            <text:p>2,27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DAO Attivita a Pagamento Legnago 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720842857142857">
            <text:p>72,08%</text:p>
          </table:table-cell>
          <table:table-cell table:style-name="ce12" office:value-type="percentage" office:value="0.279157142857143">
            <text:p>27,92%</text:p>
          </table:table-cell>
          <table:table-cell table:style-name="ce12" office:value-type="percentage" office:value="0.259685714285714">
            <text:p>25,9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29857142857143">
            <text:p>1,3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648571428571429">
            <text:p>0,65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D.A. Dip. di Prev. Marzana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ociale Piani di Zona Porta Palio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68185">
            <text:p>68,19%</text:p>
          </table:table-cell>
          <table:table-cell table:number-columns-repeated="2" table:style-name="ce12" office:value-type="percentage" office:value="0.31815">
            <text:p>31,8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D.A. Dip. di Prev. PalOSP Legnag</text:p>
          </table:table-cell>
          <table:table-cell table:style-name="ce10" office:value-type="float" office:value="11">
            <text:p>11</text:p>
          </table:table-cell>
          <table:table-cell table:style-name="ce12" office:value-type="percentage" office:value="0.739690909090909">
            <text:p>73,97%</text:p>
          </table:table-cell>
          <table:table-cell table:style-name="ce12" office:value-type="percentage" office:value="0.260309090909091">
            <text:p>26,03%</text:p>
          </table:table-cell>
          <table:table-cell table:style-name="ce12" office:value-type="percentage" office:value="0.214845454545455">
            <text:p>21,48%</text:p>
          </table:table-cell>
          <table:table-cell table:style-name="ce12" office:value-type="percentage" office:value="0.0454363636363636">
            <text:p>4,5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EpiScreenPromoSal OSP Marzana (D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1">
            <text:p>100,0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D.A. Dip. di Prev. San Bonifacio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727333333333333">
            <text:p>72,73%</text:p>
          </table:table-cell>
          <table:table-cell table:style-name="ce12" office:value-type="percentage" office:value="0.272666666666667">
            <text:p>27,27%</text:p>
          </table:table-cell>
          <table:table-cell table:style-name="ce12" office:value-type="percentage" office:value="0.1666">
            <text:p>16,6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908666666666667">
            <text:p>9,0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1333333333333">
            <text:p>1,5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Contr. di Gest. PalOSP Legnago <text:s text:c="2"/></text:p>
          </table:table-cell>
          <table:table-cell table:style-name="ce10" office:value-type="float" office:value="6">
            <text:p>6</text:p>
          </table:table-cell>
          <table:table-cell table:style-name="ce12" office:value-type="percentage" office:value="0.795483333333333">
            <text:p>79,55%</text:p>
          </table:table-cell>
          <table:table-cell table:style-name="ce12" office:value-type="percentage" office:value="0.204516666666667">
            <text:p>20,45%</text:p>
          </table:table-cell>
          <table:table-cell table:style-name="ce12" office:value-type="percentage" office:value="0.196933333333333">
            <text:p>19,69%</text:p>
          </table:table-cell>
          <table:table-cell table:style-name="ce12" office:value-type="percentage" office:value="0.00756666666666667">
            <text:p>0,76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OSP Legnago Reparti <text:s text:c="9"/></text:p>
          </table:table-cell>
          <table:table-cell table:style-name="ce10" office:value-type="float" office:value="23">
            <text:p>23</text:p>
          </table:table-cell>
          <table:table-cell table:style-name="ce12" office:value-type="percentage" office:value="0.723895652173913">
            <text:p>72,39%</text:p>
          </table:table-cell>
          <table:table-cell table:style-name="ce12" office:value-type="percentage" office:value="0.276104347826087">
            <text:p>27,61%</text:p>
          </table:table-cell>
          <table:table-cell table:style-name="ce12" office:value-type="percentage" office:value="0.247669565217391">
            <text:p>24,77%</text:p>
          </table:table-cell>
          <table:table-cell table:style-name="ce12" office:value-type="percentage" office:value="0.00592608695652174">
            <text:p>0,59%</text:p>
          </table:table-cell>
          <table:table-cell table:style-name="ce12" office:value-type="percentage" office:value="0.0129130434782609">
            <text:p>1,29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5695652173913">
            <text:p>0,9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Provveditorato PalOSP Legnago VR </text:p>
          </table:table-cell>
          <table:table-cell table:style-name="ce10" office:value-type="float" office:value="14">
            <text:p>14</text:p>
          </table:table-cell>
          <table:table-cell table:style-name="ce12" office:value-type="percentage" office:value="0.76325">
            <text:p>76,33%</text:p>
          </table:table-cell>
          <table:table-cell table:style-name="ce12" office:value-type="percentage" office:value="0.23675">
            <text:p>23,68%</text:p>
          </table:table-cell>
          <table:table-cell table:style-name="ce12" office:value-type="percentage" office:value="0.2335">
            <text:p>23,35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324285714285714">
            <text:p>0,32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D.A. Dip. di Prev. OSP Legnago <text:s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5455">
            <text:p>54,55%</text:p>
          </table:table-cell>
          <table:table-cell table:number-columns-repeated="2" table:style-name="ce12" office:value-type="percentage" office:value="0.4545">
            <text:p>45,45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DAO OSP Legnago Direzione <text:s text:c="7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90004">
            <text:p>90,00%</text:p>
          </table:table-cell>
          <table:table-cell table:style-name="ce12" office:value-type="percentage" office:value="0.09996">
            <text:p>10,00%</text:p>
          </table:table-cell>
          <table:table-cell table:style-name="ce12" office:value-type="percentage" office:value="0.09086">
            <text:p>9,09%</text:p>
          </table:table-cell>
          <table:table-cell table:number-columns-repeated="3" table:style-name="ce12" office:value-type="percentage" office:value="0">
            <text:p>0,00%</text:p>
          </table:table-cell>
          <table:table-cell table:style-name="ce12" office:value-type="percentage" office:value="0.00908">
            <text:p>0,91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EpiScreenPromoSal OSP Legnago <text:s text:c="2"/></text:p>
          </table:table-cell>
          <table:table-cell table:style-name="ce10" office:value-type="float" office:value="5">
            <text:p>5</text:p>
          </table:table-cell>
          <table:table-cell table:style-name="ce12" office:value-type="percentage" office:value="0.83218">
            <text:p>83,22%</text:p>
          </table:table-cell>
          <table:table-cell table:number-columns-repeated="2" table:style-name="ce12" office:value-type="percentage" office:value="0.16782">
            <text:p>16,78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P Legnago <text:s text:c="21"/></text:p>
          </table:table-cell>
          <table:table-cell table:style-name="ce10" office:value-type="float" office:value="1">
            <text:p>1</text:p>
          </table:table-cell>
          <table:table-cell table:number-columns-repeated="3" table:style-name="ce12" office:value-type="percentage" office:value="0.5">
            <text:p>50,00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D.A. Dip. di Prev. Pal.Vetro Leg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651566666666667">
            <text:p>65,16%</text:p>
          </table:table-cell>
          <table:table-cell table:style-name="ce12" office:value-type="percentage" office:value="0.348433333333333">
            <text:p>34,84%</text:p>
          </table:table-cell>
          <table:table-cell table:style-name="ce12" office:value-type="percentage" office:value="0.151433333333333">
            <text:p>15,14%</text:p>
          </table:table-cell>
          <table:table-cell table:style-name="ce12" office:value-type="percentage" office:value="0.151466666666667">
            <text:p>15,15%</text:p>
          </table:table-cell>
          <table:table-cell table:style-name="ce12" office:value-type="percentage" office:value="0.0454333333333333">
            <text:p>4,54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D.A. Dip. di Prev. ex Distr. Bov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6364">
            <text:p>63,64%</text:p>
          </table:table-cell>
          <table:table-cell table:style-name="ce12" office:value-type="percentage" office:value="0.3636">
            <text:p>36,36%</text:p>
          </table:table-cell>
          <table:table-cell table:style-name="ce12" office:value-type="percentage" office:value="0.3181">
            <text:p>31,81%</text:p>
          </table:table-cell>
          <table:table-cell table:style-name="ce12" office:value-type="percentage" office:value="0.0454">
            <text:p>4,54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EpiScreenPromoSal PAL Vetro Legn</text:p>
          </table:table-cell>
          <table:table-cell table:style-name="ce10" office:value-type="float" office:value="2">
            <text:p>2</text:p>
          </table:table-cell>
          <table:table-cell table:style-name="ce12" office:value-type="percentage" office:value="0.84095">
            <text:p>84,10%</text:p>
          </table:table-cell>
          <table:table-cell table:number-columns-repeated="2" table:style-name="ce12" office:value-type="percentage" office:value="0.15905">
            <text:p>15,91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Sociale Piani di Zona PalOSP Legn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7728">
            <text:p>77,28%</text:p>
          </table:table-cell>
          <table:table-cell table:number-columns-repeated="2" table:style-name="ce12" office:value-type="percentage" office:value="0.2272">
            <text:p>22,72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SPP Bussolengo <text:s text:c="18"/>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71595">
            <text:p>71,60%</text:p>
          </table:table-cell>
          <table:table-cell table:style-name="ce12" office:value-type="percentage" office:value="0.28405">
            <text:p>28,41%</text:p>
          </table:table-cell>
          <table:table-cell table:style-name="ce12" office:value-type="percentage" office:value="0.238575">
            <text:p>23,86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4075">
            <text:p>3,41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135">
            <text:p>1,14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D.A. Dip. di Prev. Valeggio <text:s text:c="4"/></text:p>
          </table:table-cell>
          <table:table-cell table:style-name="ce10" office:value-type="float" office:value="17">
            <text:p>17</text:p>
          </table:table-cell>
          <table:table-cell table:style-name="ce12" office:value-type="percentage" office:value="0.673841176470588">
            <text:p>67,38%</text:p>
          </table:table-cell>
          <table:table-cell table:style-name="ce12" office:value-type="percentage" office:value="0.326158823529412">
            <text:p>32,62%</text:p>
          </table:table-cell>
          <table:table-cell table:style-name="ce12" office:value-type="percentage" office:value="0.224552941176471">
            <text:p>22,46%</text:p>
          </table:table-cell>
          <table:table-cell table:style-name="ce12" office:value-type="percentage" office:value="0.0401">
            <text:p>4,01%</text:p>
          </table:table-cell>
          <table:table-cell table:style-name="ce12" office:value-type="percentage" office:value="0.0213823529411765">
            <text:p>2,14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267058823529412">
            <text:p>0,2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374294117647059">
            <text:p>3,74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D.A. Dip. Prev. CCFF Chiostro Bu</text:p>
          </table:table-cell>
          <table:table-cell table:style-name="ce10" office:value-type="float" office:value="4">
            <text:p>4</text:p>
          </table:table-cell>
          <table:table-cell table:style-name="ce12" office:value-type="percentage" office:value="0.454575">
            <text:p>45,46%</text:p>
          </table:table-cell>
          <table:table-cell table:style-name="ce12" office:value-type="percentage" office:value="0.545425">
            <text:p>54,54%</text:p>
          </table:table-cell>
          <table:table-cell table:style-name="ce12" office:value-type="percentage" office:value="0.3295">
            <text:p>32,95%</text:p>
          </table:table-cell>
          <table:table-cell table:style-name="ce12" office:value-type="percentage" office:value="0.159075">
            <text:p>15,91%</text:p>
          </table:table-cell>
          <table:table-cell table:style-name="ce12" office:value-type="percentage" office:value="0.0568">
            <text:p>5,68%</text:p>
          </table:table-cell>
          <table:table-cell table:number-columns-repeated="4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EpiScreenPromoSal CCFF Chiostro </text:p>
          </table:table-cell>
          <table:table-cell table:style-name="ce10" office:value-type="float" office:value="3">
            <text:p>3</text:p>
          </table:table-cell>
          <table:table-cell table:style-name="ce12" office:value-type="percentage" office:value="0.8788">
            <text:p>87,88%</text:p>
          </table:table-cell>
          <table:table-cell table:style-name="ce12" office:value-type="percentage" office:value="0.1212">
            <text:p>12,12%</text:p>
          </table:table-cell>
          <table:table-cell table:style-name="ce12" office:value-type="percentage" office:value="0.0151333333333333">
            <text:p>1,51%</text:p>
          </table:table-cell>
          <table:table-cell table:style-name="ce12" office:value-type="percentage" office:value="0.106033333333333">
            <text:p>10,60%</text:p>
          </table:table-cell>
          <table:table-cell table:number-columns-repeated="5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 Risk Management Valverde VR <text:s text:c="5"/>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091">
            <text:p>90,91%</text:p>
          </table:table-cell>
          <table:table-cell table:number-columns-repeated="2" table:style-name="ce12" office:value-type="percentage" office:value="0.0909">
            <text:p>9,0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SD D.A. Dip. di Prev. POL Bussoleng</text:p>
          </table:table-cell>
          <table:table-cell table:style-name="ce10" office:value-type="float" office:value="1">
            <text:p>1</text:p>
          </table:table-cell>
          <table:table-cell table:style-name="ce12" office:value-type="percentage" office:value="0.9231">
            <text:p>92,31%</text:p>
          </table:table-cell>
          <table:table-cell table:number-columns-repeated="2" table:style-name="ce12" office:value-type="percentage" office:value="0.0769">
            <text:p>7,69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GRU</text:p>
          </table:table-cell>
          <table:table-cell table:style-name="ce10" office:value-type="float" office:value="54">
            <text:p>54</text:p>
          </table:table-cell>
          <table:table-cell table:style-name="ce12" office:value-type="percentage" office:value="0.69365">
            <text:p>69,37%</text:p>
          </table:table-cell>
          <table:table-cell table:style-name="ce12" office:value-type="percentage" office:value="0.30635">
            <text:p>30,64%</text:p>
          </table:table-cell>
          <table:table-cell table:style-name="ce12" office:value-type="percentage" office:value="0.233951851851852">
            <text:p>23,40%</text:p>
          </table:table-cell>
          <table:table-cell table:style-name="ce12" office:value-type="percentage" office:value="0.0109351851851852">
            <text:p>1,09%</text:p>
          </table:table-cell>
          <table:table-cell table:style-name="ce12" office:value-type="percentage" office:value="0.0201907407407407">
            <text:p>2,02%</text:p>
          </table:table-cell>
          <table:table-cell table:style-name="ce12" office:value-type="percentage" office:value="0.0244074074074074">
            <text:p>2,44%</text:p>
          </table:table-cell>
          <table:table-cell table:style-name="ce12" office:value-type="percentage" office:value="0.000840740740740741">
            <text:p>0,08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159925925925926">
            <text:p>1,6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DIP Riabilitazione AMMINISTRATIVI</text:p>
          </table:table-cell>
          <table:table-cell table:style-name="ce10" office:value-type="float" office:value="9">
            <text:p>9</text:p>
          </table:table-cell>
          <table:table-cell table:style-name="ce12" office:value-type="percentage" office:value="0.752577777777778">
            <text:p>75,26%</text:p>
          </table:table-cell>
          <table:table-cell table:style-name="ce12" office:value-type="percentage" office:value="0.247422222222222">
            <text:p>24,74%</text:p>
          </table:table-cell>
          <table:table-cell table:style-name="ce12" office:value-type="percentage" office:value="0.212066666666667">
            <text:p>21,21%</text:p>
          </table:table-cell>
          <table:table-cell table:style-name="ce12" office:value-type="percentage" office:value="0.00504444444444445">
            <text:p>0,50%</text:p>
          </table:table-cell>
          <table:table-cell table:style-name="ce12" office:value-type="percentage" office:value="0.0252444444444444">
            <text:p>2,52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504444444444445">
            <text:p>0,50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Contabilita e Bilancio</text:p>
          </table:table-cell>
          <table:table-cell table:style-name="ce10" office:value-type="float" office:value="33">
            <text:p>33</text:p>
          </table:table-cell>
          <table:table-cell table:style-name="ce12" office:value-type="percentage" office:value="0.643290909090909">
            <text:p>64,33%</text:p>
          </table:table-cell>
          <table:table-cell table:style-name="ce12" office:value-type="percentage" office:value="0.356709090909091">
            <text:p>35,67%</text:p>
          </table:table-cell>
          <table:table-cell table:style-name="ce12" office:value-type="percentage" office:value="0.30849696969697">
            <text:p>30,85%</text:p>
          </table:table-cell>
          <table:table-cell table:style-name="ce12" office:value-type="percentage" office:value="0.0179030303030303">
            <text:p>1,79%</text:p>
          </table:table-cell>
          <table:table-cell table:style-name="ce12" office:value-type="percentage" office:value="0.0206515151515151">
            <text:p>2,07%</text:p>
          </table:table-cell>
          <table:table-cell table:style-name="ce12" office:value-type="percentage" office:value="0">
            <text:p>0,00%</text:p>
          </table:table-cell>
          <table:table-cell table:style-name="ce12" office:value-type="percentage" office:value="0.00963636363636364">
            <text:p>0,96%</text:p>
          </table:table-cell>
          <table:table-cell table:number-columns-repeated="2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7" office:value-type="string">
            <text:p>UOC Contr. di Gest. Valverde Verona <text:s/></text:p>
          </table:table-cell>
          <table:table-cell table:style-name="ce10" office:value-type="float" office:value="7">
            <text:p>7</text:p>
          </table:table-cell>
          <table:table-cell table:style-name="ce12" office:value-type="percentage" office:value="0.605442857142857">
            <text:p>60,54%</text:p>
          </table:table-cell>
          <table:table-cell table:number-columns-repeated="2" table:style-name="ce12" office:value-type="percentage" office:value="0.394557142857143">
            <text:p>39,46%</text:p>
          </table:table-cell>
          <table:table-cell table:number-columns-repeated="6" table:style-name="ce12" office:value-type="percentage" office:value="0">
            <text:p>0,00%</text:p>
          </table:table-cell>
          <table:table-cell table:number-columns-repeated="245"/>
        </table:table-row>
        <table:table-row table:style-name="ro2">
          <table:table-cell table:style-name="ce8" office:value-type="string">
            <text:p>Totale complessivo</text:p>
          </table:table-cell>
          <table:table-cell table:style-name="ce11" office:value-type="float" office:value="5585">
            <text:p>5585</text:p>
          </table:table-cell>
          <table:table-cell table:style-name="ce13" office:value-type="percentage" office:value="0.721244905998215">
            <text:p>72,12%</text:p>
          </table:table-cell>
          <table:table-cell table:style-name="ce13" office:value-type="percentage" office:value="0.278755094001789">
            <text:p>27,88%</text:p>
          </table:table-cell>
          <table:table-cell table:style-name="ce13" office:value-type="percentage" office:value="0.206320250671442">
            <text:p>20,63%</text:p>
          </table:table-cell>
          <table:table-cell table:style-name="ce13" office:value-type="percentage" office:value="0.0251465353625784">
            <text:p>2,51%</text:p>
          </table:table-cell>
          <table:table-cell table:style-name="ce13" office:value-type="percentage" office:value="0.0129786213070725">
            <text:p>1,30%</text:p>
          </table:table-cell>
          <table:table-cell table:style-name="ce13" office:value-type="percentage" office:value="0.0197158281110116">
            <text:p>1,97%</text:p>
          </table:table-cell>
          <table:table-cell table:style-name="ce13" office:value-type="percentage" office:value="0.00332352730528201">
            <text:p>0,33%</text:p>
          </table:table-cell>
          <table:table-cell table:style-name="ce13" office:value-type="percentage" office:value="0">
            <text:p>0,00%</text:p>
          </table:table-cell>
          <table:table-cell table:style-name="ce13" office:value-type="percentage" office:value="0.0106511369740376">
            <text:p>1,07%</text:p>
          </table:table-cell>
          <table:table-cell table:number-columns-repeated="245"/>
        </table:table-row>
        <table:table-row table:style-name="ro2" table:number-rows-repeated="1048019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1" fo:font-size="12pt" style:font-name-asian="SimSun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cm" fo:margin-right="0cm" style:first-page-number="continue" style:scale-to="94%" style:table-centering="horizontal" style:writing-mode="lr-tb" style:print="charts drawings grid objects zero-values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0">10/10/2018</text:date>, <text:time>08.28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orenzo</meta:initial-creator>
    <meta:creation-date>2018-05-14T23:14:18</meta:creation-date>
    <dc:creator>UFFAMML6</dc:creator>
    <dc:date>2018-10-10T08:25:49</dc:date>
    <meta:print-date>2018-10-10T08:25:32</meta:print-date>
    <meta:document-statistic meta:table-count="1" meta:cell-count="6054" meta:object-count="0"/>
    <meta:generator>OpenOffice.org/3.4.1$Win32 OpenOffice.org_project/341m1$Build-9593</meta:generator>
  </office:meta>
</office:document-meta>
</file>