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0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1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MAGGIO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9" office:value-type="string" table:number-columns-spanned="1" table:number-rows-spanned="2">
            <text:p>Numero dipend.</text:p>
          </table:table-cell>
          <table:table-cell table:style-name="ce9" office:value-type="string" table:number-columns-spanned="1" table:number-rows-spanned="2">
            <text:p>% <text:s text:c="3"/>di presenza</text:p>
          </table:table-cell>
          <table:table-cell table:style-name="ce9" office:value-type="string" table:number-columns-spanned="1" table:number-rows-spanned="2">
            <text:p>% di <text:s/>assenza</text:p>
          </table:table-cell>
          <table:table-cell table:style-name="ce14" office:value-type="string" table:number-columns-spanned="7" table:number-rows-spanned="1">
            <text:p>di cui percentuale per</text:p>
          </table:table-cell>
          <table:covered-table-cell table:number-columns-repeated="6" table:style-name="ce14"/>
          <table:table-cell table:number-columns-repeated="245"/>
        </table:table-row>
        <table:table-row table:style-name="ro4">
          <table:covered-table-cell table:style-name="ce6"/>
          <table:covered-table-cell table:number-columns-repeated="3" table:style-name="ce9"/>
          <table:table-cell table:style-name="ce9" office:value-type="string">
            <text:p>Ferie corrente anno </text:p>
          </table:table-cell>
          <table:table-cell table:style-name="ce9" office:value-type="string">
            <text:p>Malattie</text:p>
          </table:table-cell>
          <table:table-cell table:style-name="ce9" office:value-type="string">
            <text:p>L. 104</text:p>
          </table:table-cell>
          <table:table-cell table:style-name="ce9" office:value-type="string">
            <text:p>Mater-nità</text:p>
          </table:table-cell>
          <table:table-cell table:style-name="ce9" office:value-type="string">
            <text:p>Altre assenze</text:p>
          </table:table-cell>
          <table:table-cell table:style-name="ce9" office:value-type="string">
            <text:p>Scioperi</text:p>
          </table:table-cell>
          <table:table-cell table:style-name="ce9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E ISTOLOGIA PATOLOGICA LEGNAGO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67594117647059">
            <text:p>86,76%</text:p>
          </table:table-cell>
          <table:table-cell table:style-name="ce12" office:value-type="percentage" office:value="0.132405882352941">
            <text:p>13,24%</text:p>
          </table:table-cell>
          <table:table-cell table:style-name="ce12" office:value-type="percentage" office:value="0.0873647058823529">
            <text:p>8,74%</text:p>
          </table:table-cell>
          <table:table-cell table:style-name="ce12" office:value-type="percentage" office:value="0.0253176470588235">
            <text:p>2,53%</text:p>
          </table:table-cell>
          <table:table-cell table:style-name="ce12" office:value-type="percentage" office:value="0.00705882352941176">
            <text:p>0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6529411764706">
            <text:p>1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ORMAZIONE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BOVOLON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NORD <text:s text:c="1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SUD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0666666666667">
            <text:p>92,07%</text:p>
          </table:table-cell>
          <table:table-cell table:number-columns-repeated="2" table:style-name="ce12" office:value-type="percentage" office:value="0.0793333333333333">
            <text:p>7,9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.VA AMMALATI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N.VA AMMALATI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65036363636364">
            <text:p>86,50%</text:p>
          </table:table-cell>
          <table:table-cell table:style-name="ce12" office:value-type="percentage" office:value="0.134963636363636">
            <text:p>13,50%</text:p>
          </table:table-cell>
          <table:table-cell table:style-name="ce12" office:value-type="percentage" office:value="0.110463636363636">
            <text:p>11,05%</text:p>
          </table:table-cell>
          <table:table-cell table:style-name="ce12" office:value-type="percentage" office:value="0.00181818181818182">
            <text:p>0,18%</text:p>
          </table:table-cell>
          <table:table-cell table:style-name="ce12" office:value-type="percentage" office:value="0.00545">
            <text:p>0,55%</text:p>
          </table:table-cell>
          <table:table-cell table:style-name="ce12" office:value-type="percentage" office:value="0.0145409090909091">
            <text:p>1,4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267272727272727">
            <text:p>0,2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0" office:value-type="float" office:value="65">
            <text:p>65</text:p>
          </table:table-cell>
          <table:table-cell table:style-name="ce12" office:value-type="percentage" office:value="0.858072307692308">
            <text:p>85,81%</text:p>
          </table:table-cell>
          <table:table-cell table:style-name="ce12" office:value-type="percentage" office:value="0.141927692307692">
            <text:p>14,19%</text:p>
          </table:table-cell>
          <table:table-cell table:style-name="ce12" office:value-type="percentage" office:value="0.0947661538461539">
            <text:p>9,48%</text:p>
          </table:table-cell>
          <table:table-cell table:style-name="ce12" office:value-type="percentage" office:value="0.00820153846153846">
            <text:p>0,82%</text:p>
          </table:table-cell>
          <table:table-cell table:style-name="ce12" office:value-type="percentage" office:value="0.00634">
            <text:p>0,63%</text:p>
          </table:table-cell>
          <table:table-cell table:style-name="ce12" office:value-type="percentage" office:value="0.0307692307692308">
            <text:p>3,08%</text:p>
          </table:table-cell>
          <table:table-cell table:style-name="ce12" office:value-type="percentage" office:value="0.00184461538461538">
            <text:p>0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FFARI GENERALI <text:s text:c="2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24215384615384">
            <text:p>82,42%</text:p>
          </table:table-cell>
          <table:table-cell table:style-name="ce12" office:value-type="percentage" office:value="0.175784615384615">
            <text:p>17,58%</text:p>
          </table:table-cell>
          <table:table-cell table:style-name="ce12" office:value-type="percentage" office:value="0.0915461538461539">
            <text:p>9,15%</text:p>
          </table:table-cell>
          <table:table-cell table:style-name="ce12" office:value-type="percentage" office:value="0.0292923076923077">
            <text:p>2,93%</text:p>
          </table:table-cell>
          <table:table-cell table:style-name="ce12" office:value-type="percentage" office:value="0.0109846153846154">
            <text:p>1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9461538461539">
            <text:p>4,3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524">
            <text:p>45,24%</text:p>
          </table:table-cell>
          <table:table-cell table:style-name="ce12" office:value-type="percentage" office:value="0.5476">
            <text:p>54,76%</text:p>
          </table:table-cell>
          <table:table-cell table:style-name="ce12" office:value-type="percentage" office:value="0.40475">
            <text:p>40,48%</text:p>
          </table:table-cell>
          <table:table-cell table:style-name="ce12" office:value-type="percentage" office:value="0.119">
            <text:p>11,9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MBULATORIO OCULISTICO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191">
            <text:p>61,91%</text:p>
          </table:table-cell>
          <table:table-cell table:style-name="ce12" office:value-type="percentage" office:value="0.3809">
            <text:p>38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3809">
            <text:p>38,0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48782352941176">
            <text:p>84,88%</text:p>
          </table:table-cell>
          <table:table-cell table:style-name="ce12" office:value-type="percentage" office:value="0.151217647058824">
            <text:p>15,12%</text:p>
          </table:table-cell>
          <table:table-cell table:style-name="ce12" office:value-type="percentage" office:value="0.0895941176470588">
            <text:p>8,96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0168">
            <text:p>1,68%</text:p>
          </table:table-cell>
          <table:table-cell table:style-name="ce12" office:value-type="percentage" office:value="0.0279941176470588">
            <text:p>2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/ISTOLOGIA PAT. <text:s text:c="16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55618181818182">
            <text:p>85,56%</text:p>
          </table:table-cell>
          <table:table-cell table:style-name="ce12" office:value-type="percentage" office:value="0.144381818181818">
            <text:p>14,44%</text:p>
          </table:table-cell>
          <table:table-cell table:style-name="ce12" office:value-type="percentage" office:value="0.105418181818182">
            <text:p>10,54%</text:p>
          </table:table-cell>
          <table:table-cell table:style-name="ce12" office:value-type="percentage" office:value="0.0129818181818182">
            <text:p>1,30%</text:p>
          </table:table-cell>
          <table:table-cell table:style-name="ce12" office:value-type="percentage" office:value="0.0259636363636364">
            <text:p>2,6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 SB <text:s text:c="12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682868181818182">
            <text:p>68,29%</text:p>
          </table:table-cell>
          <table:table-cell table:style-name="ce12" office:value-type="percentage" office:value="0.317131818181818">
            <text:p>31,71%</text:p>
          </table:table-cell>
          <table:table-cell table:style-name="ce12" office:value-type="percentage" office:value="0.152722727272727">
            <text:p>15,2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23636363636364">
            <text:p>12,36%</text:p>
          </table:table-cell>
          <table:table-cell table:style-name="ce12" office:value-type="percentage" office:value="0.0104681818181818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LEGNAGO <text:s text:c="22"/>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28483333333334">
            <text:p>82,85%</text:p>
          </table:table-cell>
          <table:table-cell table:style-name="ce12" office:value-type="percentage" office:value="0.171516666666667">
            <text:p>17,15%</text:p>
          </table:table-cell>
          <table:table-cell table:style-name="ce12" office:value-type="percentage" office:value="0.1241">
            <text:p>12,41%</text:p>
          </table:table-cell>
          <table:table-cell table:style-name="ce12" office:value-type="percentage" office:value="0.0168642857142857">
            <text:p>1,69%</text:p>
          </table:table-cell>
          <table:table-cell table:style-name="ce12" office:value-type="percentage" office:value="0.0153428571428571">
            <text:p>1,53%</text:p>
          </table:table-cell>
          <table:table-cell table:style-name="ce12" office:value-type="percentage" office:value="0.0113809523809524">
            <text:p>1,14%</text:p>
          </table:table-cell>
          <table:table-cell table:style-name="ce12" office:value-type="percentage" office:value="0.00380714285714286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76118181818182">
            <text:p>77,61%</text:p>
          </table:table-cell>
          <table:table-cell table:style-name="ce12" office:value-type="percentage" office:value="0.223881818181818">
            <text:p>22,39%</text:p>
          </table:table-cell>
          <table:table-cell table:style-name="ce12" office:value-type="percentage" office:value="0.135218181818182">
            <text:p>13,52%</text:p>
          </table:table-cell>
          <table:table-cell table:style-name="ce12" office:value-type="percentage" office:value="0.0290909090909091">
            <text:p>2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9909090909091">
            <text:p>4,00%</text:p>
          </table:table-cell>
          <table:table-cell table:style-name="ce12" office:value-type="percentage" office:value="0.0195636363636364">
            <text:p>1,9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 - TERAPIA INTENSIVA SB <text:s text:c="14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46204">
            <text:p>84,62%</text:p>
          </table:table-cell>
          <table:table-cell table:style-name="ce12" office:value-type="percentage" office:value="0.153796">
            <text:p>15,38%</text:p>
          </table:table-cell>
          <table:table-cell table:style-name="ce12" office:value-type="percentage" office:value="0.137172">
            <text:p>13,72%</text:p>
          </table:table-cell>
          <table:table-cell table:style-name="ce12" office:value-type="percentage" office:value="0.003808">
            <text:p>0,38%</text:p>
          </table:table-cell>
          <table:table-cell table:style-name="ce12" office:value-type="percentage" office:value="0.0048">
            <text:p>0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88">
            <text:p>0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CHIVIO CARTELLE CLINICHE <text:s text:c="1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47382352941177">
            <text:p>84,74%</text:p>
          </table:table-cell>
          <table:table-cell table:style-name="ce12" office:value-type="percentage" office:value="0.152617647058824">
            <text:p>15,26%</text:p>
          </table:table-cell>
          <table:table-cell table:style-name="ce12" office:value-type="percentage" office:value="0.0910058823529412">
            <text:p>9,10%</text:p>
          </table:table-cell>
          <table:table-cell table:style-name="ce12" office:value-type="percentage" office:value="0.0224">
            <text:p>2,24%</text:p>
          </table:table-cell>
          <table:table-cell table:style-name="ce12" office:value-type="percentage" office:value="0.028">
            <text:p>2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2">
            <text:p>1,1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SOC. <text:s text:c="2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85442857142857">
            <text:p>88,54%</text:p>
          </table:table-cell>
          <table:table-cell table:style-name="ce12" office:value-type="percentage" office:value="0.114557142857143">
            <text:p>11,46%</text:p>
          </table:table-cell>
          <table:table-cell table:style-name="ce12" office:value-type="percentage" office:value="0.0805428571428571">
            <text:p>8,05%</text:p>
          </table:table-cell>
          <table:table-cell table:style-name="ce12" office:value-type="percentage" office:value="0.0339857142857143">
            <text:p>3,4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6675">
            <text:p>91,67%</text:p>
          </table:table-cell>
          <table:table-cell table:style-name="ce12" office:value-type="percentage" office:value="0.083325">
            <text:p>8,33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768339285714286">
            <text:p>76,83%</text:p>
          </table:table-cell>
          <table:table-cell table:style-name="ce12" office:value-type="percentage" office:value="0.231660714285714">
            <text:p>23,17%</text:p>
          </table:table-cell>
          <table:table-cell table:style-name="ce12" office:value-type="percentage" office:value="0.150246428571429">
            <text:p>15,02%</text:p>
          </table:table-cell>
          <table:table-cell table:style-name="ce12" office:value-type="percentage" office:value="0.0114285714285714">
            <text:p>1,14%</text:p>
          </table:table-cell>
          <table:table-cell table:style-name="ce12" office:value-type="percentage" office:value="0.0276357142857143">
            <text:p>2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61428571428571">
            <text:p>0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1428571428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877106976744186">
            <text:p>87,71%</text:p>
          </table:table-cell>
          <table:table-cell table:style-name="ce12" office:value-type="percentage" office:value="0.122893023255814">
            <text:p>12,29%</text:p>
          </table:table-cell>
          <table:table-cell table:style-name="ce12" office:value-type="percentage" office:value="0.0803209302325581">
            <text:p>8,03%</text:p>
          </table:table-cell>
          <table:table-cell table:style-name="ce12" office:value-type="percentage" office:value="0.00744186046511628">
            <text:p>0,74%</text:p>
          </table:table-cell>
          <table:table-cell table:style-name="ce12" office:value-type="percentage" office:value="0.00442790697674419">
            <text:p>0,44%</text:p>
          </table:table-cell>
          <table:table-cell table:style-name="ce12" office:value-type="percentage" office:value="0.0232558139534884">
            <text:p>2,33%</text:p>
          </table:table-cell>
          <table:table-cell table:style-name="ce12" office:value-type="percentage" office:value="0.00743953488372093">
            <text:p>0,7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41643181818182">
            <text:p>84,16%</text:p>
          </table:table-cell>
          <table:table-cell table:style-name="ce12" office:value-type="percentage" office:value="0.158356818181818">
            <text:p>15,84%</text:p>
          </table:table-cell>
          <table:table-cell table:style-name="ce12" office:value-type="percentage" office:value="0.141079545454546">
            <text:p>14,11%</text:p>
          </table:table-cell>
          <table:table-cell table:style-name="ce12" office:value-type="percentage" office:value="0.0118181818181818">
            <text:p>1,18%</text:p>
          </table:table-cell>
          <table:table-cell table:style-name="ce12" office:value-type="percentage" office:value="0.00454090909090909">
            <text:p>0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909090909090909">
            <text:p>0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0" office:value-type="float" office:value="123">
            <text:p>123</text:p>
          </table:table-cell>
          <table:table-cell table:style-name="ce12" office:value-type="percentage" office:value="0.861710569105691">
            <text:p>86,17%</text:p>
          </table:table-cell>
          <table:table-cell table:style-name="ce12" office:value-type="percentage" office:value="0.138289430894309">
            <text:p>13,83%</text:p>
          </table:table-cell>
          <table:table-cell table:style-name="ce12" office:value-type="percentage" office:value="0.0988081300813007">
            <text:p>9,88%</text:p>
          </table:table-cell>
          <table:table-cell table:style-name="ce12" office:value-type="percentage" office:value="0.024869918699187">
            <text:p>2,49%</text:p>
          </table:table-cell>
          <table:table-cell table:style-name="ce12" office:value-type="percentage" office:value="0.00744878048780488">
            <text:p>0,74%</text:p>
          </table:table-cell>
          <table:table-cell table:style-name="ce12" office:value-type="percentage" office:value="0.00227560975609756">
            <text:p>0,23%</text:p>
          </table:table-cell>
          <table:table-cell table:style-name="ce12" office:value-type="percentage" office:value="0.00487642276422764">
            <text:p>0,4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DOMEGLIARA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736">
            <text:p>67,36%</text:p>
          </table:table-cell>
          <table:table-cell table:style-name="ce12" office:value-type="percentage" office:value="0.3264">
            <text:p>32,64%</text:p>
          </table:table-cell>
          <table:table-cell table:style-name="ce12" office:value-type="percentage" office:value="0.237233333333333">
            <text:p>23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90666666666667">
            <text:p>8,9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8733333333333">
            <text:p>82,87%</text:p>
          </table:table-cell>
          <table:table-cell table:style-name="ce12" office:value-type="percentage" office:value="0.171266666666667">
            <text:p>17,13%</text:p>
          </table:table-cell>
          <table:table-cell table:style-name="ce12" office:value-type="percentage" office:value="0.131266666666667">
            <text:p>13,1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">
            <text:p>4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65328571428571">
            <text:p>76,53%</text:p>
          </table:table-cell>
          <table:table-cell table:style-name="ce12" office:value-type="percentage" office:value="0.234671428571429">
            <text:p>23,47%</text:p>
          </table:table-cell>
          <table:table-cell table:style-name="ce12" office:value-type="percentage" office:value="0.115614285714286">
            <text:p>11,56%</text:p>
          </table:table-cell>
          <table:table-cell table:style-name="ce12" office:value-type="percentage" office:value="0.0680142857142857">
            <text:p>6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42142857142857">
            <text:p>4,42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53333333333333">
            <text:p>85,33%</text:p>
          </table:table-cell>
          <table:table-cell table:style-name="ce12" office:value-type="percentage" office:value="0.146666666666667">
            <text:p>14,67%</text:p>
          </table:table-cell>
          <table:table-cell table:style-name="ce12" office:value-type="percentage" office:value="0.04665">
            <text:p>4,67%</text:p>
          </table:table-cell>
          <table:table-cell table:style-name="ce12" office:value-type="percentage" office:value="0.0799833333333333">
            <text:p>8,00%</text:p>
          </table:table-cell>
          <table:table-cell table:style-name="ce12" office:value-type="percentage" office:value="0.02">
            <text:p>2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BOV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82364285714286">
            <text:p>78,24%</text:p>
          </table:table-cell>
          <table:table-cell table:style-name="ce12" office:value-type="percentage" office:value="0.217635714285714">
            <text:p>21,76%</text:p>
          </table:table-cell>
          <table:table-cell table:style-name="ce12" office:value-type="percentage" office:value="0.1275">
            <text:p>12,75%</text:p>
          </table:table-cell>
          <table:table-cell table:style-name="ce12" office:value-type="percentage" office:value="0.0612142857142857">
            <text:p>6,12%</text:p>
          </table:table-cell>
          <table:table-cell table:style-name="ce12" office:value-type="percentage" office:value="0.0255">
            <text:p>2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">
            <text:p>0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NOG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469125">
            <text:p>84,69%</text:p>
          </table:table-cell>
          <table:table-cell table:number-columns-repeated="2" table:style-name="ce12" office:value-type="percentage" office:value="0.1530875">
            <text:p>15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ZEV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73333333333333">
            <text:p>77,33%</text:p>
          </table:table-cell>
          <table:table-cell table:style-name="ce12" office:value-type="percentage" office:value="0.226666666666667">
            <text:p>22,67%</text:p>
          </table:table-cell>
          <table:table-cell table:style-name="ce12" office:value-type="percentage" office:value="0.199966666666667">
            <text:p>2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6333333333333">
            <text:p>2,6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OSPEDALIERA CONVENZIONATA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DISTRETTO SOCIO SANIT.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143">
            <text:p>71,43%</text:p>
          </table:table-cell>
          <table:table-cell table:style-name="ce12" office:value-type="percentage" office:value="0.2857">
            <text:p>28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857">
            <text:p>28,5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BOVOLONE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CEREA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96">
            <text:p>80,96%</text:p>
          </table:table-cell>
          <table:table-cell table:number-columns-repeated="2" table:style-name="ce12" office:value-type="percentage" office:value="0.1904">
            <text:p>19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LEGNAGO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1">
            <text:p>88,10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814">
            <text:p>83,81%</text:p>
          </table:table-cell>
          <table:table-cell table:style-name="ce12" office:value-type="percentage" office:value="0.16186">
            <text:p>16,19%</text:p>
          </table:table-cell>
          <table:table-cell table:style-name="ce12" office:value-type="percentage" office:value="0.06664">
            <text:p>6,66%</text:p>
          </table:table-cell>
          <table:table-cell table:style-name="ce12" office:value-type="percentage" office:value="0.03808">
            <text:p>3,81%</text:p>
          </table:table-cell>
          <table:table-cell table:style-name="ce12" office:value-type="percentage" office:value="0.05712">
            <text:p>5,7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IZIO FARMACEUTICO 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9075">
            <text:p>86,91%</text:p>
          </table:table-cell>
          <table:table-cell table:style-name="ce12" office:value-type="percentage" office:value="0.130925">
            <text:p>13,09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65116666666667">
            <text:p>86,51%</text:p>
          </table:table-cell>
          <table:table-cell table:style-name="ce12" office:value-type="percentage" office:value="0.134883333333333">
            <text:p>13,49%</text:p>
          </table:table-cell>
          <table:table-cell table:style-name="ce12" office:value-type="percentage" office:value="0.103116666666667">
            <text:p>10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7166666666667">
            <text:p>3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4764">
            <text:p>84,76%</text:p>
          </table:table-cell>
          <table:table-cell table:style-name="ce12" office:value-type="percentage" office:value="0.15236">
            <text:p>15,24%</text:p>
          </table:table-cell>
          <table:table-cell table:style-name="ce12" office:value-type="percentage" office:value="0.05236">
            <text:p>5,2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OSPEDALE E TER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2688">
            <text:p>92,69%</text:p>
          </table:table-cell>
          <table:table-cell table:style-name="ce12" office:value-type="percentage" office:value="0.07312">
            <text:p>7,31%</text:p>
          </table:table-cell>
          <table:table-cell table:style-name="ce12" office:value-type="percentage" office:value="0.04608">
            <text:p>4,6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704">
            <text:p>2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A E MEDICINA CONV.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33333333333">
            <text:p>88,89%</text:p>
          </table:table-cell>
          <table:table-cell table:number-columns-repeated="2" table:style-name="ce12" office:value-type="percentage" office:value="0.111066666666667">
            <text:p>11,1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VR <text:s text:c="1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61933333333333">
            <text:p>76,19%</text:p>
          </table:table-cell>
          <table:table-cell table:style-name="ce12" office:value-type="percentage" office:value="0.238066666666667">
            <text:p>23,81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.134866666666667">
            <text:p>13,4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N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63305882352941">
            <text:p>76,33%</text:p>
          </table:table-cell>
          <table:table-cell table:style-name="ce12" office:value-type="percentage" office:value="0.236694117647059">
            <text:p>23,67%</text:p>
          </table:table-cell>
          <table:table-cell table:style-name="ce12" office:value-type="percentage" office:value="0.161064705882353">
            <text:p>16,11%</text:p>
          </table:table-cell>
          <table:table-cell table:style-name="ce12" office:value-type="percentage" office:value="0.0280058823529412">
            <text:p>2,80%</text:p>
          </table:table-cell>
          <table:table-cell table:style-name="ce12" office:value-type="percentage" office:value="0.042">
            <text:p>4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6">
            <text:p>0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03625">
            <text:p>80,36%</text:p>
          </table:table-cell>
          <table:table-cell table:style-name="ce12" office:value-type="percentage" office:value="0.196375">
            <text:p>19,64%</text:p>
          </table:table-cell>
          <table:table-cell table:style-name="ce12" office:value-type="percentage" office:value="0.142825">
            <text:p>14,28%</text:p>
          </table:table-cell>
          <table:table-cell table:style-name="ce12" office:value-type="percentage" office:value="0.02975">
            <text:p>2,98%</text:p>
          </table:table-cell>
          <table:table-cell table:style-name="ce12" office:value-type="percentage" office:value="0.01785">
            <text:p>1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5">
            <text:p>0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DIT E PROGETTI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3335">
            <text:p>83,34%</text:p>
          </table:table-cell>
          <table:table-cell table:style-name="ce12" office:value-type="percentage" office:value="0.16665">
            <text:p>16,67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TOAMBULANZE <text:s text:c="2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4">
            <text:p>94,00%</text:p>
          </table:table-cell>
          <table:table-cell table:style-name="ce12" office:value-type="percentage" office:value="0.06">
            <text:p>6,00%</text:p>
          </table:table-cell>
          <table:table-cell table:style-name="ce12" office:value-type="percentage" office:value="0.0533166666666667">
            <text:p>5,3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65">
            <text:p>0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MARZANA <text:s text:c="20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7622">
            <text:p>87,62%</text:p>
          </table:table-cell>
          <table:table-cell table:style-name="ce12" office:value-type="percentage" office:value="0.12378">
            <text:p>12,38%</text:p>
          </table:table-cell>
          <table:table-cell table:style-name="ce12" office:value-type="percentage" office:value="0.101553333333333">
            <text:p>10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6933333333333">
            <text:p>1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S BONIFACIO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1">
            <text:p>88,10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238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.C. SALE OPERATORIE <text:s text:c="19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8250425">
            <text:p>82,50%</text:p>
          </table:table-cell>
          <table:table-cell table:style-name="ce12" office:value-type="percentage" office:value="0.1749575">
            <text:p>17,50%</text:p>
          </table:table-cell>
          <table:table-cell table:style-name="ce12" office:value-type="percentage" office:value="0.091635">
            <text:p>9,16%</text:p>
          </table:table-cell>
          <table:table-cell table:style-name="ce12" office:value-type="percentage" office:value="0.04165">
            <text:p>4,17%</text:p>
          </table:table-cell>
          <table:table-cell table:style-name="ce12" office:value-type="percentage" office:value="0.01428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8">
            <text:p>0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33575">
            <text:p>83,36%</text:p>
          </table:table-cell>
          <table:table-cell table:style-name="ce12" office:value-type="percentage" office:value="0.166425">
            <text:p>16,64%</text:p>
          </table:table-cell>
          <table:table-cell table:style-name="ce12" office:value-type="percentage" office:value="0.07891875">
            <text:p>7,89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25">
            <text:p>6,25%</text:p>
          </table:table-cell>
          <table:table-cell table:style-name="ce12" office:value-type="percentage" office:value="0.01499375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51011111111111">
            <text:p>85,10%</text:p>
          </table:table-cell>
          <table:table-cell table:style-name="ce12" office:value-type="percentage" office:value="0.148988888888889">
            <text:p>14,90%</text:p>
          </table:table-cell>
          <table:table-cell table:style-name="ce12" office:value-type="percentage" office:value="0.117066666666667">
            <text:p>11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5944444444444">
            <text:p>1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2888888888889">
            <text:p>1,7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54285714285714">
            <text:p>85,43%</text:p>
          </table:table-cell>
          <table:table-cell table:style-name="ce12" office:value-type="percentage" office:value="0.145714285714286">
            <text:p>14,57%</text:p>
          </table:table-cell>
          <table:table-cell table:style-name="ce12" office:value-type="percentage" office:value="0.0799952380952381">
            <text:p>8,00%</text:p>
          </table:table-cell>
          <table:table-cell table:style-name="ce12" office:value-type="percentage" office:value="0.0514214285714286">
            <text:p>5,14%</text:p>
          </table:table-cell>
          <table:table-cell table:style-name="ce12" office:value-type="percentage" office:value="0.00571428571428571">
            <text:p>0,57%</text:p>
          </table:table-cell>
          <table:table-cell table:style-name="ce12" office:value-type="percentage" office:value="0.000952380952380952">
            <text:p>0,10%</text:p>
          </table:table-cell>
          <table:table-cell table:style-name="ce12" office:value-type="percentage" office:value="0.00761428571428571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751261111111111">
            <text:p>75,13%</text:p>
          </table:table-cell>
          <table:table-cell table:style-name="ce12" office:value-type="percentage" office:value="0.248738888888889">
            <text:p>24,87%</text:p>
          </table:table-cell>
          <table:table-cell table:style-name="ce12" office:value-type="percentage" office:value="0.124663888888889">
            <text:p>12,47%</text:p>
          </table:table-cell>
          <table:table-cell table:style-name="ce12" office:value-type="percentage" office:value="0.0406333333333333">
            <text:p>4,06%</text:p>
          </table:table-cell>
          <table:table-cell table:style-name="ce12" office:value-type="percentage" office:value="0.0174527777777778">
            <text:p>1,75%</text:p>
          </table:table-cell>
          <table:table-cell table:style-name="ce12" office:value-type="percentage" office:value="0.0588888888888889">
            <text:p>5,89%</text:p>
          </table:table-cell>
          <table:table-cell table:style-name="ce12" office:value-type="percentage" office:value="0.00708611111111111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1 via Poloni <text:s text:c="2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985">
            <text:p>84,99%</text:p>
          </table:table-cell>
          <table:table-cell table:style-name="ce12" office:value-type="percentage" office:value="0.15015">
            <text:p>15,02%</text:p>
          </table:table-cell>
          <table:table-cell table:style-name="ce12" office:value-type="percentage" office:value="0.066825">
            <text:p>6,68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2 Via Del Capitel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0666666666667">
            <text:p>92,07%</text:p>
          </table:table-cell>
          <table:table-cell table:number-columns-repeated="2" table:style-name="ce12" office:value-type="percentage" office:value="0.0793333333333333">
            <text:p>7,9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3 via Volturno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86">
            <text:p>92,86%</text:p>
          </table:table-cell>
          <table:table-cell table:number-columns-repeated="2" table:style-name="ce12" office:value-type="percentage" office:value="0.0714">
            <text:p>7,1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4 via Siracusa <text:s text:c="2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1908">
            <text:p>81,91%</text:p>
          </table:table-cell>
          <table:table-cell table:style-name="ce12" office:value-type="percentage" office:value="0.18092">
            <text:p>18,09%</text:p>
          </table:table-cell>
          <table:table-cell table:style-name="ce12" office:value-type="percentage" office:value="0.07614">
            <text:p>7,61%</text:p>
          </table:table-cell>
          <table:table-cell table:style-name="ce12" office:value-type="percentage" office:value="0.06666">
            <text:p>6,67%</text:p>
          </table:table-cell>
          <table:table-cell table:style-name="ce12" office:value-type="percentage" office:value="0.01904">
            <text:p>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02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5 Via Del Capitel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6 TREGNAGO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7 SAN BONIFACIO <text:s text:c="1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7175">
            <text:p>85,72%</text:p>
          </table:table-cell>
          <table:table-cell table:style-name="ce12" office:value-type="percentage" office:value="0.142825">
            <text:p>14,28%</text:p>
          </table:table-cell>
          <table:table-cell table:style-name="ce12" office:value-type="percentage" office:value="0.0357">
            <text:p>3,57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8 COLOGNA V <text:s text:c="23"/>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9 SGL <text:s text:c="2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8266666666667">
            <text:p>96,83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2" table:style-name="ce12" office:value-type="percentage" office:value="0.0158666666666667">
            <text:p>1,5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D <text:s text:c="3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04791666666667">
            <text:p>90,48%</text:p>
          </table:table-cell>
          <table:table-cell table:style-name="ce12" office:value-type="percentage" office:value="0.0952083333333333">
            <text:p>9,52%</text:p>
          </table:table-cell>
          <table:table-cell table:style-name="ce12" office:value-type="percentage" office:value="0.0555333333333333">
            <text:p>5,55%</text:p>
          </table:table-cell>
          <table:table-cell table:style-name="ce12" office:value-type="percentage" office:value="0.00396666666666667">
            <text:p>0,40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0004">
            <text:p>60,00%</text:p>
          </table:table-cell>
          <table:table-cell table:style-name="ce12" office:value-type="percentage" office:value="0.39996">
            <text:p>40,00%</text:p>
          </table:table-cell>
          <table:table-cell table:style-name="ce12" office:value-type="percentage" office:value="0.09996">
            <text:p>10,00%</text:p>
          </table:table-cell>
          <table:table-cell table:style-name="ce12" office:value-type="percentage" office:value="0.0857">
            <text:p>8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1428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1">
            <text:p>88,10%</text:p>
          </table:table-cell>
          <table:table-cell table:number-columns-repeated="2" table:style-name="ce12" office:value-type="percentage" office:value="0.119">
            <text:p>11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1428">
            <text:p>14,2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. E PORTINER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6666666666667">
            <text:p>86,67%</text:p>
          </table:table-cell>
          <table:table-cell table:style-name="ce12" office:value-type="percentage" office:value="0.133333333333333">
            <text:p>13,33%</text:p>
          </table:table-cell>
          <table:table-cell table:style-name="ce12" office:value-type="percentage" office:value="0.0933">
            <text:p>9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9666666666667">
            <text:p>4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ONICO <text:s text:c="18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2">
            <text:p>82,00%</text:p>
          </table:table-cell>
          <table:table-cell table:style-name="ce12" office:value-type="percentage" office:value="0.18">
            <text:p>18,00%</text:p>
          </table:table-cell>
          <table:table-cell table:style-name="ce12" office:value-type="percentage" office:value="0.04">
            <text:p>4,0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15">
            <text:p>1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/PORTINERIA <text:s text:c="18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10909090909091">
            <text:p>81,09%</text:p>
          </table:table-cell>
          <table:table-cell table:style-name="ce12" office:value-type="percentage" office:value="0.189090909090909">
            <text:p>18,91%</text:p>
          </table:table-cell>
          <table:table-cell table:style-name="ce12" office:value-type="percentage" office:value="0.0836363636363636">
            <text:p>8,36%</text:p>
          </table:table-cell>
          <table:table-cell table:style-name="ce12" office:value-type="percentage" office:value="0.0909090909090909">
            <text:p>9,09%</text:p>
          </table:table-cell>
          <table:table-cell table:style-name="ce12" office:value-type="percentage" office:value="0.0145454545454545">
            <text:p>1,4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ACQUISTI UNIFICAT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3066666666667">
            <text:p>87,31%</text:p>
          </table:table-cell>
          <table:table-cell table:style-name="ce12" office:value-type="percentage" office:value="0.126933333333333">
            <text:p>12,69%</text:p>
          </table:table-cell>
          <table:table-cell table:style-name="ce12" office:value-type="percentage" office:value="0.111066666666667">
            <text:p>11,11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1">
            <text:p>88,10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238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0765">
            <text:p>40,77%</text:p>
          </table:table-cell>
          <table:table-cell table:style-name="ce12" office:value-type="percentage" office:value="0.59235">
            <text:p>59,24%</text:p>
          </table:table-cell>
          <table:table-cell table:style-name="ce12" office:value-type="percentage" office:value="0.35425">
            <text:p>35,43%</text:p>
          </table:table-cell>
          <table:table-cell table:style-name="ce12" office:value-type="percentage" office:value="0.23805">
            <text:p>23,8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09981818181818">
            <text:p>71,00%</text:p>
          </table:table-cell>
          <table:table-cell table:style-name="ce12" office:value-type="percentage" office:value="0.290018181818182">
            <text:p>29,00%</text:p>
          </table:table-cell>
          <table:table-cell table:style-name="ce12" office:value-type="percentage" office:value="0.0822272727272727">
            <text:p>8,2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08218181818182">
            <text:p>10,82%</text:p>
          </table:table-cell>
          <table:table-cell table:style-name="ce12" office:value-type="percentage" office:value="0.00865454545454545">
            <text:p>0,8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090909090909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OLIFUNZION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12581818181818">
            <text:p>71,26%</text:p>
          </table:table-cell>
          <table:table-cell table:style-name="ce12" office:value-type="percentage" office:value="0.287418181818182">
            <text:p>28,74%</text:p>
          </table:table-cell>
          <table:table-cell table:style-name="ce12" office:value-type="percentage" office:value="0.0666272727272727">
            <text:p>6,66%</text:p>
          </table:table-cell>
          <table:table-cell table:style-name="ce12" office:value-type="percentage" office:value="0.186136363636364">
            <text:p>18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32727272727273">
            <text:p>0,43%</text:p>
          </table:table-cell>
          <table:table-cell table:style-name="ce12" office:value-type="percentage" office:value="0.0302909090909091">
            <text:p>3,0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7398">
            <text:p>87,40%</text:p>
          </table:table-cell>
          <table:table-cell table:style-name="ce12" office:value-type="percentage" office:value="0.12602">
            <text:p>12,60%</text:p>
          </table:table-cell>
          <table:table-cell table:style-name="ce12" office:value-type="percentage" office:value="0.10602">
            <text:p>10,60%</text:p>
          </table:table-cell>
          <table:table-cell table:style-name="ce12" office:value-type="percentage" office:value="0.008">
            <text:p>0,80%</text:p>
          </table:table-cell>
          <table:table-cell table:style-name="ce12" office:value-type="percentage" office:value="0.012">
            <text:p>1,2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56">
            <text:p>83,56%</text:p>
          </table:table-cell>
          <table:table-cell table:style-name="ce12" office:value-type="percentage" office:value="0.1644">
            <text:p>16,44%</text:p>
          </table:table-cell>
          <table:table-cell table:style-name="ce12" office:value-type="percentage" office:value="0.0692">
            <text:p>6,92%</text:p>
          </table:table-cell>
          <table:table-cell table:style-name="ce12" office:value-type="percentage" office:value="0.0793333333333333">
            <text:p>7,9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06915384615384">
            <text:p>80,69%</text:p>
          </table:table-cell>
          <table:table-cell table:style-name="ce12" office:value-type="percentage" office:value="0.193084615384615">
            <text:p>19,31%</text:p>
          </table:table-cell>
          <table:table-cell table:style-name="ce12" office:value-type="percentage" office:value="0.160107692307692">
            <text:p>16,01%</text:p>
          </table:table-cell>
          <table:table-cell table:number-columns-repeated="3" table:style-name="ce12" office:value-type="percentage" office:value="0.0109846153846154">
            <text:p>1,1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UNICO PRENOTAZIONE <text:s text:c="1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673066666666667">
            <text:p>67,31%</text:p>
          </table:table-cell>
          <table:table-cell table:style-name="ce12" office:value-type="percentage" office:value="0.326933333333333">
            <text:p>32,69%</text:p>
          </table:table-cell>
          <table:table-cell table:style-name="ce12" office:value-type="percentage" office:value="0.158673333333333">
            <text:p>15,87%</text:p>
          </table:table-cell>
          <table:table-cell table:style-name="ce12" office:value-type="percentage" office:value="0.0253866666666667">
            <text:p>2,54%</text:p>
          </table:table-cell>
          <table:table-cell table:style-name="ce12" office:value-type="percentage" office:value="0.0349066666666667">
            <text:p>3,49%</text:p>
          </table:table-cell>
          <table:table-cell table:style-name="ce12" office:value-type="percentage" office:value="0.07936">
            <text:p>7,94%</text:p>
          </table:table-cell>
          <table:table-cell table:style-name="ce12" office:value-type="percentage" office:value="0.00317333333333333">
            <text:p>0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3933333333333">
            <text:p>2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801116129032258">
            <text:p>80,11%</text:p>
          </table:table-cell>
          <table:table-cell table:style-name="ce12" office:value-type="percentage" office:value="0.198883870967742">
            <text:p>19,89%</text:p>
          </table:table-cell>
          <table:table-cell table:style-name="ce12" office:value-type="percentage" office:value="0.107261290322581">
            <text:p>10,73%</text:p>
          </table:table-cell>
          <table:table-cell table:style-name="ce12" office:value-type="percentage" office:value="0.0092741935483871">
            <text:p>0,93%</text:p>
          </table:table-cell>
          <table:table-cell table:style-name="ce12" office:value-type="percentage" office:value="0.0138838709677419">
            <text:p>1,39%</text:p>
          </table:table-cell>
          <table:table-cell table:style-name="ce12" office:value-type="percentage" office:value="0.0438677419354839">
            <text:p>4,39%</text:p>
          </table:table-cell>
          <table:table-cell table:style-name="ce12" office:value-type="percentage" office:value="0.00460645161290323">
            <text:p>0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9677419354839">
            <text:p>2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8925">
            <text:p>88,89%</text:p>
          </table:table-cell>
          <table:table-cell table:style-name="ce12" office:value-type="percentage" office:value="0.111075">
            <text:p>11,11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875">
            <text:p>1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775">
            <text:p>2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SOCIALE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904">
            <text:p>19,0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SOCIALE <text:s text:c="25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73333333333333">
            <text:p>97,33%</text:p>
          </table:table-cell>
          <table:table-cell table:number-columns-repeated="2" table:style-name="ce12" office:value-type="percentage" office:value="0.0266666666666667">
            <text:p>2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17931578947368">
            <text:p>81,79%</text:p>
          </table:table-cell>
          <table:table-cell table:style-name="ce12" office:value-type="percentage" office:value="0.182068421052632">
            <text:p>18,21%</text:p>
          </table:table-cell>
          <table:table-cell table:style-name="ce12" office:value-type="percentage" office:value="0.0808157894736842">
            <text:p>8,08%</text:p>
          </table:table-cell>
          <table:table-cell table:style-name="ce12" office:value-type="percentage" office:value="0.055178947368421">
            <text:p>5,52%</text:p>
          </table:table-cell>
          <table:table-cell table:style-name="ce12" office:value-type="percentage" office:value="0.0144815789473684">
            <text:p>1,45%</text:p>
          </table:table-cell>
          <table:table-cell table:style-name="ce12" office:value-type="percentage" office:value="0.00105263157894737">
            <text:p>0,11%</text:p>
          </table:table-cell>
          <table:table-cell table:style-name="ce12" office:value-type="percentage" office:value="0.00420789473684211">
            <text:p>0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157894736842">
            <text:p>2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788040625">
            <text:p>78,80%</text:p>
          </table:table-cell>
          <table:table-cell table:style-name="ce12" office:value-type="percentage" office:value="0.211959375">
            <text:p>21,20%</text:p>
          </table:table-cell>
          <table:table-cell table:style-name="ce12" office:value-type="percentage" office:value="0.099878125">
            <text:p>9,99%</text:p>
          </table:table-cell>
          <table:table-cell table:style-name="ce12" office:value-type="percentage" office:value="0.041603125">
            <text:p>4,16%</text:p>
          </table:table-cell>
          <table:table-cell table:style-name="ce12" office:value-type="percentage" office:value="0.006725">
            <text:p>0,67%</text:p>
          </table:table-cell>
          <table:table-cell table:style-name="ce12" office:value-type="percentage" office:value="0.035">
            <text:p>3,50%</text:p>
          </table:table-cell>
          <table:table-cell table:style-name="ce12" office:value-type="percentage" office:value="0.00125">
            <text:p>0,1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5">
            <text:p>2,7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48733333333333">
            <text:p>84,87%</text:p>
          </table:table-cell>
          <table:table-cell table:style-name="ce12" office:value-type="percentage" office:value="0.151266666666667">
            <text:p>15,13%</text:p>
          </table:table-cell>
          <table:table-cell table:style-name="ce12" office:value-type="percentage" office:value="0.0539666666666667">
            <text:p>5,4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9">
            <text:p>9,00%</text:p>
          </table:table-cell>
          <table:table-cell table:style-name="ce12" office:value-type="percentage" office:value="0.0073">
            <text:p>0,7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9">
            <text:p>99,00%</text:p>
          </table:table-cell>
          <table:table-cell table:number-columns-repeated="2" table:style-name="ce12" office:value-type="percentage" office:value="0.01">
            <text:p>1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BUSSOLENG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12733333333333">
            <text:p>91,27%</text:p>
          </table:table-cell>
          <table:table-cell table:style-name="ce12" office:value-type="percentage" office:value="0.0872666666666667">
            <text:p>8,73%</text:p>
          </table:table-cell>
          <table:table-cell table:style-name="ce12" office:value-type="percentage" office:value="0.00793333333333333">
            <text:p>0,79%</text:p>
          </table:table-cell>
          <table:table-cell table:style-name="ce12" office:value-type="percentage" office:value="0.0317166666666667">
            <text:p>3,17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7833333333333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DOMEGLIAR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7175">
            <text:p>85,72%</text:p>
          </table:table-cell>
          <table:table-cell table:style-name="ce12" office:value-type="percentage" office:value="0.142825">
            <text:p>14,28%</text:p>
          </table:table-cell>
          <table:table-cell table:style-name="ce12" office:value-type="percentage" office:value="0.130925">
            <text:p>13,0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VILLAFRAN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762">
            <text:p>97,62%</text:p>
          </table:table-cell>
          <table:table-cell table:style-name="ce12" office:value-type="percentage" office:value="0.0238">
            <text:p>2,38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56315384615385">
            <text:p>85,63%</text:p>
          </table:table-cell>
          <table:table-cell table:style-name="ce12" office:value-type="percentage" office:value="0.143684615384615">
            <text:p>14,37%</text:p>
          </table:table-cell>
          <table:table-cell table:style-name="ce12" office:value-type="percentage" office:value="0.0256307692307692">
            <text:p>2,56%</text:p>
          </table:table-cell>
          <table:table-cell table:style-name="ce12" office:value-type="percentage" office:value="0.114384615384615">
            <text:p>11,4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66153846153846">
            <text:p>0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622">
            <text:p>87,62%</text:p>
          </table:table-cell>
          <table:table-cell table:style-name="ce12" office:value-type="percentage" office:value="0.12378">
            <text:p>12,38%</text:p>
          </table:table-cell>
          <table:table-cell table:style-name="ce12" office:value-type="percentage" office:value="0.06664">
            <text:p>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">
            <text:p>76,00%</text:p>
          </table:table-cell>
          <table:table-cell table:style-name="ce12" office:value-type="percentage" office:value="0.24">
            <text:p>24,00%</text:p>
          </table:table-cell>
          <table:table-cell table:style-name="ce12" office:value-type="percentage" office:value="0.1599">
            <text:p>15,9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799">
            <text:p>7,9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ALLIATIVE <text:s text:c="2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">
            <text:p>82,00%</text:p>
          </table:table-cell>
          <table:table-cell table:style-name="ce12" office:value-type="percentage" office:value="0.18">
            <text:p>18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6">
            <text:p>6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">
            <text:p>12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77571428571429">
            <text:p>87,76%</text:p>
          </table:table-cell>
          <table:table-cell table:style-name="ce12" office:value-type="percentage" office:value="0.122428571428571">
            <text:p>12,24%</text:p>
          </table:table-cell>
          <table:table-cell table:style-name="ce12" office:value-type="percentage" office:value="0.0272">
            <text:p>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48">
            <text:p>7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4">
            <text:p>2,0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GREZZANA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86">
            <text:p>90,86%</text:p>
          </table:table-cell>
          <table:table-cell table:style-name="ce12" office:value-type="percentage" office:value="0.0914">
            <text:p>9,14%</text:p>
          </table:table-cell>
          <table:table-cell table:style-name="ce12" office:value-type="percentage" office:value="0.02">
            <text:p>2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CAMPANI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number-columns-repeated="2" table:style-name="ce12" office:value-type="percentage" office:value="0.1904">
            <text:p>19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POLONI <text:s text:c="4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79752">
            <text:p>79,75%</text:p>
          </table:table-cell>
          <table:table-cell table:style-name="ce12" office:value-type="percentage" office:value="0.20248">
            <text:p>20,25%</text:p>
          </table:table-cell>
          <table:table-cell table:style-name="ce12" office:value-type="percentage" office:value="0.08612">
            <text:p>8,61%</text:p>
          </table:table-cell>
          <table:table-cell table:style-name="ce12" office:value-type="percentage" office:value="0.0552311111111111">
            <text:p>5,52%</text:p>
          </table:table-cell>
          <table:table-cell table:style-name="ce12" office:value-type="percentage" office:value="0.01786">
            <text:p>1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0311111111111">
            <text:p>2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222222222222">
            <text:p>2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V.DEL CAPITEL <text:s text:c="2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665975">
            <text:p>76,66%</text:p>
          </table:table-cell>
          <table:table-cell table:style-name="ce12" office:value-type="percentage" office:value="0.2334025">
            <text:p>23,34%</text:p>
          </table:table-cell>
          <table:table-cell table:style-name="ce12" office:value-type="percentage" office:value="0.079825">
            <text:p>7,98%</text:p>
          </table:table-cell>
          <table:table-cell table:style-name="ce12" office:value-type="percentage" office:value="0.07201">
            <text:p>7,20%</text:p>
          </table:table-cell>
          <table:table-cell table:style-name="ce12" office:value-type="percentage" office:value="0.03037">
            <text:p>3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19">
            <text:p>0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POLIAMB. MARZAN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39">
            <text:p>52,39%</text:p>
          </table:table-cell>
          <table:table-cell table:style-name="ce12" office:value-type="percentage" office:value="0.4761">
            <text:p>47,61%</text:p>
          </table:table-cell>
          <table:table-cell table:style-name="ce12" office:value-type="percentage" office:value="0.3332">
            <text:p>33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VIA DEL CAPITEL S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<text:s/>Mar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number-columns-repeated="2" table:style-name="ce12" office:value-type="percentage" office:value="0.1904">
            <text:p>19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Grez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Porta Palio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951">
            <text:p>9,5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5">
            <text:p>4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Campania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69569230769231">
            <text:p>86,96%</text:p>
          </table:table-cell>
          <table:table-cell table:style-name="ce12" office:value-type="percentage" office:value="0.130430769230769">
            <text:p>13,04%</text:p>
          </table:table-cell>
          <table:table-cell table:style-name="ce12" office:value-type="percentage" office:value="0.0887846153846154">
            <text:p>8,88%</text:p>
          </table:table-cell>
          <table:table-cell table:style-name="ce12" office:value-type="percentage" office:value="0.00615384615384615">
            <text:p>0,62%</text:p>
          </table:table-cell>
          <table:table-cell table:style-name="ce12" office:value-type="percentage" office:value="0.0275307692307692">
            <text:p>2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26923076923077">
            <text:p>0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6153846153846">
            <text:p>0,3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Del Capitel <text:s text:c="4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90128571428572">
            <text:p>89,01%</text:p>
          </table:table-cell>
          <table:table-cell table:style-name="ce12" office:value-type="percentage" office:value="0.109871428571429">
            <text:p>10,99%</text:p>
          </table:table-cell>
          <table:table-cell table:style-name="ce12" office:value-type="percentage" office:value="0.0599">
            <text:p>5,99%</text:p>
          </table:table-cell>
          <table:table-cell table:style-name="ce12" office:value-type="percentage" office:value="0.0119714285714286">
            <text:p>1,20%</text:p>
          </table:table-cell>
          <table:table-cell table:style-name="ce12" office:value-type="percentage" office:value="0.0243642857142857">
            <text:p>2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142857142857">
            <text:p>1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956">
            <text:p>80,96%</text:p>
          </table:table-cell>
          <table:table-cell table:style-name="ce12" office:value-type="percentage" office:value="0.19044">
            <text:p>19,04%</text:p>
          </table:table-cell>
          <table:table-cell table:style-name="ce12" office:value-type="percentage" office:value="0.11424">
            <text:p>11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712">
            <text:p>5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04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/>sociale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15">
            <text:p>85,72%</text:p>
          </table:table-cell>
          <table:table-cell table:style-name="ce12" office:value-type="percentage" office:value="0.14285">
            <text:p>14,29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960328571428571">
            <text:p>96,03%</text:p>
          </table:table-cell>
          <table:table-cell table:style-name="ce12" office:value-type="percentage" office:value="0.0396714285714286">
            <text:p>3,97%</text:p>
          </table:table-cell>
          <table:table-cell table:style-name="ce12" office:value-type="percentage" office:value="0.00906904761904762">
            <text:p>0,91%</text:p>
          </table:table-cell>
          <table:table-cell table:style-name="ce12" office:value-type="percentage" office:value="0.0124690476190476">
            <text:p>1,25%</text:p>
          </table:table-cell>
          <table:table-cell table:style-name="ce12" office:value-type="percentage" office:value="0.0147333333333333">
            <text:p>1,4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">
            <text:p>0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238">
            <text:p>2,3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SOCIALE <text:s text:c="1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">
            <text:p>88,89%</text:p>
          </table:table-cell>
          <table:table-cell table:style-name="ce12" office:value-type="percentage" office:value="0.1111">
            <text:p>11,11%</text:p>
          </table:table-cell>
          <table:table-cell table:style-name="ce12" office:value-type="percentage" office:value="0.0952333333333333">
            <text:p>9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COLOGNA V.TA <text:s text:c="2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9052">
            <text:p>69,05%</text:p>
          </table:table-cell>
          <table:table-cell table:style-name="ce12" office:value-type="percentage" office:value="0.30948">
            <text:p>30,95%</text:p>
          </table:table-cell>
          <table:table-cell table:style-name="ce12" office:value-type="percentage" office:value="0.08092">
            <text:p>8,09%</text:p>
          </table:table-cell>
          <table:table-cell table:style-name="ce12" office:value-type="percentage" office:value="0.15236">
            <text:p>15,24%</text:p>
          </table:table-cell>
          <table:table-cell table:style-name="ce12" office:value-type="percentage" office:value="0.07616">
            <text:p>7,6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MONTECCHIA CR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BONIFACIO <text:s text:c="3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28025">
            <text:p>82,80%</text:p>
          </table:table-cell>
          <table:table-cell table:style-name="ce12" office:value-type="percentage" office:value="0.171975">
            <text:p>17,20%</text:p>
          </table:table-cell>
          <table:table-cell table:style-name="ce12" office:value-type="percentage" office:value="0.131495">
            <text:p>13,15%</text:p>
          </table:table-cell>
          <table:table-cell table:style-name="ce12" office:value-type="percentage" office:value="0.014275">
            <text:p>1,43%</text:p>
          </table:table-cell>
          <table:table-cell table:style-name="ce12" office:value-type="percentage" office:value="0.01904">
            <text:p>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3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GIOV.LUP. <text:s text:c="3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31342857142857">
            <text:p>73,13%</text:p>
          </table:table-cell>
          <table:table-cell table:style-name="ce12" office:value-type="percentage" office:value="0.268657142857143">
            <text:p>26,87%</text:p>
          </table:table-cell>
          <table:table-cell table:style-name="ce12" office:value-type="percentage" office:value="0.142807142857143">
            <text:p>14,28%</text:p>
          </table:table-cell>
          <table:table-cell table:style-name="ce12" office:value-type="percentage" office:value="0.102028571428571">
            <text:p>10,20%</text:p>
          </table:table-cell>
          <table:table-cell table:style-name="ce12" office:value-type="percentage" office:value="0.0204">
            <text:p>2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">
            <text:p>0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TREGNAGO <text:s text:c="6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763186206896552">
            <text:p>76,32%</text:p>
          </table:table-cell>
          <table:table-cell table:style-name="ce12" office:value-type="percentage" office:value="0.236813793103448">
            <text:p>23,68%</text:p>
          </table:table-cell>
          <table:table-cell table:style-name="ce12" office:value-type="percentage" office:value="0.152244827586207">
            <text:p>15,22%</text:p>
          </table:table-cell>
          <table:table-cell table:style-name="ce12" office:value-type="percentage" office:value="0.028448275862069">
            <text:p>2,84%</text:p>
          </table:table-cell>
          <table:table-cell table:style-name="ce12" office:value-type="percentage" office:value="0.0117620689655172">
            <text:p>1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84137931034483">
            <text:p>0,9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4827586206897">
            <text:p>3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BENGASI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57815625">
            <text:p>85,78%</text:p>
          </table:table-cell>
          <table:table-cell table:style-name="ce12" office:value-type="percentage" office:value="0.142184375">
            <text:p>14,22%</text:p>
          </table:table-cell>
          <table:table-cell table:style-name="ce12" office:value-type="percentage" office:value="0.06545625">
            <text:p>6,55%</text:p>
          </table:table-cell>
          <table:table-cell table:style-name="ce12" office:value-type="percentage" office:value="0.048865625">
            <text:p>4,89%</text:p>
          </table:table-cell>
          <table:table-cell table:style-name="ce12" office:value-type="percentage" office:value="0.016421875">
            <text:p>1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42187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VALEGGIO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14333333333333">
            <text:p>71,43%</text:p>
          </table:table-cell>
          <table:table-cell table:style-name="ce12" office:value-type="percentage" office:value="0.285666666666667">
            <text:p>28,57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.1746">
            <text:p>17,46%</text:p>
          </table:table-cell>
          <table:table-cell table:style-name="ce12" office:value-type="percentage" office:value="0.0793333333333333">
            <text:p>7,9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SOCIALE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1475">
            <text:p>82,15%</text:p>
          </table:table-cell>
          <table:table-cell table:style-name="ce12" office:value-type="percentage" office:value="0.178525">
            <text:p>17,85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Cologna V.t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San Bonifacio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84133333333333">
            <text:p>98,41%</text:p>
          </table:table-cell>
          <table:table-cell table:number-columns-repeated="2" table:style-name="ce12" office:value-type="percentage" office:value="0.0158666666666667">
            <text:p>1,5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number-columns-repeated="2" table:style-name="ce12" office:value-type="percentage" office:value="0.1904">
            <text:p>19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Via Bengasi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 DEMENZE SENILI E DECADIMENTO CO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45585714285714">
            <text:p>94,56%</text:p>
          </table:table-cell>
          <table:table-cell table:style-name="ce12" office:value-type="percentage" office:value="0.0544142857142857">
            <text:p>5,44%</text:p>
          </table:table-cell>
          <table:table-cell table:style-name="ce12" office:value-type="percentage" office:value="0.0272">
            <text:p>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4">
            <text:p>2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DEMENZE SENILI E DECADIMENTO COG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gna Venet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SOCIALE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Tregnago SOCIALE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ALLIATIV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334">
            <text:p>83,34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CURE PRIMARIE -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476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67555555555555">
            <text:p>86,76%</text:p>
          </table:table-cell>
          <table:table-cell table:style-name="ce12" office:value-type="percentage" office:value="0.132444444444444">
            <text:p>13,24%</text:p>
          </table:table-cell>
          <table:table-cell table:style-name="ce12" office:value-type="percentage" office:value="0.0837777777777778">
            <text:p>8,38%</text:p>
          </table:table-cell>
          <table:table-cell table:style-name="ce12" office:value-type="percentage" office:value="0.0105777777777778">
            <text:p>1,06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222222222222">
            <text:p>2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URGERY VILLAFRANCA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405">
            <text:p>94,05%</text:p>
          </table:table-cell>
          <table:table-cell table:style-name="ce12" office:value-type="percentage" office:value="0.0595">
            <text:p>5,95%</text:p>
          </table:table-cell>
          <table:table-cell table:number-columns-repeated="2" table:style-name="ce12" office:value-type="percentage" office:value="0.02975">
            <text:p>2,9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84133333333333">
            <text:p>98,41%</text:p>
          </table:table-cell>
          <table:table-cell table:number-columns-repeated="2" table:style-name="ce12" office:value-type="percentage" office:value="0.0158666666666667">
            <text:p>1,5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55975">
            <text:p>75,60%</text:p>
          </table:table-cell>
          <table:table-cell table:style-name="ce12" office:value-type="percentage" office:value="0.244025">
            <text:p>24,40%</text:p>
          </table:table-cell>
          <table:table-cell table:style-name="ce12" office:value-type="percentage" office:value="0.0714125">
            <text:p>7,14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36771428571429">
            <text:p>83,68%</text:p>
          </table:table-cell>
          <table:table-cell table:style-name="ce12" office:value-type="percentage" office:value="0.163228571428571">
            <text:p>16,32%</text:p>
          </table:table-cell>
          <table:table-cell table:style-name="ce12" office:value-type="percentage" office:value="0.0612">
            <text:p>6,12%</text:p>
          </table:table-cell>
          <table:table-cell table:style-name="ce12" office:value-type="percentage" office:value="0.0544142857142857">
            <text:p>5,44%</text:p>
          </table:table-cell>
          <table:table-cell table:style-name="ce12" office:value-type="percentage" office:value="0.0408">
            <text:p>4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DIPARTIMENTO DI PREVENZIONE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3066666666667">
            <text:p>87,31%</text:p>
          </table:table-cell>
          <table:table-cell table:number-columns-repeated="2" table:style-name="ce12" office:value-type="percentage" office:value="0.126933333333333">
            <text:p>12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MRZ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528">
            <text:p>89,53%</text:p>
          </table:table-cell>
          <table:table-cell table:style-name="ce12" office:value-type="percentage" office:value="0.10472">
            <text:p>10,47%</text:p>
          </table:table-cell>
          <table:table-cell table:style-name="ce12" office:value-type="percentage" office:value="0.07616">
            <text:p>7,62%</text:p>
          </table:table-cell>
          <table:table-cell table:style-name="ce12" office:value-type="percentage" office:value="0.01902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5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667">
            <text:p>86,67%</text:p>
          </table:table-cell>
          <table:table-cell table:style-name="ce12" office:value-type="percentage" office:value="0.1333">
            <text:p>13,33%</text:p>
          </table:table-cell>
          <table:table-cell table:style-name="ce12" office:value-type="percentage" office:value="0.066644">
            <text:p>6,66%</text:p>
          </table:table-cell>
          <table:table-cell table:style-name="ce12" office:value-type="percentage" office:value="0.013328">
            <text:p>1,33%</text:p>
          </table:table-cell>
          <table:table-cell table:style-name="ce12" office:value-type="percentage" office:value="0.034272">
            <text:p>3,43%</text:p>
          </table:table-cell>
          <table:table-cell table:style-name="ce12" office:value-type="percentage" office:value="0.005712">
            <text:p>0,57%</text:p>
          </table:table-cell>
          <table:table-cell table:style-name="ce12" office:value-type="percentage" office:value="0.013328">
            <text:p>1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46354545454545">
            <text:p>84,64%</text:p>
          </table:table-cell>
          <table:table-cell table:style-name="ce12" office:value-type="percentage" office:value="0.153645454545455">
            <text:p>15,36%</text:p>
          </table:table-cell>
          <table:table-cell table:style-name="ce12" office:value-type="percentage" office:value="0.132">
            <text:p>13,20%</text:p>
          </table:table-cell>
          <table:table-cell table:style-name="ce12" office:value-type="percentage" office:value="0.0173090909090909">
            <text:p>1,7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32727272727273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ANITARIA ULSS 22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6195">
            <text:p>76,20%</text:p>
          </table:table-cell>
          <table:table-cell table:style-name="ce12" office:value-type="percentage" office:value="0.23805">
            <text:p>23,81%</text:p>
          </table:table-cell>
          <table:table-cell table:style-name="ce12" office:value-type="percentage" office:value="0.0714">
            <text:p>7,14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1666">
            <text:p>16,6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191">
            <text:p>61,91%</text:p>
          </table:table-cell>
          <table:table-cell table:style-name="ce12" office:value-type="percentage" office:value="0.3809">
            <text:p>38,09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238">
            <text:p>23,8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8098125">
            <text:p>88,10%</text:p>
          </table:table-cell>
          <table:table-cell table:style-name="ce12" office:value-type="percentage" office:value="0.11901875">
            <text:p>11,90%</text:p>
          </table:table-cell>
          <table:table-cell table:style-name="ce12" office:value-type="percentage" office:value="0.07735625">
            <text:p>7,74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26775">
            <text:p>2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75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6195">
            <text:p>76,20%</text:p>
          </table:table-cell>
          <table:table-cell table:style-name="ce12" office:value-type="percentage" office:value="0.23805">
            <text:p>23,81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35358333333334">
            <text:p>83,54%</text:p>
          </table:table-cell>
          <table:table-cell table:style-name="ce12" office:value-type="percentage" office:value="0.164641666666667">
            <text:p>16,46%</text:p>
          </table:table-cell>
          <table:table-cell table:style-name="ce12" office:value-type="percentage" office:value="0.0793291666666667">
            <text:p>7,93%</text:p>
          </table:table-cell>
          <table:table-cell table:style-name="ce12" office:value-type="percentage" office:value="0.0575333333333333">
            <text:p>5,75%</text:p>
          </table:table-cell>
          <table:table-cell table:style-name="ce12" office:value-type="percentage" office:value="0.0257791666666667">
            <text:p>2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8333333333333">
            <text:p>0,2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98">
            <text:p>89,80%</text:p>
          </table:table-cell>
          <table:table-cell table:style-name="ce12" office:value-type="percentage" office:value="0.102">
            <text:p>10,20%</text:p>
          </table:table-cell>
          <table:table-cell table:style-name="ce12" office:value-type="percentage" office:value="0.0475857142857143">
            <text:p>4,76%</text:p>
          </table:table-cell>
          <table:table-cell table:style-name="ce12" office:value-type="percentage" office:value="0.0135857142857143">
            <text:p>1,36%</text:p>
          </table:table-cell>
          <table:table-cell table:style-name="ce12" office:value-type="percentage" office:value="0.0408">
            <text:p>4,0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317466666666667">
            <text:p>31,75%</text:p>
          </table:table-cell>
          <table:table-cell table:style-name="ce12" office:value-type="percentage" office:value="0.682533333333333">
            <text:p>68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3492">
            <text:p>34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333333333333333">
            <text:p>33,33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1269">
            <text:p>12,6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8333333333333">
            <text:p>1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4925">
            <text:p>84,93%</text:p>
          </table:table-cell>
          <table:table-cell table:style-name="ce12" office:value-type="percentage" office:value="0.15075">
            <text:p>15,08%</text:p>
          </table:table-cell>
          <table:table-cell table:style-name="ce12" office:value-type="percentage" office:value="0.111083333333333">
            <text:p>11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6666666666667">
            <text:p>3,9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05">
            <text:p>90,05%</text:p>
          </table:table-cell>
          <table:table-cell table:number-columns-repeated="2" table:style-name="ce12" office:value-type="percentage" office:value="0.0995">
            <text:p>9,9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ARDOLINO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19066666666667">
            <text:p>81,91%</text:p>
          </table:table-cell>
          <table:table-cell table:style-name="ce12" office:value-type="percentage" office:value="0.180933333333333">
            <text:p>18,09%</text:p>
          </table:table-cell>
          <table:table-cell table:style-name="ce12" office:value-type="percentage" office:value="0.0533333333333333">
            <text:p>5,33%</text:p>
          </table:table-cell>
          <table:table-cell table:style-name="ce12" office:value-type="percentage" office:value="0.0266666666666667">
            <text:p>2,67%</text:p>
          </table:table-cell>
          <table:table-cell table:style-name="ce12" office:value-type="percentage" office:value="0.0876">
            <text:p>8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3333333333333">
            <text:p>1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74136363636364">
            <text:p>87,41%</text:p>
          </table:table-cell>
          <table:table-cell table:style-name="ce12" office:value-type="percentage" office:value="0.125863636363636">
            <text:p>12,59%</text:p>
          </table:table-cell>
          <table:table-cell table:style-name="ce12" office:value-type="percentage" office:value="0.0912272727272727">
            <text:p>9,12%</text:p>
          </table:table-cell>
          <table:table-cell table:style-name="ce12" office:value-type="percentage" office:value="0.00431818181818182">
            <text:p>0,43%</text:p>
          </table:table-cell>
          <table:table-cell table:style-name="ce12" office:value-type="percentage" office:value="0.0259636363636364">
            <text:p>2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32727272727273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DOMEGLIAR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51791666666667">
            <text:p>85,18%</text:p>
          </table:table-cell>
          <table:table-cell table:style-name="ce12" office:value-type="percentage" office:value="0.148208333333333">
            <text:p>14,82%</text:p>
          </table:table-cell>
          <table:table-cell table:style-name="ce12" office:value-type="percentage" office:value="0.0926666666666667">
            <text:p>9,27%</text:p>
          </table:table-cell>
          <table:table-cell table:style-name="ce12" office:value-type="percentage" office:value="0.0198333333333333">
            <text:p>1,98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6666666666667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14491666666667">
            <text:p>71,45%</text:p>
          </table:table-cell>
          <table:table-cell table:style-name="ce12" office:value-type="percentage" office:value="0.285508333333333">
            <text:p>28,55%</text:p>
          </table:table-cell>
          <table:table-cell table:style-name="ce12" office:value-type="percentage" office:value="0.0612333333333333">
            <text:p>6,12%</text:p>
          </table:table-cell>
          <table:table-cell table:style-name="ce12" office:value-type="percentage" office:value="0.130933333333333">
            <text:p>13,09%</text:p>
          </table:table-cell>
          <table:table-cell table:style-name="ce12" office:value-type="percentage" office:value="0.01">
            <text:p>1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LLE SALME SB <text:s text:c="1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152">
            <text:p>15,20%</text:p>
          </table:table-cell>
          <table:table-cell table:number-columns-repeated="2" table:style-name="ce12" office:value-type="percentage" office:value="0.024">
            <text:p>2,4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NTRALINO TELEFONICO SB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0799666666666667">
            <text:p>8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9966666666667">
            <text:p>12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LAVANDERIA GUARDAROBA SB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style-name="ce12" office:value-type="percentage" office:value="0.238">
            <text:p>23,8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38">
            <text:p>23,8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21936666666667">
            <text:p>82,19%</text:p>
          </table:table-cell>
          <table:table-cell table:style-name="ce12" office:value-type="percentage" office:value="0.178063333333333">
            <text:p>17,81%</text:p>
          </table:table-cell>
          <table:table-cell table:style-name="ce12" office:value-type="percentage" office:value="0.0754833333333333">
            <text:p>7,55%</text:p>
          </table:table-cell>
          <table:table-cell table:style-name="ce12" office:value-type="percentage" office:value="0.00450666666666667">
            <text:p>0,45%</text:p>
          </table:table-cell>
          <table:table-cell table:style-name="ce12" office:value-type="percentage" office:value="0.02212">
            <text:p>2,21%</text:p>
          </table:table-cell>
          <table:table-cell table:style-name="ce12" office:value-type="percentage" office:value="0.00158666666666667">
            <text:p>0,16%</text:p>
          </table:table-cell>
          <table:table-cell table:style-name="ce12" office:value-type="percentage" office:value="0.00768666666666667">
            <text:p>0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6">
            <text:p>89,60%</text:p>
          </table:table-cell>
          <table:table-cell table:style-name="ce12" office:value-type="percentage" office:value="0.104">
            <text:p>10,40%</text:p>
          </table:table-cell>
          <table:table-cell table:style-name="ce12" office:value-type="percentage" office:value="0.07198">
            <text:p>7,20%</text:p>
          </table:table-cell>
          <table:table-cell table:style-name="ce12" office:value-type="percentage" office:value="0.016">
            <text:p>1,6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98">
            <text:p>1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SOCIALE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69090909090909">
            <text:p>66,91%</text:p>
          </table:table-cell>
          <table:table-cell table:style-name="ce12" office:value-type="percentage" office:value="0.330909090909091">
            <text:p>33,09%</text:p>
          </table:table-cell>
          <table:table-cell table:style-name="ce12" office:value-type="percentage" office:value="0.1309">
            <text:p>13,09%</text:p>
          </table:table-cell>
          <table:table-cell table:style-name="ce12" office:value-type="percentage" office:value="0.199990909090909">
            <text:p>2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MARZANA <text:s text:c="1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0983333333333">
            <text:p>88,10%</text:p>
          </table:table-cell>
          <table:table-cell table:style-name="ce12" office:value-type="percentage" office:value="0.119016666666667">
            <text:p>11,90%</text:p>
          </table:table-cell>
          <table:table-cell table:style-name="ce12" office:value-type="percentage" office:value="0.111066666666667">
            <text:p>11,1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SB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31190909090909">
            <text:p>83,12%</text:p>
          </table:table-cell>
          <table:table-cell table:style-name="ce12" office:value-type="percentage" office:value="0.168809090909091">
            <text:p>16,88%</text:p>
          </table:table-cell>
          <table:table-cell table:style-name="ce12" office:value-type="percentage" office:value="0.0605909090909091">
            <text:p>6,06%</text:p>
          </table:table-cell>
          <table:table-cell table:style-name="ce12" office:value-type="percentage" office:value="0.0909090909090909">
            <text:p>9,09%</text:p>
          </table:table-cell>
          <table:table-cell table:style-name="ce12" office:value-type="percentage" office:value="0.0129818181818182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32727272727273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36533333333333">
            <text:p>83,65%</text:p>
          </table:table-cell>
          <table:table-cell table:style-name="ce12" office:value-type="percentage" office:value="0.163466666666667">
            <text:p>16,35%</text:p>
          </table:table-cell>
          <table:table-cell table:style-name="ce12" office:value-type="percentage" office:value="0.0814083333333333">
            <text:p>8,14%</text:p>
          </table:table-cell>
          <table:table-cell table:style-name="ce12" office:value-type="percentage" office:value="0.0622083333333333">
            <text:p>6,22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 <text:s text:c="10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23666666666667">
            <text:p>82,37%</text:p>
          </table:table-cell>
          <table:table-cell table:style-name="ce12" office:value-type="percentage" office:value="0.176333333333333">
            <text:p>17,63%</text:p>
          </table:table-cell>
          <table:table-cell table:style-name="ce12" office:value-type="percentage" office:value="0.0444333333333333">
            <text:p>4,44%</text:p>
          </table:table-cell>
          <table:table-cell table:style-name="ce12" office:value-type="percentage" office:value="0.115225">
            <text:p>11,52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65833333333333">
            <text:p>0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92">
            <text:p>89,20%</text:p>
          </table:table-cell>
          <table:table-cell table:style-name="ce12" office:value-type="percentage" office:value="0.108">
            <text:p>10,80%</text:p>
          </table:table-cell>
          <table:table-cell table:style-name="ce12" office:value-type="percentage" office:value="0.08399">
            <text:p>8,40%</text:p>
          </table:table-cell>
          <table:table-cell table:style-name="ce12" office:value-type="percentage" office:value="0.008">
            <text:p>0,80%</text:p>
          </table:table-cell>
          <table:table-cell table:style-name="ce12" office:value-type="percentage" office:value="0.012">
            <text:p>1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9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0983333333333">
            <text:p>88,10%</text:p>
          </table:table-cell>
          <table:table-cell table:number-columns-repeated="2" table:style-name="ce12" office:value-type="percentage" office:value="0.119016666666667">
            <text:p>11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19284210526316">
            <text:p>81,93%</text:p>
          </table:table-cell>
          <table:table-cell table:style-name="ce12" office:value-type="percentage" office:value="0.180715789473684">
            <text:p>18,07%</text:p>
          </table:table-cell>
          <table:table-cell table:style-name="ce12" office:value-type="percentage" office:value="0.102526315789474">
            <text:p>10,25%</text:p>
          </table:table-cell>
          <table:table-cell table:style-name="ce12" office:value-type="percentage" office:value="0.00421052631578947">
            <text:p>0,42%</text:p>
          </table:table-cell>
          <table:table-cell table:style-name="ce12" office:value-type="percentage" office:value="0.0150315789473684">
            <text:p>1,50%</text:p>
          </table:table-cell>
          <table:table-cell table:style-name="ce12" office:value-type="percentage" office:value="0.0526315789473684">
            <text:p>5,26%</text:p>
          </table:table-cell>
          <table:table-cell table:style-name="ce12" office:value-type="percentage" office:value="0.00631578947368421">
            <text:p>0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15">
            <text:p>85,72%</text:p>
          </table:table-cell>
          <table:table-cell table:style-name="ce12" office:value-type="percentage" office:value="0.14285">
            <text:p>14,29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119">
            <text:p>11,9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24">
            <text:p>75,24%</text:p>
          </table:table-cell>
          <table:table-cell table:style-name="ce12" office:value-type="percentage" office:value="0.2476">
            <text:p>24,76%</text:p>
          </table:table-cell>
          <table:table-cell table:number-columns-repeated="2" table:style-name="ce12" office:value-type="percentage" office:value="0.01904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">
            <text:p>2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80421428571429">
            <text:p>88,04%</text:p>
          </table:table-cell>
          <table:table-cell table:style-name="ce12" office:value-type="percentage" office:value="0.119578571428571">
            <text:p>11,96%</text:p>
          </table:table-cell>
          <table:table-cell table:style-name="ce12" office:value-type="percentage" office:value="0.0447714285714286">
            <text:p>4,48%</text:p>
          </table:table-cell>
          <table:table-cell table:style-name="ce12" office:value-type="percentage" office:value="0.0306071428571429">
            <text:p>3,06%</text:p>
          </table:table-cell>
          <table:table-cell table:style-name="ce12" office:value-type="percentage" office:value="0.0408">
            <text:p>4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">
            <text:p>0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55678571428572">
            <text:p>75,57%</text:p>
          </table:table-cell>
          <table:table-cell table:style-name="ce12" office:value-type="percentage" office:value="0.244321428571429">
            <text:p>24,43%</text:p>
          </table:table-cell>
          <table:table-cell table:style-name="ce12" office:value-type="percentage" office:value="0.135464285714286">
            <text:p>13,55%</text:p>
          </table:table-cell>
          <table:table-cell table:style-name="ce12" office:value-type="percentage" office:value="0.0748214285714286">
            <text:p>7,48%</text:p>
          </table:table-cell>
          <table:table-cell table:style-name="ce12" office:value-type="percentage" office:value="0.0136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78571428571429">
            <text:p>0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">
            <text:p>1,3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OSPEDALE MRZ <text:s text:c="18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6598">
            <text:p>76,60%</text:p>
          </table:table-cell>
          <table:table-cell table:style-name="ce12" office:value-type="percentage" office:value="0.23402">
            <text:p>23,40%</text:p>
          </table:table-cell>
          <table:table-cell table:style-name="ce12" office:value-type="percentage" office:value="0.10399">
            <text:p>10,40%</text:p>
          </table:table-cell>
          <table:table-cell table:style-name="ce12" office:value-type="percentage" office:value="0.05091">
            <text:p>5,09%</text:p>
          </table:table-cell>
          <table:table-cell table:style-name="ce12" office:value-type="percentage" office:value="0.07141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69">
            <text:p>0,7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 LEGNAGO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2">
            <text:p>92,00%</text:p>
          </table:table-cell>
          <table:table-cell table:number-columns-repeated="2" table:style-name="ce12" office:value-type="percentage" office:value="0.08">
            <text:p>8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903323076923077">
            <text:p>90,33%</text:p>
          </table:table-cell>
          <table:table-cell table:style-name="ce12" office:value-type="percentage" office:value="0.0966769230769231">
            <text:p>9,67%</text:p>
          </table:table-cell>
          <table:table-cell table:style-name="ce12" office:value-type="percentage" office:value="0.0720615384615385">
            <text:p>7,2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46153846153846">
            <text:p>2,4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5955625">
            <text:p>85,96%</text:p>
          </table:table-cell>
          <table:table-cell table:style-name="ce12" office:value-type="percentage" office:value="0.14044375">
            <text:p>14,04%</text:p>
          </table:table-cell>
          <table:table-cell table:style-name="ce12" office:value-type="percentage" office:value="0.12699375">
            <text:p>12,7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2975">
            <text:p>0,30%</text:p>
          </table:table-cell>
          <table:table-cell table:style-name="ce12" office:value-type="percentage" office:value="0.007975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5">
            <text:p>0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4">
            <text:p>64,00%</text:p>
          </table:table-cell>
          <table:table-cell table:style-name="ce12" office:value-type="percentage" office:value="0.36">
            <text:p>36,00%</text:p>
          </table:table-cell>
          <table:table-cell table:style-name="ce12" office:value-type="percentage" office:value="0.2399">
            <text:p>23,9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199">
            <text:p>11,9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1734">
            <text:p>81,73%</text:p>
          </table:table-cell>
          <table:table-cell table:style-name="ce12" office:value-type="percentage" office:value="0.18266">
            <text:p>18,27%</text:p>
          </table:table-cell>
          <table:table-cell table:style-name="ce12" office:value-type="percentage" office:value="0.08066">
            <text:p>8,07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02">
            <text:p>0,2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0" office:value-type="float" office:value="68">
            <text:p>68</text:p>
          </table:table-cell>
          <table:table-cell table:style-name="ce12" office:value-type="percentage" office:value="0.786910294117647">
            <text:p>78,69%</text:p>
          </table:table-cell>
          <table:table-cell table:style-name="ce12" office:value-type="percentage" office:value="0.213089705882353">
            <text:p>21,31%</text:p>
          </table:table-cell>
          <table:table-cell table:style-name="ce12" office:value-type="percentage" office:value="0.104233823529412">
            <text:p>10,42%</text:p>
          </table:table-cell>
          <table:table-cell table:style-name="ce12" office:value-type="percentage" office:value="0.0449264705882353">
            <text:p>4,49%</text:p>
          </table:table-cell>
          <table:table-cell table:style-name="ce12" office:value-type="percentage" office:value="0.00176470588235294">
            <text:p>0,18%</text:p>
          </table:table-cell>
          <table:table-cell table:style-name="ce12" office:value-type="percentage" office:value="0.0417602941176471">
            <text:p>4,18%</text:p>
          </table:table-cell>
          <table:table-cell table:style-name="ce12" office:value-type="percentage" office:value="0.00567941176470588">
            <text:p>0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7058823529412">
            <text:p>1,4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0" office:value-type="float" office:value="54">
            <text:p>54</text:p>
          </table:table-cell>
          <table:table-cell table:style-name="ce12" office:value-type="percentage" office:value="0.854805555555556">
            <text:p>85,48%</text:p>
          </table:table-cell>
          <table:table-cell table:style-name="ce12" office:value-type="percentage" office:value="0.145194444444445">
            <text:p>14,52%</text:p>
          </table:table-cell>
          <table:table-cell table:style-name="ce12" office:value-type="percentage" office:value="0.120077777777778">
            <text:p>12,01%</text:p>
          </table:table-cell>
          <table:table-cell table:style-name="ce12" office:value-type="percentage" office:value="0.00444074074074074">
            <text:p>0,44%</text:p>
          </table:table-cell>
          <table:table-cell table:style-name="ce12" office:value-type="percentage" office:value="0.0101907407407407">
            <text:p>1,02%</text:p>
          </table:table-cell>
          <table:table-cell table:style-name="ce12" office:value-type="percentage" office:value="0.00324444444444444">
            <text:p>0,32%</text:p>
          </table:table-cell>
          <table:table-cell table:style-name="ce12" office:value-type="percentage" office:value="0.00722962962962963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ECONOMICA E RIL.PRESENZ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16357142857143">
            <text:p>81,64%</text:p>
          </table:table-cell>
          <table:table-cell table:style-name="ce12" office:value-type="percentage" office:value="0.183642857142857">
            <text:p>18,36%</text:p>
          </table:table-cell>
          <table:table-cell table:style-name="ce12" office:value-type="percentage" office:value="0.0748">
            <text:p>7,48%</text:p>
          </table:table-cell>
          <table:table-cell table:style-name="ce12" office:value-type="percentage" office:value="0.0884285714285714">
            <text:p>8,84%</text:p>
          </table:table-cell>
          <table:table-cell table:style-name="ce12" office:value-type="percentage" office:value="0.0204">
            <text:p>2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GIURIDICA -PREVIDENZIAL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29942857142857">
            <text:p>82,99%</text:p>
          </table:table-cell>
          <table:table-cell table:style-name="ce12" office:value-type="percentage" office:value="0.170057142857143">
            <text:p>17,01%</text:p>
          </table:table-cell>
          <table:table-cell table:style-name="ce12" office:value-type="percentage" office:value="0.0272">
            <text:p>2,7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904444444444444">
            <text:p>90,44%</text:p>
          </table:table-cell>
          <table:table-cell table:style-name="ce12" office:value-type="percentage" office:value="0.0955555555555556">
            <text:p>9,56%</text:p>
          </table:table-cell>
          <table:table-cell table:style-name="ce12" office:value-type="percentage" office:value="0.0666611111111111">
            <text:p>6,67%</text:p>
          </table:table-cell>
          <table:table-cell table:style-name="ce12" office:value-type="percentage" office:value="0.0266666666666667">
            <text:p>2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221666666666667">
            <text:p>0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C. MARZO <text:s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99885714285714">
            <text:p>89,99%</text:p>
          </table:table-cell>
          <table:table-cell table:style-name="ce12" office:value-type="percentage" office:value="0.100114285714286">
            <text:p>10,01%</text:p>
          </table:table-cell>
          <table:table-cell table:style-name="ce12" office:value-type="percentage" office:value="0.0693571428571429">
            <text:p>6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0285714285714">
            <text:p>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7">
            <text:p>0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S. D ACQU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8266666666667">
            <text:p>96,83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25771428571429">
            <text:p>82,58%</text:p>
          </table:table-cell>
          <table:table-cell table:style-name="ce12" office:value-type="percentage" office:value="0.174228571428571">
            <text:p>17,42%</text:p>
          </table:table-cell>
          <table:table-cell table:style-name="ce12" office:value-type="percentage" office:value="0.0858571428571429">
            <text:p>8,59%</text:p>
          </table:table-cell>
          <table:table-cell table:style-name="ce12" office:value-type="percentage" office:value="0.0251095238095238">
            <text:p>2,51%</text:p>
          </table:table-cell>
          <table:table-cell table:style-name="ce12" office:value-type="percentage" office:value="0.0114190476190476">
            <text:p>1,14%</text:p>
          </table:table-cell>
          <table:table-cell table:style-name="ce12" office:value-type="percentage" office:value="0.0476190476190476">
            <text:p>4,76%</text:p>
          </table:table-cell>
          <table:table-cell table:style-name="ce12" office:value-type="percentage" office:value="0.00416666666666667">
            <text:p>0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GREZZANA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P. PALI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7145">
            <text:p>57,15%</text:p>
          </table:table-cell>
          <table:table-cell table:style-name="ce12" office:value-type="percentage" office:value="0.42855">
            <text:p>4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6665">
            <text:p>16,67%</text:p>
          </table:table-cell>
          <table:table-cell table:style-name="ce12" office:value-type="percentage" office:value="0.0119">
            <text:p>1,1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TREGNAG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Campania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Del Capitel <text:s text:c="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Menotti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Poloni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335">
            <text:p>81,34%</text:p>
          </table:table-cell>
          <table:table-cell table:number-columns-repeated="2" table:style-name="ce12" office:value-type="percentage" office:value="0.18665">
            <text:p>18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8">
            <text:p>98,00%</text:p>
          </table:table-cell>
          <table:table-cell table:number-columns-repeated="2" table:style-name="ce12" office:value-type="percentage" office:value="0.02">
            <text:p>2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809457142857143">
            <text:p>80,95%</text:p>
          </table:table-cell>
          <table:table-cell table:style-name="ce12" office:value-type="percentage" office:value="0.190542857142857">
            <text:p>19,05%</text:p>
          </table:table-cell>
          <table:table-cell table:style-name="ce12" office:value-type="percentage" office:value="0.123922857142857">
            <text:p>12,39%</text:p>
          </table:table-cell>
          <table:table-cell table:style-name="ce12" office:value-type="percentage" office:value="0.0408628571428571">
            <text:p>4,09%</text:p>
          </table:table-cell>
          <table:table-cell table:style-name="ce12" office:value-type="percentage" office:value="0.0109342857142857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7942857142857">
            <text:p>1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271">
            <text:p>82,71%</text:p>
          </table:table-cell>
          <table:table-cell table:style-name="ce12" office:value-type="percentage" office:value="0.1729">
            <text:p>17,29%</text:p>
          </table:table-cell>
          <table:table-cell table:style-name="ce12" office:value-type="percentage" office:value="0.109213513513514">
            <text:p>10,92%</text:p>
          </table:table-cell>
          <table:table-cell table:style-name="ce12" office:value-type="percentage" office:value="0.0505486486486487">
            <text:p>5,05%</text:p>
          </table:table-cell>
          <table:table-cell table:style-name="ce12" office:value-type="percentage" office:value="0.00493783783783784">
            <text:p>0,4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18108108108108">
            <text:p>0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42807142857143">
            <text:p>84,28%</text:p>
          </table:table-cell>
          <table:table-cell table:style-name="ce12" office:value-type="percentage" office:value="0.157192857142857">
            <text:p>15,72%</text:p>
          </table:table-cell>
          <table:table-cell table:style-name="ce12" office:value-type="percentage" office:value="0.091102380952381">
            <text:p>9,11%</text:p>
          </table:table-cell>
          <table:table-cell table:style-name="ce12" office:value-type="percentage" office:value="0.0169142857142857">
            <text:p>1,69%</text:p>
          </table:table-cell>
          <table:table-cell table:style-name="ce12" office:value-type="percentage" office:value="0.0168666666666667">
            <text:p>1,69%</text:p>
          </table:table-cell>
          <table:table-cell table:style-name="ce12" office:value-type="percentage" office:value="0.0266666666666667">
            <text:p>2,67%</text:p>
          </table:table-cell>
          <table:table-cell table:style-name="ce12" office:value-type="percentage" office:value="0.00563809523809524">
            <text:p>0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9075">
            <text:p>86,91%</text:p>
          </table:table-cell>
          <table:table-cell table:style-name="ce12" office:value-type="percentage" office:value="0.130925">
            <text:p>13,09%</text:p>
          </table:table-cell>
          <table:table-cell table:style-name="ce12" office:value-type="percentage" office:value="0.1071">
            <text:p>1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"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20655555555556">
            <text:p>92,07%</text:p>
          </table:table-cell>
          <table:table-cell table:style-name="ce12" office:value-type="percentage" office:value="0.0793444444444444">
            <text:p>7,93%</text:p>
          </table:table-cell>
          <table:table-cell table:style-name="ce12" office:value-type="percentage" office:value="0.0423">
            <text:p>4,2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70111111111111">
            <text:p>3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VANDERIA <text:s text:c="2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62">
            <text:p>77,62%</text:p>
          </table:table-cell>
          <table:table-cell table:number-columns-repeated="2" table:style-name="ce12" office:value-type="percentage" office:value="0.2238">
            <text:p>2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56">
            <text:p>5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">
            <text:p>2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">
            <text:p>2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39683333333333">
            <text:p>63,97%</text:p>
          </table:table-cell>
          <table:table-cell table:style-name="ce12" office:value-type="percentage" office:value="0.360316666666667">
            <text:p>36,03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9365">
            <text:p>29,3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GAZZINO CENTRALE ECONOMALE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7305">
            <text:p>87,31%</text:p>
          </table:table-cell>
          <table:table-cell table:style-name="ce12" office:value-type="percentage" office:value="0.12695">
            <text:p>12,70%</text:p>
          </table:table-cell>
          <table:table-cell table:style-name="ce12" office:value-type="percentage" office:value="0.0872666666666667">
            <text:p>8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21488">
            <text:p>82,15%</text:p>
          </table:table-cell>
          <table:table-cell table:style-name="ce12" office:value-type="percentage" office:value="0.178512">
            <text:p>17,85%</text:p>
          </table:table-cell>
          <table:table-cell table:style-name="ce12" office:value-type="percentage" office:value="0.108108">
            <text:p>10,81%</text:p>
          </table:table-cell>
          <table:table-cell table:style-name="ce12" office:value-type="percentage" office:value="0.009596">
            <text:p>0,96%</text:p>
          </table:table-cell>
          <table:table-cell table:style-name="ce12" office:value-type="percentage" office:value="0.0096">
            <text:p>0,96%</text:p>
          </table:table-cell>
          <table:table-cell table:style-name="ce12" office:value-type="percentage" office:value="0.04">
            <text:p>4,00%</text:p>
          </table:table-cell>
          <table:table-cell table:style-name="ce12" office:value-type="percentage" office:value="0.0112">
            <text:p>1,1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6666666666667">
            <text:p>86,67%</text:p>
          </table:table-cell>
          <table:table-cell table:style-name="ce12" office:value-type="percentage" office:value="0.133333333333333">
            <text:p>13,33%</text:p>
          </table:table-cell>
          <table:table-cell table:style-name="ce12" office:value-type="percentage" office:value="0.04">
            <text:p>4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933333333333333">
            <text:p>9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84133333333333">
            <text:p>98,41%</text:p>
          </table:table-cell>
          <table:table-cell table:number-columns-repeated="2" table:style-name="ce12" office:value-type="percentage" office:value="0.0158666666666667">
            <text:p>1,5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951">
            <text:p>9,51%</text:p>
          </table:table-cell>
          <table:table-cell table:style-name="ce12" office:value-type="percentage" office:value="0.0475">
            <text:p>4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DELLO SPOR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39122222222222">
            <text:p>83,91%</text:p>
          </table:table-cell>
          <table:table-cell table:style-name="ce12" office:value-type="percentage" office:value="0.160877777777778">
            <text:p>16,09%</text:p>
          </table:table-cell>
          <table:table-cell table:style-name="ce12" office:value-type="percentage" office:value="0.127572222222222">
            <text:p>12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0666666666667">
            <text:p>3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21666666666667">
            <text:p>0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0" office:value-type="float" office:value="56">
            <text:p>56</text:p>
          </table:table-cell>
          <table:table-cell table:style-name="ce12" office:value-type="percentage" office:value="0.847560714285715">
            <text:p>84,76%</text:p>
          </table:table-cell>
          <table:table-cell table:style-name="ce12" office:value-type="percentage" office:value="0.152439285714286">
            <text:p>15,24%</text:p>
          </table:table-cell>
          <table:table-cell table:style-name="ce12" office:value-type="percentage" office:value="0.0978482142857143">
            <text:p>9,78%</text:p>
          </table:table-cell>
          <table:table-cell table:style-name="ce12" office:value-type="percentage" office:value="0.0307107142857143">
            <text:p>3,07%</text:p>
          </table:table-cell>
          <table:table-cell table:style-name="ce12" office:value-type="percentage" office:value="0.0195839285714286">
            <text:p>1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28571428571429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48418918918919">
            <text:p>84,84%</text:p>
          </table:table-cell>
          <table:table-cell table:style-name="ce12" office:value-type="percentage" office:value="0.151581081081081">
            <text:p>15,16%</text:p>
          </table:table-cell>
          <table:table-cell table:style-name="ce12" office:value-type="percentage" office:value="0.0999945945945946">
            <text:p>10,00%</text:p>
          </table:table-cell>
          <table:table-cell table:style-name="ce12" office:value-type="percentage" office:value="0.0126594594594595">
            <text:p>1,27%</text:p>
          </table:table-cell>
          <table:table-cell table:style-name="ce12" office:value-type="percentage" office:value="0.00864324324324324">
            <text:p>0,86%</text:p>
          </table:table-cell>
          <table:table-cell table:style-name="ce12" office:value-type="percentage" office:value="0.027027027027027">
            <text:p>2,70%</text:p>
          </table:table-cell>
          <table:table-cell table:style-name="ce12" office:value-type="percentage" office:value="0.00324324324324324">
            <text:p>0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84809090909091">
            <text:p>88,48%</text:p>
          </table:table-cell>
          <table:table-cell table:style-name="ce12" office:value-type="percentage" office:value="0.115190909090909">
            <text:p>11,52%</text:p>
          </table:table-cell>
          <table:table-cell table:style-name="ce12" office:value-type="percentage" office:value="0.0545636363636364">
            <text:p>5,46%</text:p>
          </table:table-cell>
          <table:table-cell table:style-name="ce12" office:value-type="percentage" office:value="0.00431818181818182">
            <text:p>0,43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4545454545455">
            <text:p>0,8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87366666666667">
            <text:p>58,74%</text:p>
          </table:table-cell>
          <table:table-cell table:number-columns-repeated="2" table:style-name="ce12" office:value-type="percentage" office:value="0.412633333333333">
            <text:p>41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88733333333333">
            <text:p>88,87%</text:p>
          </table:table-cell>
          <table:table-cell table:style-name="ce12" office:value-type="percentage" office:value="0.111266666666667">
            <text:p>11,13%</text:p>
          </table:table-cell>
          <table:table-cell table:style-name="ce12" office:value-type="percentage" office:value="0.1046">
            <text:p>10,4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66666666666667">
            <text:p>0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OBILITA' SANITARI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53404878048781">
            <text:p>75,34%</text:p>
          </table:table-cell>
          <table:table-cell table:style-name="ce12" office:value-type="percentage" office:value="0.24659512195122">
            <text:p>24,66%</text:p>
          </table:table-cell>
          <table:table-cell table:style-name="ce12" office:value-type="percentage" office:value="0.121292682926829">
            <text:p>12,13%</text:p>
          </table:table-cell>
          <table:table-cell table:style-name="ce12" office:value-type="percentage" office:value="0.0692658536585366">
            <text:p>6,93%</text:p>
          </table:table-cell>
          <table:table-cell table:style-name="ce12" office:value-type="percentage" office:value="0.00682926829268293">
            <text:p>0,68%</text:p>
          </table:table-cell>
          <table:table-cell table:style-name="ce12" office:value-type="percentage" office:value="0.0429707317073171">
            <text:p>4,30%</text:p>
          </table:table-cell>
          <table:table-cell table:style-name="ce12" office:value-type="percentage" office:value="0.00621951219512195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867892857142857">
            <text:p>86,79%</text:p>
          </table:table-cell>
          <table:table-cell table:style-name="ce12" office:value-type="percentage" office:value="0.132107142857143">
            <text:p>13,21%</text:p>
          </table:table-cell>
          <table:table-cell table:style-name="ce12" office:value-type="percentage" office:value="0.0901964285714286">
            <text:p>9,02%</text:p>
          </table:table-cell>
          <table:table-cell table:style-name="ce12" office:value-type="percentage" office:value="0.0117">
            <text:p>1,17%</text:p>
          </table:table-cell>
          <table:table-cell table:style-name="ce12" office:value-type="percentage" office:value="0.00938571428571429">
            <text:p>0,94%</text:p>
          </table:table-cell>
          <table:table-cell table:style-name="ce12" office:value-type="percentage" office:value="0.00856785714285714">
            <text:p>0,86%</text:p>
          </table:table-cell>
          <table:table-cell table:style-name="ce12" office:value-type="percentage" office:value="0.0122428571428571">
            <text:p>1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98416666666667">
            <text:p>59,84%</text:p>
          </table:table-cell>
          <table:table-cell table:style-name="ce12" office:value-type="percentage" office:value="0.401583333333333">
            <text:p>40,16%</text:p>
          </table:table-cell>
          <table:table-cell table:style-name="ce12" office:value-type="percentage" office:value="0.122516666666667">
            <text:p>12,25%</text:p>
          </table:table-cell>
          <table:table-cell table:style-name="ce12" office:value-type="percentage" office:value="0.0872833333333333">
            <text:p>8,73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.0933333333333333">
            <text:p>9,33%</text:p>
          </table:table-cell>
          <table:table-cell table:style-name="ce12" office:value-type="percentage" office:value="0.06665">
            <text:p>6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841576470588235">
            <text:p>84,16%</text:p>
          </table:table-cell>
          <table:table-cell table:style-name="ce12" office:value-type="percentage" office:value="0.158423529411765">
            <text:p>15,84%</text:p>
          </table:table-cell>
          <table:table-cell table:style-name="ce12" office:value-type="percentage" office:value="0.0979588235294118">
            <text:p>9,80%</text:p>
          </table:table-cell>
          <table:table-cell table:style-name="ce12" office:value-type="percentage" office:value="0.0286794117647059">
            <text:p>2,87%</text:p>
          </table:table-cell>
          <table:table-cell table:style-name="ce12" office:value-type="percentage" office:value="0.0105852941176471">
            <text:p>1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9911764705882">
            <text:p>2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17352941176471">
            <text:p>0,1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4645">
            <text:p>94,65%</text:p>
          </table:table-cell>
          <table:table-cell table:style-name="ce12" office:value-type="percentage" office:value="0.05355">
            <text:p>5,36%</text:p>
          </table:table-cell>
          <table:table-cell table:style-name="ce12" office:value-type="percentage" office:value="0.02975">
            <text:p>2,98%</text:p>
          </table:table-cell>
          <table:table-cell table:style-name="ce12" office:value-type="percentage" office:value="0.00595">
            <text:p>0,60%</text:p>
          </table:table-cell>
          <table:table-cell table:style-name="ce12" office:value-type="percentage" office:value="0.01785">
            <text:p>1,7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number-columns-repeated="2" table:style-name="ce12" office:value-type="percentage" office:value="0.1904">
            <text:p>19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82388888888889">
            <text:p>88,24%</text:p>
          </table:table-cell>
          <table:table-cell table:style-name="ce12" office:value-type="percentage" office:value="0.117611111111111">
            <text:p>11,76%</text:p>
          </table:table-cell>
          <table:table-cell table:style-name="ce12" office:value-type="percentage" office:value="0.0370222222222222">
            <text:p>3,70%</text:p>
          </table:table-cell>
          <table:table-cell table:style-name="ce12" office:value-type="percentage" office:value="0.0224">
            <text:p>2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777777777778">
            <text:p>1,0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76111111111111">
            <text:p>4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59076">
            <text:p>85,91%</text:p>
          </table:table-cell>
          <table:table-cell table:style-name="ce12" office:value-type="percentage" office:value="0.140924">
            <text:p>14,09%</text:p>
          </table:table-cell>
          <table:table-cell table:style-name="ce12" office:value-type="percentage" office:value="0.066648">
            <text:p>6,66%</text:p>
          </table:table-cell>
          <table:table-cell table:style-name="ce12" office:value-type="percentage" office:value="0.047612">
            <text:p>4,76%</text:p>
          </table:table-cell>
          <table:table-cell table:style-name="ce12" office:value-type="percentage" office:value="0.011424">
            <text:p>1,1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232">
            <text:p>1,5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4">
            <text:p>94,00%</text:p>
          </table:table-cell>
          <table:table-cell table:style-name="ce12" office:value-type="percentage" office:value="0.06">
            <text:p>6,00%</text:p>
          </table:table-cell>
          <table:table-cell table:style-name="ce12" office:value-type="percentage" office:value="0.02">
            <text:p>2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">
            <text:p>4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1698">
            <text:p>81,70%</text:p>
          </table:table-cell>
          <table:table-cell table:style-name="ce12" office:value-type="percentage" office:value="0.18302">
            <text:p>18,30%</text:p>
          </table:table-cell>
          <table:table-cell table:style-name="ce12" office:value-type="percentage" office:value="0.073965">
            <text:p>7,40%</text:p>
          </table:table-cell>
          <table:table-cell table:style-name="ce12" office:value-type="percentage" office:value="0.056375">
            <text:p>5,64%</text:p>
          </table:table-cell>
          <table:table-cell table:style-name="ce12" office:value-type="percentage" office:value="0.01428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37">
            <text:p>3,8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88933333333334">
            <text:p>88,89%</text:p>
          </table:table-cell>
          <table:table-cell table:style-name="ce12" office:value-type="percentage" office:value="0.111066666666667">
            <text:p>11,11%</text:p>
          </table:table-cell>
          <table:table-cell table:style-name="ce12" office:value-type="percentage" office:value="0.105777777777778">
            <text:p>10,5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528888888888889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LEGNAGO <text:s text:c="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5804">
            <text:p>85,80%</text:p>
          </table:table-cell>
          <table:table-cell table:style-name="ce12" office:value-type="percentage" office:value="0.14196">
            <text:p>14,20%</text:p>
          </table:table-cell>
          <table:table-cell table:style-name="ce12" office:value-type="percentage" office:value="0.1332">
            <text:p>13,3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876">
            <text:p>0,8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 <text:s text:c="2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02333333333333">
            <text:p>80,23%</text:p>
          </table:table-cell>
          <table:table-cell table:style-name="ce12" office:value-type="percentage" office:value="0.197666666666667">
            <text:p>19,77%</text:p>
          </table:table-cell>
          <table:table-cell table:style-name="ce12" office:value-type="percentage" office:value="0.0721714285714286">
            <text:p>7,22%</text:p>
          </table:table-cell>
          <table:table-cell table:style-name="ce12" office:value-type="percentage" office:value="0.00906666666666667">
            <text:p>0,91%</text:p>
          </table:table-cell>
          <table:table-cell table:style-name="ce12" office:value-type="percentage" office:value="0.0253809523809524">
            <text:p>2,54%</text:p>
          </table:table-cell>
          <table:table-cell table:style-name="ce12" office:value-type="percentage" office:value="0.0510190476190476">
            <text:p>5,10%</text:p>
          </table:table-cell>
          <table:table-cell table:style-name="ce12" office:value-type="percentage" office:value="0.0399904761904762">
            <text:p>4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792936842105263">
            <text:p>79,29%</text:p>
          </table:table-cell>
          <table:table-cell table:style-name="ce12" office:value-type="percentage" office:value="0.207063157894737">
            <text:p>20,71%</text:p>
          </table:table-cell>
          <table:table-cell table:style-name="ce12" office:value-type="percentage" office:value="0.102697368421053">
            <text:p>10,27%</text:p>
          </table:table-cell>
          <table:table-cell table:style-name="ce12" office:value-type="percentage" office:value="0.0479657894736842">
            <text:p>4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9447368421053">
            <text:p>3,89%</text:p>
          </table:table-cell>
          <table:table-cell table:style-name="ce12" office:value-type="percentage" office:value="0.0174394736842105">
            <text:p>1,7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6">
            <text:p>86,00%</text:p>
          </table:table-cell>
          <table:table-cell table:style-name="ce12" office:value-type="percentage" office:value="0.14">
            <text:p>14,00%</text:p>
          </table:table-cell>
          <table:table-cell table:style-name="ce12" office:value-type="percentage" office:value="0.12">
            <text:p>12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">
            <text:p>1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737463636363637">
            <text:p>73,75%</text:p>
          </table:table-cell>
          <table:table-cell table:style-name="ce12" office:value-type="percentage" office:value="0.262536363636364">
            <text:p>26,25%</text:p>
          </table:table-cell>
          <table:table-cell table:style-name="ce12" office:value-type="percentage" office:value="0.163160606060606">
            <text:p>16,32%</text:p>
          </table:table-cell>
          <table:table-cell table:style-name="ce12" office:value-type="percentage" office:value="0.0524727272727273">
            <text:p>5,25%</text:p>
          </table:table-cell>
          <table:table-cell table:style-name="ce12" office:value-type="percentage" office:value="0.00288181818181818">
            <text:p>0,29%</text:p>
          </table:table-cell>
          <table:table-cell table:style-name="ce12" office:value-type="percentage" office:value="0.0303030303030303">
            <text:p>3,03%</text:p>
          </table:table-cell>
          <table:table-cell table:style-name="ce12" office:value-type="percentage" office:value="0.0137">
            <text:p>1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DEGENZE LEGNAGO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48711111111111">
            <text:p>84,87%</text:p>
          </table:table-cell>
          <table:table-cell table:style-name="ce12" office:value-type="percentage" office:value="0.151288888888889">
            <text:p>15,13%</text:p>
          </table:table-cell>
          <table:table-cell table:style-name="ce12" office:value-type="percentage" office:value="0.09782">
            <text:p>9,78%</text:p>
          </table:table-cell>
          <table:table-cell table:style-name="ce12" office:value-type="percentage" office:value="0.0296688888888889">
            <text:p>2,97%</text:p>
          </table:table-cell>
          <table:table-cell table:style-name="ce12" office:value-type="percentage" office:value="0.00956444444444444">
            <text:p>0,96%</text:p>
          </table:table-cell>
          <table:table-cell table:style-name="ce12" office:value-type="percentage" office:value="0.000888888888888889">
            <text:p>0,09%</text:p>
          </table:table-cell>
          <table:table-cell table:style-name="ce12" office:value-type="percentage" office:value="0.0124377777777778">
            <text:p>1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888888888888889">
            <text:p>0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0" office:value-type="float" office:value="55">
            <text:p>55</text:p>
          </table:table-cell>
          <table:table-cell table:style-name="ce12" office:value-type="percentage" office:value="0.831581818181818">
            <text:p>83,16%</text:p>
          </table:table-cell>
          <table:table-cell table:style-name="ce12" office:value-type="percentage" office:value="0.168418181818182">
            <text:p>16,84%</text:p>
          </table:table-cell>
          <table:table-cell table:style-name="ce12" office:value-type="percentage" office:value="0.0762781818181818">
            <text:p>7,63%</text:p>
          </table:table-cell>
          <table:table-cell table:style-name="ce12" office:value-type="percentage" office:value="0.0133472727272727">
            <text:p>1,33%</text:p>
          </table:table-cell>
          <table:table-cell table:style-name="ce12" office:value-type="percentage" office:value="0.0147836363636364">
            <text:p>1,48%</text:p>
          </table:table-cell>
          <table:table-cell table:style-name="ce12" office:value-type="percentage" office:value="0.0356363636363636">
            <text:p>3,56%</text:p>
          </table:table-cell>
          <table:table-cell table:style-name="ce12" office:value-type="percentage" office:value="0.00799454545454545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818181818182">
            <text:p>1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0" office:value-type="float" office:value="52">
            <text:p>52</text:p>
          </table:table-cell>
          <table:table-cell table:style-name="ce12" office:value-type="percentage" office:value="0.776844230769231">
            <text:p>77,68%</text:p>
          </table:table-cell>
          <table:table-cell table:style-name="ce12" office:value-type="percentage" office:value="0.223155769230769">
            <text:p>22,32%</text:p>
          </table:table-cell>
          <table:table-cell table:style-name="ce12" office:value-type="percentage" office:value="0.0992692307692308">
            <text:p>9,93%</text:p>
          </table:table-cell>
          <table:table-cell table:style-name="ce12" office:value-type="percentage" office:value="0.00958846153846154">
            <text:p>0,96%</text:p>
          </table:table-cell>
          <table:table-cell table:style-name="ce12" office:value-type="percentage" office:value="0.0200269230769231">
            <text:p>2,00%</text:p>
          </table:table-cell>
          <table:table-cell table:style-name="ce12" office:value-type="percentage" office:value="0.0392307692307692">
            <text:p>3,92%</text:p>
          </table:table-cell>
          <table:table-cell table:style-name="ce12" office:value-type="percentage" office:value="0.0134384615384615">
            <text:p>1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15826923076923">
            <text:p>4,1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8222222222222">
            <text:p>85,82%</text:p>
          </table:table-cell>
          <table:table-cell table:style-name="ce12" office:value-type="percentage" office:value="0.141777777777778">
            <text:p>14,18%</text:p>
          </table:table-cell>
          <table:table-cell table:style-name="ce12" office:value-type="percentage" office:value="0.0636666666666667">
            <text:p>6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22">
            <text:p>6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11263636363636">
            <text:p>81,13%</text:p>
          </table:table-cell>
          <table:table-cell table:style-name="ce12" office:value-type="percentage" office:value="0.188736363636364">
            <text:p>18,87%</text:p>
          </table:table-cell>
          <table:table-cell table:style-name="ce12" office:value-type="percentage" office:value="0.0877909090909091">
            <text:p>8,78%</text:p>
          </table:table-cell>
          <table:table-cell table:style-name="ce12" office:value-type="percentage" office:value="0.0682181818181818">
            <text:p>6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2727272727273">
            <text:p>0,36%</text:p>
          </table:table-cell>
          <table:table-cell table:style-name="ce12" office:value-type="percentage" office:value="0.0290818181818182">
            <text:p>2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912727272727273">
            <text:p>91,27%</text:p>
          </table:table-cell>
          <table:table-cell table:style-name="ce12" office:value-type="percentage" office:value="0.0872727272727273">
            <text:p>8,73%</text:p>
          </table:table-cell>
          <table:table-cell table:style-name="ce12" office:value-type="percentage" office:value="0.0509090909090909">
            <text:p>5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8181818181818">
            <text:p>2,18%</text:p>
          </table:table-cell>
          <table:table-cell table:style-name="ce12" office:value-type="percentage" office:value="0.0145454545454545">
            <text:p>1,4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589">
            <text:p>85,89%</text:p>
          </table:table-cell>
          <table:table-cell table:style-name="ce12" office:value-type="percentage" office:value="0.1411">
            <text:p>14,11%</text:p>
          </table:table-cell>
          <table:table-cell table:style-name="ce12" office:value-type="percentage" office:value="0.114433333333333">
            <text:p>11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">
            <text:p>2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66666666666667">
            <text:p>0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837112195121951">
            <text:p>83,71%</text:p>
          </table:table-cell>
          <table:table-cell table:style-name="ce12" office:value-type="percentage" office:value="0.162887804878049">
            <text:p>16,29%</text:p>
          </table:table-cell>
          <table:table-cell table:style-name="ce12" office:value-type="percentage" office:value="0.103970731707317">
            <text:p>10,40%</text:p>
          </table:table-cell>
          <table:table-cell table:style-name="ce12" office:value-type="percentage" office:value="0.00975365853658536">
            <text:p>0,98%</text:p>
          </table:table-cell>
          <table:table-cell table:style-name="ce12" office:value-type="percentage" office:value="0.0110951219512195">
            <text:p>1,11%</text:p>
          </table:table-cell>
          <table:table-cell table:style-name="ce12" office:value-type="percentage" office:value="0.024390243902439">
            <text:p>2,44%</text:p>
          </table:table-cell>
          <table:table-cell table:style-name="ce12" office:value-type="percentage" office:value="0.00390243902439024">
            <text:p>0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75609756097561">
            <text:p>0,9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0" office:value-type="float" office:value="47">
            <text:p>47</text:p>
          </table:table-cell>
          <table:table-cell table:style-name="ce12" office:value-type="percentage" office:value="0.745078723404256">
            <text:p>74,51%</text:p>
          </table:table-cell>
          <table:table-cell table:style-name="ce12" office:value-type="percentage" office:value="0.254921276595745">
            <text:p>25,49%</text:p>
          </table:table-cell>
          <table:table-cell table:style-name="ce12" office:value-type="percentage" office:value="0.100065957446809">
            <text:p>10,01%</text:p>
          </table:table-cell>
          <table:table-cell table:style-name="ce12" office:value-type="percentage" office:value="0.0561659574468085">
            <text:p>5,62%</text:p>
          </table:table-cell>
          <table:table-cell table:style-name="ce12" office:value-type="percentage" office:value="0.0078531914893617">
            <text:p>0,79%</text:p>
          </table:table-cell>
          <table:table-cell table:style-name="ce12" office:value-type="percentage" office:value="0.0655297872340426">
            <text:p>6,55%</text:p>
          </table:table-cell>
          <table:table-cell table:style-name="ce12" office:value-type="percentage" office:value="0.00611489361702128">
            <text:p>0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1617021276596">
            <text:p>1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49357894736842">
            <text:p>84,94%</text:p>
          </table:table-cell>
          <table:table-cell table:style-name="ce12" office:value-type="percentage" office:value="0.150642105263158">
            <text:p>15,06%</text:p>
          </table:table-cell>
          <table:table-cell table:style-name="ce12" office:value-type="percentage" office:value="0.0676894736842105">
            <text:p>6,77%</text:p>
          </table:table-cell>
          <table:table-cell table:style-name="ce12" office:value-type="percentage" office:value="0.0547315789473684">
            <text:p>5,47%</text:p>
          </table:table-cell>
          <table:table-cell table:style-name="ce12" office:value-type="percentage" office:value="0.0197526315789474">
            <text:p>1,98%</text:p>
          </table:table-cell>
          <table:table-cell table:number-columns-repeated="2" table:style-name="ce12" office:value-type="percentage" office:value="0.00420526315789474">
            <text:p>0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23583333333333">
            <text:p>82,36%</text:p>
          </table:table-cell>
          <table:table-cell table:style-name="ce12" office:value-type="percentage" office:value="0.176416666666667">
            <text:p>17,64%</text:p>
          </table:table-cell>
          <table:table-cell table:style-name="ce12" office:value-type="percentage" office:value="0.0928733333333333">
            <text:p>9,29%</text:p>
          </table:table-cell>
          <table:table-cell table:style-name="ce12" office:value-type="percentage" office:value="0.0348433333333333">
            <text:p>3,48%</text:p>
          </table:table-cell>
          <table:table-cell table:style-name="ce12" office:value-type="percentage" office:value="0.004">
            <text:p>0,40%</text:p>
          </table:table-cell>
          <table:table-cell table:style-name="ce12" office:value-type="percentage" office:value="0.0333333333333333">
            <text:p>3,33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134117647058824">
            <text:p>13,41%</text:p>
          </table:table-cell>
          <table:table-cell table:style-name="ce12" office:value-type="percentage" office:value="0.865882352941176">
            <text:p>86,59%</text:p>
          </table:table-cell>
          <table:table-cell table:style-name="ce12" office:value-type="percentage" office:value="0.0823470588235294">
            <text:p>8,2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7247">
            <text:p>72,4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88235294117647">
            <text:p>5,8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817821428571429">
            <text:p>81,78%</text:p>
          </table:table-cell>
          <table:table-cell table:style-name="ce12" office:value-type="percentage" office:value="0.182178571428571">
            <text:p>18,22%</text:p>
          </table:table-cell>
          <table:table-cell table:style-name="ce12" office:value-type="percentage" office:value="0.119035714285714">
            <text:p>11,90%</text:p>
          </table:table-cell>
          <table:table-cell table:style-name="ce12" office:value-type="percentage" office:value="0.0442785714285714">
            <text:p>4,43%</text:p>
          </table:table-cell>
          <table:table-cell table:style-name="ce12" office:value-type="percentage" office:value="0.00428214285714286">
            <text:p>0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5535714285714">
            <text:p>1,4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82525">
            <text:p>88,25%</text:p>
          </table:table-cell>
          <table:table-cell table:style-name="ce12" office:value-type="percentage" office:value="0.117475">
            <text:p>11,75%</text:p>
          </table:table-cell>
          <table:table-cell table:style-name="ce12" office:value-type="percentage" office:value="0.088546875">
            <text:p>8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">
            <text:p>0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4125">
            <text:p>2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">
            <text:p>82,00%</text:p>
          </table:table-cell>
          <table:table-cell table:style-name="ce12" office:value-type="percentage" office:value="0.18">
            <text:p>18,00%</text:p>
          </table:table-cell>
          <table:table-cell table:style-name="ce12" office:value-type="percentage" office:value="0.14">
            <text:p>14,00%</text:p>
          </table:table-cell>
          <table:table-cell table:style-name="ce12" office:value-type="percentage" office:value="0.04">
            <text:p>4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873875">
            <text:p>78,74%</text:p>
          </table:table-cell>
          <table:table-cell table:style-name="ce12" office:value-type="percentage" office:value="0.2126125">
            <text:p>21,26%</text:p>
          </table:table-cell>
          <table:table-cell table:style-name="ce12" office:value-type="percentage" office:value="0.1647375">
            <text:p>16,4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8375">
            <text:p>4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77833333333333">
            <text:p>77,78%</text:p>
          </table:table-cell>
          <table:table-cell table:style-name="ce12" office:value-type="percentage" office:value="0.222166666666667">
            <text:p>22,22%</text:p>
          </table:table-cell>
          <table:table-cell table:style-name="ce12" office:value-type="percentage" office:value="0.182483333333333">
            <text:p>18,25%</text:p>
          </table:table-cell>
          <table:table-cell table:style-name="ce12" office:value-type="percentage" office:value="0.0396666666666667">
            <text:p>3,9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AZIONE CONTROLLO E QUALITA' <text:s text:c="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12733333333333">
            <text:p>91,27%</text:p>
          </table:table-cell>
          <table:table-cell table:number-columns-repeated="2" table:style-name="ce12" office:value-type="percentage" office:value="0.0872666666666667">
            <text:p>8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I DI SCREENING <text:s text:c="1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436">
            <text:p>84,36%</text:p>
          </table:table-cell>
          <table:table-cell table:style-name="ce12" office:value-type="percentage" office:value="0.1564">
            <text:p>15,64%</text:p>
          </table:table-cell>
          <table:table-cell table:style-name="ce12" office:value-type="percentage" office:value="0.102">
            <text:p>10,20%</text:p>
          </table:table-cell>
          <table:table-cell table:number-columns-repeated="2" table:style-name="ce12" office:value-type="percentage" office:value="0.0204">
            <text:p>2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">
            <text:p>1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0" office:value-type="float" office:value="107">
            <text:p>107</text:p>
          </table:table-cell>
          <table:table-cell table:style-name="ce12" office:value-type="percentage" office:value="0.822820560747664">
            <text:p>82,28%</text:p>
          </table:table-cell>
          <table:table-cell table:style-name="ce12" office:value-type="percentage" office:value="0.177179439252336">
            <text:p>17,72%</text:p>
          </table:table-cell>
          <table:table-cell table:style-name="ce12" office:value-type="percentage" office:value="0.121500934579439">
            <text:p>12,15%</text:p>
          </table:table-cell>
          <table:table-cell table:style-name="ce12" office:value-type="percentage" office:value="0.0265644859813084">
            <text:p>2,66%</text:p>
          </table:table-cell>
          <table:table-cell table:style-name="ce12" office:value-type="percentage" office:value="0.0106429906542056">
            <text:p>1,06%</text:p>
          </table:table-cell>
          <table:table-cell table:style-name="ce12" office:value-type="percentage" office:value="0.0112140186915888">
            <text:p>1,12%</text:p>
          </table:table-cell>
          <table:table-cell table:style-name="ce12" office:value-type="percentage" office:value="0.00201028037383178">
            <text:p>0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23271028037383">
            <text:p>0,5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4">
            <text:p>40,00%</text:p>
          </table:table-cell>
          <table:table-cell table:style-name="ce12" office:value-type="percentage" office:value="0.6">
            <text:p>60,00%</text:p>
          </table:table-cell>
          <table:table-cell table:style-name="ce12" office:value-type="percentage" office:value="0.056">
            <text:p>5,6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544">
            <text:p>54,4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52114285714286">
            <text:p>75,21%</text:p>
          </table:table-cell>
          <table:table-cell table:style-name="ce12" office:value-type="percentage" office:value="0.247885714285714">
            <text:p>24,79%</text:p>
          </table:table-cell>
          <table:table-cell table:style-name="ce12" office:value-type="percentage" office:value="0.0821571428571428">
            <text:p>8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1285714285714">
            <text:p>1,71%</text:p>
          </table:table-cell>
          <table:table-cell table:style-name="ce12" office:value-type="percentage" office:value="0.142857142857143">
            <text:p>14,29%</text:p>
          </table:table-cell>
          <table:table-cell table:style-name="ce12" office:value-type="percentage" office:value="0.0057">
            <text:p>0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45377586206897">
            <text:p>84,54%</text:p>
          </table:table-cell>
          <table:table-cell table:style-name="ce12" office:value-type="percentage" office:value="0.154622413793103">
            <text:p>15,46%</text:p>
          </table:table-cell>
          <table:table-cell table:style-name="ce12" office:value-type="percentage" office:value="0.101093103448276">
            <text:p>10,11%</text:p>
          </table:table-cell>
          <table:table-cell table:style-name="ce12" office:value-type="percentage" office:value="0.0425137931034483">
            <text:p>4,25%</text:p>
          </table:table-cell>
          <table:table-cell table:style-name="ce12" office:value-type="percentage" office:value="0.00577931034482759">
            <text:p>0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52931034482759">
            <text:p>0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689655172413793">
            <text:p>0,0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<text:s/>- CSM VICOLO TERESE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62455555555555">
            <text:p>86,25%</text:p>
          </table:table-cell>
          <table:table-cell table:style-name="ce12" office:value-type="percentage" office:value="0.137544444444444">
            <text:p>13,75%</text:p>
          </table:table-cell>
          <table:table-cell table:style-name="ce12" office:value-type="percentage" office:value="0.0687666666666667">
            <text:p>6,88%</text:p>
          </table:table-cell>
          <table:table-cell table:style-name="ce12" office:value-type="percentage" office:value="0.0105777777777778">
            <text:p>1,06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4444444444444">
            <text:p>2,6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SM MARZANA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77833333333333">
            <text:p>77,78%</text:p>
          </table:table-cell>
          <table:table-cell table:style-name="ce12" office:value-type="percentage" office:value="0.222166666666667">
            <text:p>22,22%</text:p>
          </table:table-cell>
          <table:table-cell table:style-name="ce12" office:value-type="percentage" office:value="0.0793333333333333">
            <text:p>7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TRP MZ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752125">
            <text:p>87,52%</text:p>
          </table:table-cell>
          <table:table-cell table:style-name="ce12" office:value-type="percentage" office:value="0.1247875">
            <text:p>12,48%</text:p>
          </table:table-cell>
          <table:table-cell table:style-name="ce12" office:value-type="percentage" office:value="0.08785">
            <text:p>8,79%</text:p>
          </table:table-cell>
          <table:table-cell table:style-name="ce12" office:value-type="percentage" office:value="0.024987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925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SPDC OSPEDALE BT <text:s text:c="7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59743243243243">
            <text:p>85,97%</text:p>
          </table:table-cell>
          <table:table-cell table:style-name="ce12" office:value-type="percentage" office:value="0.140256756756757">
            <text:p>14,03%</text:p>
          </table:table-cell>
          <table:table-cell table:style-name="ce12" office:value-type="percentage" office:value="0.079545945945946">
            <text:p>7,95%</text:p>
          </table:table-cell>
          <table:table-cell table:style-name="ce12" office:value-type="percentage" office:value="0.0194594594594595">
            <text:p>1,95%</text:p>
          </table:table-cell>
          <table:table-cell table:style-name="ce12" office:value-type="percentage" office:value="0.00535945945945946">
            <text:p>0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84864864864865">
            <text:p>0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027027027027">
            <text:p>2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- CTRP MZ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731">
            <text:p>87,31%</text:p>
          </table:table-cell>
          <table:table-cell table:style-name="ce12" office:value-type="percentage" office:value="0.1269">
            <text:p>12,69%</text:p>
          </table:table-cell>
          <table:table-cell table:style-name="ce12" office:value-type="percentage" office:value="0.0849875">
            <text:p>8,5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18875">
            <text:p>4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50033333333333">
            <text:p>75,00%</text:p>
          </table:table-cell>
          <table:table-cell table:style-name="ce12" office:value-type="percentage" office:value="0.249966666666667">
            <text:p>25,0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396666666666667">
            <text:p>3,97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25">
            <text:p>0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- SOC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SPDC - OSPEDALE <text:s text:c="10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36363333333333">
            <text:p>83,64%</text:p>
          </table:table-cell>
          <table:table-cell table:style-name="ce12" office:value-type="percentage" office:value="0.163636666666667">
            <text:p>16,36%</text:p>
          </table:table-cell>
          <table:table-cell table:style-name="ce12" office:value-type="percentage" office:value="0.0969566666666667">
            <text:p>9,70%</text:p>
          </table:table-cell>
          <table:table-cell table:style-name="ce12" office:value-type="percentage" office:value="0.0357033333333333">
            <text:p>3,57%</text:p>
          </table:table-cell>
          <table:table-cell table:style-name="ce12" office:value-type="percentage" office:value="0.0102466666666667">
            <text:p>1,02%</text:p>
          </table:table-cell>
          <table:table-cell table:style-name="ce12" office:value-type="percentage" office:value="0.00266333333333333">
            <text:p>0,27%</text:p>
          </table:table-cell>
          <table:table-cell table:style-name="ce12" office:value-type="percentage" office:value="0.0161933333333333">
            <text:p>1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85">
            <text:p>0,1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 text:c="23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65833333333333">
            <text:p>86,58%</text:p>
          </table:table-cell>
          <table:table-cell table:style-name="ce12" office:value-type="percentage" office:value="0.134166666666667">
            <text:p>13,42%</text:p>
          </table:table-cell>
          <table:table-cell table:style-name="ce12" office:value-type="percentage" office:value="0.0529">
            <text:p>5,29%</text:p>
          </table:table-cell>
          <table:table-cell table:style-name="ce12" office:value-type="percentage" office:value="0.0600888888888889">
            <text:p>6,01%</text:p>
          </table:table-cell>
          <table:table-cell table:style-name="ce12" office:value-type="percentage" office:value="0.0211555555555556">
            <text:p>2,1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sociale <text:s text:c="1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3335">
            <text:p>83,34%</text:p>
          </table:table-cell>
          <table:table-cell table:style-name="ce12" office:value-type="percentage" office:value="0.16665">
            <text:p>16,67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952">
            <text:p>9,5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CV CSM FILANDA <text:s text:c="11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5275">
            <text:p>84,53%</text:p>
          </table:table-cell>
          <table:table-cell table:style-name="ce12" office:value-type="percentage" office:value="0.154725">
            <text:p>15,47%</text:p>
          </table:table-cell>
          <table:table-cell table:style-name="ce12" office:value-type="percentage" office:value="0.119">
            <text:p>11,9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CSM ASSISTENZA DOMICIL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61966666666667">
            <text:p>76,20%</text:p>
          </table:table-cell>
          <table:table-cell table:number-columns-repeated="2" table:style-name="ce12" office:value-type="percentage" office:value="0.238033333333333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OSPEDALE <text:s text:c="14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73013043478261">
            <text:p>77,30%</text:p>
          </table:table-cell>
          <table:table-cell table:style-name="ce12" office:value-type="percentage" office:value="0.226986956521739">
            <text:p>22,70%</text:p>
          </table:table-cell>
          <table:table-cell table:style-name="ce12" office:value-type="percentage" office:value="0.1368">
            <text:p>13,68%</text:p>
          </table:table-cell>
          <table:table-cell table:style-name="ce12" office:value-type="percentage" office:value="0.0599521739130435">
            <text:p>6,00%</text:p>
          </table:table-cell>
          <table:table-cell table:style-name="ce12" office:value-type="percentage" office:value="0.0284826086956522">
            <text:p>2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73913043478261">
            <text:p>0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842297435897436">
            <text:p>84,23%</text:p>
          </table:table-cell>
          <table:table-cell table:style-name="ce12" office:value-type="percentage" office:value="0.157702564102564">
            <text:p>15,77%</text:p>
          </table:table-cell>
          <table:table-cell table:style-name="ce12" office:value-type="percentage" office:value="0.0959666666666667">
            <text:p>9,60%</text:p>
          </table:table-cell>
          <table:table-cell table:style-name="ce12" office:value-type="percentage" office:value="0.0256410256410256">
            <text:p>2,56%</text:p>
          </table:table-cell>
          <table:table-cell table:style-name="ce12" office:value-type="percentage" office:value="0.0153820512820513">
            <text:p>1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32307692307692">
            <text:p>0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3820512820513">
            <text:p>1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21428571428571">
            <text:p>62,14%</text:p>
          </table:table-cell>
          <table:table-cell table:style-name="ce12" office:value-type="percentage" office:value="0.378571428571429">
            <text:p>37,86%</text:p>
          </table:table-cell>
          <table:table-cell table:style-name="ce12" office:value-type="percentage" office:value="0.204942857142857">
            <text:p>20,49%</text:p>
          </table:table-cell>
          <table:table-cell table:style-name="ce12" office:value-type="percentage" office:value="0.0136">
            <text:p>1,36%</text:p>
          </table:table-cell>
          <table:table-cell table:style-name="ce12" office:value-type="percentage" office:value="0.0171285714285714">
            <text:p>1,7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3048">
            <text:p>83,05%</text:p>
          </table:table-cell>
          <table:table-cell table:style-name="ce12" office:value-type="percentage" office:value="0.16952">
            <text:p>16,95%</text:p>
          </table:table-cell>
          <table:table-cell table:style-name="ce12" office:value-type="percentage" office:value="0.106808">
            <text:p>10,68%</text:p>
          </table:table-cell>
          <table:table-cell table:style-name="ce12" office:value-type="percentage" office:value="0.056296">
            <text:p>5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4">
            <text:p>0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UNTO PRELIEVI LABORATORIO BOVOL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9055">
            <text:p>69,06%</text:p>
          </table:table-cell>
          <table:table-cell table:style-name="ce12" office:value-type="percentage" office:value="0.30945">
            <text:p>30,95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QUALITA' e SICUREZZA PRESTAZIONI <text:s text:c="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32">
            <text:p>93,20%</text:p>
          </table:table-cell>
          <table:table-cell table:style-name="ce12" office:value-type="percentage" office:value="0.068">
            <text:p>6,80%</text:p>
          </table:table-cell>
          <table:table-cell table:style-name="ce12" office:value-type="percentage" office:value="0.0612">
            <text:p>6,1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624">
            <text:p>87,62%</text:p>
          </table:table-cell>
          <table:table-cell table:number-columns-repeated="2" table:style-name="ce12" office:value-type="percentage" office:value="0.12376">
            <text:p>1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0" office:value-type="float" office:value="48">
            <text:p>48</text:p>
          </table:table-cell>
          <table:table-cell table:style-name="ce12" office:value-type="percentage" office:value="0.797070833333333">
            <text:p>79,71%</text:p>
          </table:table-cell>
          <table:table-cell table:style-name="ce12" office:value-type="percentage" office:value="0.202929166666667">
            <text:p>20,29%</text:p>
          </table:table-cell>
          <table:table-cell table:style-name="ce12" office:value-type="percentage" office:value="0.103883333333333">
            <text:p>10,39%</text:p>
          </table:table-cell>
          <table:table-cell table:style-name="ce12" office:value-type="percentage" office:value="0.0627729166666667">
            <text:p>6,28%</text:p>
          </table:table-cell>
          <table:table-cell table:style-name="ce12" office:value-type="percentage" office:value="0.00896666666666667">
            <text:p>0,90%</text:p>
          </table:table-cell>
          <table:table-cell table:style-name="ce12" office:value-type="percentage" office:value="0.0208333333333333">
            <text:p>2,08%</text:p>
          </table:table-cell>
          <table:table-cell table:style-name="ce12" office:value-type="percentage" office:value="0.00547291666666667">
            <text:p>0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991666666666667">
            <text:p>0,1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CAMPAN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3766666666667">
            <text:p>84,38%</text:p>
          </table:table-cell>
          <table:table-cell table:style-name="ce12" office:value-type="percentage" office:value="0.156233333333333">
            <text:p>15,62%</text:p>
          </table:table-cell>
          <table:table-cell table:style-name="ce12" office:value-type="percentage" office:value="0.140366666666667">
            <text:p>14,0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09571428571429">
            <text:p>80,96%</text:p>
          </table:table-cell>
          <table:table-cell table:style-name="ce12" office:value-type="percentage" office:value="0.190428571428571">
            <text:p>19,04%</text:p>
          </table:table-cell>
          <table:table-cell table:style-name="ce12" office:value-type="percentage" office:value="0.1224">
            <text:p>12,24%</text:p>
          </table:table-cell>
          <table:table-cell table:style-name="ce12" office:value-type="percentage" office:value="0.0068">
            <text:p>0,68%</text:p>
          </table:table-cell>
          <table:table-cell table:style-name="ce12" office:value-type="percentage" office:value="0.0612">
            <text:p>6,1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58">
            <text:p>78,58%</text:p>
          </table:table-cell>
          <table:table-cell table:style-name="ce12" office:value-type="percentage" office:value="0.2142">
            <text:p>21,42%</text:p>
          </table:table-cell>
          <table:table-cell table:style-name="ce12" office:value-type="percentage" office:value="0.1427">
            <text:p>14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3">
            <text:p>7,1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 <text:s text:c="9"/></text:p>
          </table:table-cell>
          <table:table-cell table:style-name="ce10" office:value-type="float" office:value="65">
            <text:p>65</text:p>
          </table:table-cell>
          <table:table-cell table:style-name="ce12" office:value-type="percentage" office:value="0.777630769230769">
            <text:p>77,76%</text:p>
          </table:table-cell>
          <table:table-cell table:style-name="ce12" office:value-type="percentage" office:value="0.222369230769231">
            <text:p>22,24%</text:p>
          </table:table-cell>
          <table:table-cell table:style-name="ce12" office:value-type="percentage" office:value="0.150810769230769">
            <text:p>15,08%</text:p>
          </table:table-cell>
          <table:table-cell table:style-name="ce12" office:value-type="percentage" office:value="0.0252861538461538">
            <text:p>2,53%</text:p>
          </table:table-cell>
          <table:table-cell table:style-name="ce12" office:value-type="percentage" office:value="0.0142892307692308">
            <text:p>1,43%</text:p>
          </table:table-cell>
          <table:table-cell table:style-name="ce12" office:value-type="percentage" office:value="0.0183138461538462">
            <text:p>1,83%</text:p>
          </table:table-cell>
          <table:table-cell table:style-name="ce12" office:value-type="percentage" office:value="0.0136507692307692">
            <text:p>1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76105263157895">
            <text:p>77,61%</text:p>
          </table:table-cell>
          <table:table-cell table:style-name="ce12" office:value-type="percentage" office:value="0.223894736842105">
            <text:p>22,39%</text:p>
          </table:table-cell>
          <table:table-cell table:style-name="ce12" office:value-type="percentage" office:value="0.112589473684211">
            <text:p>11,26%</text:p>
          </table:table-cell>
          <table:table-cell table:style-name="ce12" office:value-type="percentage" office:value="0.0260894736842105">
            <text:p>2,61%</text:p>
          </table:table-cell>
          <table:table-cell table:style-name="ce12" office:value-type="percentage" office:value="0.0150315789473684">
            <text:p>1,50%</text:p>
          </table:table-cell>
          <table:table-cell table:style-name="ce12" office:value-type="percentage" office:value="0.00751578947368421">
            <text:p>0,75%</text:p>
          </table:table-cell>
          <table:table-cell table:style-name="ce12" office:value-type="percentage" office:value="0.0100210526315789">
            <text:p>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315789473684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90778947368421">
            <text:p>79,08%</text:p>
          </table:table-cell>
          <table:table-cell table:style-name="ce12" office:value-type="percentage" office:value="0.209221052631579">
            <text:p>20,92%</text:p>
          </table:table-cell>
          <table:table-cell table:style-name="ce12" office:value-type="percentage" office:value="0.125005263157895">
            <text:p>12,50%</text:p>
          </table:table-cell>
          <table:table-cell table:style-name="ce12" office:value-type="percentage" office:value="0.0526315789473684">
            <text:p>5,26%</text:p>
          </table:table-cell>
          <table:table-cell table:style-name="ce12" office:value-type="percentage" office:value="0.0252631578947368">
            <text:p>2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31052631578947">
            <text:p>0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1">
            <text:p>88,10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238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0" office:value-type="float" office:value="79">
            <text:p>79</text:p>
          </table:table-cell>
          <table:table-cell table:style-name="ce12" office:value-type="percentage" office:value="0.774791139240506">
            <text:p>77,48%</text:p>
          </table:table-cell>
          <table:table-cell table:style-name="ce12" office:value-type="percentage" office:value="0.225208860759494">
            <text:p>22,52%</text:p>
          </table:table-cell>
          <table:table-cell table:style-name="ce12" office:value-type="percentage" office:value="0.090320253164557">
            <text:p>9,03%</text:p>
          </table:table-cell>
          <table:table-cell table:style-name="ce12" office:value-type="percentage" office:value="0.0465924050632911">
            <text:p>4,66%</text:p>
          </table:table-cell>
          <table:table-cell table:style-name="ce12" office:value-type="percentage" office:value="0.0146430379746835">
            <text:p>1,46%</text:p>
          </table:table-cell>
          <table:table-cell table:style-name="ce12" office:value-type="percentage" office:value="0.0126582278481013">
            <text:p>1,27%</text:p>
          </table:table-cell>
          <table:table-cell table:style-name="ce12" office:value-type="percentage" office:value="0.0056620253164557">
            <text:p>0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3075949367089">
            <text:p>5,5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77822222222222">
            <text:p>77,78%</text:p>
          </table:table-cell>
          <table:table-cell table:style-name="ce12" office:value-type="percentage" office:value="0.222177777777778">
            <text:p>22,22%</text:p>
          </table:table-cell>
          <table:table-cell table:style-name="ce12" office:value-type="percentage" office:value="0.121666666666667">
            <text:p>12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1555555555556">
            <text:p>2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111111111111">
            <text:p>4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4">
            <text:p>84,00%</text:p>
          </table:table-cell>
          <table:table-cell table:style-name="ce12" office:value-type="percentage" office:value="0.16">
            <text:p>16,00%</text:p>
          </table:table-cell>
          <table:table-cell table:style-name="ce12" office:value-type="percentage" office:value="0.03998">
            <text:p>4,00%</text:p>
          </table:table-cell>
          <table:table-cell table:style-name="ce12" office:value-type="percentage" office:value="0.016">
            <text:p>1,6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0398">
            <text:p>1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">
            <text:p>92,00%</text:p>
          </table:table-cell>
          <table:table-cell table:style-name="ce12" office:value-type="percentage" office:value="0.08">
            <text:p>8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">
            <text:p>8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AL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SOC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143">
            <text:p>71,43%</text:p>
          </table:table-cell>
          <table:table-cell table:number-columns-repeated="2" table:style-name="ce12" office:value-type="percentage" office:value="0.2857">
            <text:p>28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35329166666667">
            <text:p>83,53%</text:p>
          </table:table-cell>
          <table:table-cell table:style-name="ce12" office:value-type="percentage" office:value="0.164670833333333">
            <text:p>16,47%</text:p>
          </table:table-cell>
          <table:table-cell table:style-name="ce12" office:value-type="percentage" office:value="0.101808333333333">
            <text:p>10,18%</text:p>
          </table:table-cell>
          <table:table-cell table:style-name="ce12" office:value-type="percentage" office:value="0.0139666666666667">
            <text:p>1,40%</text:p>
          </table:table-cell>
          <table:table-cell table:style-name="ce12" office:value-type="percentage" office:value="0.00896666666666667">
            <text:p>0,90%</text:p>
          </table:table-cell>
          <table:table-cell table:style-name="ce12" office:value-type="percentage" office:value="0.0172958333333333">
            <text:p>1,73%</text:p>
          </table:table-cell>
          <table:table-cell table:style-name="ce12" office:value-type="percentage" office:value="0.0226125">
            <text:p>2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362">
            <text:p>93,62%</text:p>
          </table:table-cell>
          <table:table-cell table:style-name="ce12" office:value-type="percentage" office:value="0.0638">
            <text:p>6,38%</text:p>
          </table:table-cell>
          <table:table-cell table:style-name="ce12" office:value-type="percentage" office:value="0.0371333333333333">
            <text:p>3,71%</text:p>
          </table:table-cell>
          <table:table-cell table:style-name="ce12" office:value-type="percentage" office:value="0.0266666666666667">
            <text:p>2,6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41283333333333">
            <text:p>84,13%</text:p>
          </table:table-cell>
          <table:table-cell table:style-name="ce12" office:value-type="percentage" office:value="0.158716666666667">
            <text:p>15,87%</text:p>
          </table:table-cell>
          <table:table-cell table:style-name="ce12" office:value-type="percentage" office:value="0.0714166666666667">
            <text:p>7,14%</text:p>
          </table:table-cell>
          <table:table-cell table:style-name="ce12" office:value-type="percentage" office:value="0.0873">
            <text:p>8,7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6374">
            <text:p>76,37%</text:p>
          </table:table-cell>
          <table:table-cell table:style-name="ce12" office:value-type="percentage" office:value="0.23626">
            <text:p>23,63%</text:p>
          </table:table-cell>
          <table:table-cell table:style-name="ce12" office:value-type="percentage" office:value="0.13616">
            <text:p>13,62%</text:p>
          </table:table-cell>
          <table:table-cell table:style-name="ce12" office:value-type="percentage" office:value="0.00476">
            <text:p>0,48%</text:p>
          </table:table-cell>
          <table:table-cell table:style-name="ce12" office:value-type="percentage" office:value="0.01428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76">
            <text:p>1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191">
            <text:p>61,91%</text:p>
          </table:table-cell>
          <table:table-cell table:number-columns-repeated="2" table:style-name="ce12" office:value-type="percentage" office:value="0.3809">
            <text:p>38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575">
            <text:p>78,58%</text:p>
          </table:table-cell>
          <table:table-cell table:style-name="ce12" office:value-type="percentage" office:value="0.21425">
            <text:p>21,43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952">
            <text:p>9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03841176470588">
            <text:p>80,38%</text:p>
          </table:table-cell>
          <table:table-cell table:style-name="ce12" office:value-type="percentage" office:value="0.196158823529412">
            <text:p>19,62%</text:p>
          </table:table-cell>
          <table:table-cell table:style-name="ce12" office:value-type="percentage" office:value="0.0915">
            <text:p>9,15%</text:p>
          </table:table-cell>
          <table:table-cell table:style-name="ce12" office:value-type="percentage" office:value="0.0028">
            <text:p>0,28%</text:p>
          </table:table-cell>
          <table:table-cell table:style-name="ce12" office:value-type="percentage" office:value="0.0154588235294118">
            <text:p>1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5411764705882">
            <text:p>2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88235294117647">
            <text:p>5,8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46839130434783">
            <text:p>84,68%</text:p>
          </table:table-cell>
          <table:table-cell table:style-name="ce12" office:value-type="percentage" office:value="0.153160869565217">
            <text:p>15,32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26904347826087">
            <text:p>2,69%</text:p>
          </table:table-cell>
          <table:table-cell table:style-name="ce12" office:value-type="percentage" office:value="0.0248347826086957">
            <text:p>2,48%</text:p>
          </table:table-cell>
          <table:table-cell table:style-name="ce12" office:value-type="percentage" office:value="0.0020695652173913">
            <text:p>0,21%</text:p>
          </table:table-cell>
          <table:table-cell table:style-name="ce12" office:value-type="percentage" office:value="0.00413913043478261">
            <text:p>0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004">
            <text:p>80,00%</text:p>
          </table:table-cell>
          <table:table-cell table:style-name="ce12" office:value-type="percentage" office:value="0.19996">
            <text:p>20,00%</text:p>
          </table:table-cell>
          <table:table-cell table:style-name="ce12" office:value-type="percentage" office:value="0.03808">
            <text:p>3,81%</text:p>
          </table:table-cell>
          <table:table-cell table:style-name="ce12" office:value-type="percentage" office:value="0.11426">
            <text:p>11,43%</text:p>
          </table:table-cell>
          <table:table-cell table:style-name="ce12" office:value-type="percentage" office:value="0.02856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286">
            <text:p>92,86%</text:p>
          </table:table-cell>
          <table:table-cell table:style-name="ce12" office:value-type="percentage" office:value="0.0714">
            <text:p>7,14%</text:p>
          </table:table-cell>
          <table:table-cell table:number-columns-repeated="2" table:style-name="ce12" office:value-type="percentage" office:value="0.0119">
            <text:p>1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99285714285714">
            <text:p>89,93%</text:p>
          </table:table-cell>
          <table:table-cell table:style-name="ce12" office:value-type="percentage" office:value="0.100714285714286">
            <text:p>10,07%</text:p>
          </table:table-cell>
          <table:table-cell table:style-name="ce12" office:value-type="percentage" office:value="0.0272">
            <text:p>2,72%</text:p>
          </table:table-cell>
          <table:table-cell table:style-name="ce12" office:value-type="percentage" office:value="0.0646214285714286">
            <text:p>6,46%</text:p>
          </table:table-cell>
          <table:table-cell table:style-name="ce12" office:value-type="percentage" office:value="0.00549285714285714">
            <text:p>0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">
            <text:p>0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286">
            <text:p>82,86%</text:p>
          </table:table-cell>
          <table:table-cell table:style-name="ce12" office:value-type="percentage" office:value="0.1714">
            <text:p>17,14%</text:p>
          </table:table-cell>
          <table:table-cell table:style-name="ce12" office:value-type="percentage" office:value="0.06664">
            <text:p>6,66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99955555555556">
            <text:p>80,00%</text:p>
          </table:table-cell>
          <table:table-cell table:style-name="ce12" office:value-type="percentage" office:value="0.200044444444444">
            <text:p>20,00%</text:p>
          </table:table-cell>
          <table:table-cell table:style-name="ce12" office:value-type="percentage" office:value="0.137816666666667">
            <text:p>13,78%</text:p>
          </table:table-cell>
          <table:table-cell table:style-name="ce12" office:value-type="percentage" office:value="0.0422166666666667">
            <text:p>4,22%</text:p>
          </table:table-cell>
          <table:table-cell table:style-name="ce12" office:value-type="percentage" office:value="0.0199888888888889">
            <text:p>2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MARZANA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8266666666667">
            <text:p>96,83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2" table:style-name="ce12" office:value-type="percentage" office:value="0.0158666666666667">
            <text:p>1,5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SB <text:s text:c="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0666666666667">
            <text:p>92,07%</text:p>
          </table:table-cell>
          <table:table-cell table:number-columns-repeated="2" table:style-name="ce12" office:value-type="percentage" office:value="0.0793333333333333">
            <text:p>7,9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MARZAN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S.B.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2875">
            <text:p>89,29%</text:p>
          </table:table-cell>
          <table:table-cell table:style-name="ce12" office:value-type="percentage" office:value="0.107125">
            <text:p>10,71%</text:p>
          </table:table-cell>
          <table:table-cell table:style-name="ce12" office:value-type="percentage" office:value="0.0595">
            <text:p>5,95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.0119">
            <text:p>1,1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667">
            <text:p>86,67%</text:p>
          </table:table-cell>
          <table:table-cell table:style-name="ce12" office:value-type="percentage" office:value="0.1333">
            <text:p>13,33%</text:p>
          </table:table-cell>
          <table:table-cell table:style-name="ce12" office:value-type="percentage" office:value="0.05712">
            <text:p>5,71%</text:p>
          </table:table-cell>
          <table:table-cell table:style-name="ce12" office:value-type="percentage" office:value="0.06664">
            <text:p>6,6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33333333333">
            <text:p>88,89%</text:p>
          </table:table-cell>
          <table:table-cell table:number-columns-repeated="2" table:style-name="ce12" office:value-type="percentage" office:value="0.111066666666667">
            <text:p>11,1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COLOGNA VENETA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286">
            <text:p>92,86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11875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.023775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GREZZANA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8266666666667">
            <text:p>96,83%</text:p>
          </table:table-cell>
          <table:table-cell table:number-columns-repeated="2" table:style-name="ce12" office:value-type="percentage" office:value="0.0317333333333333">
            <text:p>3,1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MARZAN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S.GIOVANNI LUP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881">
            <text:p>98,81%</text:p>
          </table:table-cell>
          <table:table-cell table:number-columns-repeated="2" table:style-name="ce12" office:value-type="percentage" office:value="0.0119">
            <text:p>1,1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TREGNAGO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VR VIA D'ACQUIS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765">
            <text:p>79,77%</text:p>
          </table:table-cell>
          <table:table-cell table:style-name="ce12" office:value-type="percentage" office:value="0.20235">
            <text:p>20,24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5">
            <text:p>7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7144">
            <text:p>97,14%</text:p>
          </table:table-cell>
          <table:table-cell table:number-columns-repeated="2" table:style-name="ce12" office:value-type="percentage" office:value="0.02856">
            <text:p>2,8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762">
            <text:p>97,62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3033333333333">
            <text:p>87,30%</text:p>
          </table:table-cell>
          <table:table-cell table:style-name="ce12" office:value-type="percentage" office:value="0.126966666666667">
            <text:p>12,70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.1111">
            <text:p>11,1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920666666666667">
            <text:p>92,07%</text:p>
          </table:table-cell>
          <table:table-cell table:style-name="ce12" office:value-type="percentage" office:value="0.0793333333333333">
            <text:p>7,93%</text:p>
          </table:table-cell>
          <table:table-cell table:style-name="ce12" office:value-type="percentage" office:value="0.0634533333333333">
            <text:p>6,35%</text:p>
          </table:table-cell>
          <table:table-cell table:style-name="ce12" office:value-type="percentage" office:value="0.00317333333333333">
            <text:p>0,3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68">
            <text:p>1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26184615384615">
            <text:p>82,62%</text:p>
          </table:table-cell>
          <table:table-cell table:style-name="ce12" office:value-type="percentage" office:value="0.173815384615385">
            <text:p>17,38%</text:p>
          </table:table-cell>
          <table:table-cell table:style-name="ce12" office:value-type="percentage" office:value="0.104223076923077">
            <text:p>10,42%</text:p>
          </table:table-cell>
          <table:table-cell table:number-columns-repeated="2" table:style-name="ce12" office:value-type="percentage" office:value="0.0329538461538462">
            <text:p>3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6153846153846">
            <text:p>0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965381818181818">
            <text:p>96,54%</text:p>
          </table:table-cell>
          <table:table-cell table:style-name="ce12" office:value-type="percentage" office:value="0.0346181818181818">
            <text:p>3,46%</text:p>
          </table:table-cell>
          <table:table-cell table:style-name="ce12" office:value-type="percentage" office:value="0.0129818181818182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9818181818182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5454545454545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ES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334">
            <text:p>33,34%</text:p>
          </table:table-cell>
          <table:table-cell table:style-name="ce12" office:value-type="percentage" office:value="0.6666">
            <text:p>6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5713">
            <text:p>57,13%</text:p>
          </table:table-cell>
          <table:table-cell table:style-name="ce12" office:value-type="percentage" office:value="0.0952">
            <text:p>9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912123076923077">
            <text:p>91,21%</text:p>
          </table:table-cell>
          <table:table-cell table:style-name="ce12" office:value-type="percentage" office:value="0.0878769230769231">
            <text:p>8,79%</text:p>
          </table:table-cell>
          <table:table-cell table:style-name="ce12" office:value-type="percentage" office:value="0.0622461538461539">
            <text:p>6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9692307692308">
            <text:p>2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6153846153846">
            <text:p>0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54169230769231">
            <text:p>85,42%</text:p>
          </table:table-cell>
          <table:table-cell table:style-name="ce12" office:value-type="percentage" office:value="0.145830769230769">
            <text:p>14,58%</text:p>
          </table:table-cell>
          <table:table-cell table:style-name="ce12" office:value-type="percentage" office:value="0.0472692307692308">
            <text:p>4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9846153846154">
            <text:p>1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6538461538462">
            <text:p>1,0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33333333333">
            <text:p>88,89%</text:p>
          </table:table-cell>
          <table:table-cell table:number-columns-repeated="2" table:style-name="ce12" office:value-type="percentage" office:value="0.111066666666667">
            <text:p>11,1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45616666666667">
            <text:p>84,56%</text:p>
          </table:table-cell>
          <table:table-cell table:style-name="ce12" office:value-type="percentage" office:value="0.154383333333333">
            <text:p>15,44%</text:p>
          </table:table-cell>
          <table:table-cell table:style-name="ce12" office:value-type="percentage" office:value="0.0452333333333333">
            <text:p>4,52%</text:p>
          </table:table-cell>
          <table:table-cell table:style-name="ce12" office:value-type="percentage" office:value="0.0185166666666667">
            <text:p>1,85%</text:p>
          </table:table-cell>
          <table:table-cell table:style-name="ce12" office:value-type="percentage" office:value="0.0139666666666667">
            <text:p>1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65833333333333">
            <text:p>0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99916666666667">
            <text:p>7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23328888888889">
            <text:p>82,33%</text:p>
          </table:table-cell>
          <table:table-cell table:style-name="ce12" office:value-type="percentage" office:value="0.176671111111111">
            <text:p>17,67%</text:p>
          </table:table-cell>
          <table:table-cell table:style-name="ce12" office:value-type="percentage" office:value="0.105771111111111">
            <text:p>10,58%</text:p>
          </table:table-cell>
          <table:table-cell table:style-name="ce12" office:value-type="percentage" office:value="0.0349133333333333">
            <text:p>3,49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04">
            <text:p>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05555555555556">
            <text:p>0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788851724137931">
            <text:p>78,89%</text:p>
          </table:table-cell>
          <table:table-cell table:style-name="ce12" office:value-type="percentage" office:value="0.211148275862069">
            <text:p>21,11%</text:p>
          </table:table-cell>
          <table:table-cell table:style-name="ce12" office:value-type="percentage" office:value="0.111810344827586">
            <text:p>11,18%</text:p>
          </table:table-cell>
          <table:table-cell table:style-name="ce12" office:value-type="percentage" office:value="0.0476068965517241">
            <text:p>4,76%</text:p>
          </table:table-cell>
          <table:table-cell table:style-name="ce12" office:value-type="percentage" office:value="0.0106689655172414">
            <text:p>1,07%</text:p>
          </table:table-cell>
          <table:table-cell table:style-name="ce12" office:value-type="percentage" office:value="0.0172413793103448">
            <text:p>1,72%</text:p>
          </table:table-cell>
          <table:table-cell table:style-name="ce12" office:value-type="percentage" office:value="0.00656379310344828">
            <text:p>0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2413793103448">
            <text:p>1,7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' ANIMALE <text:s text:c="2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77973333333333">
            <text:p>87,80%</text:p>
          </table:table-cell>
          <table:table-cell table:style-name="ce12" office:value-type="percentage" office:value="0.122026666666667">
            <text:p>12,20%</text:p>
          </table:table-cell>
          <table:table-cell table:style-name="ce12" office:value-type="percentage" office:value="0.04736">
            <text:p>4,74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8">
            <text:p>0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29968181818182">
            <text:p>83,00%</text:p>
          </table:table-cell>
          <table:table-cell table:style-name="ce12" office:value-type="percentage" office:value="0.170031818181818">
            <text:p>17,00%</text:p>
          </table:table-cell>
          <table:table-cell table:style-name="ce12" office:value-type="percentage" office:value="0.122418181818182">
            <text:p>12,24%</text:p>
          </table:table-cell>
          <table:table-cell table:style-name="ce12" office:value-type="percentage" office:value="0.0432863636363636">
            <text:p>4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G- GESTIONE BUDGET E CONT. ANALITIC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REENING ONCOLOGICO LEGNAGO <text:s text:c="1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983">
            <text:p>89,83%</text:p>
          </table:table-cell>
          <table:table-cell table:style-name="ce12" office:value-type="percentage" office:value="0.1017">
            <text:p>10,17%</text:p>
          </table:table-cell>
          <table:table-cell table:style-name="ce12" office:value-type="percentage" office:value="0.0843909090909091">
            <text:p>8,44%</text:p>
          </table:table-cell>
          <table:table-cell table:style-name="ce12" office:value-type="percentage" office:value="0.0173090909090909">
            <text:p>1,7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DE VILLAFRANCA <text:s text:c="2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1333333333333">
            <text:p>84,13%</text:p>
          </table:table-cell>
          <table:table-cell table:style-name="ce12" office:value-type="percentage" office:value="0.158666666666667">
            <text:p>15,87%</text:p>
          </table:table-cell>
          <table:table-cell table:style-name="ce12" office:value-type="percentage" office:value="0.111066666666667">
            <text:p>11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F - GESTIONE CONTABILE E FINANZIARIA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3336">
            <text:p>93,34%</text:p>
          </table:table-cell>
          <table:table-cell table:style-name="ce12" office:value-type="percentage" office:value="0.06664">
            <text:p>6,66%</text:p>
          </table:table-cell>
          <table:table-cell table:style-name="ce12" office:value-type="percentage" office:value="0.04758">
            <text:p>4,76%</text:p>
          </table:table-cell>
          <table:table-cell table:style-name="ce12" office:value-type="percentage" office:value="0.01902">
            <text:p>1,9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40733333333333">
            <text:p>94,07%</text:p>
          </table:table-cell>
          <table:table-cell table:style-name="ce12" office:value-type="percentage" office:value="0.0592666666666667">
            <text:p>5,93%</text:p>
          </table:table-cell>
          <table:table-cell table:style-name="ce12" office:value-type="percentage" office:value="0.0196">
            <text:p>1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FFARI GENERALI- LEGALI E PATRIM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145">
            <text:p>82,15%</text:p>
          </table:table-cell>
          <table:table-cell table:style-name="ce12" office:value-type="percentage" office:value="0.17855">
            <text:p>17,86%</text:p>
          </table:table-cell>
          <table:table-cell table:style-name="ce12" office:value-type="percentage" office:value="0.0595">
            <text:p>5,95%</text:p>
          </table:table-cell>
          <table:table-cell table:style-name="ce12" office:value-type="percentage" office:value="0.119025">
            <text:p>11,9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35">
            <text:p>83,50%</text:p>
          </table:table-cell>
          <table:table-cell table:style-name="ce12" office:value-type="percentage" office:value="0.165">
            <text:p>16,50%</text:p>
          </table:table-cell>
          <table:table-cell table:style-name="ce12" office:value-type="percentage" office:value="0.115">
            <text:p>11,50%</text:p>
          </table:table-cell>
          <table:table-cell table:style-name="ce12" office:value-type="percentage" office:value="0.035">
            <text:p>3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DIRIGENZA MEDICA OSPED. ZEVIO.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MRZ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SB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86">
            <text:p>92,86%</text:p>
          </table:table-cell>
          <table:table-cell table:number-columns-repeated="2" table:style-name="ce12" office:value-type="percentage" office:value="0.0714">
            <text:p>7,1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ICA NOGAR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POLIAMBULAT.(Ost.Buss.Albero Gaia)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4">
            <text:p>74,00%</text:p>
          </table:table-cell>
          <table:table-cell table:style-name="ce12" office:value-type="percentage" office:value="0.26">
            <text:p>26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">
            <text:p>6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801569230769231">
            <text:p>80,16%</text:p>
          </table:table-cell>
          <table:table-cell table:style-name="ce12" office:value-type="percentage" office:value="0.198430769230769">
            <text:p>19,84%</text:p>
          </table:table-cell>
          <table:table-cell table:style-name="ce12" office:value-type="percentage" office:value="0.0903730769230769">
            <text:p>9,04%</text:p>
          </table:table-cell>
          <table:table-cell table:style-name="ce12" office:value-type="percentage" office:value="0.0183115384615385">
            <text:p>1,83%</text:p>
          </table:table-cell>
          <table:table-cell table:style-name="ce12" office:value-type="percentage" office:value="0.0329538461538462">
            <text:p>3,30%</text:p>
          </table:table-cell>
          <table:table-cell table:style-name="ce12" office:value-type="percentage" office:value="0.00366153846153846">
            <text:p>0,37%</text:p>
          </table:table-cell>
          <table:table-cell table:style-name="ce12" office:value-type="percentage" office:value="0.0146461538461538">
            <text:p>1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615384615385">
            <text:p>3,8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7616">
            <text:p>7,6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904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429">
            <text:p>64,29%</text:p>
          </table:table-cell>
          <table:table-cell table:number-columns-repeated="2" table:style-name="ce12" office:value-type="percentage" office:value="0.3571">
            <text:p>35,7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94211111111111">
            <text:p>89,42%</text:p>
          </table:table-cell>
          <table:table-cell table:style-name="ce12" office:value-type="percentage" office:value="0.105788888888889">
            <text:p>10,58%</text:p>
          </table:table-cell>
          <table:table-cell table:style-name="ce12" office:value-type="percentage" office:value="0.0581777777777778">
            <text:p>5,82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 E PRODUZ. ZOOT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781">
            <text:p>97,81%</text:p>
          </table:table-cell>
          <table:table-cell table:number-columns-repeated="2" table:style-name="ce12" office:value-type="percentage" office:value="0.0219">
            <text:p>2,1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PROD.ZOOT. BOV.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">
            <text:p>88,00%</text:p>
          </table:table-cell>
          <table:table-cell table:style-name="ce12" office:value-type="percentage" office:value="0.12">
            <text:p>12,00%</text:p>
          </table:table-cell>
          <table:table-cell table:style-name="ce12" office:value-type="percentage" office:value="0.06">
            <text:p>6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">
            <text:p>6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7675">
            <text:p>79,77%</text:p>
          </table:table-cell>
          <table:table-cell table:number-columns-repeated="2" table:style-name="ce12" office:value-type="percentage" office:value="0.202325">
            <text:p>20,2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958">
            <text:p>80,96%</text:p>
          </table:table-cell>
          <table:table-cell table:style-name="ce12" office:value-type="percentage" office:value="0.19042">
            <text:p>19,04%</text:p>
          </table:table-cell>
          <table:table-cell table:style-name="ce12" office:value-type="percentage" office:value="0.13328">
            <text:p>13,33%</text:p>
          </table:table-cell>
          <table:table-cell table:style-name="ce12" office:value-type="percentage" office:value="0.05712">
            <text:p>5,7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INARIO SANITA'ANIMALE BOVOLON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6">
            <text:p>96,00%</text:p>
          </table:table-cell>
          <table:table-cell table:number-columns-repeated="2" table:style-name="ce12" office:value-type="percentage" office:value="0.04">
            <text:p>4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12678260869565">
            <text:p>81,27%</text:p>
          </table:table-cell>
          <table:table-cell table:style-name="ce12" office:value-type="percentage" office:value="0.187321739130435">
            <text:p>18,73%</text:p>
          </table:table-cell>
          <table:table-cell table:style-name="ce12" office:value-type="percentage" office:value="0.120030434782609">
            <text:p>12,00%</text:p>
          </table:table-cell>
          <table:table-cell table:style-name="ce12" office:value-type="percentage" office:value="0.0331130434782609">
            <text:p>3,31%</text:p>
          </table:table-cell>
          <table:table-cell table:style-name="ce12" office:value-type="percentage" office:value="0.0289695652173913">
            <text:p>2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1695652173913">
            <text:p>0,5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06804166666667">
            <text:p>80,68%</text:p>
          </table:table-cell>
          <table:table-cell table:style-name="ce12" office:value-type="percentage" office:value="0.193195833333333">
            <text:p>19,32%</text:p>
          </table:table-cell>
          <table:table-cell table:style-name="ce12" office:value-type="percentage" office:value="0.109870833333333">
            <text:p>10,99%</text:p>
          </table:table-cell>
          <table:table-cell table:style-name="ce12" office:value-type="percentage" office:value="0.0476083333333333">
            <text:p>4,76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FFARI <text:s/>GENERALI E LEGALI <text:s text:c="5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05236363636364">
            <text:p>80,52%</text:p>
          </table:table-cell>
          <table:table-cell table:style-name="ce12" office:value-type="percentage" office:value="0.194763636363636">
            <text:p>19,48%</text:p>
          </table:table-cell>
          <table:table-cell table:style-name="ce12" office:value-type="percentage" office:value="0.147154545454545">
            <text:p>14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2727272727273">
            <text:p>4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32727272727273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940552941176471">
            <text:p>94,06%</text:p>
          </table:table-cell>
          <table:table-cell table:style-name="ce12" office:value-type="percentage" office:value="0.0594470588235294">
            <text:p>5,94%</text:p>
          </table:table-cell>
          <table:table-cell table:style-name="ce12" office:value-type="percentage" office:value="0.0381235294117647">
            <text:p>3,81%</text:p>
          </table:table-cell>
          <table:table-cell table:style-name="ce12" office:value-type="percentage" office:value="0.0129235294117647">
            <text:p>1,29%</text:p>
          </table:table-cell>
          <table:table-cell table:style-name="ce12" office:value-type="percentage" office:value="0.0084">
            <text:p>0,8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88571428571429">
            <text:p>88,86%</text:p>
          </table:table-cell>
          <table:table-cell table:style-name="ce12" office:value-type="percentage" office:value="0.111428571428571">
            <text:p>11,14%</text:p>
          </table:table-cell>
          <table:table-cell table:style-name="ce12" office:value-type="percentage" office:value="0.0857071428571429">
            <text:p>8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1357142857143">
            <text:p>1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56428571428572">
            <text:p>0,8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MIN.VO OSPED.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7175">
            <text:p>85,72%</text:p>
          </table:table-cell>
          <table:table-cell table:style-name="ce12" office:value-type="percentage" office:value="0.142825">
            <text:p>14,28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95">
            <text:p>5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PPROVVIGIONAMENTI E LOGISTICA 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69085">
            <text:p>86,91%</text:p>
          </table:table-cell>
          <table:table-cell table:style-name="ce12" office:value-type="percentage" office:value="0.130915">
            <text:p>13,09%</text:p>
          </table:table-cell>
          <table:table-cell table:style-name="ce12" office:value-type="percentage" office:value="0.05236">
            <text:p>5,24%</text:p>
          </table:table-cell>
          <table:table-cell table:style-name="ce12" office:value-type="percentage" office:value="0.00714">
            <text:p>0,71%</text:p>
          </table:table-cell>
          <table:table-cell table:style-name="ce12" office:value-type="percentage" office:value="0.042845">
            <text:p>4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4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9432">
            <text:p>94,32%</text:p>
          </table:table-cell>
          <table:table-cell table:style-name="ce12" office:value-type="percentage" office:value="0.0568">
            <text:p>5,68%</text:p>
          </table:table-cell>
          <table:table-cell table:style-name="ce12" office:value-type="percentage" office:value="0.0201293103448276">
            <text:p>2,01%</text:p>
          </table:table-cell>
          <table:table-cell table:style-name="ce12" office:value-type="percentage" office:value="0.0169724137931035">
            <text:p>1,70%</text:p>
          </table:table-cell>
          <table:table-cell table:style-name="ce12" office:value-type="percentage" office:value="0.00984655172413793">
            <text:p>0,9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8448275862069">
            <text:p>0,9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1428">
            <text:p>14,2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3333333333333">
            <text:p>89,33%</text:p>
          </table:table-cell>
          <table:table-cell table:number-columns-repeated="2" table:style-name="ce12" office:value-type="percentage" office:value="0.106666666666667">
            <text:p>10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ABILITA' E BILANCIO <text:s text:c="7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54">
            <text:p>85,40%</text:p>
          </table:table-cell>
          <table:table-cell table:style-name="ce12" office:value-type="percentage" office:value="0.146">
            <text:p>14,60%</text:p>
          </table:table-cell>
          <table:table-cell table:style-name="ce12" office:value-type="percentage" office:value="0.0856866666666667">
            <text:p>8,57%</text:p>
          </table:table-cell>
          <table:table-cell table:style-name="ce12" office:value-type="percentage" office:value="0.00952">
            <text:p>0,95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04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SB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09571428571429">
            <text:p>80,96%</text:p>
          </table:table-cell>
          <table:table-cell table:style-name="ce12" office:value-type="percentage" office:value="0.190428571428571">
            <text:p>19,04%</text:p>
          </table:table-cell>
          <table:table-cell table:style-name="ce12" office:value-type="percentage" office:value="0.183628571428571">
            <text:p>18,3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OLLO DI GESTIONE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643">
            <text:p>96,43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.0251222222222222">
            <text:p>2,51%</text:p>
          </table:table-cell>
          <table:table-cell table:style-name="ce12" office:value-type="percentage" office:value="0.00528888888888889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28888888888889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VENZIONI <text:s text:c="19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04133333333334">
            <text:p>90,41%</text:p>
          </table:table-cell>
          <table:table-cell table:style-name="ce12" office:value-type="percentage" office:value="0.0958666666666667">
            <text:p>9,59%</text:p>
          </table:table-cell>
          <table:table-cell table:style-name="ce12" office:value-type="percentage" office:value="0.079325">
            <text:p>7,93%</text:p>
          </table:table-cell>
          <table:table-cell table:style-name="ce12" office:value-type="percentage" office:value="0.004625">
            <text:p>0,4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8916666666667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BUSSOLENGO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6118">
            <text:p>76,12%</text:p>
          </table:table-cell>
          <table:table-cell table:style-name="ce12" office:value-type="percentage" office:value="0.23882">
            <text:p>23,88%</text:p>
          </table:table-cell>
          <table:table-cell table:style-name="ce12" office:value-type="percentage" office:value="0.18624">
            <text:p>18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56">
            <text:p>5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77025">
            <text:p>87,70%</text:p>
          </table:table-cell>
          <table:table-cell table:style-name="ce12" office:value-type="percentage" office:value="0.122975">
            <text:p>12,30%</text:p>
          </table:table-cell>
          <table:table-cell table:style-name="ce12" office:value-type="percentage" office:value="0.09796875">
            <text:p>9,80%</text:p>
          </table:table-cell>
          <table:table-cell table:style-name="ce12" office:value-type="percentage" office:value="0.01499375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">
            <text:p>0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429">
            <text:p>74,29%</text:p>
          </table:table-cell>
          <table:table-cell table:style-name="ce12" office:value-type="percentage" office:value="0.2571">
            <text:p>25,71%</text:p>
          </table:table-cell>
          <table:table-cell table:style-name="ce12" office:value-type="percentage" office:value="0.17136">
            <text:p>1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16">
            <text:p>7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00226666666667">
            <text:p>80,02%</text:p>
          </table:table-cell>
          <table:table-cell table:style-name="ce12" office:value-type="percentage" office:value="0.199773333333333">
            <text:p>19,98%</text:p>
          </table:table-cell>
          <table:table-cell table:style-name="ce12" office:value-type="percentage" office:value="0.0854933333333333">
            <text:p>8,55%</text:p>
          </table:table-cell>
          <table:table-cell table:number-columns-repeated="2" table:style-name="ce12" office:value-type="percentage" office:value="0.00952">
            <text:p>0,95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6933333333333">
            <text:p>1,2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334">
            <text:p>83,34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ZEV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0666666666667">
            <text:p>92,07%</text:p>
          </table:table-cell>
          <table:table-cell table:style-name="ce12" office:value-type="percentage" office:value="0.0793333333333333">
            <text:p>7,93%</text:p>
          </table:table-cell>
          <table:table-cell table:style-name="ce12" office:value-type="percentage" office:value="0.0634666666666667">
            <text:p>6,3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643">
            <text:p>96,43%</text:p>
          </table:table-cell>
          <table:table-cell table:style-name="ce12" office:value-type="percentage" office:value="0.0357">
            <text:p>3,5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0" office:value-type="float" office:value="56">
            <text:p>56</text:p>
          </table:table-cell>
          <table:table-cell table:style-name="ce12" office:value-type="percentage" office:value="0.753955357142857">
            <text:p>75,40%</text:p>
          </table:table-cell>
          <table:table-cell table:style-name="ce12" office:value-type="percentage" office:value="0.246044642857143">
            <text:p>24,60%</text:p>
          </table:table-cell>
          <table:table-cell table:style-name="ce12" office:value-type="percentage" office:value="0.137469642857143">
            <text:p>13,75%</text:p>
          </table:table-cell>
          <table:table-cell table:style-name="ce12" office:value-type="percentage" office:value="0.0301">
            <text:p>3,01%</text:p>
          </table:table-cell>
          <table:table-cell table:style-name="ce12" office:value-type="percentage" office:value="0.00979285714285714">
            <text:p>0,98%</text:p>
          </table:table-cell>
          <table:table-cell table:style-name="ce12" office:value-type="percentage" office:value="0.0357142857142857">
            <text:p>3,57%</text:p>
          </table:table-cell>
          <table:table-cell table:style-name="ce12" office:value-type="percentage" office:value="0.0176482142857143">
            <text:p>1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3053571428571">
            <text:p>1,5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28591666666667">
            <text:p>92,86%</text:p>
          </table:table-cell>
          <table:table-cell table:style-name="ce12" office:value-type="percentage" office:value="0.0714083333333333">
            <text:p>7,14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Soave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83622222222222">
            <text:p>88,36%</text:p>
          </table:table-cell>
          <table:table-cell table:style-name="ce12" office:value-type="percentage" office:value="0.116377777777778">
            <text:p>11,64%</text:p>
          </table:table-cell>
          <table:table-cell table:style-name="ce12" office:value-type="percentage" office:value="0.0793333333333333">
            <text:p>7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28888888888889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28 marzo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1">
            <text:p>88,10%</text:p>
          </table:table-cell>
          <table:table-cell table:number-columns-repeated="2" table:style-name="ce12" office:value-type="percentage" office:value="0.119">
            <text:p>11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<text:s text:c="7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904794117647059">
            <text:p>90,48%</text:p>
          </table:table-cell>
          <table:table-cell table:style-name="ce12" office:value-type="percentage" office:value="0.0952058823529412">
            <text:p>9,52%</text:p>
          </table:table-cell>
          <table:table-cell table:style-name="ce12" office:value-type="percentage" office:value="0.0560029411764706">
            <text:p>5,60%</text:p>
          </table:table-cell>
          <table:table-cell table:style-name="ce12" office:value-type="percentage" office:value="0.0154">
            <text:p>1,54%</text:p>
          </table:table-cell>
          <table:table-cell table:style-name="ce12" office:value-type="percentage" office:value="0.0084">
            <text:p>0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">
            <text:p>0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 <text:s text:c="1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65975">
            <text:p>86,60%</text:p>
          </table:table-cell>
          <table:table-cell table:style-name="ce12" office:value-type="percentage" office:value="0.134025">
            <text:p>13,40%</text:p>
          </table:table-cell>
          <table:table-cell table:style-name="ce12" office:value-type="percentage" office:value="0.0685375">
            <text:p>6,85%</text:p>
          </table:table-cell>
          <table:table-cell table:style-name="ce12" office:value-type="percentage" office:value="0.0535625">
            <text:p>5,3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8875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CONOMICO FINANZIARIO <text:s text:c="9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41734782608696">
            <text:p>84,17%</text:p>
          </table:table-cell>
          <table:table-cell table:style-name="ce12" office:value-type="percentage" office:value="0.158265217391304">
            <text:p>15,83%</text:p>
          </table:table-cell>
          <table:table-cell table:style-name="ce12" office:value-type="percentage" office:value="0.0310434782608696">
            <text:p>3,10%</text:p>
          </table:table-cell>
          <table:table-cell table:style-name="ce12" office:value-type="percentage" office:value="0.0278521739130435">
            <text:p>2,79%</text:p>
          </table:table-cell>
          <table:table-cell table:style-name="ce12" office:value-type="percentage" office:value="0.0331130434782609">
            <text:p>3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652173913043">
            <text:p>2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782608695652">
            <text:p>4,3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933286956521739">
            <text:p>93,33%</text:p>
          </table:table-cell>
          <table:table-cell table:style-name="ce12" office:value-type="percentage" office:value="0.0667130434782609">
            <text:p>6,67%</text:p>
          </table:table-cell>
          <table:table-cell table:style-name="ce12" office:value-type="percentage" office:value="0.0499130434782609">
            <text:p>4,99%</text:p>
          </table:table-cell>
          <table:table-cell table:style-name="ce12" office:value-type="percentage" office:value="0.00748260869565217">
            <text:p>0,75%</text:p>
          </table:table-cell>
          <table:table-cell table:style-name="ce12" office:value-type="percentage" office:value="0.00310434782608696">
            <text:p>0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0869565217391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<text:s text:c="18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064">
            <text:p>70,64%</text:p>
          </table:table-cell>
          <table:table-cell table:style-name="ce12" office:value-type="percentage" office:value="0.2936">
            <text:p>29,36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.158716666666667">
            <text:p>15,87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43571428571429">
            <text:p>84,36%</text:p>
          </table:table-cell>
          <table:table-cell table:style-name="ce12" office:value-type="percentage" office:value="0.156428571428571">
            <text:p>15,64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2">
            <text:p>1,0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">
            <text:p>0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5433333333333">
            <text:p>82,54%</text:p>
          </table:table-cell>
          <table:table-cell table:number-columns-repeated="2" table:style-name="ce12" office:value-type="percentage" office:value="0.174566666666667">
            <text:p>17,4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ORMAZIONE E AGGIORNAMENTO PERS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29">
            <text:p>89,29%</text:p>
          </table:table-cell>
          <table:table-cell table:style-name="ce12" office:value-type="percentage" office:value="0.1071">
            <text:p>10,71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EST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6533333333333">
            <text:p>93,65%</text:p>
          </table:table-cell>
          <table:table-cell table:number-columns-repeated="2" table:style-name="ce12" office:value-type="percentage" office:value="0.0634666666666667">
            <text:p>6,3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VR <text:s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0658125">
            <text:p>80,66%</text:p>
          </table:table-cell>
          <table:table-cell table:style-name="ce12" office:value-type="percentage" office:value="0.19341875">
            <text:p>19,34%</text:p>
          </table:table-cell>
          <table:table-cell table:style-name="ce12" office:value-type="percentage" office:value="0.06544375">
            <text:p>6,54%</text:p>
          </table:table-cell>
          <table:table-cell table:style-name="ce12" office:value-type="percentage" office:value="0.07140625">
            <text:p>7,14%</text:p>
          </table:table-cell>
          <table:table-cell table:style-name="ce12" office:value-type="percentage" office:value="0.00595">
            <text:p>0,60%</text:p>
          </table:table-cell>
          <table:table-cell table:style-name="ce12" office:value-type="percentage" office:value="0.002975">
            <text:p>0,30%</text:p>
          </table:table-cell>
          <table:table-cell table:style-name="ce12" office:value-type="percentage" office:value="0.044625">
            <text:p>4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75">
            <text:p>0,3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19">
            <text:p>85,19%</text:p>
          </table:table-cell>
          <table:table-cell table:style-name="ce12" office:value-type="percentage" office:value="0.1481">
            <text:p>14,81%</text:p>
          </table:table-cell>
          <table:table-cell table:style-name="ce12" office:value-type="percentage" office:value="0.0793444444444445">
            <text:p>7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.00528888888888889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BOVOLONE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<text:s text:c="5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67534782608696">
            <text:p>86,75%</text:p>
          </table:table-cell>
          <table:table-cell table:style-name="ce12" office:value-type="percentage" office:value="0.132465217391304">
            <text:p>13,25%</text:p>
          </table:table-cell>
          <table:table-cell table:style-name="ce12" office:value-type="percentage" office:value="0.088995652173913">
            <text:p>8,90%</text:p>
          </table:table-cell>
          <table:table-cell table:style-name="ce12" office:value-type="percentage" office:value="0.0248391304347826">
            <text:p>2,48%</text:p>
          </table:table-cell>
          <table:table-cell table:style-name="ce12" office:value-type="percentage" office:value="0.0124173913043478">
            <text:p>1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0869565217391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405">
            <text:p>94,05%</text:p>
          </table:table-cell>
          <table:table-cell table:style-name="ce12" office:value-type="percentage" office:value="0.0595">
            <text:p>5,95%</text:p>
          </table:table-cell>
          <table:table-cell table:style-name="ce12" office:value-type="percentage" office:value="0.0238">
            <text:p>2,3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0666666666667">
            <text:p>92,07%</text:p>
          </table:table-cell>
          <table:table-cell table:style-name="ce12" office:value-type="percentage" office:value="0.0793333333333333">
            <text:p>7,93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.0634666666666667">
            <text:p>6,3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60466666666667">
            <text:p>76,05%</text:p>
          </table:table-cell>
          <table:table-cell table:style-name="ce12" office:value-type="percentage" office:value="0.239533333333333">
            <text:p>23,95%</text:p>
          </table:table-cell>
          <table:table-cell table:style-name="ce12" office:value-type="percentage" office:value="0.127042857142857">
            <text:p>12,70%</text:p>
          </table:table-cell>
          <table:table-cell table:style-name="ce12" office:value-type="percentage" office:value="0.032347619047619">
            <text:p>3,23%</text:p>
          </table:table-cell>
          <table:table-cell table:style-name="ce12" office:value-type="percentage" office:value="0.0211666666666667">
            <text:p>2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333333333333">
            <text:p>1,1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190476190476">
            <text:p>4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5420625">
            <text:p>85,42%</text:p>
          </table:table-cell>
          <table:table-cell table:style-name="ce12" office:value-type="percentage" office:value="0.14579375">
            <text:p>14,58%</text:p>
          </table:table-cell>
          <table:table-cell table:style-name="ce12" office:value-type="percentage" office:value="0.13091875">
            <text:p>13,09%</text:p>
          </table:table-cell>
          <table:table-cell table:style-name="ce12" office:value-type="percentage" office:value="0.00595">
            <text:p>0,60%</text:p>
          </table:table-cell>
          <table:table-cell table:style-name="ce12" office:value-type="percentage" office:value="0.008925">
            <text:p>0,8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6134">
            <text:p>86,13%</text:p>
          </table:table-cell>
          <table:table-cell table:style-name="ce12" office:value-type="percentage" office:value="0.13866">
            <text:p>13,87%</text:p>
          </table:table-cell>
          <table:table-cell table:style-name="ce12" office:value-type="percentage" office:value="0.088655">
            <text:p>8,87%</text:p>
          </table:table-cell>
          <table:table-cell table:style-name="ce12" office:value-type="percentage" office:value="0.022">
            <text:p>2,20%</text:p>
          </table:table-cell>
          <table:table-cell table:style-name="ce12" office:value-type="percentage" office:value="0.024">
            <text:p>2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95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29">
            <text:p>89,29%</text:p>
          </table:table-cell>
          <table:table-cell table:style-name="ce12" office:value-type="percentage" office:value="0.1071">
            <text:p>10,71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ORMATIVO ED INFORMATICO VR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BOVOLO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.126933333333333">
            <text:p>12,6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405">
            <text:p>94,05%</text:p>
          </table:table-cell>
          <table:table-cell table:number-columns-repeated="2" table:style-name="ce12" office:value-type="percentage" office:value="0.0595">
            <text:p>5,9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/SOCIAL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LEGALE <text:s text:c="2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643">
            <text:p>96,43%</text:p>
          </table:table-cell>
          <table:table-cell table:number-columns-repeated="2" table:style-name="ce12" office:value-type="percentage" office:value="0.0357">
            <text:p>3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2192">
            <text:p>82,19%</text:p>
          </table:table-cell>
          <table:table-cell table:number-columns-repeated="2" table:style-name="ce12" office:value-type="percentage" office:value="0.17808">
            <text:p>17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985">
            <text:p>88,99%</text:p>
          </table:table-cell>
          <table:table-cell table:style-name="ce12" office:value-type="percentage" office:value="0.11015">
            <text:p>11,02%</text:p>
          </table:table-cell>
          <table:table-cell table:style-name="ce12" office:value-type="percentage" office:value="0.0701333333333333">
            <text:p>7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9833333333333">
            <text:p>4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756465909090909">
            <text:p>75,65%</text:p>
          </table:table-cell>
          <table:table-cell table:style-name="ce12" office:value-type="percentage" office:value="0.243534090909091">
            <text:p>24,35%</text:p>
          </table:table-cell>
          <table:table-cell table:style-name="ce12" office:value-type="percentage" office:value="0.134070454545455">
            <text:p>13,41%</text:p>
          </table:table-cell>
          <table:table-cell table:style-name="ce12" office:value-type="percentage" office:value="0.058625">
            <text:p>5,86%</text:p>
          </table:table-cell>
          <table:table-cell table:style-name="ce12" office:value-type="percentage" office:value="0.0232590909090909">
            <text:p>2,33%</text:p>
          </table:table-cell>
          <table:table-cell table:style-name="ce12" office:value-type="percentage" office:value="0.00757272727272727">
            <text:p>0,76%</text:p>
          </table:table-cell>
          <table:table-cell table:style-name="ce12" office:value-type="percentage" office:value="0.0199840909090909">
            <text:p>2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2642">
            <text:p>92,64%</text:p>
          </table:table-cell>
          <table:table-cell table:style-name="ce12" office:value-type="percentage" office:value="0.07358">
            <text:p>7,36%</text:p>
          </table:table-cell>
          <table:table-cell table:style-name="ce12" office:value-type="percentage" office:value="0.05454">
            <text:p>5,45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43585714285714">
            <text:p>84,36%</text:p>
          </table:table-cell>
          <table:table-cell table:style-name="ce12" office:value-type="percentage" office:value="0.156414285714286">
            <text:p>15,64%</text:p>
          </table:table-cell>
          <table:table-cell table:style-name="ce12" office:value-type="percentage" office:value="0.0884">
            <text:p>8,84%</text:p>
          </table:table-cell>
          <table:table-cell table:number-columns-repeated="2" table:style-name="ce12" office:value-type="percentage" office:value="0.0204">
            <text:p>2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">
            <text:p>2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SB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86">
            <text:p>92,86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2375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55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VR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67">
            <text:p>91,67%</text:p>
          </table:table-cell>
          <table:table-cell table:number-columns-repeated="2" table:style-name="ce12" office:value-type="percentage" office:value="0.0833">
            <text:p>8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778">
            <text:p>77,78%</text:p>
          </table:table-cell>
          <table:table-cell table:style-name="ce12" office:value-type="percentage" office:value="0.2222">
            <text:p>22,22%</text:p>
          </table:table-cell>
          <table:table-cell table:style-name="ce12" office:value-type="percentage" office:value="0.0555333333333333">
            <text:p>5,55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9566666666667">
            <text:p>80,96%</text:p>
          </table:table-cell>
          <table:table-cell table:style-name="ce12" office:value-type="percentage" office:value="0.190433333333333">
            <text:p>19,04%</text:p>
          </table:table-cell>
          <table:table-cell table:style-name="ce12" office:value-type="percentage" office:value="0.174566666666667">
            <text:p>17,46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 ECONOMATO <text:s text:c="6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921377777777778">
            <text:p>92,14%</text:p>
          </table:table-cell>
          <table:table-cell table:style-name="ce12" office:value-type="percentage" office:value="0.0786222222222222">
            <text:p>7,86%</text:p>
          </table:table-cell>
          <table:table-cell table:style-name="ce12" office:value-type="percentage" office:value="0.0685222222222222">
            <text:p>6,8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01">
            <text:p>1,0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-ECONOMATO <text:s text:c="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36011111111111">
            <text:p>83,60%</text:p>
          </table:table-cell>
          <table:table-cell table:style-name="ce12" office:value-type="percentage" office:value="0.163988888888889">
            <text:p>16,40%</text:p>
          </table:table-cell>
          <table:table-cell table:style-name="ce12" office:value-type="percentage" office:value="0.148122222222222">
            <text:p>14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777777777778">
            <text:p>1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28888888888889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6985">
            <text:p>76,99%</text:p>
          </table:table-cell>
          <table:table-cell table:style-name="ce12" office:value-type="percentage" office:value="0.23015">
            <text:p>23,02%</text:p>
          </table:table-cell>
          <table:table-cell table:style-name="ce12" office:value-type="percentage" office:value="0.0476166666666667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QUALITA' E ACCREDITAMENTO IST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8266666666667">
            <text:p>96,83%</text:p>
          </table:table-cell>
          <table:table-cell table:number-columns-repeated="2" table:style-name="ce12" office:value-type="percentage" office:value="0.0317333333333333">
            <text:p>3,1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5243">
            <text:p>75,24%</text:p>
          </table:table-cell>
          <table:table-cell table:style-name="ce12" office:value-type="percentage" office:value="0.24757">
            <text:p>24,76%</text:p>
          </table:table-cell>
          <table:table-cell table:style-name="ce12" office:value-type="percentage" office:value="0.17376">
            <text:p>17,38%</text:p>
          </table:table-cell>
          <table:table-cell table:style-name="ce12" office:value-type="percentage" office:value="0.01904">
            <text:p>1,9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1904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FUNZ. NOGAR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number-columns-repeated="2" table:style-name="ce12" office:value-type="percentage" office:value="0.1904">
            <text:p>19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E RELAZIONI SIND.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900714285714286">
            <text:p>90,07%</text:p>
          </table:table-cell>
          <table:table-cell table:style-name="ce12" office:value-type="percentage" office:value="0.0992857142857143">
            <text:p>9,93%</text:p>
          </table:table-cell>
          <table:table-cell table:style-name="ce12" office:value-type="percentage" office:value="0.05984">
            <text:p>5,98%</text:p>
          </table:table-cell>
          <table:table-cell table:style-name="ce12" office:value-type="percentage" office:value="0.0136">
            <text:p>1,36%</text:p>
          </table:table-cell>
          <table:table-cell table:style-name="ce12" office:value-type="percentage" office:value="0.02312">
            <text:p>2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72">
            <text:p>0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ANITARIO SANITA' ANIMALE NOG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">
            <text:p>84,00%</text:p>
          </table:table-cell>
          <table:table-cell table:number-columns-repeated="2" table:style-name="ce12" office:value-type="percentage" office:value="0.16">
            <text:p>16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ISTEMI INFORMATIVI <text:s text:c="1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79245454545455">
            <text:p>77,92%</text:p>
          </table:table-cell>
          <table:table-cell table:style-name="ce12" office:value-type="percentage" office:value="0.220754545454545">
            <text:p>22,08%</text:p>
          </table:table-cell>
          <table:table-cell table:style-name="ce12" office:value-type="percentage" office:value="0.0735727272727273">
            <text:p>7,36%</text:p>
          </table:table-cell>
          <table:table-cell table:style-name="ce12" office:value-type="percentage" office:value="0.138518181818182">
            <text:p>13,85%</text:p>
          </table:table-cell>
          <table:table-cell table:style-name="ce12" office:value-type="percentage" office:value="0.00865454545454545">
            <text:p>0,8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86878787878788">
            <text:p>88,69%</text:p>
          </table:table-cell>
          <table:table-cell table:style-name="ce12" office:value-type="percentage" office:value="0.113121212121212">
            <text:p>11,31%</text:p>
          </table:table-cell>
          <table:table-cell table:style-name="ce12" office:value-type="percentage" office:value="0.0496363636363636">
            <text:p>4,96%</text:p>
          </table:table-cell>
          <table:table-cell table:style-name="ce12" office:value-type="percentage" office:value="0.0201969696969697">
            <text:p>2,02%</text:p>
          </table:table-cell>
          <table:table-cell table:style-name="ce12" office:value-type="percentage" office:value="0.0115393939393939">
            <text:p>1,15%</text:p>
          </table:table-cell>
          <table:table-cell table:style-name="ce12" office:value-type="percentage" office:value="0.0303030303030303">
            <text:p>3,03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0975">
            <text:p>88,10%</text:p>
          </table:table-cell>
          <table:table-cell table:style-name="ce12" office:value-type="percentage" office:value="0.119025">
            <text:p>11,9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952">
            <text:p>9,5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<text:s text:c="2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45275">
            <text:p>84,53%</text:p>
          </table:table-cell>
          <table:table-cell table:style-name="ce12" office:value-type="percentage" office:value="0.154725">
            <text:p>15,47%</text:p>
          </table:table-cell>
          <table:table-cell table:style-name="ce12" office:value-type="percentage" office:value="0.138841666666667">
            <text:p>13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6666666666667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SB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VR <text:s text:c="2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18385714285714">
            <text:p>91,84%</text:p>
          </table:table-cell>
          <table:table-cell table:style-name="ce12" office:value-type="percentage" office:value="0.0816142857142857">
            <text:p>8,16%</text:p>
          </table:table-cell>
          <table:table-cell table:style-name="ce12" office:value-type="percentage" office:value="0.034">
            <text:p>3,40%</text:p>
          </table:table-cell>
          <table:table-cell table:style-name="ce12" office:value-type="percentage" office:value="0.0476142857142857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952727272727273">
            <text:p>95,27%</text:p>
          </table:table-cell>
          <table:table-cell table:style-name="ce12" office:value-type="percentage" office:value="0.0472727272727273">
            <text:p>4,73%</text:p>
          </table:table-cell>
          <table:table-cell table:style-name="ce12" office:value-type="percentage" office:value="0.0218181818181818">
            <text:p>2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4545454545455">
            <text:p>2,5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2233333333333">
            <text:p>80,22%</text:p>
          </table:table-cell>
          <table:table-cell table:number-columns-repeated="2" table:style-name="ce12" office:value-type="percentage" office:value="0.197766666666667">
            <text:p>19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<text:s text:c="1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57190909090909">
            <text:p>85,72%</text:p>
          </table:table-cell>
          <table:table-cell table:style-name="ce12" office:value-type="percentage" office:value="0.142809090909091">
            <text:p>14,2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2727272727273">
            <text:p>4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32727272727273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266666666667">
            <text:p>88,83%</text:p>
          </table:table-cell>
          <table:table-cell table:style-name="ce12" office:value-type="percentage" office:value="0.111733333333333">
            <text:p>11,17%</text:p>
          </table:table-cell>
          <table:table-cell table:style-name="ce12" office:value-type="percentage" office:value="0.0558666666666667">
            <text:p>5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">
            <text:p>4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TTORE MATERNO INFANTILE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231">
            <text:p>92,31%</text:p>
          </table:table-cell>
          <table:table-cell table:style-name="ce12" office:value-type="percentage" office:value="0.0769">
            <text:p>7,69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769">
            <text:p>7,6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86">
            <text:p>92,86%</text:p>
          </table:table-cell>
          <table:table-cell table:number-columns-repeated="2" table:style-name="ce12" office:value-type="percentage" office:value="0.0714">
            <text:p>7,1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">
            <text:p>88,00%</text:p>
          </table:table-cell>
          <table:table-cell table:number-columns-repeated="2" table:style-name="ce12" office:value-type="percentage" office:value="0.12">
            <text:p>12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- AREA SANITARIA E SOCIALE VR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09575">
            <text:p>80,96%</text:p>
          </table:table-cell>
          <table:table-cell table:style-name="ce12" office:value-type="percentage" office:value="0.190425">
            <text:p>19,0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AMMINISTRATIVA VR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number-columns-repeated="2" table:style-name="ce12" office:value-type="percentage" office:value="0.1904">
            <text:p>19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TECNOLOGIA E PROGETTI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8266666666667">
            <text:p>96,83%</text:p>
          </table:table-cell>
          <table:table-cell table:number-columns-repeated="2" table:style-name="ce12" office:value-type="percentage" office:value="0.0317333333333333">
            <text:p>3,1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IGIENE URBANA VR <text:s text:c="1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39885714285714">
            <text:p>93,99%</text:p>
          </table:table-cell>
          <table:table-cell table:style-name="ce12" office:value-type="percentage" office:value="0.0601142857142857">
            <text:p>6,01%</text:p>
          </table:table-cell>
          <table:table-cell table:style-name="ce12" office:value-type="percentage" office:value="0.0329142857142857">
            <text:p>3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4">
            <text:p>2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988375">
            <text:p>89,88%</text:p>
          </table:table-cell>
          <table:table-cell table:style-name="ce12" office:value-type="percentage" office:value="0.1011625">
            <text:p>10,12%</text:p>
          </table:table-cell>
          <table:table-cell table:style-name="ce12" office:value-type="percentage" office:value="0.08925">
            <text:p>8,93%</text:p>
          </table:table-cell>
          <table:table-cell table:style-name="ce12" office:value-type="percentage" office:value="0.00595">
            <text:p>0,6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95">
            <text:p>0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COLOG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7145">
            <text:p>57,15%</text:p>
          </table:table-cell>
          <table:table-cell table:style-name="ce12" office:value-type="percentage" office:value="0.42855">
            <text:p>42,86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.1428">
            <text:p>14,2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GREZZ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15">
            <text:p>85,72%</text:p>
          </table:table-cell>
          <table:table-cell table:number-columns-repeated="2" table:style-name="ce12" office:value-type="percentage" office:value="0.14285">
            <text:p>14,2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MONT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B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6672">
            <text:p>86,67%</text:p>
          </table:table-cell>
          <table:table-cell table:style-name="ce12" office:value-type="percentage" office:value="0.13328">
            <text:p>13,33%</text:p>
          </table:table-cell>
          <table:table-cell table:style-name="ce12" office:value-type="percentage" office:value="0.12376">
            <text:p>12,3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GL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762">
            <text:p>47,62%</text:p>
          </table:table-cell>
          <table:table-cell table:number-columns-repeated="2" table:style-name="ce12" office:value-type="percentage" office:value="0.5238">
            <text:p>5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MART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6195">
            <text:p>76,20%</text:p>
          </table:table-cell>
          <table:table-cell table:style-name="ce12" office:value-type="percentage" office:value="0.23805">
            <text:p>23,81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TREG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174533333333333">
            <text:p>17,4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905">
            <text:p>79,05%</text:p>
          </table:table-cell>
          <table:table-cell table:style-name="ce12" office:value-type="percentage" office:value="0.2095">
            <text:p>20,95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1238">
            <text:p>12,38%</text:p>
          </table:table-cell>
          <table:table-cell table:style-name="ce12" office:value-type="percentage" office:value="0.02856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C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7675">
            <text:p>79,77%</text:p>
          </table:table-cell>
          <table:table-cell table:style-name="ce12" office:value-type="percentage" office:value="0.202325">
            <text:p>20,23%</text:p>
          </table:table-cell>
          <table:table-cell table:style-name="ce12" office:value-type="percentage" office:value="0.1547">
            <text:p>15,4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D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33">
            <text:p>82,33%</text:p>
          </table:table-cell>
          <table:table-cell table:style-name="ce12" office:value-type="percentage" office:value="0.1767">
            <text:p>17,67%</text:p>
          </table:table-cell>
          <table:table-cell table:style-name="ce12" office:value-type="percentage" office:value="0.152875">
            <text:p>15,2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M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V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77833333333333">
            <text:p>77,78%</text:p>
          </table:table-cell>
          <table:table-cell table:style-name="ce12" office:value-type="percentage" office:value="0.222166666666667">
            <text:p>22,22%</text:p>
          </table:table-cell>
          <table:table-cell table:style-name="ce12" office:value-type="percentage" office:value="0.174533333333333">
            <text:p>17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41528571428571">
            <text:p>74,15%</text:p>
          </table:table-cell>
          <table:table-cell table:style-name="ce12" office:value-type="percentage" office:value="0.258471428571429">
            <text:p>25,85%</text:p>
          </table:table-cell>
          <table:table-cell table:style-name="ce12" office:value-type="percentage" office:value="0.183628571428571">
            <text:p>18,36%</text:p>
          </table:table-cell>
          <table:table-cell table:style-name="ce12" office:value-type="percentage" office:value="0.0748142857142857">
            <text:p>7,4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167">
            <text:p>91,67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27892307692308">
            <text:p>82,79%</text:p>
          </table:table-cell>
          <table:table-cell table:style-name="ce12" office:value-type="percentage" office:value="0.172107692307692">
            <text:p>17,21%</text:p>
          </table:table-cell>
          <table:table-cell table:style-name="ce12" office:value-type="percentage" office:value="0.139138461538462">
            <text:p>13,91%</text:p>
          </table:table-cell>
          <table:table-cell table:style-name="ce12" office:value-type="percentage" office:value="0.0109846153846154">
            <text:p>1,10%</text:p>
          </table:table-cell>
          <table:table-cell table:style-name="ce12" office:value-type="percentage" office:value="0.0219692307692308">
            <text:p>2,2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ANTALGIC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2">
            <text:p>32,00%</text:p>
          </table:table-cell>
          <table:table-cell table:style-name="ce12" office:value-type="percentage" office:value="0.68">
            <text:p>68,00%</text:p>
          </table:table-cell>
          <table:table-cell table:style-name="ce12" office:value-type="percentage" office:value="0.4799">
            <text:p>47,99%</text:p>
          </table:table-cell>
          <table:table-cell table:style-name="ce12" office:value-type="percentage" office:value="0.0799">
            <text:p>7,99%</text:p>
          </table:table-cell>
          <table:table-cell table:style-name="ce12" office:value-type="percentage" office:value="0.1199">
            <text:p>11,9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61509090909091">
            <text:p>86,15%</text:p>
          </table:table-cell>
          <table:table-cell table:style-name="ce12" office:value-type="percentage" office:value="0.138490909090909">
            <text:p>13,85%</text:p>
          </table:table-cell>
          <table:table-cell table:style-name="ce12" office:value-type="percentage" office:value="0.0995272727272727">
            <text:p>9,95%</text:p>
          </table:table-cell>
          <table:table-cell table:style-name="ce12" office:value-type="percentage" office:value="0.0389545454545455">
            <text:p>3,9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31690909090909">
            <text:p>83,17%</text:p>
          </table:table-cell>
          <table:table-cell table:style-name="ce12" office:value-type="percentage" office:value="0.168309090909091">
            <text:p>16,83%</text:p>
          </table:table-cell>
          <table:table-cell table:style-name="ce12" office:value-type="percentage" office:value="0.115231818181818">
            <text:p>11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9090909090909">
            <text:p>0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15909090909091">
            <text:p>0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18181818181818">
            <text:p>4,1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872642857142857">
            <text:p>87,26%</text:p>
          </table:table-cell>
          <table:table-cell table:style-name="ce12" office:value-type="percentage" office:value="0.127357142857143">
            <text:p>12,74%</text:p>
          </table:table-cell>
          <table:table-cell table:style-name="ce12" office:value-type="percentage" office:value="0.113067857142857">
            <text:p>11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8535714285714">
            <text:p>1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42857142857143">
            <text:p>0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09577777777778">
            <text:p>80,96%</text:p>
          </table:table-cell>
          <table:table-cell table:style-name="ce12" office:value-type="percentage" office:value="0.190422222222222">
            <text:p>19,04%</text:p>
          </table:table-cell>
          <table:table-cell table:style-name="ce12" office:value-type="percentage" office:value="0.126933333333333">
            <text:p>12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style-name="ce12" office:value-type="percentage" office:value="0.0238">
            <text:p>2,38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238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2">
            <text:p>20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66116666666667">
            <text:p>86,61%</text:p>
          </table:table-cell>
          <table:table-cell table:style-name="ce12" office:value-type="percentage" office:value="0.133883333333333">
            <text:p>13,39%</text:p>
          </table:table-cell>
          <table:table-cell table:style-name="ce12" office:value-type="percentage" office:value="0.122216666666667">
            <text:p>12,22%</text:p>
          </table:table-cell>
          <table:table-cell table:style-name="ce12" office:value-type="percentage" office:value="0.00166666666666667">
            <text:p>0,17%</text:p>
          </table:table-cell>
          <table:table-cell table:style-name="ce12" office:value-type="percentage" office:value="0.01">
            <text:p>1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6672">
            <text:p>86,67%</text:p>
          </table:table-cell>
          <table:table-cell table:style-name="ce12" office:value-type="percentage" office:value="0.13328">
            <text:p>13,33%</text:p>
          </table:table-cell>
          <table:table-cell table:style-name="ce12" office:value-type="percentage" office:value="0.08568">
            <text:p>8,57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808">
            <text:p>3,8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SB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812">
            <text:p>83,81%</text:p>
          </table:table-cell>
          <table:table-cell table:style-name="ce12" office:value-type="percentage" office:value="0.16188">
            <text:p>16,19%</text:p>
          </table:table-cell>
          <table:table-cell table:style-name="ce12" office:value-type="percentage" office:value="0.15236">
            <text:p>15,2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AMMINISTRATIVO DI SEDE <text:s text:c="9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20895652173913">
            <text:p>82,09%</text:p>
          </table:table-cell>
          <table:table-cell table:style-name="ce12" office:value-type="percentage" office:value="0.179104347826087">
            <text:p>17,91%</text:p>
          </table:table-cell>
          <table:table-cell table:style-name="ce12" office:value-type="percentage" office:value="0.089">
            <text:p>8,90%</text:p>
          </table:table-cell>
          <table:table-cell table:style-name="ce12" office:value-type="percentage" office:value="0.0621086956521739">
            <text:p>6,21%</text:p>
          </table:table-cell>
          <table:table-cell table:style-name="ce12" office:value-type="percentage" office:value="0.0186260869565217">
            <text:p>1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13913043478261">
            <text:p>0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ASSA <text:s text:c="2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03744444444444">
            <text:p>70,37%</text:p>
          </table:table-cell>
          <table:table-cell table:style-name="ce12" office:value-type="percentage" office:value="0.296255555555555">
            <text:p>29,63%</text:p>
          </table:table-cell>
          <table:table-cell table:style-name="ce12" office:value-type="percentage" office:value="0.0634777777777778">
            <text:p>6,35%</text:p>
          </table:table-cell>
          <table:table-cell table:style-name="ce12" office:value-type="percentage" office:value="0.0793444444444444">
            <text:p>7,93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1555555555556">
            <text:p>2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64">
            <text:p>11,6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VENZIONI MEDICH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46083333333333">
            <text:p>74,61%</text:p>
          </table:table-cell>
          <table:table-cell table:style-name="ce12" office:value-type="percentage" office:value="0.253916666666667">
            <text:p>25,39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872833333333333">
            <text:p>8,73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.1904">
            <text:p>19,0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86">
            <text:p>92,86%</text:p>
          </table:table-cell>
          <table:table-cell table:number-columns-repeated="2" table:style-name="ce12" office:value-type="percentage" office:value="0.0714">
            <text:p>7,1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LA CONSERVAZIONE LEGALE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715">
            <text:p>57,15%</text:p>
          </table:table-cell>
          <table:table-cell table:style-name="ce12" office:value-type="percentage" office:value="0.4285">
            <text:p>42,85%</text:p>
          </table:table-cell>
          <table:table-cell table:style-name="ce12" office:value-type="percentage" office:value="0.2856">
            <text:p>28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119">
            <text:p>11,9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ORMAZIONE <text:s text:c="2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33333333334">
            <text:p>88,89%</text:p>
          </table:table-cell>
          <table:table-cell table:number-columns-repeated="2" table:style-name="ce12" office:value-type="percentage" office:value="0.111066666666667">
            <text:p>11,1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UNZIONI STATALI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number-columns-repeated="2" table:style-name="ce12" office:value-type="percentage" office:value="0.1904">
            <text:p>19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LIBERA PROFESSIONE <text:s text:c="1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84133333333333">
            <text:p>98,41%</text:p>
          </table:table-cell>
          <table:table-cell table:number-columns-repeated="2" table:style-name="ce12" office:value-type="percentage" office:value="0.0158666666666667">
            <text:p>1,5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IANI DI ZONA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ESTAZIONI E CONVENZIONI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67">
            <text:p>91,67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GETTI E PROMOZIONE DELLA SALU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19066666666667">
            <text:p>61,91%</text:p>
          </table:table-cell>
          <table:table-cell table:style-name="ce12" office:value-type="percentage" office:value="0.380933333333333">
            <text:p>38,09%</text:p>
          </table:table-cell>
          <table:table-cell table:style-name="ce12" office:value-type="percentage" office:value="0.111066666666667">
            <text:p>11,11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269833333333333">
            <text:p>26,9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TOCOLLO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 <text:s text:c="6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8099">
            <text:p>88,10%</text:p>
          </table:table-cell>
          <table:table-cell table:style-name="ce12" office:value-type="percentage" office:value="0.11901">
            <text:p>11,9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96866666666667">
            <text:p>89,69%</text:p>
          </table:table-cell>
          <table:table-cell table:style-name="ce12" office:value-type="percentage" office:value="0.103133333333333">
            <text:p>10,31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RESIDENZIALITA' EXTRA OSPEDALIER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2">
            <text:p>87,20%</text:p>
          </table:table-cell>
          <table:table-cell table:number-columns-repeated="2" table:style-name="ce12" office:value-type="percentage" office:value="0.128">
            <text:p>12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5854">
            <text:p>85,85%</text:p>
          </table:table-cell>
          <table:table-cell table:style-name="ce12" office:value-type="percentage" office:value="0.14146">
            <text:p>14,15%</text:p>
          </table:table-cell>
          <table:table-cell table:style-name="ce12" office:value-type="percentage" office:value="0.07466">
            <text:p>7,47%</text:p>
          </table:table-cell>
          <table:table-cell table:style-name="ce12" office:value-type="percentage" office:value="0.0328866666666667">
            <text:p>3,29%</text:p>
          </table:table-cell>
          <table:table-cell table:style-name="ce12" office:value-type="percentage" office:value="0.0211266666666667">
            <text:p>2,11%</text:p>
          </table:table-cell>
          <table:table-cell table:style-name="ce12" office:value-type="percentage" office:value="0.004">
            <text:p>0,40%</text:p>
          </table:table-cell>
          <table:table-cell table:style-name="ce12" office:value-type="percentage" office:value="0.00875333333333333">
            <text:p>0,8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4">
            <text:p>90,40%</text:p>
          </table:table-cell>
          <table:table-cell table:style-name="ce12" office:value-type="percentage" office:value="0.096">
            <text:p>9,60%</text:p>
          </table:table-cell>
          <table:table-cell table:style-name="ce12" office:value-type="percentage" office:value="0.05598">
            <text:p>5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98">
            <text:p>3,2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498">
            <text:p>74,98%</text:p>
          </table:table-cell>
          <table:table-cell table:style-name="ce12" office:value-type="percentage" office:value="0.2502">
            <text:p>25,02%</text:p>
          </table:table-cell>
          <table:table-cell table:style-name="ce12" office:value-type="percentage" office:value="0.09305">
            <text:p>9,31%</text:p>
          </table:table-cell>
          <table:table-cell table:style-name="ce12" office:value-type="percentage" office:value="0.0714285714285714">
            <text:p>7,14%</text:p>
          </table:table-cell>
          <table:table-cell table:style-name="ce12" office:value-type="percentage" office:value="0.00857142857142857">
            <text:p>0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70714285714286">
            <text:p>0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27633333333333">
            <text:p>92,76%</text:p>
          </table:table-cell>
          <table:table-cell table:number-columns-repeated="2" table:style-name="ce12" office:value-type="percentage" office:value="0.0723666666666667">
            <text:p>7,2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Totale complessivo</text:p>
          </table:table-cell>
          <table:table-cell table:style-name="ce11" office:value-type="float" office:value="5631">
            <text:p>5631</text:p>
          </table:table-cell>
          <table:table-cell table:style-name="ce13" office:value-type="percentage" office:value="0.831926407387692">
            <text:p>83,19%</text:p>
          </table:table-cell>
          <table:table-cell table:style-name="ce13" office:value-type="percentage" office:value="0.168073592612323">
            <text:p>16,81%</text:p>
          </table:table-cell>
          <table:table-cell table:style-name="ce13" office:value-type="percentage" office:value="0.093326975670396">
            <text:p>9,33%</text:p>
          </table:table-cell>
          <table:table-cell table:style-name="ce13" office:value-type="percentage" office:value="0.0284091280412005">
            <text:p>2,84%</text:p>
          </table:table-cell>
          <table:table-cell table:style-name="ce13" office:value-type="percentage" office:value="0.0140933226780323">
            <text:p>1,41%</text:p>
          </table:table-cell>
          <table:table-cell table:style-name="ce13" office:value-type="percentage" office:value="0.0147676434025928">
            <text:p>1,48%</text:p>
          </table:table-cell>
          <table:table-cell table:style-name="ce13" office:value-type="percentage" office:value="0.00835590481264432">
            <text:p>0,84%</text:p>
          </table:table-cell>
          <table:table-cell table:style-name="ce13" office:value-type="percentage" office:value="0">
            <text:p>0,00%</text:p>
          </table:table-cell>
          <table:table-cell table:style-name="ce13" office:value-type="percentage" office:value="0.00874144912093767">
            <text:p>0,87%</text:p>
          </table:table-cell>
          <table:table-cell table:number-columns-repeated="245"/>
        </table:table-row>
        <table:table-row table:style-name="ro2" table:number-rows-repeated="104803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5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23/08/2018</text:date>, <text:time>10.1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4T23:14:18</meta:creation-date>
    <dc:date>2018-08-23T10:19:55.67</dc:date>
    <meta:print-date>2018-06-20T22:15:18</meta:print-date>
    <meta:document-statistic meta:table-count="1" meta:cell-count="5933" meta:object-count="0"/>
    <meta:generator>OpenOffice.org/3.4.1$Win32 OpenOffice.org_project/341m1$Build-9593</meta:generator>
  </office:meta>
</office:document-meta>
</file>