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6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163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45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11" style:family="table-cell" style:parent-style-name="Default" style:data-style-name="N0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1">
      <style:table-cell-properties style:diagonal-bl-tr="none" style:diagonal-tl-br="none" fo:border="0.035cm solid #000000" style:rotation-align="none"/>
    </style:style>
    <style:style style:name="ce13" style:family="table-cell" style:parent-style-name="Default" style:data-style-name="N11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row table:style-name="ro1">
          <table:table-cell table:style-name="ce1" office:value-type="string" table:number-columns-spanned="11" table:number-rows-spanned="1">
            <text:p>AZIENDA U.L.S.S. 9 <text:s/>SCALIGERA</text:p>
          </table:table-cell>
          <table:covered-table-cell table:number-columns-repeated="10" table:style-name="ce1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2">
            <text:p>TASSI DI ASSENZA E PRESENZA DEL PERSONALE<text:span text:style-name="T1"> - <text:s text:c="51"/></text:span><text:span text:style-name="T2">MESE DI MARZO 2018</text:span></text:p>
          </table:table-cell>
          <table:covered-table-cell table:number-columns-repeated="10" table:style-name="ce3"/>
          <table:table-cell table:number-columns-repeated="245"/>
        </table:table-row>
        <table:table-row table:style-name="ro2">
          <table:covered-table-cell table:number-columns-repeated="11" table:style-name="ce3"/>
          <table:table-cell table:number-columns-repeated="245"/>
        </table:table-row>
        <table:table-row table:style-name="ro2">
          <table:table-cell table:style-name="ce4" table:number-columns-repeated="11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0" table:style-name="ce5"/>
          <table:table-cell table:number-columns-repeated="245"/>
        </table:table-row>
        <table:table-row table:style-name="ro2">
          <table:table-cell table:style-name="ce6" office:value-type="string" table:number-columns-spanned="1" table:number-rows-spanned="2">
            <text:p>Centro di Responsabilità</text:p>
          </table:table-cell>
          <table:table-cell table:style-name="ce9" office:value-type="string" table:number-columns-spanned="1" table:number-rows-spanned="2">
            <text:p>Numero dipend.</text:p>
          </table:table-cell>
          <table:table-cell table:style-name="ce9" office:value-type="string" table:number-columns-spanned="1" table:number-rows-spanned="2">
            <text:p>% <text:s text:c="3"/>di presenza</text:p>
          </table:table-cell>
          <table:table-cell table:style-name="ce9" office:value-type="string" table:number-columns-spanned="1" table:number-rows-spanned="2">
            <text:p>% di <text:s/>assenza</text:p>
          </table:table-cell>
          <table:table-cell table:style-name="ce14" office:value-type="string" table:number-columns-spanned="7" table:number-rows-spanned="1">
            <text:p>di cui percentuale per</text:p>
          </table:table-cell>
          <table:covered-table-cell table:number-columns-repeated="6" table:style-name="ce14"/>
          <table:table-cell table:number-columns-repeated="245"/>
        </table:table-row>
        <table:table-row table:style-name="ro4">
          <table:covered-table-cell table:style-name="ce6"/>
          <table:covered-table-cell table:number-columns-repeated="3" table:style-name="ce9"/>
          <table:table-cell table:style-name="ce9" office:value-type="string">
            <text:p>Ferie corrente anno </text:p>
          </table:table-cell>
          <table:table-cell table:style-name="ce9" office:value-type="string">
            <text:p>Malattie</text:p>
          </table:table-cell>
          <table:table-cell table:style-name="ce9" office:value-type="string">
            <text:p>L. 104</text:p>
          </table:table-cell>
          <table:table-cell table:style-name="ce9" office:value-type="string">
            <text:p>Mater-nità</text:p>
          </table:table-cell>
          <table:table-cell table:style-name="ce9" office:value-type="string">
            <text:p>Altre assenze</text:p>
          </table:table-cell>
          <table:table-cell table:style-name="ce9" office:value-type="string">
            <text:p>Scioperi</text:p>
          </table:table-cell>
          <table:table-cell table:style-name="ce9" office:value-type="string">
            <text:p>Assenze non retribuite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ANATOMIA E ISTOLOGIA PATOLOGICA LEGNAGO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55064705882353">
            <text:p>85,51%</text:p>
          </table:table-cell>
          <table:table-cell table:style-name="ce12" office:value-type="percentage" office:value="0.144935294117647">
            <text:p>14,49%</text:p>
          </table:table-cell>
          <table:table-cell table:style-name="ce12" office:value-type="percentage" office:value="0.0920470588235294">
            <text:p>9,20%</text:p>
          </table:table-cell>
          <table:table-cell table:style-name="ce12" office:value-type="percentage" office:value="0.0295941176470588">
            <text:p>2,96%</text:p>
          </table:table-cell>
          <table:table-cell table:style-name="ce12" office:value-type="percentage" office:value="0.0130588235294118">
            <text:p>1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1882352941176">
            <text:p>1,0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FORMAZIONE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7276">
            <text:p>87,28%</text:p>
          </table:table-cell>
          <table:table-cell table:style-name="ce12" office:value-type="percentage" office:value="0.12724">
            <text:p>12,72%</text:p>
          </table:table-cell>
          <table:table-cell table:style-name="ce12" office:value-type="percentage" office:value="0.0636">
            <text:p>6,36%</text:p>
          </table:table-cell>
          <table:table-cell table:style-name="ce12" office:value-type="percentage" office:value="0.05452">
            <text:p>5,45%</text:p>
          </table:table-cell>
          <table:table-cell table:style-name="ce12" office:value-type="percentage" office:value="0.00908">
            <text:p>0,9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NEUROPSICHIATRIA INFANTILE BOVOLONE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NORD <text:s text:c="1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0914">
            <text:p>80,91%</text:p>
          </table:table-cell>
          <table:table-cell table:style-name="ce12" office:value-type="percentage" office:value="0.19086">
            <text:p>19,09%</text:p>
          </table:table-cell>
          <table:table-cell table:style-name="ce12" office:value-type="percentage" office:value="0.11812">
            <text:p>11,81%</text:p>
          </table:table-cell>
          <table:table-cell table:style-name="ce12" office:value-type="percentage" office:value="0.03632">
            <text:p>3,6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816">
            <text:p>1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16">
            <text:p>1,8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SUD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84866666666667">
            <text:p>98,49%</text:p>
          </table:table-cell>
          <table:table-cell table:number-columns-repeated="2" table:style-name="ce12" office:value-type="percentage" office:value="0.0151333333333333">
            <text:p>1,5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. AMMI.VA AMMALATI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. AMMIN.VA AMMALATI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28">
            <text:p>77,28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.11355">
            <text:p>11,36%</text:p>
          </table:table-cell>
          <table:table-cell table:style-name="ce12" office:value-type="percentage" office:value="0.1136">
            <text:p>11,3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.S. - BOVOLONE <text:s text:c="9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06345454545454">
            <text:p>80,63%</text:p>
          </table:table-cell>
          <table:table-cell table:style-name="ce12" office:value-type="percentage" office:value="0.193654545454545">
            <text:p>19,37%</text:p>
          </table:table-cell>
          <table:table-cell table:style-name="ce12" office:value-type="percentage" office:value="0.116909090909091">
            <text:p>11,69%</text:p>
          </table:table-cell>
          <table:table-cell table:style-name="ce12" office:value-type="percentage" office:value="0.0269318181818182">
            <text:p>2,69%</text:p>
          </table:table-cell>
          <table:table-cell table:style-name="ce12" office:value-type="percentage" office:value="0.00505">
            <text:p>0,51%</text:p>
          </table:table-cell>
          <table:table-cell table:style-name="ce12" office:value-type="percentage" office:value="0.0447545454545455">
            <text:p>4,48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RONTO SOCC. LEGNAGO <text:s text:c="4"/></text:p>
          </table:table-cell>
          <table:table-cell table:style-name="ce10" office:value-type="float" office:value="65">
            <text:p>65</text:p>
          </table:table-cell>
          <table:table-cell table:style-name="ce12" office:value-type="percentage" office:value="0.837472307692308">
            <text:p>83,75%</text:p>
          </table:table-cell>
          <table:table-cell table:style-name="ce12" office:value-type="percentage" office:value="0.162527692307692">
            <text:p>16,25%</text:p>
          </table:table-cell>
          <table:table-cell table:style-name="ce12" office:value-type="percentage" office:value="0.0945907692307692">
            <text:p>9,46%</text:p>
          </table:table-cell>
          <table:table-cell table:style-name="ce12" office:value-type="percentage" office:value="0.0297569230769231">
            <text:p>2,98%</text:p>
          </table:table-cell>
          <table:table-cell table:style-name="ce12" office:value-type="percentage" office:value="0.00455692307692308">
            <text:p>0,46%</text:p>
          </table:table-cell>
          <table:table-cell table:style-name="ce12" office:value-type="percentage" office:value="0.0307692307692308">
            <text:p>3,08%</text:p>
          </table:table-cell>
          <table:table-cell table:style-name="ce12" office:value-type="percentage" office:value="0.00284615384615385">
            <text:p>0,2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FFARI GENERALI <text:s text:c="2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28707692307692">
            <text:p>82,87%</text:p>
          </table:table-cell>
          <table:table-cell table:style-name="ce12" office:value-type="percentage" office:value="0.171292307692308">
            <text:p>17,13%</text:p>
          </table:table-cell>
          <table:table-cell table:style-name="ce12" office:value-type="percentage" office:value="0.132815384615385">
            <text:p>13,28%</text:p>
          </table:table-cell>
          <table:table-cell table:style-name="ce12" office:value-type="percentage" office:value="0.0174692307692308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09692307692308">
            <text:p>2,1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GSO UFFICIO STAMPA E COMUNICAZIONE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455">
            <text:p>95,46%</text:p>
          </table:table-cell>
          <table:table-cell table:style-name="ce12" office:value-type="percentage" office:value="0.04545">
            <text:p>4,55%</text:p>
          </table:table-cell>
          <table:table-cell table:number-columns-repeated="2" table:style-name="ce12" office:value-type="percentage" office:value="0.0227">
            <text:p>2,2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MBULATORIO OCULISTICO <text:s text:c="1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 PATOLOGICA SB <text:s text:c="17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901111764705882">
            <text:p>90,11%</text:p>
          </table:table-cell>
          <table:table-cell table:style-name="ce12" office:value-type="percentage" office:value="0.0988882352941177">
            <text:p>9,89%</text:p>
          </table:table-cell>
          <table:table-cell table:style-name="ce12" office:value-type="percentage" office:value="0.0775">
            <text:p>7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01764705882353">
            <text:p>0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3588235294118">
            <text:p>1,3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/ISTOLOGIA PAT. <text:s text:c="1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24083333333333">
            <text:p>72,41%</text:p>
          </table:table-cell>
          <table:table-cell table:style-name="ce12" office:value-type="percentage" office:value="0.275916666666667">
            <text:p>27,59%</text:p>
          </table:table-cell>
          <table:table-cell table:style-name="ce12" office:value-type="percentage" office:value="0.0946583333333333">
            <text:p>9,47%</text:p>
          </table:table-cell>
          <table:table-cell table:style-name="ce12" office:value-type="percentage" office:value="0.147133333333333">
            <text:p>14,71%</text:p>
          </table:table-cell>
          <table:table-cell table:style-name="ce12" office:value-type="percentage" office:value="0.0227166666666667">
            <text:p>2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E RIANIMAZIONE SB <text:s text:c="12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611140909090909">
            <text:p>61,11%</text:p>
          </table:table-cell>
          <table:table-cell table:style-name="ce12" office:value-type="percentage" office:value="0.388859090909091">
            <text:p>38,89%</text:p>
          </table:table-cell>
          <table:table-cell table:style-name="ce12" office:value-type="percentage" office:value="0.158227272727273">
            <text:p>15,8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83495454545455">
            <text:p>18,35%</text:p>
          </table:table-cell>
          <table:table-cell table:style-name="ce12" office:value-type="percentage" office:value="0.00168181818181818">
            <text:p>0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LEGNAGO <text:s text:c="22"/></text:p>
          </table:table-cell>
          <table:table-cell table:style-name="ce10" office:value-type="float" office:value="44">
            <text:p>44</text:p>
          </table:table-cell>
          <table:table-cell table:style-name="ce12" office:value-type="percentage" office:value="0.833172727272727">
            <text:p>83,32%</text:p>
          </table:table-cell>
          <table:table-cell table:style-name="ce12" office:value-type="percentage" office:value="0.166827272727273">
            <text:p>16,68%</text:p>
          </table:table-cell>
          <table:table-cell table:style-name="ce12" office:value-type="percentage" office:value="0.128906818181818">
            <text:p>12,89%</text:p>
          </table:table-cell>
          <table:table-cell table:style-name="ce12" office:value-type="percentage" office:value="0.00504545454545455">
            <text:p>0,50%</text:p>
          </table:table-cell>
          <table:table-cell table:style-name="ce12" office:value-type="percentage" office:value="0.0143431818181818">
            <text:p>1,43%</text:p>
          </table:table-cell>
          <table:table-cell table:style-name="ce12" office:value-type="percentage" office:value="0.00673181818181818">
            <text:p>0,67%</text:p>
          </table:table-cell>
          <table:table-cell table:style-name="ce12" office:value-type="percentage" office:value="0.0117772727272727">
            <text:p>1,1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/RIANIMAZIONE <text:s text:c="17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01845454545454">
            <text:p>80,18%</text:p>
          </table:table-cell>
          <table:table-cell table:style-name="ce12" office:value-type="percentage" office:value="0.198154545454545">
            <text:p>19,82%</text:p>
          </table:table-cell>
          <table:table-cell table:style-name="ce12" office:value-type="percentage" office:value="0.0827636363636364">
            <text:p>8,28%</text:p>
          </table:table-cell>
          <table:table-cell table:style-name="ce12" office:value-type="percentage" office:value="0.0771090909090909">
            <text:p>7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6545454545455">
            <text:p>2,07%</text:p>
          </table:table-cell>
          <table:table-cell table:style-name="ce12" office:value-type="percentage" office:value="0.0175909090909091">
            <text:p>1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 - TERAPIA INTENSIVA SB <text:s text:c="14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59968">
            <text:p>86,00%</text:p>
          </table:table-cell>
          <table:table-cell table:style-name="ce12" office:value-type="percentage" office:value="0.140032">
            <text:p>14,00%</text:p>
          </table:table-cell>
          <table:table-cell table:style-name="ce12" office:value-type="percentage" office:value="0.111816">
            <text:p>11,18%</text:p>
          </table:table-cell>
          <table:table-cell table:style-name="ce12" office:value-type="percentage" office:value="0.019316">
            <text:p>1,93%</text:p>
          </table:table-cell>
          <table:table-cell table:style-name="ce12" office:value-type="percentage" office:value="0.00444">
            <text:p>0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44">
            <text:p>0,4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CHIVIO CARTELLE CLINICHE <text:s text:c="1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37">
            <text:p>86,37%</text:p>
          </table:table-cell>
          <table:table-cell table:number-columns-repeated="2" table:style-name="ce12" office:value-type="percentage" office:value="0.1363">
            <text:p>1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ALTRO <text:s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7219375">
            <text:p>87,22%</text:p>
          </table:table-cell>
          <table:table-cell table:style-name="ce12" office:value-type="percentage" office:value="0.12780625">
            <text:p>12,78%</text:p>
          </table:table-cell>
          <table:table-cell table:style-name="ce12" office:value-type="percentage" office:value="0.05110625">
            <text:p>5,11%</text:p>
          </table:table-cell>
          <table:table-cell table:style-name="ce12" office:value-type="percentage" office:value="0.034075">
            <text:p>3,41%</text:p>
          </table:table-cell>
          <table:table-cell table:style-name="ce12" office:value-type="percentage" office:value="0.03408125">
            <text:p>3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5125">
            <text:p>0,8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SOC. <text:s text:c="2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221">
            <text:p>92,21%</text:p>
          </table:table-cell>
          <table:table-cell table:style-name="ce12" office:value-type="percentage" office:value="0.0779">
            <text:p>7,79%</text:p>
          </table:table-cell>
          <table:table-cell table:style-name="ce12" office:value-type="percentage" office:value="0.0584142857142857">
            <text:p>5,84%</text:p>
          </table:table-cell>
          <table:table-cell table:style-name="ce12" office:value-type="percentage" office:value="0.0129857142857143">
            <text:p>1,3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CONSULTORIO OSTETRICO GINECOLOGICO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134">
            <text:p>71,34%</text:p>
          </table:table-cell>
          <table:table-cell table:style-name="ce12" office:value-type="percentage" office:value="0.2866">
            <text:p>28,66%</text:p>
          </table:table-cell>
          <table:table-cell table:style-name="ce12" office:value-type="percentage" office:value="0.013875">
            <text:p>1,39%</text:p>
          </table:table-cell>
          <table:table-cell table:style-name="ce12" office:value-type="percentage" office:value="0.272725">
            <text:p>27,2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DEGENZE COMUNI (ORL OCUL.UROL.DS) <text:s/></text:p>
          </table:table-cell>
          <table:table-cell table:style-name="ce10" office:value-type="float" office:value="28">
            <text:p>28</text:p>
          </table:table-cell>
          <table:table-cell table:style-name="ce12" office:value-type="percentage" office:value="0.792778571428571">
            <text:p>79,28%</text:p>
          </table:table-cell>
          <table:table-cell table:style-name="ce12" office:value-type="percentage" office:value="0.207221428571429">
            <text:p>20,72%</text:p>
          </table:table-cell>
          <table:table-cell table:style-name="ce12" office:value-type="percentage" office:value="0.155628571428571">
            <text:p>15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7892857142857">
            <text:p>2,3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7775">
            <text:p>2,7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CHIRURGICA (CHIR/URO/ORT) 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876068292682927">
            <text:p>87,61%</text:p>
          </table:table-cell>
          <table:table-cell table:style-name="ce12" office:value-type="percentage" office:value="0.123931707317073">
            <text:p>12,39%</text:p>
          </table:table-cell>
          <table:table-cell table:style-name="ce12" office:value-type="percentage" office:value="0.0975195121951219">
            <text:p>9,75%</text:p>
          </table:table-cell>
          <table:table-cell table:style-name="ce12" office:value-type="percentage" office:value="0.0121170731707317">
            <text:p>1,21%</text:p>
          </table:table-cell>
          <table:table-cell table:style-name="ce12" office:value-type="percentage" office:value="0.00554146341463415">
            <text:p>0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74146341463415">
            <text:p>0,8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MEDICINA (MED/NEFRO/GASTRO</text:p>
          </table:table-cell>
          <table:table-cell table:style-name="ce10" office:value-type="float" office:value="46">
            <text:p>46</text:p>
          </table:table-cell>
          <table:table-cell table:style-name="ce12" office:value-type="percentage" office:value="0.842463043478261">
            <text:p>84,25%</text:p>
          </table:table-cell>
          <table:table-cell table:style-name="ce12" office:value-type="percentage" office:value="0.157536956521739">
            <text:p>15,75%</text:p>
          </table:table-cell>
          <table:table-cell table:style-name="ce12" office:value-type="percentage" office:value="0.133819565217391">
            <text:p>13,38%</text:p>
          </table:table-cell>
          <table:table-cell table:style-name="ce12" office:value-type="percentage" office:value="0.0146695652173913">
            <text:p>1,47%</text:p>
          </table:table-cell>
          <table:table-cell table:style-name="ce12" office:value-type="percentage" office:value="0.00241304347826087">
            <text:p>0,24%</text:p>
          </table:table-cell>
          <table:table-cell table:style-name="ce12" office:value-type="percentage" office:value="0.00482826086956522">
            <text:p>0,48%</text:p>
          </table:table-cell>
          <table:table-cell table:style-name="ce12" office:value-type="percentage" office:value="0.00179130434782609">
            <text:p>0,1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RIABILITAZIONE LUNGODEGENZ</text:p>
          </table:table-cell>
          <table:table-cell table:style-name="ce10" office:value-type="float" office:value="129">
            <text:p>129</text:p>
          </table:table-cell>
          <table:table-cell table:style-name="ce12" office:value-type="percentage" office:value="0.841503875968992">
            <text:p>84,15%</text:p>
          </table:table-cell>
          <table:table-cell table:style-name="ce12" office:value-type="percentage" office:value="0.158496124031008">
            <text:p>15,85%</text:p>
          </table:table-cell>
          <table:table-cell table:style-name="ce12" office:value-type="percentage" office:value="0.116117829457364">
            <text:p>11,61%</text:p>
          </table:table-cell>
          <table:table-cell table:style-name="ce12" office:value-type="percentage" office:value="0.0266674418604651">
            <text:p>2,67%</text:p>
          </table:table-cell>
          <table:table-cell table:style-name="ce12" office:value-type="percentage" office:value="0.00489147286821706">
            <text:p>0,49%</text:p>
          </table:table-cell>
          <table:table-cell table:style-name="ce12" office:value-type="percentage" office:value="0.00602790697674419">
            <text:p>0,60%</text:p>
          </table:table-cell>
          <table:table-cell table:style-name="ce12" office:value-type="percentage" office:value="0.0042015503875969">
            <text:p>0,4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0573643410852713">
            <text:p>0,0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DOMEGLIARA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13866666666667">
            <text:p>81,39%</text:p>
          </table:table-cell>
          <table:table-cell table:style-name="ce12" office:value-type="percentage" office:value="0.186133333333333">
            <text:p>18,61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47">
            <text:p>11,4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VILLAFRANCA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92833333333333">
            <text:p>79,28%</text:p>
          </table:table-cell>
          <table:table-cell table:style-name="ce12" office:value-type="percentage" office:value="0.207166666666667">
            <text:p>20,72%</text:p>
          </table:table-cell>
          <table:table-cell table:style-name="ce12" office:value-type="percentage" office:value="0.1701">
            <text:p>17,0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7">
            <text:p>3,7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ARE CURE PRIMARIE LEGN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01985714285714">
            <text:p>80,20%</text:p>
          </table:table-cell>
          <table:table-cell table:style-name="ce12" office:value-type="percentage" office:value="0.198014285714286">
            <text:p>19,80%</text:p>
          </table:table-cell>
          <table:table-cell table:style-name="ce12" office:value-type="percentage" office:value="0.07465">
            <text:p>7,47%</text:p>
          </table:table-cell>
          <table:table-cell table:style-name="ce12" office:value-type="percentage" office:value="0.0584214285714286">
            <text:p>5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49285714285714">
            <text:p>6,49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BUSSOLENGO <text:s text:c="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6332">
            <text:p>86,33%</text:p>
          </table:table-cell>
          <table:table-cell table:style-name="ce12" office:value-type="percentage" office:value="0.13668">
            <text:p>13,67%</text:p>
          </table:table-cell>
          <table:table-cell table:style-name="ce12" office:value-type="percentage" office:value="0.12186">
            <text:p>12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8">
            <text:p>1,4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BOV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74064285714286">
            <text:p>87,41%</text:p>
          </table:table-cell>
          <table:table-cell table:style-name="ce12" office:value-type="percentage" office:value="0.125935714285714">
            <text:p>12,59%</text:p>
          </table:table-cell>
          <table:table-cell table:style-name="ce12" office:value-type="percentage" office:value="0.0677142857142857">
            <text:p>6,77%</text:p>
          </table:table-cell>
          <table:table-cell table:style-name="ce12" office:value-type="percentage" office:value="0.00972857142857143">
            <text:p>0,97%</text:p>
          </table:table-cell>
          <table:table-cell table:style-name="ce12" office:value-type="percentage" office:value="0.0339642857142857">
            <text:p>3,4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4928571428571">
            <text:p>1,4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NOG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845">
            <text:p>78,45%</text:p>
          </table:table-cell>
          <table:table-cell table:style-name="ce12" office:value-type="percentage" office:value="0.2155">
            <text:p>21,55%</text:p>
          </table:table-cell>
          <table:table-cell table:style-name="ce12" office:value-type="percentage" office:value="0.0677625">
            <text:p>6,78%</text:p>
          </table:table-cell>
          <table:table-cell table:style-name="ce12" office:value-type="percentage" office:value="0.125">
            <text:p>12,5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27125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ZEV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64">
            <text:p>88,64%</text:p>
          </table:table-cell>
          <table:table-cell table:number-columns-repeated="2" table:style-name="ce12" office:value-type="percentage" office:value="0.1136">
            <text:p>11,3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SUBD.ISOLA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39533333333333">
            <text:p>83,95%</text:p>
          </table:table-cell>
          <table:table-cell table:style-name="ce12" office:value-type="percentage" office:value="0.160466666666667">
            <text:p>16,05%</text:p>
          </table:table-cell>
          <table:table-cell table:style-name="ce12" office:value-type="percentage" office:value="0.1234">
            <text:p>12,3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7">
            <text:p>3,7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OSPEDALIERA CONVENZIONATA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DISTRETTO SOCIO SANIT.B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BOVOLONE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3185">
            <text:p>93,19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.0454">
            <text:p>4,5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CEREA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64">
            <text:p>88,64%</text:p>
          </table:table-cell>
          <table:table-cell table:style-name="ce12" office:value-type="percentage" office:value="0.1136">
            <text:p>11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36">
            <text:p>11,3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LEGNAGO <text:s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28">
            <text:p>77,28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.159">
            <text:p>15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815">
            <text:p>6,8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NOGARA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09125">
            <text:p>90,91%</text:p>
          </table:table-cell>
          <table:table-cell table:style-name="ce12" office:value-type="percentage" office:value="0.090875">
            <text:p>9,09%</text:p>
          </table:table-cell>
          <table:table-cell table:style-name="ce12" office:value-type="percentage" office:value="0.03405">
            <text:p>3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ZEVIO <text:s text:c="3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4095">
            <text:p>84,10%</text:p>
          </table:table-cell>
          <table:table-cell table:style-name="ce12" office:value-type="percentage" office:value="0.15905">
            <text:p>15,91%</text:p>
          </table:table-cell>
          <table:table-cell table:style-name="ce12" office:value-type="percentage" office:value="0.0908666666666667">
            <text:p>9,09%</text:p>
          </table:table-cell>
          <table:table-cell table:style-name="ce12" office:value-type="percentage" office:value="0.0227166666666667">
            <text:p>2,27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SERVIZIO FARMACEUTICO T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9775">
            <text:p>89,78%</text:p>
          </table:table-cell>
          <table:table-cell table:style-name="ce12" office:value-type="percentage" office:value="0.10225">
            <text:p>10,23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CURE PRIMARIE L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546">
            <text:p>75,46%</text:p>
          </table:table-cell>
          <table:table-cell table:style-name="ce12" office:value-type="percentage" office:value="0.2454">
            <text:p>24,54%</text:p>
          </table:table-cell>
          <table:table-cell table:style-name="ce12" office:value-type="percentage" office:value="0.11814">
            <text:p>11,81%</text:p>
          </table:table-cell>
          <table:table-cell table:style-name="ce12" office:value-type="percentage" office:value="0.06358">
            <text:p>6,36%</text:p>
          </table:table-cell>
          <table:table-cell table:style-name="ce12" office:value-type="percentage" office:value="0.02726">
            <text:p>2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634">
            <text:p>3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DISTRETTO <text:s text:c="5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9549">
            <text:p>79,55%</text:p>
          </table:table-cell>
          <table:table-cell table:style-name="ce12" office:value-type="percentage" office:value="0.20451">
            <text:p>20,45%</text:p>
          </table:table-cell>
          <table:table-cell table:style-name="ce12" office:value-type="percentage" office:value="0.05906">
            <text:p>5,91%</text:p>
          </table:table-cell>
          <table:table-cell table:style-name="ce12" office:value-type="percentage" office:value="0.04089">
            <text:p>4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0454">
            <text:p>0,4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OSPEDALE E TERR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NEUROLOGICA INTRA-EXTRA OSP. SB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7442">
            <text:p>97,44%</text:p>
          </table:table-cell>
          <table:table-cell table:style-name="ce12" office:value-type="percentage" office:value="0.02558">
            <text:p>2,56%</text:p>
          </table:table-cell>
          <table:table-cell table:style-name="ce12" office:value-type="percentage" office:value="0.01818">
            <text:p>1,8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74">
            <text:p>0,7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A E MEDICINA CONV.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88">
            <text:p>87,88%</text:p>
          </table:table-cell>
          <table:table-cell table:style-name="ce12" office:value-type="percentage" office:value="0.1212">
            <text:p>12,12%</text:p>
          </table:table-cell>
          <table:table-cell table:style-name="ce12" office:value-type="percentage" office:value="0.0909">
            <text:p>9,09%</text:p>
          </table:table-cell>
          <table:table-cell table:style-name="ce12" office:value-type="percentage" office:value="0.0303">
            <text:p>3,0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SPECIALISTICA SB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SPECIALISTICA VR <text:s text:c="14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57171428571429">
            <text:p>85,72%</text:p>
          </table:table-cell>
          <table:table-cell table:style-name="ce12" office:value-type="percentage" office:value="0.142828571428571">
            <text:p>14,28%</text:p>
          </table:table-cell>
          <table:table-cell table:style-name="ce12" office:value-type="percentage" office:value="0.0324428571428571">
            <text:p>3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8857142857143">
            <text:p>9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4571428571429">
            <text:p>1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N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38417647058824">
            <text:p>83,84%</text:p>
          </table:table-cell>
          <table:table-cell table:style-name="ce12" office:value-type="percentage" office:value="0.161582352941176">
            <text:p>16,16%</text:p>
          </table:table-cell>
          <table:table-cell table:style-name="ce12" office:value-type="percentage" office:value="0.0947470588235294">
            <text:p>9,47%</text:p>
          </table:table-cell>
          <table:table-cell table:style-name="ce12" office:value-type="percentage" office:value="0.0320764705882353">
            <text:p>3,21%</text:p>
          </table:table-cell>
          <table:table-cell table:style-name="ce12" office:value-type="percentage" office:value="0.0293941176470588">
            <text:p>2,9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34117647058824">
            <text:p>0,5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Z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6566">
            <text:p>65,66%</text:p>
          </table:table-cell>
          <table:table-cell table:style-name="ce12" office:value-type="percentage" office:value="0.3434">
            <text:p>34,34%</text:p>
          </table:table-cell>
          <table:table-cell table:style-name="ce12" office:value-type="percentage" office:value="0.116133333333333">
            <text:p>11,61%</text:p>
          </table:table-cell>
          <table:table-cell table:style-name="ce12" office:value-type="percentage" office:value="0.212111111111111">
            <text:p>21,21%</text:p>
          </table:table-cell>
          <table:table-cell table:style-name="ce12" office:value-type="percentage" office:value="0.0151444444444444">
            <text:p>1,5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UDIT E PROGETTI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64">
            <text:p>88,64%</text:p>
          </table:table-cell>
          <table:table-cell table:style-name="ce12" office:value-type="percentage" office:value="0.1136">
            <text:p>11,36%</text:p>
          </table:table-cell>
          <table:table-cell table:style-name="ce12" office:value-type="percentage" office:value="0.0227">
            <text:p>2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.0227">
            <text:p>2,2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UTOAMBULANZE <text:s text:c="2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994">
            <text:p>79,94%</text:p>
          </table:table-cell>
          <table:table-cell table:style-name="ce12" office:value-type="percentage" office:value="0.2006">
            <text:p>20,06%</text:p>
          </table:table-cell>
          <table:table-cell table:style-name="ce12" office:value-type="percentage" office:value="0.0277666666666667">
            <text:p>2,78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616666666666667">
            <text:p>0,6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MARZANA <text:s text:c="20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8745">
            <text:p>88,75%</text:p>
          </table:table-cell>
          <table:table-cell table:style-name="ce12" office:value-type="percentage" office:value="0.11255">
            <text:p>11,26%</text:p>
          </table:table-cell>
          <table:table-cell table:style-name="ce12" office:value-type="percentage" office:value="0.05679375">
            <text:p>5,68%</text:p>
          </table:table-cell>
          <table:table-cell table:style-name="ce12" office:value-type="percentage" office:value="0.0284">
            <text:p>2,84%</text:p>
          </table:table-cell>
          <table:table-cell table:style-name="ce12" office:value-type="percentage" office:value="0.00851875">
            <text:p>0,8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562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S BONIFACIO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3185">
            <text:p>93,19%</text:p>
          </table:table-cell>
          <table:table-cell table:style-name="ce12" office:value-type="percentage" office:value="0.06815">
            <text:p>6,82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6815">
            <text:p>6,8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.C. SALE OPERATORIE <text:s text:c="19"/></text:p>
          </table:table-cell>
          <table:table-cell table:style-name="ce10" office:value-type="float" office:value="40">
            <text:p>40</text:p>
          </table:table-cell>
          <table:table-cell table:style-name="ce12" office:value-type="percentage" office:value="0.84208">
            <text:p>84,21%</text:p>
          </table:table-cell>
          <table:table-cell table:style-name="ce12" office:value-type="percentage" office:value="0.15792">
            <text:p>15,79%</text:p>
          </table:table-cell>
          <table:table-cell table:style-name="ce12" office:value-type="percentage" office:value="0.09655">
            <text:p>9,66%</text:p>
          </table:table-cell>
          <table:table-cell table:style-name="ce12" office:value-type="percentage" office:value="0.03067">
            <text:p>3,07%</text:p>
          </table:table-cell>
          <table:table-cell table:style-name="ce12" office:value-type="percentage" office:value="0.0170375">
            <text:p>1,70%</text:p>
          </table:table-cell>
          <table:table-cell table:style-name="ce12" office:value-type="percentage" office:value="0.0022725">
            <text:p>0,23%</text:p>
          </table:table-cell>
          <table:table-cell table:style-name="ce12" office:value-type="percentage" office:value="0.00795">
            <text:p>0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4075">
            <text:p>0,3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 - TERAP. INTENS. CARDIOLOG. (UTIC) 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62714285714286">
            <text:p>86,27%</text:p>
          </table:table-cell>
          <table:table-cell table:style-name="ce12" office:value-type="percentage" office:value="0.137285714285714">
            <text:p>13,73%</text:p>
          </table:table-cell>
          <table:table-cell table:style-name="ce12" office:value-type="percentage" office:value="0.1267">
            <text:p>12,67%</text:p>
          </table:table-cell>
          <table:table-cell table:style-name="ce12" office:value-type="percentage" office:value="0.0105785714285714">
            <text:p>1,0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<text:s text:c="28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39477777777778">
            <text:p>83,95%</text:p>
          </table:table-cell>
          <table:table-cell table:style-name="ce12" office:value-type="percentage" office:value="0.160522222222222">
            <text:p>16,05%</text:p>
          </table:table-cell>
          <table:table-cell table:style-name="ce12" office:value-type="percentage" office:value="0.0947111111111111">
            <text:p>9,47%</text:p>
          </table:table-cell>
          <table:table-cell table:style-name="ce12" office:value-type="percentage" office:value="0.0289444444444444">
            <text:p>2,89%</text:p>
          </table:table-cell>
          <table:table-cell table:style-name="ce12" office:value-type="percentage" office:value="0.0137388888888889">
            <text:p>1,3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0833333333333">
            <text:p>2,3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- DEGENZE LEGNAGO <text:s text:c="10"/>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835997674418605">
            <text:p>83,60%</text:p>
          </table:table-cell>
          <table:table-cell table:style-name="ce12" office:value-type="percentage" office:value="0.164002325581395">
            <text:p>16,40%</text:p>
          </table:table-cell>
          <table:table-cell table:style-name="ce12" office:value-type="percentage" office:value="0.0813232558139535">
            <text:p>8,13%</text:p>
          </table:table-cell>
          <table:table-cell table:style-name="ce12" office:value-type="percentage" office:value="0.0594232558139535">
            <text:p>5,94%</text:p>
          </table:table-cell>
          <table:table-cell table:style-name="ce12" office:value-type="percentage" office:value="0.00516511627906977">
            <text:p>0,52%</text:p>
          </table:table-cell>
          <table:table-cell table:style-name="ce12" office:value-type="percentage" office:value="0.00172093023255814">
            <text:p>0,17%</text:p>
          </table:table-cell>
          <table:table-cell table:style-name="ce12" office:value-type="percentage" office:value="0.016353488372093">
            <text:p>1,6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SB <text:s text:c="25"/></text:p>
          </table:table-cell>
          <table:table-cell table:style-name="ce10" office:value-type="float" office:value="36">
            <text:p>36</text:p>
          </table:table-cell>
          <table:table-cell table:style-name="ce12" office:value-type="percentage" office:value="0.791213888888889">
            <text:p>79,12%</text:p>
          </table:table-cell>
          <table:table-cell table:style-name="ce12" office:value-type="percentage" office:value="0.208786111111111">
            <text:p>20,88%</text:p>
          </table:table-cell>
          <table:table-cell table:style-name="ce12" office:value-type="percentage" office:value="0.0947111111111111">
            <text:p>9,47%</text:p>
          </table:table-cell>
          <table:table-cell table:style-name="ce12" office:value-type="percentage" office:value="0.0491416666666667">
            <text:p>4,91%</text:p>
          </table:table-cell>
          <table:table-cell table:style-name="ce12" office:value-type="percentage" office:value="0.0139722222222222">
            <text:p>1,40%</text:p>
          </table:table-cell>
          <table:table-cell table:style-name="ce12" office:value-type="percentage" office:value="0.0365416666666667">
            <text:p>3,65%</text:p>
          </table:table-cell>
          <table:table-cell table:style-name="ce12" office:value-type="percentage" office:value="0.0143944444444444">
            <text:p>1,4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1 via Poloni <text:s text:c="2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3185">
            <text:p>93,19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.0227">
            <text:p>2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2 Via Del Capitel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93966666666667">
            <text:p>89,40%</text:p>
          </table:table-cell>
          <table:table-cell table:style-name="ce12" office:value-type="percentage" office:value="0.106033333333333">
            <text:p>10,60%</text:p>
          </table:table-cell>
          <table:table-cell table:style-name="ce12" office:value-type="percentage" office:value="0.0908666666666667">
            <text:p>9,0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51333333333333">
            <text:p>1,5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3 via Volturno <text:s text:c="2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455">
            <text:p>95,46%</text:p>
          </table:table-cell>
          <table:table-cell table:number-columns-repeated="2" table:style-name="ce12" office:value-type="percentage" office:value="0.04545">
            <text:p>4,5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4 via Siracusa <text:s text:c="20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273">
            <text:p>92,73%</text:p>
          </table:table-cell>
          <table:table-cell table:style-name="ce12" office:value-type="percentage" office:value="0.0727">
            <text:p>7,27%</text:p>
          </table:table-cell>
          <table:table-cell table:style-name="ce12" office:value-type="percentage" office:value="0.04542">
            <text:p>4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26">
            <text:p>2,7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5 Via Del Capitel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6 TREGNAGO <text:s text:c="2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style-name="ce12" office:value-type="percentage" office:value="0.0454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7 SAN BONIFACIO <text:s text:c="1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4095">
            <text:p>84,10%</text:p>
          </table:table-cell>
          <table:table-cell table:style-name="ce12" office:value-type="percentage" office:value="0.15905">
            <text:p>15,91%</text:p>
          </table:table-cell>
          <table:table-cell table:style-name="ce12" office:value-type="percentage" office:value="0.034075">
            <text:p>3,41%</text:p>
          </table:table-cell>
          <table:table-cell table:number-columns-repeated="2" table:style-name="ce12" office:value-type="percentage" office:value="0.0568">
            <text:p>5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8 COLOGNA V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3864">
            <text:p>38,64%</text:p>
          </table:table-cell>
          <table:table-cell table:style-name="ce12" office:value-type="percentage" office:value="0.6136">
            <text:p>61,36%</text:p>
          </table:table-cell>
          <table:table-cell table:style-name="ce12" office:value-type="percentage" office:value="0.1136">
            <text:p>11,3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5">
            <text:p>5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9 SGL <text:s text:c="2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697">
            <text:p>96,97%</text:p>
          </table:table-cell>
          <table:table-cell table:number-columns-repeated="2" table:style-name="ce12" office:value-type="percentage" office:value="0.0303">
            <text:p>3,0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D <text:s text:c="3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928058333333333">
            <text:p>92,81%</text:p>
          </table:table-cell>
          <table:table-cell table:style-name="ce12" office:value-type="percentage" office:value="0.0719416666666667">
            <text:p>7,19%</text:p>
          </table:table-cell>
          <table:table-cell table:style-name="ce12" office:value-type="percentage" office:value="0.0302916666666667">
            <text:p>3,03%</text:p>
          </table:table-cell>
          <table:table-cell table:style-name="ce12" office:value-type="percentage" office:value="0.00756666666666667">
            <text:p>0,76%</text:p>
          </table:table-cell>
          <table:table-cell table:style-name="ce12" office:value-type="percentage" office:value="0.034075">
            <text:p>3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DI STERILIZZAZIONE LEGNAGO <text:s text:c="4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68641">
            <text:p>68,64%</text:p>
          </table:table-cell>
          <table:table-cell table:style-name="ce12" office:value-type="percentage" office:value="0.31359">
            <text:p>31,36%</text:p>
          </table:table-cell>
          <table:table-cell table:style-name="ce12" office:value-type="percentage" office:value="0.09541">
            <text:p>9,54%</text:p>
          </table:table-cell>
          <table:table-cell table:style-name="ce12" office:value-type="percentage" office:value="0.01817">
            <text:p>1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ATIVA TERRITORIALE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TIVA TERRITORIALE (COT)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8833333333333">
            <text:p>87,88%</text:p>
          </table:table-cell>
          <table:table-cell table:number-columns-repeated="2" table:style-name="ce12" office:value-type="percentage" office:value="0.121166666666667">
            <text:p>12,1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TERMICA E SERVIZI GENERALI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style-name="ce12" office:value-type="percentage" office:value="0.0909">
            <text:p>9,09%</text:p>
          </table:table-cell>
          <table:table-cell table:style-name="ce12" office:value-type="percentage" office:value="0.0454">
            <text:p>4,5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 TELEF. E PORTINERIA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01266666666667">
            <text:p>90,13%</text:p>
          </table:table-cell>
          <table:table-cell table:style-name="ce12" office:value-type="percentage" office:value="0.0987333333333333">
            <text:p>9,87%</text:p>
          </table:table-cell>
          <table:table-cell table:style-name="ce12" office:value-type="percentage" office:value="0.0617">
            <text:p>6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7">
            <text:p>3,7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 TELEFONICO <text:s text:c="18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93685714285714">
            <text:p>79,37%</text:p>
          </table:table-cell>
          <table:table-cell table:style-name="ce12" office:value-type="percentage" office:value="0.206314285714286">
            <text:p>20,63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687714285714286">
            <text:p>6,88%</text:p>
          </table:table-cell>
          <table:table-cell table:style-name="ce12" office:value-type="percentage" office:value="0.0264428571428571">
            <text:p>2,6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8571428571429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/PORTINERIA <text:s text:c="18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017">
            <text:p>80,17%</text:p>
          </table:table-cell>
          <table:table-cell table:style-name="ce12" office:value-type="percentage" office:value="0.1983">
            <text:p>19,83%</text:p>
          </table:table-cell>
          <table:table-cell table:style-name="ce12" office:value-type="percentage" office:value="0.102761538461538">
            <text:p>10,28%</text:p>
          </table:table-cell>
          <table:table-cell table:style-name="ce12" office:value-type="percentage" office:value="0.0784384615384615">
            <text:p>7,84%</text:p>
          </table:table-cell>
          <table:table-cell table:style-name="ce12" office:value-type="percentage" office:value="0.0170923076923077">
            <text:p>1,7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ACQUISTI UNIFICATO <text:s text:c="14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6366">
            <text:p>96,37%</text:p>
          </table:table-cell>
          <table:table-cell table:style-name="ce12" office:value-type="percentage" office:value="0.03634">
            <text:p>3,63%</text:p>
          </table:table-cell>
          <table:table-cell table:style-name="ce12" office:value-type="percentage" office:value="0.02726">
            <text:p>2,7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908">
            <text:p>0,9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COL.V.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546">
            <text:p>45,46%</text:p>
          </table:table-cell>
          <table:table-cell table:number-columns-repeated="2" table:style-name="ce12" office:value-type="percentage" office:value="0.5454">
            <text:p>5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SB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455">
            <text:p>95,46%</text:p>
          </table:table-cell>
          <table:table-cell table:number-columns-repeated="2" table:style-name="ce12" office:value-type="percentage" office:value="0.04545">
            <text:p>4,5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URNO BOVOLONE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3185">
            <text:p>93,19%</text:p>
          </table:table-cell>
          <table:table-cell table:number-columns-repeated="2" table:style-name="ce12" office:value-type="percentage" office:value="0.06815">
            <text:p>6,8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PER LE MALATTIE DIFFUSIVE via Cam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273">
            <text:p>72,73%</text:p>
          </table:table-cell>
          <table:table-cell table:style-name="ce12" office:value-type="percentage" office:value="0.2727">
            <text:p>27,27%</text:p>
          </table:table-cell>
          <table:table-cell table:style-name="ce12" office:value-type="percentage" office:value="0.0289090909090909">
            <text:p>2,89%</text:p>
          </table:table-cell>
          <table:table-cell table:style-name="ce12" office:value-type="percentage" office:value="0.0330454545454546">
            <text:p>3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50363636363636">
            <text:p>9,50%</text:p>
          </table:table-cell>
          <table:table-cell table:style-name="ce12" office:value-type="percentage" office:value="0.0206545454545455">
            <text:p>2,0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50363636363636">
            <text:p>9,5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POLIFUNZIONALE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BOVOLONE <text:s text:c="9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55890909090909">
            <text:p>85,59%</text:p>
          </table:table-cell>
          <table:table-cell table:style-name="ce12" office:value-type="percentage" office:value="0.144109090909091">
            <text:p>14,41%</text:p>
          </table:table-cell>
          <table:table-cell table:style-name="ce12" office:value-type="percentage" office:value="0.0677363636363637">
            <text:p>6,77%</text:p>
          </table:table-cell>
          <table:table-cell table:style-name="ce12" office:value-type="percentage" office:value="0.0681">
            <text:p>6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26363636363636">
            <text:p>0,83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DOMEGLIARA <text:s text:c="7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918">
            <text:p>91,80%</text:p>
          </table:table-cell>
          <table:table-cell table:style-name="ce12" office:value-type="percentage" office:value="0.082">
            <text:p>8,20%</text:p>
          </table:table-cell>
          <table:table-cell table:style-name="ce12" office:value-type="percentage" office:value="0.0719">
            <text:p>7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0909090909091">
            <text:p>1,0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ISOLA D/S.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06066666666667">
            <text:p>60,61%</text:p>
          </table:table-cell>
          <table:table-cell table:style-name="ce12" office:value-type="percentage" office:value="0.393933333333333">
            <text:p>39,39%</text:p>
          </table:table-cell>
          <table:table-cell table:style-name="ce12" office:value-type="percentage" office:value="0.0606">
            <text:p>6,06%</text:p>
          </table:table-cell>
          <table:table-cell table:style-name="ce12" office:value-type="percentage" office:value="0.333333333333333">
            <text:p>33,3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LEGNAGO <text:s text:c="10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30976923076923">
            <text:p>83,10%</text:p>
          </table:table-cell>
          <table:table-cell table:style-name="ce12" office:value-type="percentage" office:value="0.169023076923077">
            <text:p>16,90%</text:p>
          </table:table-cell>
          <table:table-cell table:style-name="ce12" office:value-type="percentage" office:value="0.0921">
            <text:p>9,21%</text:p>
          </table:table-cell>
          <table:table-cell table:style-name="ce12" office:value-type="percentage" office:value="0.0489153846153846">
            <text:p>4,8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09615384615385">
            <text:p>2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99230769230769">
            <text:p>0,7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UNICO PRENOTAZIONE <text:s text:c="14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24273333333333">
            <text:p>82,43%</text:p>
          </table:table-cell>
          <table:table-cell table:style-name="ce12" office:value-type="percentage" office:value="0.175726666666667">
            <text:p>17,57%</text:p>
          </table:table-cell>
          <table:table-cell table:style-name="ce12" office:value-type="percentage" office:value="0.0302866666666667">
            <text:p>3,03%</text:p>
          </table:table-cell>
          <table:table-cell table:style-name="ce12" office:value-type="percentage" office:value="0.0302866666666667">
            <text:p>3,03%</text:p>
          </table:table-cell>
          <table:table-cell table:style-name="ce12" office:value-type="percentage" office:value="0.0242266666666667">
            <text:p>2,42%</text:p>
          </table:table-cell>
          <table:table-cell table:style-name="ce12" office:value-type="percentage" office:value="0.0818133333333333">
            <text:p>8,18%</text:p>
          </table:table-cell>
          <table:table-cell table:style-name="ce12" office:value-type="percentage" office:value="0.00908">
            <text:p>0,9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ALTRO <text:s text:c="27"/></text:p>
          </table:table-cell>
          <table:table-cell table:style-name="ce10" office:value-type="float" office:value="31">
            <text:p>31</text:p>
          </table:table-cell>
          <table:table-cell table:style-name="ce12" office:value-type="percentage" office:value="0.761083870967742">
            <text:p>76,11%</text:p>
          </table:table-cell>
          <table:table-cell table:style-name="ce12" office:value-type="percentage" office:value="0.238916129032258">
            <text:p>23,89%</text:p>
          </table:table-cell>
          <table:table-cell table:style-name="ce12" office:value-type="percentage" office:value="0.0668838709677419">
            <text:p>6,69%</text:p>
          </table:table-cell>
          <table:table-cell table:style-name="ce12" office:value-type="percentage" office:value="0.0570096774193548">
            <text:p>5,70%</text:p>
          </table:table-cell>
          <table:table-cell table:style-name="ce12" office:value-type="percentage" office:value="0.0203548387096774">
            <text:p>2,04%</text:p>
          </table:table-cell>
          <table:table-cell table:style-name="ce12" office:value-type="percentage" office:value="0.0597322580645161">
            <text:p>5,97%</text:p>
          </table:table-cell>
          <table:table-cell table:style-name="ce12" office:value-type="percentage" office:value="0.00265806451612903">
            <text:p>0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2258064516129">
            <text:p>3,2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ALTRO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3005">
            <text:p>93,01%</text:p>
          </table:table-cell>
          <table:table-cell table:style-name="ce12" office:value-type="percentage" office:value="0.06995">
            <text:p>7,00%</text:p>
          </table:table-cell>
          <table:table-cell table:style-name="ce12" office:value-type="percentage" office:value="0.0568">
            <text:p>5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15">
            <text:p>1,3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SOCIALE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style-name="ce12" office:value-type="percentage" office:value="0.0909">
            <text:p>9,09%</text:p>
          </table:table-cell>
          <table:table-cell table:style-name="ce12" office:value-type="percentage" office:value="0.0454">
            <text:p>4,5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SOCIALE <text:s text:c="25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78816666666667">
            <text:p>87,88%</text:p>
          </table:table-cell>
          <table:table-cell table:number-columns-repeated="2" table:style-name="ce12" office:value-type="percentage" office:value="0.121183333333333">
            <text:p>12,1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<text:s text:c="21"/></text:p>
          </table:table-cell>
          <table:table-cell table:style-name="ce10" office:value-type="float" office:value="38">
            <text:p>38</text:p>
          </table:table-cell>
          <table:table-cell table:style-name="ce12" office:value-type="percentage" office:value="0.846568421052632">
            <text:p>84,66%</text:p>
          </table:table-cell>
          <table:table-cell table:style-name="ce12" office:value-type="percentage" office:value="0.153431578947368">
            <text:p>15,34%</text:p>
          </table:table-cell>
          <table:table-cell table:style-name="ce12" office:value-type="percentage" office:value="0.0865342105263158">
            <text:p>8,65%</text:p>
          </table:table-cell>
          <table:table-cell table:style-name="ce12" office:value-type="percentage" office:value="0.0185131578947368">
            <text:p>1,85%</text:p>
          </table:table-cell>
          <table:table-cell table:style-name="ce12" office:value-type="percentage" office:value="0.00943157894736842">
            <text:p>0,94%</text:p>
          </table:table-cell>
          <table:table-cell table:style-name="ce12" office:value-type="percentage" office:value="0.00292368421052632">
            <text:p>0,29%</text:p>
          </table:table-cell>
          <table:table-cell table:style-name="ce12" office:value-type="percentage" office:value="0.00969473684210526">
            <text:p>0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157894736842">
            <text:p>2,6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- DEGENZE LEGNAGO <text:s text:c="3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839628125">
            <text:p>83,96%</text:p>
          </table:table-cell>
          <table:table-cell table:style-name="ce12" office:value-type="percentage" office:value="0.160371875">
            <text:p>16,04%</text:p>
          </table:table-cell>
          <table:table-cell table:style-name="ce12" office:value-type="percentage" office:value="0.107496875">
            <text:p>10,75%</text:p>
          </table:table-cell>
          <table:table-cell table:style-name="ce12" office:value-type="percentage" office:value="0.01388125">
            <text:p>1,39%</text:p>
          </table:table-cell>
          <table:table-cell table:style-name="ce12" office:value-type="percentage" office:value="0.0112">
            <text:p>1,12%</text:p>
          </table:table-cell>
          <table:table-cell table:style-name="ce12" office:value-type="percentage" office:value="0.024303125">
            <text:p>2,43%</text:p>
          </table:table-cell>
          <table:table-cell table:style-name="ce12" office:value-type="percentage" office:value="0.00346875">
            <text:p>0,3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SB <text:s text:c="27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19616666666667">
            <text:p>81,96%</text:p>
          </table:table-cell>
          <table:table-cell table:style-name="ce12" office:value-type="percentage" office:value="0.180383333333333">
            <text:p>18,04%</text:p>
          </table:table-cell>
          <table:table-cell table:style-name="ce12" office:value-type="percentage" office:value="0.0631083333333333">
            <text:p>6,31%</text:p>
          </table:table-cell>
          <table:table-cell table:style-name="ce12" office:value-type="percentage" office:value="0.015425">
            <text:p>1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87583333333333">
            <text:p>9,88%</text:p>
          </table:table-cell>
          <table:table-cell table:style-name="ce12" office:value-type="percentage" office:value="0.00308333333333333">
            <text:p>0,3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DIURNA L'ARGINE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PROTETTA NOGARA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01875">
            <text:p>90,19%</text:p>
          </table:table-cell>
          <table:table-cell table:style-name="ce12" office:value-type="percentage" office:value="0.098125">
            <text:p>9,81%</text:p>
          </table:table-cell>
          <table:table-cell table:style-name="ce12" office:value-type="percentage" office:value="0.08145">
            <text:p>8,1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665">
            <text:p>1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BUSSOLENG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87916666666667">
            <text:p>78,79%</text:p>
          </table:table-cell>
          <table:table-cell table:style-name="ce12" office:value-type="percentage" office:value="0.212083333333333">
            <text:p>21,21%</text:p>
          </table:table-cell>
          <table:table-cell table:style-name="ce12" office:value-type="percentage" office:value="0.1136">
            <text:p>11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166666666667">
            <text:p>2,2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7575">
            <text:p>7,5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DOMEGLIAR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091">
            <text:p>90,91%</text:p>
          </table:table-cell>
          <table:table-cell table:style-name="ce12" office:value-type="percentage" office:value="0.0909">
            <text:p>9,09%</text:p>
          </table:table-cell>
          <table:table-cell table:number-columns-repeated="2" table:style-name="ce12" office:value-type="percentage" office:value="0.034075">
            <text:p>3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25">
            <text:p>2,2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VILLAFRAN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97775">
            <text:p>89,78%</text:p>
          </table:table-cell>
          <table:table-cell table:style-name="ce12" office:value-type="percentage" office:value="0.102225">
            <text:p>10,22%</text:p>
          </table:table-cell>
          <table:table-cell table:style-name="ce12" office:value-type="percentage" office:value="0.06815">
            <text:p>6,8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ORDINAMENTO SERVIZI SOCIALI <text:s text:c="10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89138461538462">
            <text:p>88,91%</text:p>
          </table:table-cell>
          <table:table-cell table:style-name="ce12" office:value-type="percentage" office:value="0.110861538461538">
            <text:p>11,09%</text:p>
          </table:table-cell>
          <table:table-cell table:style-name="ce12" office:value-type="percentage" office:value="0.0654076923076923">
            <text:p>6,54%</text:p>
          </table:table-cell>
          <table:table-cell table:style-name="ce12" office:value-type="percentage" office:value="0.0244692307692308">
            <text:p>2,4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09692307692308">
            <text:p>2,1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T CEN.LE OP.VA TERR.LE Via Poloni <text:s text:c="4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364">
            <text:p>83,64%</text:p>
          </table:table-cell>
          <table:table-cell table:style-name="ce12" office:value-type="percentage" office:value="0.1636">
            <text:p>16,36%</text:p>
          </table:table-cell>
          <table:table-cell table:style-name="ce12" office:value-type="percentage" office:value="0.13632">
            <text:p>1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26">
            <text:p>2,7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INTERMEDIE <text:s text:c="2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63">
            <text:p>96,30%</text:p>
          </table:table-cell>
          <table:table-cell table:number-columns-repeated="2" table:style-name="ce12" office:value-type="percentage" office:value="0.037">
            <text:p>3,7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PALLIATIVE <text:s text:c="2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78">
            <text:p>77,78%</text:p>
          </table:table-cell>
          <table:table-cell table:style-name="ce12" office:value-type="percentage" office:value="0.2222">
            <text:p>22,22%</text:p>
          </table:table-cell>
          <table:table-cell table:style-name="ce12" office:value-type="percentage" office:value="0.11105">
            <text:p>11,1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55">
            <text:p>5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55">
            <text:p>5,5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PRIMARIE <text:s text:c="2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50685714285714">
            <text:p>85,07%</text:p>
          </table:table-cell>
          <table:table-cell table:style-name="ce12" office:value-type="percentage" office:value="0.149314285714286">
            <text:p>14,93%</text:p>
          </table:table-cell>
          <table:table-cell table:style-name="ce12" office:value-type="percentage" office:value="0.0649">
            <text:p>6,49%</text:p>
          </table:table-cell>
          <table:table-cell table:style-name="ce12" office:value-type="percentage" office:value="0.0324571428571429">
            <text:p>3,25%</text:p>
          </table:table-cell>
          <table:table-cell table:style-name="ce12" office:value-type="percentage" office:value="0.0454428571428571">
            <text:p>4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GREZZANA <text:s text:c="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2565">
            <text:p>72,57%</text:p>
          </table:table-cell>
          <table:table-cell table:style-name="ce12" office:value-type="percentage" office:value="0.27435">
            <text:p>27,44%</text:p>
          </table:table-cell>
          <table:table-cell table:style-name="ce12" office:value-type="percentage" office:value="0.1506">
            <text:p>15,0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55">
            <text:p>5,5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VIA CAMPANIA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VIA POLONI <text:s text:c="4"/>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745842222222222">
            <text:p>74,58%</text:p>
          </table:table-cell>
          <table:table-cell table:style-name="ce12" office:value-type="percentage" office:value="0.254157777777778">
            <text:p>25,42%</text:p>
          </table:table-cell>
          <table:table-cell table:style-name="ce12" office:value-type="percentage" office:value="0.101517777777778">
            <text:p>10,15%</text:p>
          </table:table-cell>
          <table:table-cell table:style-name="ce12" office:value-type="percentage" office:value="0.0860622222222222">
            <text:p>8,61%</text:p>
          </table:table-cell>
          <table:table-cell table:style-name="ce12" office:value-type="percentage" office:value="0.0160444444444444">
            <text:p>1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1488888888889">
            <text:p>1,6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3422222222222">
            <text:p>3,4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V.DEL CAPITEL <text:s text:c="2"/></text:p>
          </table:table-cell>
          <table:table-cell table:style-name="ce10" office:value-type="float" office:value="40">
            <text:p>40</text:p>
          </table:table-cell>
          <table:table-cell table:style-name="ce12" office:value-type="percentage" office:value="0.75232">
            <text:p>75,23%</text:p>
          </table:table-cell>
          <table:table-cell table:style-name="ce12" office:value-type="percentage" office:value="0.24768">
            <text:p>24,77%</text:p>
          </table:table-cell>
          <table:table-cell table:style-name="ce12" office:value-type="percentage" office:value="0.08887">
            <text:p>8,89%</text:p>
          </table:table-cell>
          <table:table-cell table:style-name="ce12" office:value-type="percentage" office:value="0.0707925">
            <text:p>7,08%</text:p>
          </table:table-cell>
          <table:table-cell table:style-name="ce12" office:value-type="percentage" office:value="0.0345775">
            <text:p>3,4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4075">
            <text:p>0,3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DIR.DISTRETTUALE - POLIAMB. MARZAN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91">
            <text:p>59,10%</text:p>
          </table:table-cell>
          <table:table-cell table:style-name="ce12" office:value-type="percentage" office:value="0.409">
            <text:p>40,90%</text:p>
          </table:table-cell>
          <table:table-cell table:style-name="ce12" office:value-type="percentage" office:value="0.0908">
            <text:p>9,08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.0908">
            <text:p>9,0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DIR.DISTRETTUALE - VIA DEL CAPITEL SO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<text:s/>Marzana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91">
            <text:p>59,10%</text:p>
          </table:table-cell>
          <table:table-cell table:style-name="ce12" office:value-type="percentage" office:value="0.409">
            <text:p>40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726">
            <text:p>27,2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Grezzana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Porta Palio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37">
            <text:p>86,37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.0908">
            <text:p>9,0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Campania <text:s text:c="7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83721428571429">
            <text:p>88,37%</text:p>
          </table:table-cell>
          <table:table-cell table:style-name="ce12" office:value-type="percentage" office:value="0.116278571428571">
            <text:p>11,63%</text:p>
          </table:table-cell>
          <table:table-cell table:style-name="ce12" office:value-type="percentage" office:value="0.0652928571428571">
            <text:p>6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4071428571429">
            <text:p>2,7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7714285714286">
            <text:p>1,1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7714285714286">
            <text:p>1,1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Del Capitel <text:s text:c="4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6605">
            <text:p>86,61%</text:p>
          </table:table-cell>
          <table:table-cell table:style-name="ce12" office:value-type="percentage" office:value="0.13395">
            <text:p>13,40%</text:p>
          </table:table-cell>
          <table:table-cell table:style-name="ce12" office:value-type="percentage" office:value="0.0638285714285714">
            <text:p>6,38%</text:p>
          </table:table-cell>
          <table:table-cell table:style-name="ce12" office:value-type="percentage" office:value="0.03245">
            <text:p>3,25%</text:p>
          </table:table-cell>
          <table:table-cell table:style-name="ce12" office:value-type="percentage" office:value="0.0311571428571429">
            <text:p>3,1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Poloni <text:s text:c="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8186">
            <text:p>88,19%</text:p>
          </table:table-cell>
          <table:table-cell table:style-name="ce12" office:value-type="percentage" office:value="0.11814">
            <text:p>11,81%</text:p>
          </table:table-cell>
          <table:table-cell table:style-name="ce12" office:value-type="percentage" office:value="0.03634">
            <text:p>3,63%</text:p>
          </table:table-cell>
          <table:table-cell table:style-name="ce12" office:value-type="percentage" office:value="0.00908">
            <text:p>0,91%</text:p>
          </table:table-cell>
          <table:table-cell table:style-name="ce12" office:value-type="percentage" office:value="0.05452">
            <text:p>5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18">
            <text:p>1,8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Poloni <text:s/>sociale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style-name="ce12" office:value-type="percentage" office:value="0.0454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C.so P. Palio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182">
            <text:p>81,82%</text:p>
          </table:table-cell>
          <table:table-cell table:style-name="ce12" office:value-type="percentage" office:value="0.1818">
            <text:p>18,18%</text:p>
          </table:table-cell>
          <table:table-cell table:style-name="ce12" office:value-type="percentage" office:value="0.09085">
            <text:p>9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scuole SOCIALE</text:p>
          </table:table-cell>
          <table:table-cell table:style-name="ce10" office:value-type="float" office:value="42">
            <text:p>42</text:p>
          </table:table-cell>
          <table:table-cell table:style-name="ce12" office:value-type="percentage" office:value="0.851761904761905">
            <text:p>85,18%</text:p>
          </table:table-cell>
          <table:table-cell table:style-name="ce12" office:value-type="percentage" office:value="0.148238095238095">
            <text:p>14,82%</text:p>
          </table:table-cell>
          <table:table-cell table:style-name="ce12" office:value-type="percentage" office:value="0.0876285714285714">
            <text:p>8,76%</text:p>
          </table:table-cell>
          <table:table-cell table:style-name="ce12" office:value-type="percentage" office:value="0.0465238095238095">
            <text:p>4,65%</text:p>
          </table:table-cell>
          <table:table-cell table:style-name="ce12" office:value-type="percentage" office:value="0.0140619047619048">
            <text:p>1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3185">
            <text:p>93,19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.0454">
            <text:p>4,5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SOCIALE <text:s text:c="11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COLOGNA V.TA <text:s text:c="2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65004">
            <text:p>65,00%</text:p>
          </table:table-cell>
          <table:table-cell table:style-name="ce12" office:value-type="percentage" office:value="0.34996">
            <text:p>35,00%</text:p>
          </table:table-cell>
          <table:table-cell table:style-name="ce12" office:value-type="percentage" office:value="0.09995">
            <text:p>10,00%</text:p>
          </table:table-cell>
          <table:table-cell table:style-name="ce12" office:value-type="percentage" office:value="0.16817">
            <text:p>16,82%</text:p>
          </table:table-cell>
          <table:table-cell table:style-name="ce12" office:value-type="percentage" office:value="0.06361">
            <text:p>6,36%</text:p>
          </table:table-cell>
          <table:table-cell table:style-name="ce12" office:value-type="percentage" office:value="0.00454">
            <text:p>0,45%</text:p>
          </table:table-cell>
          <table:table-cell table:style-name="ce12" office:value-type="percentage" office:value="0.01362">
            <text:p>1,3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MONTECCHIA CR.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37">
            <text:p>86,37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.0908">
            <text:p>9,0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S.BONIFACIO <text:s text:c="3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76795">
            <text:p>87,68%</text:p>
          </table:table-cell>
          <table:table-cell table:style-name="ce12" office:value-type="percentage" office:value="0.123205">
            <text:p>12,32%</text:p>
          </table:table-cell>
          <table:table-cell table:style-name="ce12" office:value-type="percentage" office:value="0.072185">
            <text:p>7,22%</text:p>
          </table:table-cell>
          <table:table-cell table:style-name="ce12" office:value-type="percentage" office:value="0.01363">
            <text:p>1,36%</text:p>
          </table:table-cell>
          <table:table-cell table:style-name="ce12" office:value-type="percentage" office:value="0.01094">
            <text:p>1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415">
            <text:p>2,4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27">
            <text:p>0,2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S.GIOV.LUP. <text:s text:c="3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8575">
            <text:p>78,58%</text:p>
          </table:table-cell>
          <table:table-cell table:style-name="ce12" office:value-type="percentage" office:value="0.21425">
            <text:p>21,43%</text:p>
          </table:table-cell>
          <table:table-cell table:style-name="ce12" office:value-type="percentage" office:value="0.0973571428571429">
            <text:p>9,74%</text:p>
          </table:table-cell>
          <table:table-cell table:style-name="ce12" office:value-type="percentage" office:value="0.0908714285714286">
            <text:p>9,09%</text:p>
          </table:table-cell>
          <table:table-cell table:style-name="ce12" office:value-type="percentage" office:value="0.00973571428571429">
            <text:p>0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2214285714286">
            <text:p>1,6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TREGNAGO <text:s text:c="6"/></text:p>
          </table:table-cell>
          <table:table-cell table:style-name="ce10" office:value-type="float" office:value="29">
            <text:p>29</text:p>
          </table:table-cell>
          <table:table-cell table:style-name="ce12" office:value-type="percentage" office:value="0.837472413793103">
            <text:p>83,75%</text:p>
          </table:table-cell>
          <table:table-cell table:style-name="ce12" office:value-type="percentage" office:value="0.162527586206897">
            <text:p>16,25%</text:p>
          </table:table-cell>
          <table:table-cell table:style-name="ce12" office:value-type="percentage" office:value="0.0695724137931034">
            <text:p>6,96%</text:p>
          </table:table-cell>
          <table:table-cell table:style-name="ce12" office:value-type="percentage" office:value="0.0337137931034483">
            <text:p>3,37%</text:p>
          </table:table-cell>
          <table:table-cell table:style-name="ce12" office:value-type="percentage" office:value="0.0112137931034483">
            <text:p>1,1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5103448275862">
            <text:p>1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4827586206897">
            <text:p>3,4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VIA BENGASI <text:s text:c="3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84613125">
            <text:p>84,61%</text:p>
          </table:table-cell>
          <table:table-cell table:style-name="ce12" office:value-type="percentage" office:value="0.15386875">
            <text:p>15,39%</text:p>
          </table:table-cell>
          <table:table-cell table:style-name="ce12" office:value-type="percentage" office:value="0.0557875">
            <text:p>5,58%</text:p>
          </table:table-cell>
          <table:table-cell table:style-name="ce12" office:value-type="percentage" office:value="0.067590625">
            <text:p>6,76%</text:p>
          </table:table-cell>
          <table:table-cell table:style-name="ce12" office:value-type="percentage" office:value="0.01971875">
            <text:p>1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746875">
            <text:p>1,0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VIA VALEGGIO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8533333333333">
            <text:p>84,85%</text:p>
          </table:table-cell>
          <table:table-cell table:style-name="ce12" office:value-type="percentage" office:value="0.151466666666667">
            <text:p>15,15%</text:p>
          </table:table-cell>
          <table:table-cell table:style-name="ce12" office:value-type="percentage" office:value="0.0454">
            <text:p>4,54%</text:p>
          </table:table-cell>
          <table:table-cell table:style-name="ce12" office:value-type="percentage" office:value="0.0151333333333333">
            <text:p>1,51%</text:p>
          </table:table-cell>
          <table:table-cell table:style-name="ce12" office:value-type="percentage" office:value="0.0757333333333333">
            <text:p>7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333333333333">
            <text:p>1,5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CEOD QUERCIA Via Lussin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CEOD QUERCIA Via Lussino SOCIALE <text:s text:c="4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43225">
            <text:p>94,32%</text:p>
          </table:table-cell>
          <table:table-cell table:number-columns-repeated="2" table:style-name="ce12" office:value-type="percentage" office:value="0.056775">
            <text:p>5,6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Cologna V.ta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.0454">
            <text:p>4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San Bonifacio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93966666666667">
            <text:p>89,40%</text:p>
          </table:table-cell>
          <table:table-cell table:style-name="ce12" office:value-type="percentage" office:value="0.106033333333333">
            <text:p>10,60%</text:p>
          </table:table-cell>
          <table:table-cell table:style-name="ce12" office:value-type="percentage" office:value="0.0605666666666667">
            <text:p>6,06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Tregnag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Via Bengasi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 DEMENZE SENILI E DECADIMENTO CO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93971428571429">
            <text:p>89,40%</text:p>
          </table:table-cell>
          <table:table-cell table:style-name="ce12" office:value-type="percentage" office:value="0.106028571428571">
            <text:p>10,60%</text:p>
          </table:table-cell>
          <table:table-cell table:style-name="ce12" office:value-type="percentage" office:value="0.0324428571428571">
            <text:p>3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4714285714286">
            <text:p>1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DEMENZE SENILI E DECADIMENTO COG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gna Veneta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.0454">
            <text:p>4,54%</text:p>
          </table:table-cell>
          <table:table-cell table:style-name="ce12" office:value-type="percentage" office:value="0.1817">
            <text:p>18,1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SOCIALE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Tregnago SOCIALE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- CURE PALLIATIVE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3185">
            <text:p>93,19%</text:p>
          </table:table-cell>
          <table:table-cell table:number-columns-repeated="2" table:style-name="ce12" office:value-type="percentage" office:value="0.06815">
            <text:p>6,8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- CURE PRIMARIE <text:s text:c="21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455">
            <text:p>95,46%</text:p>
          </table:table-cell>
          <table:table-cell table:style-name="ce12" office:value-type="percentage" office:value="0.04545">
            <text:p>4,55%</text:p>
          </table:table-cell>
          <table:table-cell table:style-name="ce12" office:value-type="percentage" office:value="0.0227">
            <text:p>2,2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CURE PRIMARIE - TREGNAG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AY SERVICE ATT. AMB.LE INTER.CA ONCOLOG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69288888888889">
            <text:p>86,93%</text:p>
          </table:table-cell>
          <table:table-cell table:style-name="ce12" office:value-type="percentage" office:value="0.130711111111111">
            <text:p>13,07%</text:p>
          </table:table-cell>
          <table:table-cell table:style-name="ce12" office:value-type="percentage" office:value="0.101344444444444">
            <text:p>10,1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444444444444">
            <text:p>1,5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42111111111111">
            <text:p>1,4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AY SURGERY VILLAFRANCA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egenza Medicina delle Dipendenze e Alco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295875">
            <text:p>82,96%</text:p>
          </table:table-cell>
          <table:table-cell table:style-name="ce12" office:value-type="percentage" office:value="0.1704125">
            <text:p>17,04%</text:p>
          </table:table-cell>
          <table:table-cell table:style-name="ce12" office:value-type="percentage" office:value="0.062475">
            <text:p>6,25%</text:p>
          </table:table-cell>
          <table:table-cell table:style-name="ce12" office:value-type="percentage" office:value="0.0965625">
            <text:p>9,6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.CHIR. - SERVIZI DIPARTIMENTALI SB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4266666666667">
            <text:p>92,43%</text:p>
          </table:table-cell>
          <table:table-cell table:number-columns-repeated="2" table:style-name="ce12" office:value-type="percentage" office:value="0.0757333333333333">
            <text:p>7,5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.SALUTE MENTALE REMS DI NOGARA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26">
            <text:p>92,60%</text:p>
          </table:table-cell>
          <table:table-cell table:number-columns-repeated="2" table:style-name="ce12" office:value-type="percentage" office:value="0.074">
            <text:p>7,4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ARTIMENTO DI CHIRURGIA LEGNAGO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577942857142857">
            <text:p>57,79%</text:p>
          </table:table-cell>
          <table:table-cell table:style-name="ce12" office:value-type="percentage" office:value="0.422057142857143">
            <text:p>42,21%</text:p>
          </table:table-cell>
          <table:table-cell table:style-name="ce12" office:value-type="percentage" office:value="0.0584285714285714">
            <text:p>5,84%</text:p>
          </table:table-cell>
          <table:table-cell table:style-name="ce12" office:value-type="percentage" office:value="0.311685714285714">
            <text:p>31,17%</text:p>
          </table:table-cell>
          <table:table-cell table:style-name="ce12" office:value-type="percentage" office:value="0.0519428571428571">
            <text:p>5,1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AMMINISTRATIVA <text:s text:c="15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50685714285714">
            <text:p>85,07%</text:p>
          </table:table-cell>
          <table:table-cell table:style-name="ce12" office:value-type="percentage" office:value="0.149314285714286">
            <text:p>14,93%</text:p>
          </table:table-cell>
          <table:table-cell table:style-name="ce12" office:value-type="percentage" office:value="0.0584">
            <text:p>5,84%</text:p>
          </table:table-cell>
          <table:table-cell table:style-name="ce12" office:value-type="percentage" office:value="0.0454285714285714">
            <text:p>4,54%</text:p>
          </table:table-cell>
          <table:table-cell table:style-name="ce12" office:value-type="percentage" office:value="0.0389428571428571">
            <text:p>3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DIPARTIMENTO DI PREVENZIONE <text:s text:c="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GENERALE <text:s text:c="21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64">
            <text:p>88,64%</text:p>
          </table:table-cell>
          <table:table-cell table:style-name="ce12" office:value-type="percentage" office:value="0.1136">
            <text:p>11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36">
            <text:p>11,3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MRZ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6366">
            <text:p>96,37%</text:p>
          </table:table-cell>
          <table:table-cell table:number-columns-repeated="2" table:style-name="ce12" office:value-type="percentage" office:value="0.03634">
            <text:p>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SB <text:s text:c="8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882875">
            <text:p>88,83%</text:p>
          </table:table-cell>
          <table:table-cell table:style-name="ce12" office:value-type="percentage" office:value="0.1117125">
            <text:p>11,17%</text:p>
          </table:table-cell>
          <table:table-cell table:style-name="ce12" office:value-type="percentage" office:value="0.0378541666666667">
            <text:p>3,79%</text:p>
          </table:table-cell>
          <table:table-cell table:style-name="ce12" office:value-type="percentage" office:value="0.0359791666666667">
            <text:p>3,60%</text:p>
          </table:table-cell>
          <table:table-cell table:style-name="ce12" office:value-type="percentage" office:value="0.0265">
            <text:p>2,65%</text:p>
          </table:table-cell>
          <table:table-cell table:style-name="ce12" office:value-type="percentage" office:value="0.007575">
            <text:p>0,76%</text:p>
          </table:table-cell>
          <table:table-cell table:style-name="ce12" office:value-type="percentage" office:value="0.00378333333333333">
            <text:p>0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PROFESSIONI SANITARIE <text:s text:c="8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19318181818182">
            <text:p>81,93%</text:p>
          </table:table-cell>
          <table:table-cell table:style-name="ce12" office:value-type="percentage" office:value="0.180681818181818">
            <text:p>18,07%</text:p>
          </table:table-cell>
          <table:table-cell table:style-name="ce12" office:value-type="percentage" office:value="0.148163636363636">
            <text:p>14,82%</text:p>
          </table:table-cell>
          <table:table-cell table:style-name="ce12" office:value-type="percentage" office:value="0.0283636363636364">
            <text:p>2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12727272727273">
            <text:p>0,41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SANITARIA ULSS 22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.1817">
            <text:p>18,1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SERVIZI SOCIALI e FUNZIONE TER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365">
            <text:p>86,37%</text:p>
          </table:table-cell>
          <table:table-cell table:style-name="ce12" office:value-type="percentage" office:value="0.13635">
            <text:p>13,64%</text:p>
          </table:table-cell>
          <table:table-cell table:style-name="ce12" office:value-type="percentage" office:value="0.0454">
            <text:p>4,54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09085">
            <text:p>9,0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. SANITARIA DI SEDE <text:s text:c="1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AMMINISTRATIVA DI PRESIDIO <text:s text:c="3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45473333333333">
            <text:p>84,55%</text:p>
          </table:table-cell>
          <table:table-cell table:style-name="ce12" office:value-type="percentage" office:value="0.154526666666667">
            <text:p>15,45%</text:p>
          </table:table-cell>
          <table:table-cell table:style-name="ce12" office:value-type="percentage" office:value="0.0757266666666667">
            <text:p>7,57%</text:p>
          </table:table-cell>
          <table:table-cell table:style-name="ce12" office:value-type="percentage" office:value="0.0424133333333333">
            <text:p>4,24%</text:p>
          </table:table-cell>
          <table:table-cell table:style-name="ce12" office:value-type="percentage" office:value="0.0181733333333333">
            <text:p>1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1733333333333">
            <text:p>1,8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BOVOLONE <text:s text:c="1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182">
            <text:p>81,82%</text:p>
          </table:table-cell>
          <table:table-cell table:style-name="ce12" office:value-type="percentage" office:value="0.1818">
            <text:p>18,18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.04545">
            <text:p>4,55%</text:p>
          </table:table-cell>
          <table:table-cell table:style-name="ce12" office:value-type="percentage" office:value="0.06815">
            <text:p>6,8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OSPEDALIERA <text:s text:c="11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52308333333333">
            <text:p>85,23%</text:p>
          </table:table-cell>
          <table:table-cell table:style-name="ce12" office:value-type="percentage" office:value="0.147691666666667">
            <text:p>14,77%</text:p>
          </table:table-cell>
          <table:table-cell table:style-name="ce12" office:value-type="percentage" office:value="0.0529958333333333">
            <text:p>5,30%</text:p>
          </table:table-cell>
          <table:table-cell table:style-name="ce12" office:value-type="percentage" office:value="0.0719583333333333">
            <text:p>7,20%</text:p>
          </table:table-cell>
          <table:table-cell table:style-name="ce12" office:value-type="percentage" office:value="0.0208208333333333">
            <text:p>2,0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89166666666667">
            <text:p>0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PRESIDIO <text:s text:c="8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96128571428572">
            <text:p>89,61%</text:p>
          </table:table-cell>
          <table:table-cell table:style-name="ce12" office:value-type="percentage" office:value="0.103871428571429">
            <text:p>10,39%</text:p>
          </table:table-cell>
          <table:table-cell table:style-name="ce12" office:value-type="percentage" office:value="0.0389285714285714">
            <text:p>3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89428571428571">
            <text:p>3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9714285714286">
            <text:p>2,6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SEDE BUSSOLENGO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303033333333333">
            <text:p>30,30%</text:p>
          </table:table-cell>
          <table:table-cell table:style-name="ce12" office:value-type="percentage" office:value="0.696966666666667">
            <text:p>69,70%</text:p>
          </table:table-cell>
          <table:table-cell table:style-name="ce12" office:value-type="percentage" office:value="0.0151333333333333">
            <text:p>1,51%</text:p>
          </table:table-cell>
          <table:table-cell table:style-name="ce12" office:value-type="percentage" office:value="0.348466666666667">
            <text:p>34,8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333333333333333">
            <text:p>33,33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<text:s text:c="2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SOCIALE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864">
            <text:p>88,64%</text:p>
          </table:table-cell>
          <table:table-cell table:style-name="ce12" office:value-type="percentage" office:value="0.1136">
            <text:p>11,36%</text:p>
          </table:table-cell>
          <table:table-cell table:style-name="ce12" office:value-type="percentage" office:value="0.0681333333333333">
            <text:p>6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78666666666667">
            <text:p>3,7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M - STAFF AMMINISTRATIVO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91">
            <text:p>90,91%</text:p>
          </table:table-cell>
          <table:table-cell table:style-name="ce12" office:value-type="percentage" office:value="0.0909">
            <text:p>9,09%</text:p>
          </table:table-cell>
          <table:table-cell table:number-columns-repeated="2" table:style-name="ce12" office:value-type="percentage" office:value="0.04545">
            <text:p>4,5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- SEDE DI ISOLA DELLA SCALA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15425">
            <text:p>91,54%</text:p>
          </table:table-cell>
          <table:table-cell table:number-columns-repeated="2" table:style-name="ce12" office:value-type="percentage" office:value="0.084575">
            <text:p>8,4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ARDOLINO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64266666666667">
            <text:p>86,43%</text:p>
          </table:table-cell>
          <table:table-cell table:style-name="ce12" office:value-type="percentage" office:value="0.135733333333333">
            <text:p>13,57%</text:p>
          </table:table-cell>
          <table:table-cell table:style-name="ce12" office:value-type="percentage" office:value="0.0616666666666667">
            <text:p>6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4">
            <text:p>7,4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USSOLENGO <text:s text:c="16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5626">
            <text:p>85,63%</text:p>
          </table:table-cell>
          <table:table-cell table:style-name="ce12" office:value-type="percentage" office:value="0.14374">
            <text:p>14,37%</text:p>
          </table:table-cell>
          <table:table-cell table:style-name="ce12" office:value-type="percentage" office:value="0.09542">
            <text:p>9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26">
            <text:p>2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02">
            <text:p>2,1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DOMEGLIARA <text:s text:c="1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67183333333333">
            <text:p>86,72%</text:p>
          </table:table-cell>
          <table:table-cell table:style-name="ce12" office:value-type="percentage" office:value="0.132816666666667">
            <text:p>13,28%</text:p>
          </table:table-cell>
          <table:table-cell table:style-name="ce12" office:value-type="percentage" office:value="0.0856833333333333">
            <text:p>8,57%</text:p>
          </table:table-cell>
          <table:table-cell table:style-name="ce12" office:value-type="percentage" office:value="0.00378333333333333">
            <text:p>0,38%</text:p>
          </table:table-cell>
          <table:table-cell table:style-name="ce12" office:value-type="percentage" office:value="0.0302916666666667">
            <text:p>3,0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86666666666667">
            <text:p>0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16666666666667">
            <text:p>0,6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VILLAFRANCA <text:s text:c="15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1035">
            <text:p>81,04%</text:p>
          </table:table-cell>
          <table:table-cell table:style-name="ce12" office:value-type="percentage" office:value="0.18965">
            <text:p>18,97%</text:p>
          </table:table-cell>
          <table:table-cell table:style-name="ce12" office:value-type="percentage" office:value="0.0667416666666667">
            <text:p>6,67%</text:p>
          </table:table-cell>
          <table:table-cell table:style-name="ce12" office:value-type="percentage" office:value="0.030275">
            <text:p>3,03%</text:p>
          </table:table-cell>
          <table:table-cell table:style-name="ce12" office:value-type="percentage" office:value="0.00925">
            <text:p>0,9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LLE SALME SB <text:s text:c="1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0374">
            <text:p>90,37%</text:p>
          </table:table-cell>
          <table:table-cell table:style-name="ce12" office:value-type="percentage" office:value="0.09626">
            <text:p>9,63%</text:p>
          </table:table-cell>
          <table:table-cell table:style-name="ce12" office:value-type="percentage" office:value="0.07404">
            <text:p>7,4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2">
            <text:p>2,2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NTRALINO TELEFONICO SB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6566666666667">
            <text:p>87,66%</text:p>
          </table:table-cell>
          <table:table-cell table:style-name="ce12" office:value-type="percentage" office:value="0.123433333333333">
            <text:p>12,34%</text:p>
          </table:table-cell>
          <table:table-cell table:style-name="ce12" office:value-type="percentage" office:value="0.0123333333333333">
            <text:p>1,2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1066666666667">
            <text:p>11,1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LAVANDERIA GUARDAROBA SB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273">
            <text:p>72,73%</text:p>
          </table:table-cell>
          <table:table-cell table:style-name="ce12" office:value-type="percentage" office:value="0.2727">
            <text:p>27,2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2727">
            <text:p>27,2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LIAMBULATORIO SAN BONIFACIO <text:s text:c="4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783923333333333">
            <text:p>78,39%</text:p>
          </table:table-cell>
          <table:table-cell table:style-name="ce12" office:value-type="percentage" office:value="0.216076666666667">
            <text:p>21,61%</text:p>
          </table:table-cell>
          <table:table-cell table:style-name="ce12" office:value-type="percentage" office:value="0.05957">
            <text:p>5,96%</text:p>
          </table:table-cell>
          <table:table-cell table:style-name="ce12" office:value-type="percentage" office:value="0.07692">
            <text:p>7,69%</text:p>
          </table:table-cell>
          <table:table-cell table:style-name="ce12" office:value-type="percentage" office:value="0.01767">
            <text:p>1,7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49333333333333">
            <text:p>0,55%</text:p>
          </table:table-cell>
          <table:table-cell table:style-name="ce12" office:value-type="percentage" office:value="0.00185">
            <text:p>0,19%</text:p>
          </table:table-cell>
          <table:table-cell table:style-name="ce12" office:value-type="percentage" office:value="0.0545433333333333">
            <text:p>5,4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<text:s text:c="15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6425">
            <text:p>86,43%</text:p>
          </table:table-cell>
          <table:table-cell table:style-name="ce12" office:value-type="percentage" office:value="0.13575">
            <text:p>13,58%</text:p>
          </table:table-cell>
          <table:table-cell table:style-name="ce12" office:value-type="percentage" office:value="0.0987166666666667">
            <text:p>9,87%</text:p>
          </table:table-cell>
          <table:table-cell table:style-name="ce12" office:value-type="percentage" office:value="0.037">
            <text:p>3,7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SOCIALE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26">
            <text:p>92,60%</text:p>
          </table:table-cell>
          <table:table-cell table:number-columns-repeated="2" table:style-name="ce12" office:value-type="percentage" office:value="0.074">
            <text:p>7,4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SB <text:s text:c="20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98">
            <text:p>79,80%</text:p>
          </table:table-cell>
          <table:table-cell table:style-name="ce12" office:value-type="percentage" office:value="0.202">
            <text:p>20,20%</text:p>
          </table:table-cell>
          <table:table-cell table:style-name="ce12" office:value-type="percentage" office:value="0.0302818181818182">
            <text:p>3,03%</text:p>
          </table:table-cell>
          <table:table-cell table:style-name="ce12" office:value-type="percentage" office:value="0.168327272727273">
            <text:p>16,8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336363636363636">
            <text:p>0,3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MARZANA <text:s text:c="1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512">
            <text:p>95,12%</text:p>
          </table:table-cell>
          <table:table-cell table:style-name="ce12" office:value-type="percentage" office:value="0.0488">
            <text:p>4,88%</text:p>
          </table:table-cell>
          <table:table-cell table:style-name="ce12" office:value-type="percentage" office:value="0.0288833333333333">
            <text:p>2,8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99">
            <text:p>1,9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SB <text:s text:c="2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90045454545455">
            <text:p>79,00%</text:p>
          </table:table-cell>
          <table:table-cell table:style-name="ce12" office:value-type="percentage" office:value="0.209954545454545">
            <text:p>21,00%</text:p>
          </table:table-cell>
          <table:table-cell table:style-name="ce12" office:value-type="percentage" office:value="0.0529272727272727">
            <text:p>5,29%</text:p>
          </table:table-cell>
          <table:table-cell table:style-name="ce12" office:value-type="percentage" office:value="0.140481818181818">
            <text:p>14,05%</text:p>
          </table:table-cell>
          <table:table-cell table:style-name="ce12" office:value-type="percentage" office:value="0.0123909090909091">
            <text:p>1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12727272727273">
            <text:p>0,4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P - DIREZ. FUNZ. AMM.VA DELLA PREV. VR 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3225">
            <text:p>83,23%</text:p>
          </table:table-cell>
          <table:table-cell table:style-name="ce12" office:value-type="percentage" office:value="0.16775">
            <text:p>16,78%</text:p>
          </table:table-cell>
          <table:table-cell table:style-name="ce12" office:value-type="percentage" office:value="0.0753">
            <text:p>7,53%</text:p>
          </table:table-cell>
          <table:table-cell table:style-name="ce12" office:value-type="percentage" office:value="0.0696916666666667">
            <text:p>6,97%</text:p>
          </table:table-cell>
          <table:table-cell table:style-name="ce12" office:value-type="percentage" office:value="0.0113583333333333">
            <text:p>1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583333333333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DUCAZIONE MOTORIA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273">
            <text:p>72,73%</text:p>
          </table:table-cell>
          <table:table-cell table:style-name="ce12" office:value-type="percentage" office:value="0.2727">
            <text:p>27,27%</text:p>
          </table:table-cell>
          <table:table-cell table:style-name="ce12" office:value-type="percentage" office:value="0.0908">
            <text:p>9,0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LETTROCARDIOGRAMMI - LEGNAGO <text:s text:c="10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17046153846154">
            <text:p>81,70%</text:p>
          </table:table-cell>
          <table:table-cell table:style-name="ce12" office:value-type="percentage" office:value="0.182953846153846">
            <text:p>18,30%</text:p>
          </table:table-cell>
          <table:table-cell table:style-name="ce12" office:value-type="percentage" office:value="0.130353846153846">
            <text:p>13,04%</text:p>
          </table:table-cell>
          <table:table-cell table:style-name="ce12" office:value-type="percentage" office:value="0.0205769230769231">
            <text:p>2,06%</text:p>
          </table:table-cell>
          <table:table-cell table:style-name="ce12" office:value-type="percentage" office:value="0.0170769230769231">
            <text:p>1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8769230769231">
            <text:p>1,4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ALISI <text:s text:c="2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839">
            <text:p>88,39%</text:p>
          </table:table-cell>
          <table:table-cell table:style-name="ce12" office:value-type="percentage" office:value="0.1161">
            <text:p>11,61%</text:p>
          </table:table-cell>
          <table:table-cell table:style-name="ce12" office:value-type="percentage" office:value="0.0616777777777778">
            <text:p>6,17%</text:p>
          </table:table-cell>
          <table:table-cell table:style-name="ce12" office:value-type="percentage" office:value="0.0246777777777778">
            <text:p>2,47%</text:p>
          </table:table-cell>
          <table:table-cell table:style-name="ce12" office:value-type="percentage" office:value="0.0123333333333333">
            <text:p>1,2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3777777777778">
            <text:p>1,7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NAMICA LEGNAGO <text:s text:c="20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98633333333333">
            <text:p>89,86%</text:p>
          </table:table-cell>
          <table:table-cell table:style-name="ce12" office:value-type="percentage" office:value="0.101366666666667">
            <text:p>10,14%</text:p>
          </table:table-cell>
          <table:table-cell table:style-name="ce12" office:value-type="percentage" office:value="0.0937833333333333">
            <text:p>9,3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NDOSCOPIA GATROENTEROLOGIA LEGNAGO <text:s text:c="4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29642105263158">
            <text:p>82,96%</text:p>
          </table:table-cell>
          <table:table-cell table:style-name="ce12" office:value-type="percentage" office:value="0.170357894736842">
            <text:p>17,04%</text:p>
          </table:table-cell>
          <table:table-cell table:style-name="ce12" office:value-type="percentage" office:value="0.0819315789473684">
            <text:p>8,19%</text:p>
          </table:table-cell>
          <table:table-cell table:style-name="ce12" office:value-type="percentage" office:value="0.00584736842105263">
            <text:p>0,58%</text:p>
          </table:table-cell>
          <table:table-cell table:style-name="ce12" office:value-type="percentage" office:value="0.0119526315789474">
            <text:p>1,20%</text:p>
          </table:table-cell>
          <table:table-cell table:style-name="ce12" office:value-type="percentage" office:value="0.0526315789473684">
            <text:p>5,26%</text:p>
          </table:table-cell>
          <table:table-cell table:style-name="ce12" office:value-type="percentage" office:value="0.0179736842105263">
            <text:p>1,8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SB <text:s text:c="1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91">
            <text:p>90,91%</text:p>
          </table:table-cell>
          <table:table-cell table:style-name="ce12" office:value-type="percentage" office:value="0.0909">
            <text:p>9,09%</text:p>
          </table:table-cell>
          <table:table-cell table:style-name="ce12" office:value-type="percentage" office:value="0.0227">
            <text:p>2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815">
            <text:p>6,8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VR <text:s text:c="1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6366">
            <text:p>76,37%</text:p>
          </table:table-cell>
          <table:table-cell table:style-name="ce12" office:value-type="percentage" office:value="0.23634">
            <text:p>23,63%</text:p>
          </table:table-cell>
          <table:table-cell table:style-name="ce12" office:value-type="percentage" office:value="0.03634">
            <text:p>3,63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2">
            <text:p>2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- AREA OSP. DISTR.MON.SUPP. SB 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5194">
            <text:p>85,19%</text:p>
          </table:table-cell>
          <table:table-cell table:style-name="ce12" office:value-type="percentage" office:value="0.14806">
            <text:p>14,81%</text:p>
          </table:table-cell>
          <table:table-cell table:style-name="ce12" office:value-type="percentage" office:value="0.06018">
            <text:p>6,02%</text:p>
          </table:table-cell>
          <table:table-cell table:style-name="ce12" office:value-type="percentage" office:value="0.0242333333333333">
            <text:p>2,42%</text:p>
          </table:table-cell>
          <table:table-cell table:style-name="ce12" office:value-type="percentage" office:value="0.02726">
            <text:p>2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42266666666667">
            <text:p>2,4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12">
            <text:p>1,2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CENTRALIZZATA VILLAFRANCA <text:s text:c="5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27778571428572">
            <text:p>72,78%</text:p>
          </table:table-cell>
          <table:table-cell table:style-name="ce12" office:value-type="percentage" office:value="0.272221428571428">
            <text:p>27,22%</text:p>
          </table:table-cell>
          <table:table-cell table:style-name="ce12" office:value-type="percentage" office:value="0.0551571428571429">
            <text:p>5,52%</text:p>
          </table:table-cell>
          <table:table-cell table:style-name="ce12" office:value-type="percentage" office:value="0.181335714285714">
            <text:p>18,13%</text:p>
          </table:table-cell>
          <table:table-cell table:style-name="ce12" office:value-type="percentage" office:value="0.0194714285714286">
            <text:p>1,9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62285714285714">
            <text:p>1,6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OSPEDALE MRZ <text:s text:c="18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6043">
            <text:p>86,04%</text:p>
          </table:table-cell>
          <table:table-cell table:style-name="ce12" office:value-type="percentage" office:value="0.13957">
            <text:p>13,96%</text:p>
          </table:table-cell>
          <table:table-cell table:style-name="ce12" office:value-type="percentage" office:value="0.048">
            <text:p>4,80%</text:p>
          </table:table-cell>
          <table:table-cell table:style-name="ce12" office:value-type="percentage" office:value="0.00908">
            <text:p>0,91%</text:p>
          </table:table-cell>
          <table:table-cell table:style-name="ce12" office:value-type="percentage" office:value="0.08242">
            <text:p>8,2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ISIOPATOLOGIA RESPIRATORIA LEGNAGO <text:s text:c="4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70475">
            <text:p>87,05%</text:p>
          </table:table-cell>
          <table:table-cell table:number-columns-repeated="2" table:style-name="ce12" office:value-type="percentage" office:value="0.129525">
            <text:p>12,9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 - NUTRIZ. ARTIF. E GEST. A.N.E.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19">
            <text:p>85,19%</text:p>
          </table:table-cell>
          <table:table-cell table:style-name="ce12" office:value-type="percentage" office:value="0.1481">
            <text:p>14,81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1481">
            <text:p>14,8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<text:s text:c="22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41657142857143">
            <text:p>84,17%</text:p>
          </table:table-cell>
          <table:table-cell table:style-name="ce12" office:value-type="percentage" office:value="0.158342857142857">
            <text:p>15,83%</text:p>
          </table:table-cell>
          <table:table-cell table:style-name="ce12" office:value-type="percentage" office:value="0.145114285714286">
            <text:p>14,51%</text:p>
          </table:table-cell>
          <table:table-cell table:style-name="ce12" office:value-type="percentage" office:value="0.00264285714285714">
            <text:p>0,2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05785714285714">
            <text:p>1,0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SB <text:s text:c="19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912275">
            <text:p>91,23%</text:p>
          </table:table-cell>
          <table:table-cell table:style-name="ce12" office:value-type="percentage" office:value="0.087725">
            <text:p>8,77%</text:p>
          </table:table-cell>
          <table:table-cell table:style-name="ce12" office:value-type="percentage" office:value="0.0733125">
            <text:p>7,3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440625">
            <text:p>1,4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 - <text:s/>CONT. ASS. OSPEDALE TERRITORIO SB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<text:s text:c="30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40254545454545">
            <text:p>84,03%</text:p>
          </table:table-cell>
          <table:table-cell table:style-name="ce12" office:value-type="percentage" office:value="0.159745454545455">
            <text:p>15,97%</text:p>
          </table:table-cell>
          <table:table-cell table:style-name="ce12" office:value-type="percentage" office:value="0.0890227272727273">
            <text:p>8,90%</text:p>
          </table:table-cell>
          <table:table-cell table:style-name="ce12" office:value-type="percentage" office:value="0.0134590909090909">
            <text:p>1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545454545455">
            <text:p>4,55%</text:p>
          </table:table-cell>
          <table:table-cell table:style-name="ce12" office:value-type="percentage" office:value="0.0117772727272727">
            <text:p>1,1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- DEGENZE LEGNAGO <text:s text:c="12"/></text:p>
          </table:table-cell>
          <table:table-cell table:style-name="ce10" office:value-type="float" office:value="68">
            <text:p>68</text:p>
          </table:table-cell>
          <table:table-cell table:style-name="ce12" office:value-type="percentage" office:value="0.799257352941176">
            <text:p>79,93%</text:p>
          </table:table-cell>
          <table:table-cell table:style-name="ce12" office:value-type="percentage" office:value="0.200742647058824">
            <text:p>20,07%</text:p>
          </table:table-cell>
          <table:table-cell table:style-name="ce12" office:value-type="percentage" office:value="0.0678720588235294">
            <text:p>6,79%</text:p>
          </table:table-cell>
          <table:table-cell table:style-name="ce12" office:value-type="percentage" office:value="0.0734941176470588">
            <text:p>7,35%</text:p>
          </table:table-cell>
          <table:table-cell table:style-name="ce12" office:value-type="percentage" office:value="0.00163382352941177">
            <text:p>0,16%</text:p>
          </table:table-cell>
          <table:table-cell table:style-name="ce12" office:value-type="percentage" office:value="0.0381235294117647">
            <text:p>3,81%</text:p>
          </table:table-cell>
          <table:table-cell table:style-name="ce12" office:value-type="percentage" office:value="0.00326617647058824">
            <text:p>0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3382352941176">
            <text:p>1,6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SB <text:s text:c="27"/></text:p>
          </table:table-cell>
          <table:table-cell table:style-name="ce10" office:value-type="float" office:value="53">
            <text:p>53</text:p>
          </table:table-cell>
          <table:table-cell table:style-name="ce12" office:value-type="percentage" office:value="0.905771698113207">
            <text:p>90,58%</text:p>
          </table:table-cell>
          <table:table-cell table:style-name="ce12" office:value-type="percentage" office:value="0.0942283018867924">
            <text:p>9,42%</text:p>
          </table:table-cell>
          <table:table-cell table:style-name="ce12" office:value-type="percentage" office:value="0.0729622641509434">
            <text:p>7,30%</text:p>
          </table:table-cell>
          <table:table-cell table:style-name="ce12" office:value-type="percentage" office:value="0.00349245283018868">
            <text:p>0,35%</text:p>
          </table:table-cell>
          <table:table-cell table:style-name="ce12" office:value-type="percentage" office:value="0.00762075471698113">
            <text:p>0,76%</text:p>
          </table:table-cell>
          <table:table-cell table:style-name="ce12" office:value-type="percentage" office:value="0.00311132075471698">
            <text:p>0,31%</text:p>
          </table:table-cell>
          <table:table-cell table:style-name="ce12" office:value-type="percentage" office:value="0.00504905660377358">
            <text:p>0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STIONE ECONOMICA E RIL.PRESENZ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09128571428571">
            <text:p>90,91%</text:p>
          </table:table-cell>
          <table:table-cell table:style-name="ce12" office:value-type="percentage" office:value="0.0908714285714286">
            <text:p>9,09%</text:p>
          </table:table-cell>
          <table:table-cell table:style-name="ce12" office:value-type="percentage" office:value="0.0454142857142857">
            <text:p>4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4714285714286">
            <text:p>1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9428571428571">
            <text:p>2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STIONE GIURIDICA -PREVIDENZIALE <text:s text:c="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47">
            <text:p>94,70%</text:p>
          </table:table-cell>
          <table:table-cell table:style-name="ce12" office:value-type="percentage" office:value="0.053">
            <text:p>5,30%</text:p>
          </table:table-cell>
          <table:table-cell table:style-name="ce12" office:value-type="percentage" office:value="0.0302833333333333">
            <text:p>3,03%</text:p>
          </table:table-cell>
          <table:table-cell table:style-name="ce12" office:value-type="percentage" office:value="0.0227166666666667">
            <text:p>2,2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DEGLI ALIMENTI <text:s text:c="18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704">
            <text:p>87,04%</text:p>
          </table:table-cell>
          <table:table-cell table:style-name="ce12" office:value-type="percentage" office:value="0.1296">
            <text:p>12,96%</text:p>
          </table:table-cell>
          <table:table-cell table:style-name="ce12" office:value-type="percentage" office:value="0.11725">
            <text:p>11,7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23388888888889">
            <text:p>1,2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E CANILE SANITARIO VIA C. MARZO <text:s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25242857142857">
            <text:p>92,52%</text:p>
          </table:table-cell>
          <table:table-cell table:style-name="ce12" office:value-type="percentage" office:value="0.0747571428571429">
            <text:p>7,48%</text:p>
          </table:table-cell>
          <table:table-cell table:style-name="ce12" office:value-type="percentage" office:value="0.0435">
            <text:p>4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47571428571429">
            <text:p>2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E CANILE SANITARIO VIA S. D ACQUI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091">
            <text:p>90,91%</text:p>
          </table:table-cell>
          <table:table-cell table:style-name="ce12" office:value-type="percentage" office:value="0.0909">
            <text:p>9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9">
            <text:p>9,0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MMUNOEMATOLOGIA <text:s text:c="23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23775">
            <text:p>82,38%</text:p>
          </table:table-cell>
          <table:table-cell table:style-name="ce12" office:value-type="percentage" office:value="0.176225">
            <text:p>17,62%</text:p>
          </table:table-cell>
          <table:table-cell table:style-name="ce12" office:value-type="percentage" office:value="0.06234">
            <text:p>6,23%</text:p>
          </table:table-cell>
          <table:table-cell table:style-name="ce12" office:value-type="percentage" office:value="0.060175">
            <text:p>6,02%</text:p>
          </table:table-cell>
          <table:table-cell table:style-name="ce12" office:value-type="percentage" office:value="0.009255">
            <text:p>0,93%</text:p>
          </table:table-cell>
          <table:table-cell table:style-name="ce12" office:value-type="percentage" office:value="0.037025">
            <text:p>3,70%</text:p>
          </table:table-cell>
          <table:table-cell table:style-name="ce12" office:value-type="percentage" office:value="0.007405">
            <text:p>0,7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GREZZANA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P. PALIO <text:s text:c="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52275">
            <text:p>52,28%</text:p>
          </table:table-cell>
          <table:table-cell table:style-name="ce12" office:value-type="percentage" office:value="0.47725">
            <text:p>47,73%</text:p>
          </table:table-cell>
          <table:table-cell table:style-name="ce12" office:value-type="percentage" office:value="0.034075">
            <text:p>3,41%</text:p>
          </table:table-cell>
          <table:table-cell table:style-name="ce12" office:value-type="percentage" office:value="0.19315">
            <text:p>19,32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25">
            <text:p>2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SB <text:s text:c="1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555">
            <text:p>90,56%</text:p>
          </table:table-cell>
          <table:table-cell table:number-columns-repeated="2" table:style-name="ce12" office:value-type="percentage" office:value="0.09445">
            <text:p>9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TREGNAGO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Campania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37">
            <text:p>86,37%</text:p>
          </table:table-cell>
          <table:table-cell table:style-name="ce12" office:value-type="percentage" office:value="0.1363">
            <text:p>13,6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Del Capitel <text:s text:c="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73">
            <text:p>97,73%</text:p>
          </table:table-cell>
          <table:table-cell table:number-columns-repeated="2" table:style-name="ce12" office:value-type="percentage" office:value="0.0227">
            <text:p>2,2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Menotti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Poloni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4445">
            <text:p>94,45%</text:p>
          </table:table-cell>
          <table:table-cell table:style-name="ce12" office:value-type="percentage" office:value="0.05555">
            <text:p>5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555">
            <text:p>5,5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ZIA- ADOLESCENZA E FAMIGLIA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TEGRAZIONE OSPEDALE TERRITORIO <text:s/>Dacqui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<text:s text:c="20"/>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867278378378378">
            <text:p>86,73%</text:p>
          </table:table-cell>
          <table:table-cell table:style-name="ce12" office:value-type="percentage" office:value="0.132721621621622">
            <text:p>13,27%</text:p>
          </table:table-cell>
          <table:table-cell table:style-name="ce12" office:value-type="percentage" office:value="0.0944810810810811">
            <text:p>9,45%</text:p>
          </table:table-cell>
          <table:table-cell table:style-name="ce12" office:value-type="percentage" office:value="0.0152486486486486">
            <text:p>1,52%</text:p>
          </table:table-cell>
          <table:table-cell table:style-name="ce12" office:value-type="percentage" office:value="0.00968648648648649">
            <text:p>0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13783783783784">
            <text:p>0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14054054054054">
            <text:p>0,6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SB <text:s text:c="17"/></text:p>
          </table:table-cell>
          <table:table-cell table:style-name="ce10" office:value-type="float" office:value="39">
            <text:p>39</text:p>
          </table:table-cell>
          <table:table-cell table:style-name="ce12" office:value-type="percentage" office:value="0.862374358974359">
            <text:p>86,24%</text:p>
          </table:table-cell>
          <table:table-cell table:style-name="ce12" office:value-type="percentage" office:value="0.137625641025641">
            <text:p>13,76%</text:p>
          </table:table-cell>
          <table:table-cell table:style-name="ce12" office:value-type="percentage" office:value="0.0863025641025641">
            <text:p>8,63%</text:p>
          </table:table-cell>
          <table:table-cell table:style-name="ce12" office:value-type="percentage" office:value="0.0346179487179487">
            <text:p>3,46%</text:p>
          </table:table-cell>
          <table:table-cell table:style-name="ce12" office:value-type="percentage" office:value="0.00379487179487179">
            <text:p>0,38%</text:p>
          </table:table-cell>
          <table:table-cell table:style-name="ce12" office:value-type="percentage" office:value="0.00233076923076923">
            <text:p>0,23%</text:p>
          </table:table-cell>
          <table:table-cell table:style-name="ce12" office:value-type="percentage" office:value="0.0105692307692308">
            <text:p>1,0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ANALISI - LEGNAGO <text:s text:c="7"/></text:p>
          </table:table-cell>
          <table:table-cell table:style-name="ce10" office:value-type="float" office:value="39">
            <text:p>39</text:p>
          </table:table-cell>
          <table:table-cell table:style-name="ce12" office:value-type="percentage" office:value="0.849643589743589">
            <text:p>84,96%</text:p>
          </table:table-cell>
          <table:table-cell table:style-name="ce12" office:value-type="percentage" office:value="0.15035641025641">
            <text:p>15,04%</text:p>
          </table:table-cell>
          <table:table-cell table:style-name="ce12" office:value-type="percentage" office:value="0.0745948717948718">
            <text:p>7,46%</text:p>
          </table:table-cell>
          <table:table-cell table:style-name="ce12" office:value-type="percentage" office:value="0.0217871794871795">
            <text:p>2,18%</text:p>
          </table:table-cell>
          <table:table-cell table:style-name="ce12" office:value-type="percentage" office:value="0.0150128205128205">
            <text:p>1,50%</text:p>
          </table:table-cell>
          <table:table-cell table:style-name="ce12" office:value-type="percentage" office:value="0.0341820512820513">
            <text:p>3,42%</text:p>
          </table:table-cell>
          <table:table-cell table:style-name="ce12" office:value-type="percentage" office:value="0.00474358974358974">
            <text:p>0,4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ELETTROFISIOLOGIA LEGNAG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52325">
            <text:p>85,23%</text:p>
          </table:table-cell>
          <table:table-cell table:number-columns-repeated="2" table:style-name="ce12" office:value-type="percentage" office:value="0.147675">
            <text:p>14,7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UREA IN INFERMIERISTICA <text:s text:c="14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54566666666667">
            <text:p>95,46%</text:p>
          </table:table-cell>
          <table:table-cell table:style-name="ce12" office:value-type="percentage" office:value="0.0454333333333333">
            <text:p>4,54%</text:p>
          </table:table-cell>
          <table:table-cell table:style-name="ce12" office:value-type="percentage" office:value="0.0353333333333333">
            <text:p>3,5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00888888888889">
            <text:p>1,0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VANDERIA <text:s text:c="2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733">
            <text:p>67,33%</text:p>
          </table:table-cell>
          <table:table-cell table:style-name="ce12" office:value-type="percentage" office:value="0.3267">
            <text:p>32,67%</text:p>
          </table:table-cell>
          <table:table-cell table:style-name="ce12" office:value-type="percentage" office:value="0.1079">
            <text:p>10,79%</text:p>
          </table:table-cell>
          <table:table-cell table:style-name="ce12" office:value-type="percentage" office:value="0.2187">
            <text:p>21,8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MARZANA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05377777777778">
            <text:p>90,54%</text:p>
          </table:table-cell>
          <table:table-cell table:style-name="ce12" office:value-type="percentage" office:value="0.0946222222222222">
            <text:p>9,46%</text:p>
          </table:table-cell>
          <table:table-cell table:style-name="ce12" office:value-type="percentage" office:value="0.0452555555555556">
            <text:p>4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46777777777778">
            <text:p>2,47%</text:p>
          </table:table-cell>
          <table:table-cell table:style-name="ce12" office:value-type="percentage" office:value="0.00822222222222222">
            <text:p>0,82%</text:p>
          </table:table-cell>
          <table:table-cell table:style-name="ce12" office:value-type="percentage" office:value="0.0164555555555556">
            <text:p>1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SB <text:s text:c="24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62171428571429">
            <text:p>76,22%</text:p>
          </table:table-cell>
          <table:table-cell table:style-name="ce12" office:value-type="percentage" office:value="0.237828571428571">
            <text:p>23,78%</text:p>
          </table:table-cell>
          <table:table-cell table:style-name="ce12" office:value-type="percentage" office:value="0.0689857142857143">
            <text:p>6,9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42857142857143">
            <text:p>14,29%</text:p>
          </table:table-cell>
          <table:table-cell table:style-name="ce12" office:value-type="percentage" office:value="0.0259571428571429">
            <text:p>2,6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GAZZINO CENTRALE ECONOMALE <text:s text:c="1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167">
            <text:p>91,67%</text:p>
          </table:table-cell>
          <table:table-cell table:style-name="ce12" office:value-type="percentage" office:value="0.0833">
            <text:p>8,33%</text:p>
          </table:table-cell>
          <table:table-cell table:style-name="ce12" office:value-type="percentage" office:value="0.053">
            <text:p>5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166666666667">
            <text:p>2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INFETTIVE - DEGENZE LEGNAGO <text:s text:c="3"/></text:p>
          </table:table-cell>
          <table:table-cell table:style-name="ce10" office:value-type="float" office:value="28">
            <text:p>28</text:p>
          </table:table-cell>
          <table:table-cell table:style-name="ce12" office:value-type="percentage" office:value="0.721360714285714">
            <text:p>72,14%</text:p>
          </table:table-cell>
          <table:table-cell table:style-name="ce12" office:value-type="percentage" office:value="0.278639285714286">
            <text:p>27,86%</text:p>
          </table:table-cell>
          <table:table-cell table:style-name="ce12" office:value-type="percentage" office:value="0.125192857142857">
            <text:p>12,52%</text:p>
          </table:table-cell>
          <table:table-cell table:style-name="ce12" office:value-type="percentage" office:value="0.1058">
            <text:p>10,58%</text:p>
          </table:table-cell>
          <table:table-cell table:style-name="ce12" office:value-type="percentage" office:value="0.00396428571428571">
            <text:p>0,40%</text:p>
          </table:table-cell>
          <table:table-cell table:style-name="ce12" office:value-type="percentage" office:value="0.0304214285714286">
            <text:p>3,04%</text:p>
          </table:table-cell>
          <table:table-cell table:style-name="ce12" office:value-type="percentage" office:value="0.0132214285714286">
            <text:p>1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METABOLICHE E DIAB. LEGNAGO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66">
            <text:p>87,66%</text:p>
          </table:table-cell>
          <table:table-cell table:style-name="ce12" office:value-type="percentage" office:value="0.1234">
            <text:p>12,34%</text:p>
          </table:table-cell>
          <table:table-cell table:style-name="ce12" office:value-type="percentage" office:value="0.037">
            <text:p>3,7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863666666666667">
            <text:p>8,6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. GENERALE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IONE GENERALE <text:s text:c="18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97">
            <text:p>69,70%</text:p>
          </table:table-cell>
          <table:table-cell table:style-name="ce12" office:value-type="percentage" office:value="0.303">
            <text:p>30,30%</text:p>
          </table:table-cell>
          <table:table-cell table:style-name="ce12" office:value-type="percentage" office:value="0.151466666666667">
            <text:p>15,15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1515">
            <text:p>15,1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SSOTERAPIA/RIEDUCAZIONE FUNZIONAL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365">
            <text:p>86,37%</text:p>
          </table:table-cell>
          <table:table-cell table:number-columns-repeated="2" table:style-name="ce12" office:value-type="percentage" office:value="0.13635">
            <text:p>13,6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DELLO SPORT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FISICA E RIABILITAZIONE <text:s text:c="7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61542105263158">
            <text:p>86,15%</text:p>
          </table:table-cell>
          <table:table-cell table:style-name="ce12" office:value-type="percentage" office:value="0.138457894736842">
            <text:p>13,85%</text:p>
          </table:table-cell>
          <table:table-cell table:style-name="ce12" office:value-type="percentage" office:value="0.0932526315789474">
            <text:p>9,33%</text:p>
          </table:table-cell>
          <table:table-cell table:style-name="ce12" office:value-type="percentage" office:value="0.0136421052631579">
            <text:p>1,36%</text:p>
          </table:table-cell>
          <table:table-cell table:style-name="ce12" office:value-type="percentage" office:value="0.0276263157894737">
            <text:p>2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89473684210526">
            <text:p>0,3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GENERALE <text:s text:c="22"/>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850375862068966">
            <text:p>85,04%</text:p>
          </table:table-cell>
          <table:table-cell table:style-name="ce12" office:value-type="percentage" office:value="0.149624137931034">
            <text:p>14,96%</text:p>
          </table:table-cell>
          <table:table-cell table:style-name="ce12" office:value-type="percentage" office:value="0.0913931034482759">
            <text:p>9,14%</text:p>
          </table:table-cell>
          <table:table-cell table:style-name="ce12" office:value-type="percentage" office:value="0.0293155172413793">
            <text:p>2,93%</text:p>
          </table:table-cell>
          <table:table-cell table:style-name="ce12" office:value-type="percentage" office:value="0.0174655172413793">
            <text:p>1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4275862068966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INTERNA- DEGENZE LEGNAGO <text:s text:c="6"/>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857072972972973">
            <text:p>85,71%</text:p>
          </table:table-cell>
          <table:table-cell table:style-name="ce12" office:value-type="percentage" office:value="0.142927027027027">
            <text:p>14,29%</text:p>
          </table:table-cell>
          <table:table-cell table:style-name="ce12" office:value-type="percentage" office:value="0.0917378378378378">
            <text:p>9,17%</text:p>
          </table:table-cell>
          <table:table-cell table:style-name="ce12" office:value-type="percentage" office:value="0.00722972972972973">
            <text:p>0,72%</text:p>
          </table:table-cell>
          <table:table-cell table:style-name="ce12" office:value-type="percentage" office:value="0.0080027027027027">
            <text:p>0,80%</text:p>
          </table:table-cell>
          <table:table-cell table:style-name="ce12" office:value-type="percentage" office:value="0.027027027027027">
            <text:p>2,70%</text:p>
          </table:table-cell>
          <table:table-cell table:style-name="ce12" office:value-type="percentage" office:value="0.00891351351351351">
            <text:p>0,8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LEGALE VR <text:s text:c="2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678">
            <text:p>86,78%</text:p>
          </table:table-cell>
          <table:table-cell table:style-name="ce12" office:value-type="percentage" office:value="0.1322">
            <text:p>13,22%</text:p>
          </table:table-cell>
          <table:table-cell table:style-name="ce12" office:value-type="percentage" office:value="0.0784909090909091">
            <text:p>7,85%</text:p>
          </table:table-cell>
          <table:table-cell table:style-name="ce12" office:value-type="percentage" office:value="0.0123909090909091">
            <text:p>1,24%</text:p>
          </table:table-cell>
          <table:table-cell table:style-name="ce12" office:value-type="percentage" office:value="0.0247818181818182">
            <text:p>2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5181818181818">
            <text:p>1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NUCLEARE LEGNAGO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758">
            <text:p>57,58%</text:p>
          </table:table-cell>
          <table:table-cell table:style-name="ce12" office:value-type="percentage" office:value="0.4242">
            <text:p>42,42%</text:p>
          </table:table-cell>
          <table:table-cell table:style-name="ce12" office:value-type="percentage" office:value="0.0757333333333333">
            <text:p>7,57%</text:p>
          </table:table-cell>
          <table:table-cell table:style-name="ce12" office:value-type="percentage" office:value="0.333333333333333">
            <text:p>33,3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51333333333333">
            <text:p>1,5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SB <text:s text:c="28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900858333333333">
            <text:p>90,09%</text:p>
          </table:table-cell>
          <table:table-cell table:style-name="ce12" office:value-type="percentage" office:value="0.0991416666666667">
            <text:p>9,91%</text:p>
          </table:table-cell>
          <table:table-cell table:style-name="ce12" office:value-type="percentage" office:value="0.0644916666666667">
            <text:p>6,45%</text:p>
          </table:table-cell>
          <table:table-cell table:style-name="ce12" office:value-type="percentage" office:value="0.0123333333333333">
            <text:p>1,2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22916666666667">
            <text:p>2,2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OBILITA' SANITARIA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.0908">
            <text:p>9,08%</text:p>
          </table:table-cell>
          <table:table-cell table:style-name="ce12" office:value-type="percentage" office:value="0.1363">
            <text:p>13,6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E DIALISI - DEGENZE LEGNAGO <text:s/>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789146341463415">
            <text:p>78,91%</text:p>
          </table:table-cell>
          <table:table-cell table:style-name="ce12" office:value-type="percentage" office:value="0.210853658536585">
            <text:p>21,09%</text:p>
          </table:table-cell>
          <table:table-cell table:style-name="ce12" office:value-type="percentage" office:value="0.0821682926829268">
            <text:p>8,22%</text:p>
          </table:table-cell>
          <table:table-cell table:style-name="ce12" office:value-type="percentage" office:value="0.0695463414634146">
            <text:p>6,95%</text:p>
          </table:table-cell>
          <table:table-cell table:style-name="ce12" office:value-type="percentage" office:value="0.00541707317073171">
            <text:p>0,54%</text:p>
          </table:table-cell>
          <table:table-cell table:style-name="ce12" office:value-type="percentage" office:value="0.0509975609756098">
            <text:p>5,10%</text:p>
          </table:table-cell>
          <table:table-cell table:style-name="ce12" office:value-type="percentage" office:value="0.00270731707317073">
            <text:p>0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SB <text:s text:c="26"/></text:p>
          </table:table-cell>
          <table:table-cell table:style-name="ce10" office:value-type="float" office:value="27">
            <text:p>27</text:p>
          </table:table-cell>
          <table:table-cell table:style-name="ce12" office:value-type="percentage" office:value="0.840392592592592">
            <text:p>84,04%</text:p>
          </table:table-cell>
          <table:table-cell table:style-name="ce12" office:value-type="percentage" office:value="0.159607407407407">
            <text:p>15,96%</text:p>
          </table:table-cell>
          <table:table-cell table:style-name="ce12" office:value-type="percentage" office:value="0.122381481481481">
            <text:p>12,24%</text:p>
          </table:table-cell>
          <table:table-cell table:style-name="ce12" office:value-type="percentage" office:value="0.0211925925925926">
            <text:p>2,12%</text:p>
          </table:table-cell>
          <table:table-cell table:style-name="ce12" office:value-type="percentage" office:value="0.0132740740740741">
            <text:p>1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74074074074074">
            <text:p>0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<text:s text:c="29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4665">
            <text:p>74,67%</text:p>
          </table:table-cell>
          <table:table-cell table:style-name="ce12" office:value-type="percentage" office:value="0.25335">
            <text:p>25,34%</text:p>
          </table:table-cell>
          <table:table-cell table:style-name="ce12" office:value-type="percentage" office:value="0.0569333333333333">
            <text:p>5,69%</text:p>
          </table:table-cell>
          <table:table-cell table:style-name="ce12" office:value-type="percentage" office:value="0.01515">
            <text:p>1,52%</text:p>
          </table:table-cell>
          <table:table-cell table:style-name="ce12" office:value-type="percentage" office:value="0.04545">
            <text:p>4,55%</text:p>
          </table:table-cell>
          <table:table-cell table:style-name="ce12" office:value-type="percentage" office:value="0.129616666666667">
            <text:p>12,96%</text:p>
          </table:table-cell>
          <table:table-cell table:style-name="ce12" office:value-type="percentage" office:value="0.00616666666666667">
            <text:p>0,6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LEGNAGO - DEGENZE LEGNAGO <text:s text:c="3"/></text:p>
          </table:table-cell>
          <table:table-cell table:style-name="ce10" office:value-type="float" office:value="34">
            <text:p>34</text:p>
          </table:table-cell>
          <table:table-cell table:style-name="ce12" office:value-type="percentage" office:value="0.888382352941176">
            <text:p>88,84%</text:p>
          </table:table-cell>
          <table:table-cell table:style-name="ce12" office:value-type="percentage" office:value="0.111617647058823">
            <text:p>11,16%</text:p>
          </table:table-cell>
          <table:table-cell table:style-name="ce12" office:value-type="percentage" office:value="0.0827941176470588">
            <text:p>8,28%</text:p>
          </table:table-cell>
          <table:table-cell table:style-name="ce12" office:value-type="percentage" office:value="0.00217647058823529">
            <text:p>0,22%</text:p>
          </table:table-cell>
          <table:table-cell table:style-name="ce12" office:value-type="percentage" office:value="0.0119735294117647">
            <text:p>1,2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6470588235294">
            <text:p>1,4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EST <text:s text:c="20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772875">
            <text:p>97,73%</text:p>
          </table:table-cell>
          <table:table-cell table:style-name="ce12" office:value-type="percentage" office:value="0.0227125">
            <text:p>2,27%</text:p>
          </table:table-cell>
          <table:table-cell table:number-columns-repeated="2" table:style-name="ce12" office:value-type="percentage" office:value="0.01135">
            <text:p>1,1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Via Del Capitel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LEGNAGO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MRZ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42677777777778">
            <text:p>84,27%</text:p>
          </table:table-cell>
          <table:table-cell table:style-name="ce12" office:value-type="percentage" office:value="0.157322222222222">
            <text:p>15,73%</text:p>
          </table:table-cell>
          <table:table-cell table:style-name="ce12" office:value-type="percentage" office:value="0.0664222222222222">
            <text:p>6,64%</text:p>
          </table:table-cell>
          <table:table-cell table:style-name="ce12" office:value-type="percentage" office:value="0.0605888888888889">
            <text:p>6,0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04444444444445">
            <text:p>0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2444444444444">
            <text:p>2,5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SGL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Via S. D Acqu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98204">
            <text:p>89,82%</text:p>
          </table:table-cell>
          <table:table-cell table:style-name="ce12" office:value-type="percentage" office:value="0.101796">
            <text:p>10,18%</text:p>
          </table:table-cell>
          <table:table-cell table:style-name="ce12" office:value-type="percentage" office:value="0.05998">
            <text:p>6,00%</text:p>
          </table:table-cell>
          <table:table-cell table:style-name="ce12" office:value-type="percentage" office:value="0.003632">
            <text:p>0,36%</text:p>
          </table:table-cell>
          <table:table-cell table:style-name="ce12" office:value-type="percentage" office:value="0.018172">
            <text:p>1,82%</text:p>
          </table:table-cell>
          <table:table-cell table:style-name="ce12" office:value-type="percentage" office:value="0.01818">
            <text:p>1,82%</text:p>
          </table:table-cell>
          <table:table-cell table:style-name="ce12" office:value-type="percentage" office:value="0.001816">
            <text:p>0,1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<text:s text:c="29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85128571428571">
            <text:p>88,51%</text:p>
          </table:table-cell>
          <table:table-cell table:style-name="ce12" office:value-type="percentage" office:value="0.114871428571429">
            <text:p>11,49%</text:p>
          </table:table-cell>
          <table:table-cell table:style-name="ce12" office:value-type="percentage" office:value="0.099">
            <text:p>9,9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58714285714286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- DEGENZE LEGNAGO <text:s text:c="11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04366666666667">
            <text:p>80,44%</text:p>
          </table:table-cell>
          <table:table-cell table:style-name="ce12" office:value-type="percentage" office:value="0.195633333333333">
            <text:p>19,56%</text:p>
          </table:table-cell>
          <table:table-cell table:style-name="ce12" office:value-type="percentage" office:value="0.0546380952380952">
            <text:p>5,46%</text:p>
          </table:table-cell>
          <table:table-cell table:style-name="ce12" office:value-type="percentage" office:value="0.0711714285714286">
            <text:p>7,12%</text:p>
          </table:table-cell>
          <table:table-cell table:style-name="ce12" office:value-type="percentage" office:value="0.0129809523809524">
            <text:p>1,30%</text:p>
          </table:table-cell>
          <table:table-cell table:style-name="ce12" office:value-type="percentage" office:value="0.00881428571428571">
            <text:p>0,88%</text:p>
          </table:table-cell>
          <table:table-cell table:style-name="ce12" office:value-type="percentage" office:value="0.0479952380952381">
            <text:p>4,8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DONTOIATRIA LEGNAGO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86">
            <text:p>85,86%</text:p>
          </table:table-cell>
          <table:table-cell table:style-name="ce12" office:value-type="percentage" office:value="0.1414">
            <text:p>14,14%</text:p>
          </table:table-cell>
          <table:table-cell table:style-name="ce12" office:value-type="percentage" office:value="0.0403888888888889">
            <text:p>4,04%</text:p>
          </table:table-cell>
          <table:table-cell table:style-name="ce12" office:value-type="percentage" office:value="0.101">
            <text:p>10,1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BOVOLONE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LEGNAGO <text:s text:c="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095">
            <text:p>84,10%</text:p>
          </table:table-cell>
          <table:table-cell table:number-columns-repeated="2" table:style-name="ce12" office:value-type="percentage" office:value="0.15905">
            <text:p>15,9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ZEVIO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<text:s text:c="30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95936363636364">
            <text:p>79,59%</text:p>
          </table:table-cell>
          <table:table-cell table:style-name="ce12" office:value-type="percentage" office:value="0.204063636363636">
            <text:p>20,41%</text:p>
          </table:table-cell>
          <table:table-cell table:style-name="ce12" office:value-type="percentage" office:value="0.153554545454545">
            <text:p>15,36%</text:p>
          </table:table-cell>
          <table:table-cell table:style-name="ce12" office:value-type="percentage" office:value="0.0134636363636364">
            <text:p>1,35%</text:p>
          </table:table-cell>
          <table:table-cell table:style-name="ce12" office:value-type="percentage" office:value="0.00672727272727273">
            <text:p>0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02727272727273">
            <text:p>3,0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MEDICA <text:s text:c="23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10709523809524">
            <text:p>81,07%</text:p>
          </table:table-cell>
          <table:table-cell table:style-name="ce12" office:value-type="percentage" office:value="0.189290476190476">
            <text:p>18,93%</text:p>
          </table:table-cell>
          <table:table-cell table:style-name="ce12" office:value-type="percentage" office:value="0.0755952380952381">
            <text:p>7,56%</text:p>
          </table:table-cell>
          <table:table-cell table:style-name="ce12" office:value-type="percentage" office:value="0.00961428571428572">
            <text:p>0,96%</text:p>
          </table:table-cell>
          <table:table-cell table:style-name="ce12" office:value-type="percentage" office:value="0.0226">
            <text:p>2,26%</text:p>
          </table:table-cell>
          <table:table-cell table:style-name="ce12" office:value-type="percentage" office:value="0.0584380952380952">
            <text:p>5,84%</text:p>
          </table:table-cell>
          <table:table-cell table:style-name="ce12" office:value-type="percentage" office:value="0.0230047619047619">
            <text:p>2,3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E TRAUMATOLOGIA LEGNAGO <text:s text:c="6"/></text:p>
          </table:table-cell>
          <table:table-cell table:style-name="ce10" office:value-type="float" office:value="38">
            <text:p>38</text:p>
          </table:table-cell>
          <table:table-cell table:style-name="ce12" office:value-type="percentage" office:value="0.8136">
            <text:p>81,36%</text:p>
          </table:table-cell>
          <table:table-cell table:style-name="ce12" office:value-type="percentage" office:value="0.1864">
            <text:p>18,64%</text:p>
          </table:table-cell>
          <table:table-cell table:style-name="ce12" office:value-type="percentage" office:value="0.0947815789473684">
            <text:p>9,48%</text:p>
          </table:table-cell>
          <table:table-cell table:style-name="ce12" office:value-type="percentage" office:value="0.0155868421052632">
            <text:p>1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01736842105263">
            <text:p>7,02%</text:p>
          </table:table-cell>
          <table:table-cell table:style-name="ce12" office:value-type="percentage" office:value="0.00584210526315789">
            <text:p>0,5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SB <text:s text:c="27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53725">
            <text:p>95,37%</text:p>
          </table:table-cell>
          <table:table-cell table:style-name="ce12" office:value-type="percentage" office:value="0.046275">
            <text:p>4,63%</text:p>
          </table:table-cell>
          <table:table-cell table:style-name="ce12" office:value-type="percentage" office:value="0.0324">
            <text:p>3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25">
            <text:p>0,9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625">
            <text:p>0,4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TRAUMATOLOGIA <text:s text:c="16"/></text:p>
          </table:table-cell>
          <table:table-cell table:style-name="ce10" office:value-type="float" office:value="36">
            <text:p>36</text:p>
          </table:table-cell>
          <table:table-cell table:style-name="ce12" office:value-type="percentage" office:value="0.78725">
            <text:p>78,73%</text:p>
          </table:table-cell>
          <table:table-cell table:style-name="ce12" office:value-type="percentage" office:value="0.21275">
            <text:p>21,28%</text:p>
          </table:table-cell>
          <table:table-cell table:style-name="ce12" office:value-type="percentage" office:value="0.109022222222222">
            <text:p>10,90%</text:p>
          </table:table-cell>
          <table:table-cell table:style-name="ce12" office:value-type="percentage" office:value="0.0705555555555556">
            <text:p>7,06%</text:p>
          </table:table-cell>
          <table:table-cell table:style-name="ce12" office:value-type="percentage" office:value="0.00308333333333333">
            <text:p>0,31%</text:p>
          </table:table-cell>
          <table:table-cell table:style-name="ce12" office:value-type="percentage" office:value="0.0277777777777778">
            <text:p>2,78%</text:p>
          </table:table-cell>
          <table:table-cell table:style-name="ce12" office:value-type="percentage" office:value="0.00228888888888889">
            <text:p>0,2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SERVAT. EPIDEMIOL. DI INFETTIVOLOGI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style-name="ce12" office:value-type="percentage" office:value="0.0909">
            <text:p>9,09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909">
            <text:p>9,0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DEGENZE LEGNAGO</text:p>
          </table:table-cell>
          <table:table-cell table:style-name="ce10" office:value-type="float" office:value="46">
            <text:p>46</text:p>
          </table:table-cell>
          <table:table-cell table:style-name="ce12" office:value-type="percentage" office:value="0.833543478260869">
            <text:p>83,35%</text:p>
          </table:table-cell>
          <table:table-cell table:style-name="ce12" office:value-type="percentage" office:value="0.16645652173913">
            <text:p>16,65%</text:p>
          </table:table-cell>
          <table:table-cell table:style-name="ce12" office:value-type="percentage" office:value="0.0803391304347826">
            <text:p>8,03%</text:p>
          </table:table-cell>
          <table:table-cell table:style-name="ce12" office:value-type="percentage" office:value="0.0289804347826087">
            <text:p>2,90%</text:p>
          </table:table-cell>
          <table:table-cell table:style-name="ce12" office:value-type="percentage" office:value="0.0068">
            <text:p>0,68%</text:p>
          </table:table-cell>
          <table:table-cell table:style-name="ce12" office:value-type="percentage" office:value="0.0418673913043478">
            <text:p>4,19%</text:p>
          </table:table-cell>
          <table:table-cell table:style-name="ce12" office:value-type="percentage" office:value="0.00845">
            <text:p>0,8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SB <text:s text:c="12"/></text:p>
          </table:table-cell>
          <table:table-cell table:style-name="ce10" office:value-type="float" office:value="55">
            <text:p>55</text:p>
          </table:table-cell>
          <table:table-cell table:style-name="ce12" office:value-type="percentage" office:value="0.805850909090909">
            <text:p>80,59%</text:p>
          </table:table-cell>
          <table:table-cell table:style-name="ce12" office:value-type="percentage" office:value="0.194149090909091">
            <text:p>19,41%</text:p>
          </table:table-cell>
          <table:table-cell table:style-name="ce12" office:value-type="percentage" office:value="0.106136363636364">
            <text:p>10,61%</text:p>
          </table:table-cell>
          <table:table-cell table:style-name="ce12" office:value-type="percentage" office:value="0.0262618181818182">
            <text:p>2,63%</text:p>
          </table:table-cell>
          <table:table-cell table:style-name="ce12" office:value-type="percentage" office:value="0.0167018181818182">
            <text:p>1,67%</text:p>
          </table:table-cell>
          <table:table-cell table:style-name="ce12" office:value-type="percentage" office:value="0.01616">
            <text:p>1,62%</text:p>
          </table:table-cell>
          <table:table-cell table:style-name="ce12" office:value-type="percentage" office:value="0.00664545454545454">
            <text:p>0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1818181818182">
            <text:p>1,8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/GINECOLOGIA <text:s text:c="17"/></text:p>
          </table:table-cell>
          <table:table-cell table:style-name="ce10" office:value-type="float" office:value="51">
            <text:p>51</text:p>
          </table:table-cell>
          <table:table-cell table:style-name="ce12" office:value-type="percentage" office:value="0.7749">
            <text:p>77,49%</text:p>
          </table:table-cell>
          <table:table-cell table:style-name="ce12" office:value-type="percentage" office:value="0.2251">
            <text:p>22,51%</text:p>
          </table:table-cell>
          <table:table-cell table:style-name="ce12" office:value-type="percentage" office:value="0.102498039215686">
            <text:p>10,25%</text:p>
          </table:table-cell>
          <table:table-cell table:style-name="ce12" office:value-type="percentage" office:value="0.0452803921568627">
            <text:p>4,53%</text:p>
          </table:table-cell>
          <table:table-cell table:style-name="ce12" office:value-type="percentage" office:value="0.0235509803921569">
            <text:p>2,36%</text:p>
          </table:table-cell>
          <table:table-cell table:style-name="ce12" office:value-type="percentage" office:value="0.0392156862745098">
            <text:p>3,92%</text:p>
          </table:table-cell>
          <table:table-cell table:style-name="ce12" office:value-type="percentage" office:value="0.00435294117647059">
            <text:p>0,44%</text:p>
          </table:table-cell>
          <table:table-cell table:style-name="ce12" office:value-type="percentage" office:value="0.000725490196078431">
            <text:p>0,07%</text:p>
          </table:table-cell>
          <table:table-cell table:style-name="ce12" office:value-type="percentage" office:value="0.00943529411764706">
            <text:p>0,9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267">
            <text:p>92,67%</text:p>
          </table:table-cell>
          <table:table-cell table:style-name="ce12" office:value-type="percentage" office:value="0.0733">
            <text:p>7,33%</text:p>
          </table:table-cell>
          <table:table-cell table:style-name="ce12" office:value-type="percentage" office:value="0.0375777777777778">
            <text:p>3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444444444444">
            <text:p>1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5666666666667">
            <text:p>2,0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- DEGENZE LEGNAGO <text:s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16108333333333">
            <text:p>81,61%</text:p>
          </table:table-cell>
          <table:table-cell table:style-name="ce12" office:value-type="percentage" office:value="0.183891666666667">
            <text:p>18,39%</text:p>
          </table:table-cell>
          <table:table-cell table:style-name="ce12" office:value-type="percentage" office:value="0.0751666666666667">
            <text:p>7,52%</text:p>
          </table:table-cell>
          <table:table-cell table:style-name="ce12" office:value-type="percentage" office:value="0.0871166666666667">
            <text:p>8,7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15916666666667">
            <text:p>2,1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.S. TRASPORTO AMMALATI SB <text:s text:c="13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919209090909091">
            <text:p>91,92%</text:p>
          </table:table-cell>
          <table:table-cell table:style-name="ce12" office:value-type="percentage" office:value="0.0807909090909091">
            <text:p>8,08%</text:p>
          </table:table-cell>
          <table:table-cell table:style-name="ce12" office:value-type="percentage" office:value="0.0437545454545455">
            <text:p>4,38%</text:p>
          </table:table-cell>
          <table:table-cell table:style-name="ce12" office:value-type="percentage" office:value="0.00336363636363636">
            <text:p>0,34%</text:p>
          </table:table-cell>
          <table:table-cell table:style-name="ce12" office:value-type="percentage" office:value="0.0303">
            <text:p>3,0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36363636363636">
            <text:p>0,3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ATOLOGIA NEONATALE <text:s text:c="20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39566666666667">
            <text:p>83,96%</text:p>
          </table:table-cell>
          <table:table-cell table:style-name="ce12" office:value-type="percentage" office:value="0.160433333333333">
            <text:p>16,04%</text:p>
          </table:table-cell>
          <table:table-cell table:style-name="ce12" office:value-type="percentage" office:value="0.104883333333333">
            <text:p>10,49%</text:p>
          </table:table-cell>
          <table:table-cell table:style-name="ce12" office:value-type="percentage" office:value="0.0246833333333333">
            <text:p>2,47%</text:p>
          </table:table-cell>
          <table:table-cell table:style-name="ce12" office:value-type="percentage" office:value="0.0185">
            <text:p>1,8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3333333333333">
            <text:p>1,2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<text:s text:c="30"/>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802514634146342">
            <text:p>80,25%</text:p>
          </table:table-cell>
          <table:table-cell table:style-name="ce12" office:value-type="percentage" office:value="0.197485365853659">
            <text:p>19,75%</text:p>
          </table:table-cell>
          <table:table-cell table:style-name="ce12" office:value-type="percentage" office:value="0.132446341463415">
            <text:p>13,24%</text:p>
          </table:table-cell>
          <table:table-cell table:style-name="ce12" office:value-type="percentage" office:value="0.0180609756097561">
            <text:p>1,81%</text:p>
          </table:table-cell>
          <table:table-cell table:style-name="ce12" office:value-type="percentage" office:value="0.00812439024390244">
            <text:p>0,81%</text:p>
          </table:table-cell>
          <table:table-cell table:style-name="ce12" office:value-type="percentage" office:value="0.0361317073170732">
            <text:p>3,61%</text:p>
          </table:table-cell>
          <table:table-cell table:style-name="ce12" office:value-type="percentage" office:value="0.00270731707317073">
            <text:p>0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- DEGENZA LEGNAGO <text:s text:c="12"/></text:p>
          </table:table-cell>
          <table:table-cell table:style-name="ce10" office:value-type="float" office:value="46">
            <text:p>46</text:p>
          </table:table-cell>
          <table:table-cell table:style-name="ce12" office:value-type="percentage" office:value="0.809882608695652">
            <text:p>80,99%</text:p>
          </table:table-cell>
          <table:table-cell table:style-name="ce12" office:value-type="percentage" office:value="0.190117391304348">
            <text:p>19,01%</text:p>
          </table:table-cell>
          <table:table-cell table:style-name="ce12" office:value-type="percentage" office:value="0.105026086956522">
            <text:p>10,50%</text:p>
          </table:table-cell>
          <table:table-cell table:style-name="ce12" office:value-type="percentage" office:value="0.0124347826086957">
            <text:p>1,24%</text:p>
          </table:table-cell>
          <table:table-cell table:style-name="ce12" office:value-type="percentage" office:value="0.00998478260869565">
            <text:p>1,00%</text:p>
          </table:table-cell>
          <table:table-cell table:style-name="ce12" office:value-type="percentage" office:value="0.0434782608695652">
            <text:p>4,35%</text:p>
          </table:table-cell>
          <table:table-cell table:style-name="ce12" office:value-type="percentage" office:value="0.00921521739130435">
            <text:p>0,9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95">
            <text:p>1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NIDO <text:s text:c="25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07147368421053">
            <text:p>80,71%</text:p>
          </table:table-cell>
          <table:table-cell table:style-name="ce12" office:value-type="percentage" office:value="0.192852631578947">
            <text:p>19,29%</text:p>
          </table:table-cell>
          <table:table-cell table:style-name="ce12" office:value-type="percentage" office:value="0.0906578947368421">
            <text:p>9,07%</text:p>
          </table:table-cell>
          <table:table-cell table:style-name="ce12" office:value-type="percentage" office:value="0.0838105263157895">
            <text:p>8,38%</text:p>
          </table:table-cell>
          <table:table-cell table:style-name="ce12" office:value-type="percentage" office:value="0.0183526315789474">
            <text:p>1,8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SB <text:s text:c="27"/></text:p>
          </table:table-cell>
          <table:table-cell table:style-name="ce10" office:value-type="float" office:value="31">
            <text:p>31</text:p>
          </table:table-cell>
          <table:table-cell table:style-name="ce12" office:value-type="percentage" office:value="0.84421935483871">
            <text:p>84,42%</text:p>
          </table:table-cell>
          <table:table-cell table:style-name="ce12" office:value-type="percentage" office:value="0.15578064516129">
            <text:p>15,58%</text:p>
          </table:table-cell>
          <table:table-cell table:style-name="ce12" office:value-type="percentage" office:value="0.0595">
            <text:p>5,95%</text:p>
          </table:table-cell>
          <table:table-cell table:style-name="ce12" office:value-type="percentage" office:value="0.0476709677419355">
            <text:p>4,77%</text:p>
          </table:table-cell>
          <table:table-cell table:style-name="ce12" office:value-type="percentage" office:value="0.00716774193548387">
            <text:p>0,72%</text:p>
          </table:table-cell>
          <table:table-cell table:style-name="ce12" office:value-type="percentage" office:value="0.032258064516129">
            <text:p>3,23%</text:p>
          </table:table-cell>
          <table:table-cell table:style-name="ce12" office:value-type="percentage" office:value="0.0091741935483871">
            <text:p>0,9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MARZANA (assenze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.14814">
            <text:p>14,8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85184">
            <text:p>85,18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SB (assenze) <text:s text:c="3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109055555555556">
            <text:p>10,91%</text:p>
          </table:table-cell>
          <table:table-cell table:style-name="ce12" office:value-type="percentage" office:value="0.890944444444444">
            <text:p>89,09%</text:p>
          </table:table-cell>
          <table:table-cell table:style-name="ce12" office:value-type="percentage" office:value="0.160488888888889">
            <text:p>16,0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662544444444444">
            <text:p>66,2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555555555555556">
            <text:p>5,5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<text:s text:c="28"/></text:p>
          </table:table-cell>
          <table:table-cell table:style-name="ce10" office:value-type="float" office:value="29">
            <text:p>29</text:p>
          </table:table-cell>
          <table:table-cell table:style-name="ce12" office:value-type="percentage" office:value="0.836662068965517">
            <text:p>83,67%</text:p>
          </table:table-cell>
          <table:table-cell table:style-name="ce12" office:value-type="percentage" office:value="0.163337931034483">
            <text:p>16,33%</text:p>
          </table:table-cell>
          <table:table-cell table:style-name="ce12" office:value-type="percentage" office:value="0.0739724137931034">
            <text:p>7,40%</text:p>
          </table:table-cell>
          <table:table-cell table:style-name="ce12" office:value-type="percentage" office:value="0.0664586206896552">
            <text:p>6,65%</text:p>
          </table:table-cell>
          <table:table-cell table:style-name="ce12" office:value-type="percentage" office:value="0.00382758620689655">
            <text:p>0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0551724137931">
            <text:p>1,9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- DEGENZE LEGNAGO <text:s text:c="10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8443125">
            <text:p>84,43%</text:p>
          </table:table-cell>
          <table:table-cell table:style-name="ce12" office:value-type="percentage" office:value="0.1556875">
            <text:p>15,57%</text:p>
          </table:table-cell>
          <table:table-cell table:style-name="ce12" office:value-type="percentage" office:value="0.138953125">
            <text:p>13,90%</text:p>
          </table:table-cell>
          <table:table-cell table:style-name="ce12" office:value-type="percentage" office:value="0.003471875">
            <text:p>0,35%</text:p>
          </table:table-cell>
          <table:table-cell table:style-name="ce12" office:value-type="percentage" office:value="0.006940625">
            <text:p>0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309375">
            <text:p>0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- BOVOLONE <text:s text:c="1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7965">
            <text:p>87,97%</text:p>
          </table:table-cell>
          <table:table-cell table:number-columns-repeated="2" table:style-name="ce12" office:value-type="percentage" office:value="0.12035">
            <text:p>12,0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- LEGNAGO <text:s text:c="20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55525">
            <text:p>75,55%</text:p>
          </table:table-cell>
          <table:table-cell table:style-name="ce12" office:value-type="percentage" office:value="0.244475">
            <text:p>24,45%</text:p>
          </table:table-cell>
          <table:table-cell table:style-name="ce12" office:value-type="percentage" office:value="0.1512375">
            <text:p>15,12%</text:p>
          </table:table-cell>
          <table:table-cell table:style-name="ce12" office:value-type="percentage" office:value="0.0483875">
            <text:p>4,84%</text:p>
          </table:table-cell>
          <table:table-cell table:style-name="ce12" office:value-type="percentage" office:value="0.0447875">
            <text:p>4,4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ZEVIO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455">
            <text:p>95,46%</text:p>
          </table:table-cell>
          <table:table-cell table:style-name="ce12" office:value-type="percentage" office:value="0.04545">
            <text:p>4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5">
            <text:p>4,5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E-RICOVERO CENTRALIZZATO <text:s text:c="13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40316666666667">
            <text:p>84,03%</text:p>
          </table:table-cell>
          <table:table-cell table:style-name="ce12" office:value-type="percentage" office:value="0.159683333333333">
            <text:p>15,97%</text:p>
          </table:table-cell>
          <table:table-cell table:style-name="ce12" office:value-type="percentage" office:value="0.03605">
            <text:p>3,61%</text:p>
          </table:table-cell>
          <table:table-cell table:style-name="ce12" office:value-type="percentage" office:value="0.11605">
            <text:p>11,6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GRAMMAZIONE CONTROLLO E QUALITA' <text:s text:c="4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39416666666667">
            <text:p>93,94%</text:p>
          </table:table-cell>
          <table:table-cell table:number-columns-repeated="2" table:style-name="ce12" office:value-type="percentage" office:value="0.0605833333333333">
            <text:p>6,0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GRAMMI DI SCREENING <text:s text:c="17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66257142857143">
            <text:p>76,63%</text:p>
          </table:table-cell>
          <table:table-cell table:style-name="ce12" office:value-type="percentage" office:value="0.233742857142857">
            <text:p>23,37%</text:p>
          </table:table-cell>
          <table:table-cell table:style-name="ce12" office:value-type="percentage" office:value="0.0649142857142857">
            <text:p>6,49%</text:p>
          </table:table-cell>
          <table:table-cell table:style-name="ce12" office:value-type="percentage" office:value="0.142857142857143">
            <text:p>14,29%</text:p>
          </table:table-cell>
          <table:table-cell table:style-name="ce12" office:value-type="percentage" office:value="0.0194714285714286">
            <text:p>1,9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ED ACCETTAZ. MEDICA <text:s text:c="4"/></text:p>
          </table:table-cell>
          <table:table-cell table:style-name="ce10" office:value-type="float" office:value="109">
            <text:p>109</text:p>
          </table:table-cell>
          <table:table-cell table:style-name="ce12" office:value-type="percentage" office:value="0.837383486238532">
            <text:p>83,74%</text:p>
          </table:table-cell>
          <table:table-cell table:style-name="ce12" office:value-type="percentage" office:value="0.162616513761468">
            <text:p>16,26%</text:p>
          </table:table-cell>
          <table:table-cell table:style-name="ce12" office:value-type="percentage" office:value="0.118566972477064">
            <text:p>11,86%</text:p>
          </table:table-cell>
          <table:table-cell table:style-name="ce12" office:value-type="percentage" office:value="0.0224211009174312">
            <text:p>2,24%</text:p>
          </table:table-cell>
          <table:table-cell table:style-name="ce12" office:value-type="percentage" office:value="0.0117146788990826">
            <text:p>1,17%</text:p>
          </table:table-cell>
          <table:table-cell table:style-name="ce12" office:value-type="percentage" office:value="0.000678899082568807">
            <text:p>0,07%</text:p>
          </table:table-cell>
          <table:table-cell table:style-name="ce12" office:value-type="percentage" office:value="0.00921467889908257">
            <text:p>0,9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OSTETRICIA SB <text:s text:c="10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52828">
            <text:p>52,83%</text:p>
          </table:table-cell>
          <table:table-cell table:style-name="ce12" office:value-type="percentage" office:value="0.47172">
            <text:p>47,17%</text:p>
          </table:table-cell>
          <table:table-cell table:style-name="ce12" office:value-type="percentage" office:value="0.0421">
            <text:p>4,2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42962">
            <text:p>42,96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PEDIATRICO <text:s text:c="13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71785714285714">
            <text:p>77,18%</text:p>
          </table:table-cell>
          <table:table-cell table:style-name="ce12" office:value-type="percentage" office:value="0.228214285714286">
            <text:p>22,82%</text:p>
          </table:table-cell>
          <table:table-cell table:style-name="ce12" office:value-type="percentage" office:value="0.0642">
            <text:p>6,4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8714285714286">
            <text:p>1,59%</text:p>
          </table:table-cell>
          <table:table-cell table:style-name="ce12" office:value-type="percentage" office:value="0.142857142857143">
            <text:p>14,29%</text:p>
          </table:table-cell>
          <table:table-cell table:style-name="ce12" office:value-type="percentage" office:value="0.00528571428571429">
            <text:p>0,5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SB <text:s text:c="21"/></text:p>
          </table:table-cell>
          <table:table-cell table:style-name="ce10" office:value-type="float" office:value="57">
            <text:p>57</text:p>
          </table:table-cell>
          <table:table-cell table:style-name="ce12" office:value-type="percentage" office:value="0.871189473684211">
            <text:p>87,12%</text:p>
          </table:table-cell>
          <table:table-cell table:style-name="ce12" office:value-type="percentage" office:value="0.12881052631579">
            <text:p>12,88%</text:p>
          </table:table-cell>
          <table:table-cell table:style-name="ce12" office:value-type="percentage" office:value="0.094559649122807">
            <text:p>9,46%</text:p>
          </table:table-cell>
          <table:table-cell table:style-name="ce12" office:value-type="percentage" office:value="0.0178122807017544">
            <text:p>1,78%</text:p>
          </table:table-cell>
          <table:table-cell table:style-name="ce12" office:value-type="percentage" office:value="0.0087140350877193">
            <text:p>0,8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70877192982456">
            <text:p>0,7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<text:s/>- CSM VICOLO TERESE <text:s text:c="5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85033333333333">
            <text:p>78,50%</text:p>
          </table:table-cell>
          <table:table-cell table:style-name="ce12" office:value-type="percentage" office:value="0.214966666666667">
            <text:p>21,50%</text:p>
          </table:table-cell>
          <table:table-cell table:style-name="ce12" office:value-type="percentage" office:value="0.154366666666667">
            <text:p>15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02888888888889">
            <text:p>3,0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04444444444445">
            <text:p>0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2444444444444">
            <text:p>2,5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CSM MARZANA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42466666666667">
            <text:p>74,25%</text:p>
          </table:table-cell>
          <table:table-cell table:style-name="ce12" office:value-type="percentage" office:value="0.257533333333333">
            <text:p>25,75%</text:p>
          </table:table-cell>
          <table:table-cell table:style-name="ce12" office:value-type="percentage" office:value="0.106">
            <text:p>10,60%</text:p>
          </table:table-cell>
          <table:table-cell table:style-name="ce12" office:value-type="percentage" office:value="0.0151333333333333">
            <text:p>1,51%</text:p>
          </table:table-cell>
          <table:table-cell table:style-name="ce12" office:value-type="percentage" office:value="0.13633333333333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CTRP MZ <text:s text:c="1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94225">
            <text:p>79,42%</text:p>
          </table:table-cell>
          <table:table-cell table:style-name="ce12" office:value-type="percentage" office:value="0.205775">
            <text:p>20,58%</text:p>
          </table:table-cell>
          <table:table-cell table:style-name="ce12" office:value-type="percentage" office:value="0.0622625">
            <text:p>6,2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875">
            <text:p>1,3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625">
            <text:p>0,4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25">
            <text:p>12,5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SPDC OSPEDALE BT <text:s text:c="7"/></text:p>
          </table:table-cell>
          <table:table-cell table:style-name="ce10" office:value-type="float" office:value="35">
            <text:p>35</text:p>
          </table:table-cell>
          <table:table-cell table:style-name="ce12" office:value-type="percentage" office:value="0.852342857142857">
            <text:p>85,23%</text:p>
          </table:table-cell>
          <table:table-cell table:style-name="ce12" office:value-type="percentage" office:value="0.147657142857143">
            <text:p>14,77%</text:p>
          </table:table-cell>
          <table:table-cell table:style-name="ce12" office:value-type="percentage" office:value="0.0632771428571429">
            <text:p>6,33%</text:p>
          </table:table-cell>
          <table:table-cell table:style-name="ce12" office:value-type="percentage" office:value="0.0375685714285714">
            <text:p>3,76%</text:p>
          </table:table-cell>
          <table:table-cell table:style-name="ce12" office:value-type="percentage" office:value="0.00539714285714286">
            <text:p>0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8342857142857">
            <text:p>1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5714285714286">
            <text:p>2,8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- CTRP MZ <text:s text:c="1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895875">
            <text:p>78,96%</text:p>
          </table:table-cell>
          <table:table-cell table:style-name="ce12" office:value-type="percentage" office:value="0.2104125">
            <text:p>21,04%</text:p>
          </table:table-cell>
          <table:table-cell table:style-name="ce12" office:value-type="percentage" office:value="0.0854125">
            <text:p>8,54%</text:p>
          </table:table-cell>
          <table:table-cell table:style-name="ce12" office:value-type="percentage" office:value="0.125">
            <text:p>12,5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CSM VIA TOTI <text:s text:c="13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27316666666667">
            <text:p>72,73%</text:p>
          </table:table-cell>
          <table:table-cell table:style-name="ce12" office:value-type="percentage" office:value="0.272683333333333">
            <text:p>27,27%</text:p>
          </table:table-cell>
          <table:table-cell table:style-name="ce12" office:value-type="percentage" office:value="0.0832833333333333">
            <text:p>8,33%</text:p>
          </table:table-cell>
          <table:table-cell table:style-name="ce12" office:value-type="percentage" office:value="0.0605833333333333">
            <text:p>6,06%</text:p>
          </table:table-cell>
          <table:table-cell table:style-name="ce12" office:value-type="percentage" office:value="0.0227166666666667">
            <text:p>2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9166666666667">
            <text:p>1,89%</text:p>
          </table:table-cell>
          <table:table-cell table:style-name="ce12" office:value-type="percentage" office:value="0.00378333333333333">
            <text:p>0,38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CSM VIA TOTI - SOC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style-name="ce12" office:value-type="percentage" office:value="0.0909">
            <text:p>9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9">
            <text:p>9,0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SPDC - OSPEDALE <text:s text:c="10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839743333333333">
            <text:p>83,97%</text:p>
          </table:table-cell>
          <table:table-cell table:style-name="ce12" office:value-type="percentage" office:value="0.160256666666667">
            <text:p>16,03%</text:p>
          </table:table-cell>
          <table:table-cell table:style-name="ce12" office:value-type="percentage" office:value="0.0773566666666667">
            <text:p>7,74%</text:p>
          </table:table-cell>
          <table:table-cell table:style-name="ce12" office:value-type="percentage" office:value="0.0604933333333333">
            <text:p>6,05%</text:p>
          </table:table-cell>
          <table:table-cell table:style-name="ce12" office:value-type="percentage" office:value="0.00617">
            <text:p>0,6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2066666666667">
            <text:p>1,6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 text:c="23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823375">
            <text:p>88,23%</text:p>
          </table:table-cell>
          <table:table-cell table:style-name="ce12" office:value-type="percentage" office:value="0.1176625">
            <text:p>11,77%</text:p>
          </table:table-cell>
          <table:table-cell table:style-name="ce12" office:value-type="percentage" office:value="0.0746375">
            <text:p>7,4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4">
            <text:p>2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5875">
            <text:p>1,4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/>CSM <text:s text:c="1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915">
            <text:p>90,92%</text:p>
          </table:table-cell>
          <table:table-cell table:number-columns-repeated="2" table:style-name="ce12" office:value-type="percentage" office:value="0.09085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/>CSM sociale <text:s text:c="1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095">
            <text:p>84,10%</text:p>
          </table:table-cell>
          <table:table-cell table:number-columns-repeated="2" table:style-name="ce12" office:value-type="percentage" office:value="0.15905">
            <text:p>15,9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CV CSM FILANDA <text:s text:c="11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9775">
            <text:p>89,78%</text:p>
          </table:table-cell>
          <table:table-cell table:style-name="ce12" office:value-type="percentage" office:value="0.10225">
            <text:p>10,23%</text:p>
          </table:table-cell>
          <table:table-cell table:style-name="ce12" office:value-type="percentage" office:value="0.0909">
            <text:p>9,0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SB CSM ASSISTENZA DOMICILI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84866666666667">
            <text:p>98,49%</text:p>
          </table:table-cell>
          <table:table-cell table:number-columns-repeated="2" table:style-name="ce12" office:value-type="percentage" office:value="0.0151333333333333">
            <text:p>1,5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SB OSPEDALE <text:s text:c="14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04820833333333">
            <text:p>80,48%</text:p>
          </table:table-cell>
          <table:table-cell table:style-name="ce12" office:value-type="percentage" office:value="0.195179166666667">
            <text:p>19,52%</text:p>
          </table:table-cell>
          <table:table-cell table:style-name="ce12" office:value-type="percentage" office:value="0.081275">
            <text:p>8,13%</text:p>
          </table:table-cell>
          <table:table-cell table:style-name="ce12" office:value-type="percentage" office:value="0.0678958333333333">
            <text:p>6,79%</text:p>
          </table:table-cell>
          <table:table-cell table:style-name="ce12" office:value-type="percentage" office:value="0.0334375">
            <text:p>3,3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55">
            <text:p>1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BUSSOLENGO <text:s text:c="17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66972">
            <text:p>86,70%</text:p>
          </table:table-cell>
          <table:table-cell table:style-name="ce12" office:value-type="percentage" office:value="0.133028">
            <text:p>13,30%</text:p>
          </table:table-cell>
          <table:table-cell table:style-name="ce12" office:value-type="percentage" office:value="0.093832">
            <text:p>9,38%</text:p>
          </table:table-cell>
          <table:table-cell table:style-name="ce12" office:value-type="percentage" office:value="0.019584">
            <text:p>1,96%</text:p>
          </table:table-cell>
          <table:table-cell table:style-name="ce12" office:value-type="percentage" office:value="0.004444">
            <text:p>0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26">
            <text:p>0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888">
            <text:p>0,8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E IGIENE MENTALE <text:s text:c="11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791486363636363">
            <text:p>79,15%</text:p>
          </table:table-cell>
          <table:table-cell table:style-name="ce12" office:value-type="percentage" office:value="0.208513636363636">
            <text:p>20,85%</text:p>
          </table:table-cell>
          <table:table-cell table:style-name="ce12" office:value-type="percentage" office:value="0.0870772727272727">
            <text:p>8,71%</text:p>
          </table:table-cell>
          <table:table-cell table:style-name="ce12" office:value-type="percentage" office:value="0.0423090909090909">
            <text:p>4,23%</text:p>
          </table:table-cell>
          <table:table-cell table:style-name="ce12" office:value-type="percentage" office:value="0.0302818181818182">
            <text:p>3,0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36363636363636">
            <text:p>0,3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545454545455">
            <text:p>4,5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LEGNAGO <text:s text:c="20"/>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871884615384615">
            <text:p>87,19%</text:p>
          </table:table-cell>
          <table:table-cell table:style-name="ce12" office:value-type="percentage" office:value="0.128115384615385">
            <text:p>12,81%</text:p>
          </table:table-cell>
          <table:table-cell table:style-name="ce12" office:value-type="percentage" office:value="0.0649961538461539">
            <text:p>6,50%</text:p>
          </table:table-cell>
          <table:table-cell table:style-name="ce12" office:value-type="percentage" office:value="0.0142961538461538">
            <text:p>1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84615384615385">
            <text:p>3,85%</text:p>
          </table:table-cell>
          <table:table-cell table:style-name="ce12" office:value-type="percentage" office:value="0.0103384615384615">
            <text:p>1,0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OSPEDALIERA SB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272">
            <text:p>22,7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TERRITORIALE ALTRO <text:s text:c="1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3637">
            <text:p>36,37%</text:p>
          </table:table-cell>
          <table:table-cell table:style-name="ce12" office:value-type="percentage" office:value="0.6363">
            <text:p>6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5908">
            <text:p>59,0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UNTO PRELIEVI LABORATORIO BOVOLONE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5005">
            <text:p>75,01%</text:p>
          </table:table-cell>
          <table:table-cell table:style-name="ce12" office:value-type="percentage" office:value="0.24995">
            <text:p>25,00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5">
            <text:p>4,5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QUALITA' e SICUREZZA PRESTAZIONI <text:s text:c="7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67557142857143">
            <text:p>96,76%</text:p>
          </table:table-cell>
          <table:table-cell table:style-name="ce12" office:value-type="percentage" office:value="0.0324428571428571">
            <text:p>3,24%</text:p>
          </table:table-cell>
          <table:table-cell table:number-columns-repeated="2" table:style-name="ce12" office:value-type="percentage" office:value="0.0129714285714286">
            <text:p>1,3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MARZANA <text:s text:c="1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5456">
            <text:p>95,46%</text:p>
          </table:table-cell>
          <table:table-cell table:number-columns-repeated="2" table:style-name="ce12" office:value-type="percentage" office:value="0.0454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SB <text:s text:c="20"/></text:p>
          </table:table-cell>
          <table:table-cell table:style-name="ce10" office:value-type="float" office:value="49">
            <text:p>49</text:p>
          </table:table-cell>
          <table:table-cell table:style-name="ce12" office:value-type="percentage" office:value="0.825728571428571">
            <text:p>82,57%</text:p>
          </table:table-cell>
          <table:table-cell table:style-name="ce12" office:value-type="percentage" office:value="0.174271428571429">
            <text:p>17,43%</text:p>
          </table:table-cell>
          <table:table-cell table:style-name="ce12" office:value-type="percentage" office:value="0.0918142857142857">
            <text:p>9,18%</text:p>
          </table:table-cell>
          <table:table-cell table:style-name="ce12" office:value-type="percentage" office:value="0.0196448979591837">
            <text:p>1,96%</text:p>
          </table:table-cell>
          <table:table-cell table:style-name="ce12" office:value-type="percentage" office:value="0.00916938775510204">
            <text:p>0,92%</text:p>
          </table:table-cell>
          <table:table-cell table:style-name="ce12" office:value-type="percentage" office:value="0.0231897959183673">
            <text:p>2,32%</text:p>
          </table:table-cell>
          <table:table-cell table:style-name="ce12" office:value-type="percentage" office:value="0.00446326530612245">
            <text:p>0,4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CAMPANIA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3166666666667">
            <text:p>88,32%</text:p>
          </table:table-cell>
          <table:table-cell table:number-columns-repeated="2" table:style-name="ce12" office:value-type="percentage" office:value="0.116833333333333">
            <text:p>11,6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POLONI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BOVOLON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468">
            <text:p>74,68%</text:p>
          </table:table-cell>
          <table:table-cell table:style-name="ce12" office:value-type="percentage" office:value="0.2532">
            <text:p>25,32%</text:p>
          </table:table-cell>
          <table:table-cell table:style-name="ce12" office:value-type="percentage" office:value="0.123314285714286">
            <text:p>12,33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.0519285714285714">
            <text:p>5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ZEVIO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">
            <text:p>80,00%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.1333">
            <text:p>13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66">
            <text:p>6,6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LEGNAGO <text:s text:c="9"/></text:p>
          </table:table-cell>
          <table:table-cell table:style-name="ce10" office:value-type="float" office:value="65">
            <text:p>65</text:p>
          </table:table-cell>
          <table:table-cell table:style-name="ce12" office:value-type="percentage" office:value="0.79422">
            <text:p>79,42%</text:p>
          </table:table-cell>
          <table:table-cell table:style-name="ce12" office:value-type="percentage" office:value="0.20578">
            <text:p>20,58%</text:p>
          </table:table-cell>
          <table:table-cell table:style-name="ce12" office:value-type="percentage" office:value="0.130224615384615">
            <text:p>13,02%</text:p>
          </table:table-cell>
          <table:table-cell table:style-name="ce12" office:value-type="percentage" office:value="0.0420153846153846">
            <text:p>4,20%</text:p>
          </table:table-cell>
          <table:table-cell table:style-name="ce12" office:value-type="percentage" office:value="0.0173184615384615">
            <text:p>1,73%</text:p>
          </table:table-cell>
          <table:table-cell table:style-name="ce12" office:value-type="percentage" office:value="0.00978769230769231">
            <text:p>0,98%</text:p>
          </table:table-cell>
          <table:table-cell table:style-name="ce12" office:value-type="percentage" office:value="0.00639230769230769">
            <text:p>0,6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TERAPIA - DEGENZE LEGNAGO <text:s text:c="9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06688888888889">
            <text:p>80,67%</text:p>
          </table:table-cell>
          <table:table-cell table:style-name="ce12" office:value-type="percentage" office:value="0.193311111111111">
            <text:p>19,33%</text:p>
          </table:table-cell>
          <table:table-cell table:style-name="ce12" office:value-type="percentage" office:value="0.0984333333333334">
            <text:p>9,84%</text:p>
          </table:table-cell>
          <table:table-cell table:style-name="ce12" office:value-type="percentage" office:value="0.0227055555555556">
            <text:p>2,27%</text:p>
          </table:table-cell>
          <table:table-cell table:style-name="ce12" office:value-type="percentage" office:value="0.0151444444444444">
            <text:p>1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91944444444444">
            <text:p>2,9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7722222222222">
            <text:p>2,7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. E RIEDUCAZIONE FUNZIONALE LEGNAGO <text:s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36555555555555">
            <text:p>83,66%</text:p>
          </table:table-cell>
          <table:table-cell table:style-name="ce12" office:value-type="percentage" office:value="0.163444444444444">
            <text:p>16,34%</text:p>
          </table:table-cell>
          <table:table-cell table:style-name="ce12" office:value-type="percentage" office:value="0.0688055555555555">
            <text:p>6,88%</text:p>
          </table:table-cell>
          <table:table-cell table:style-name="ce12" office:value-type="percentage" office:value="0.0493666666666667">
            <text:p>4,94%</text:p>
          </table:table-cell>
          <table:table-cell table:style-name="ce12" office:value-type="percentage" office:value="0.0246722222222222">
            <text:p>2,4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3944444444444">
            <text:p>1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17222222222222">
            <text:p>0,6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E RIABILITAZIONE FUNZIONAL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955">
            <text:p>79,55%</text:p>
          </table:table-cell>
          <table:table-cell table:style-name="ce12" office:value-type="percentage" office:value="0.2045">
            <text:p>20,45%</text:p>
          </table:table-cell>
          <table:table-cell table:style-name="ce12" office:value-type="percentage" office:value="0.0454">
            <text:p>4,54%</text:p>
          </table:table-cell>
          <table:table-cell table:style-name="ce12" office:value-type="percentage" office:value="0.15905">
            <text:p>15,91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RIABILITAZ.FUNZIONALE <text:s text:c="9"/></text:p>
          </table:table-cell>
          <table:table-cell table:style-name="ce10" office:value-type="float" office:value="80">
            <text:p>80</text:p>
          </table:table-cell>
          <table:table-cell table:style-name="ce12" office:value-type="percentage" office:value="0.77661375">
            <text:p>77,66%</text:p>
          </table:table-cell>
          <table:table-cell table:style-name="ce12" office:value-type="percentage" office:value="0.22338625">
            <text:p>22,34%</text:p>
          </table:table-cell>
          <table:table-cell table:style-name="ce12" office:value-type="percentage" office:value="0.0703275">
            <text:p>7,03%</text:p>
          </table:table-cell>
          <table:table-cell table:style-name="ce12" office:value-type="percentage" office:value="0.073215">
            <text:p>7,32%</text:p>
          </table:table-cell>
          <table:table-cell table:style-name="ce12" office:value-type="percentage" office:value="0.01439375">
            <text:p>1,44%</text:p>
          </table:table-cell>
          <table:table-cell table:style-name="ce12" office:value-type="percentage" office:value="0.0263875">
            <text:p>2,64%</text:p>
          </table:table-cell>
          <table:table-cell table:style-name="ce12" office:value-type="percentage" office:value="0.00963">
            <text:p>0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939375">
            <text:p>2,9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/RIABILITAZ.FUNZIONALE <text:s text:c="9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1731">
            <text:p>81,73%</text:p>
          </table:table-cell>
          <table:table-cell table:style-name="ce12" office:value-type="percentage" office:value="0.18269">
            <text:p>18,27%</text:p>
          </table:table-cell>
          <table:table-cell table:style-name="ce12" office:value-type="percentage" office:value="0.12817">
            <text:p>12,82%</text:p>
          </table:table-cell>
          <table:table-cell table:style-name="ce12" office:value-type="percentage" office:value="0.00454">
            <text:p>0,45%</text:p>
          </table:table-cell>
          <table:table-cell table:style-name="ce12" office:value-type="percentage" office:value="0.02271">
            <text:p>2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26">
            <text:p>2,7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MS NOGARA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741">
            <text:p>87,41%</text:p>
          </table:table-cell>
          <table:table-cell table:style-name="ce12" office:value-type="percentage" office:value="0.1259">
            <text:p>12,59%</text:p>
          </table:table-cell>
          <table:table-cell table:style-name="ce12" office:value-type="percentage" office:value="0.03702">
            <text:p>3,70%</text:p>
          </table:table-cell>
          <table:table-cell table:style-name="ce12" office:value-type="percentage" office:value="0.0074">
            <text:p>0,7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8146">
            <text:p>8,1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PARTI NON PIU VALIDI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SID. e SEMIRESID. ANZIANI e DISAB. ALT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SID. e SEMIRESID. ANZIANI e DISAB. SOC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BOVOLONE <text:s text:c="16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71069565217391">
            <text:p>87,11%</text:p>
          </table:table-cell>
          <table:table-cell table:style-name="ce12" office:value-type="percentage" office:value="0.128930434782609">
            <text:p>12,89%</text:p>
          </table:table-cell>
          <table:table-cell table:style-name="ce12" office:value-type="percentage" office:value="0.0763043478260869">
            <text:p>7,63%</text:p>
          </table:table-cell>
          <table:table-cell table:style-name="ce12" office:value-type="percentage" office:value="0.0354130434782609">
            <text:p>3,54%</text:p>
          </table:table-cell>
          <table:table-cell table:style-name="ce12" office:value-type="percentage" office:value="0.0107565217391304">
            <text:p>1,0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3478260869565">
            <text:p>0,6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CARDIOLOGICA <text:s text:c="12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30528571428571">
            <text:p>93,05%</text:p>
          </table:table-cell>
          <table:table-cell table:style-name="ce12" office:value-type="percentage" office:value="0.0694714285714286">
            <text:p>6,95%</text:p>
          </table:table-cell>
          <table:table-cell table:style-name="ce12" office:value-type="percentage" office:value="0.0394285714285714">
            <text:p>3,94%</text:p>
          </table:table-cell>
          <table:table-cell table:style-name="ce12" office:value-type="percentage" office:value="0.0300428571428571">
            <text:p>3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LOGOPEDICA <text:s text:c="14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63658333333333">
            <text:p>86,37%</text:p>
          </table:table-cell>
          <table:table-cell table:style-name="ce12" office:value-type="percentage" office:value="0.136341666666667">
            <text:p>13,63%</text:p>
          </table:table-cell>
          <table:table-cell table:style-name="ce12" office:value-type="percentage" office:value="0.0643583333333333">
            <text:p>6,44%</text:p>
          </table:table-cell>
          <table:table-cell table:style-name="ce12" office:value-type="percentage" office:value="0.0492333333333333">
            <text:p>4,9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2716666666666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MARZANA <text:s text:c="8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0777">
            <text:p>80,78%</text:p>
          </table:table-cell>
          <table:table-cell table:style-name="ce12" office:value-type="percentage" office:value="0.19223">
            <text:p>19,22%</text:p>
          </table:table-cell>
          <table:table-cell table:style-name="ce12" office:value-type="percentage" office:value="0.065375">
            <text:p>6,54%</text:p>
          </table:table-cell>
          <table:table-cell table:style-name="ce12" office:value-type="percentage" office:value="0.00909">
            <text:p>0,91%</text:p>
          </table:table-cell>
          <table:table-cell table:style-name="ce12" office:value-type="percentage" office:value="0.01363">
            <text:p>1,36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00412">
            <text:p>0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SB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Cologna Venet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273">
            <text:p>72,73%</text:p>
          </table:table-cell>
          <table:table-cell table:style-name="ce12" office:value-type="percentage" office:value="0.2727">
            <text:p>27,27%</text:p>
          </table:table-cell>
          <table:table-cell table:style-name="ce12" office:value-type="percentage" office:value="0.13635">
            <text:p>13,64%</text:p>
          </table:table-cell>
          <table:table-cell table:style-name="ce12" office:value-type="percentage" office:value="0.0227">
            <text:p>2,27%</text:p>
          </table:table-cell>
          <table:table-cell table:style-name="ce12" office:value-type="percentage" office:value="0.1136">
            <text:p>11,3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Marzana <text:s text:c="6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35058823529412">
            <text:p>83,51%</text:p>
          </table:table-cell>
          <table:table-cell table:style-name="ce12" office:value-type="percentage" office:value="0.164941176470588">
            <text:p>16,49%</text:p>
          </table:table-cell>
          <table:table-cell table:style-name="ce12" office:value-type="percentage" office:value="0.0519470588235294">
            <text:p>5,19%</text:p>
          </table:table-cell>
          <table:table-cell table:style-name="ce12" office:value-type="percentage" office:value="0.0374176470588235">
            <text:p>3,74%</text:p>
          </table:table-cell>
          <table:table-cell table:style-name="ce12" office:value-type="percentage" office:value="0.00652941176470588">
            <text:p>0,6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9">
            <text:p>2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01058823529412">
            <text:p>4,0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Bonifacio 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53791304347826">
            <text:p>85,38%</text:p>
          </table:table-cell>
          <table:table-cell table:style-name="ce12" office:value-type="percentage" office:value="0.146208695652174">
            <text:p>14,62%</text:p>
          </table:table-cell>
          <table:table-cell table:style-name="ce12" office:value-type="percentage" office:value="0.0849391304347826">
            <text:p>8,49%</text:p>
          </table:table-cell>
          <table:table-cell table:style-name="ce12" office:value-type="percentage" office:value="0.0197565217391304">
            <text:p>1,98%</text:p>
          </table:table-cell>
          <table:table-cell table:style-name="ce12" office:value-type="percentage" office:value="0.0217304347826087">
            <text:p>2,17%</text:p>
          </table:table-cell>
          <table:table-cell table:style-name="ce12" office:value-type="percentage" office:value="0.00592608695652174">
            <text:p>0,59%</text:p>
          </table:table-cell>
          <table:table-cell table:style-name="ce12" office:value-type="percentage" office:value="0.0138217391304348">
            <text:p>1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G Lupatoto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50033333333333">
            <text:p>75,00%</text:p>
          </table:table-cell>
          <table:table-cell table:style-name="ce12" office:value-type="percentage" office:value="0.249966666666667">
            <text:p>25,00%</text:p>
          </table:table-cell>
          <table:table-cell table:style-name="ce12" office:value-type="percentage" office:value="0.0681333333333333">
            <text:p>6,81%</text:p>
          </table:table-cell>
          <table:table-cell table:style-name="ce12" office:value-type="percentage" office:value="0.113616666666667">
            <text:p>11,36%</text:p>
          </table:table-cell>
          <table:table-cell table:style-name="ce12" office:value-type="percentage" office:value="0.0454333333333333">
            <text:p>4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Tregnago <text:s text:c="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09125">
            <text:p>90,91%</text:p>
          </table:table-cell>
          <table:table-cell table:style-name="ce12" office:value-type="percentage" office:value="0.090875">
            <text:p>9,09%</text:p>
          </table:table-cell>
          <table:table-cell table:style-name="ce12" office:value-type="percentage" office:value="0.045425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"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del Capite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39964285714286">
            <text:p>84,00%</text:p>
          </table:table-cell>
          <table:table-cell table:style-name="ce12" office:value-type="percentage" office:value="0.160035714285714">
            <text:p>16,00%</text:p>
          </table:table-cell>
          <table:table-cell table:style-name="ce12" office:value-type="percentage" office:value="0.0672714285714286">
            <text:p>6,73%</text:p>
          </table:table-cell>
          <table:table-cell table:style-name="ce12" office:value-type="percentage" office:value="0.0844071428571429">
            <text:p>8,44%</text:p>
          </table:table-cell>
          <table:table-cell table:style-name="ce12" office:value-type="percentage" office:value="0.0051">
            <text:p>0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24285714285714">
            <text:p>0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Poloni <text:s text:c="3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9775">
            <text:p>89,78%</text:p>
          </table:table-cell>
          <table:table-cell table:style-name="ce12" office:value-type="percentage" office:value="0.10225">
            <text:p>10,23%</text:p>
          </table:table-cell>
          <table:table-cell table:style-name="ce12" office:value-type="percentage" office:value="0.0568">
            <text:p>5,68%</text:p>
          </table:table-cell>
          <table:table-cell table:style-name="ce12" office:value-type="percentage" office:value="0.04545">
            <text:p>4,5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Valeggio <text:s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046">
            <text:p>70,46%</text:p>
          </table:table-cell>
          <table:table-cell table:style-name="ce12" office:value-type="percentage" office:value="0.2954">
            <text:p>29,54%</text:p>
          </table:table-cell>
          <table:table-cell table:style-name="ce12" office:value-type="percentage" office:value="0.11355">
            <text:p>11,36%</text:p>
          </table:table-cell>
          <table:table-cell table:style-name="ce12" office:value-type="percentage" office:value="0.0227">
            <text:p>2,27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POIOT-UFFICIO RELAZIONI CON IL PUBBLICO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955">
            <text:p>79,55%</text:p>
          </table:table-cell>
          <table:table-cell table:style-name="ce12" office:value-type="percentage" office:value="0.2045">
            <text:p>20,45%</text:p>
          </table:table-cell>
          <table:table-cell table:style-name="ce12" office:value-type="percentage" office:value="0.15905">
            <text:p>15,91%</text:p>
          </table:table-cell>
          <table:table-cell table:style-name="ce12" office:value-type="percentage" office:value="0.04545">
            <text:p>4,5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PSICHIATRICA <text:s text:c="23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68488235294118">
            <text:p>86,85%</text:p>
          </table:table-cell>
          <table:table-cell table:style-name="ce12" office:value-type="percentage" office:value="0.131511764705882">
            <text:p>13,15%</text:p>
          </table:table-cell>
          <table:table-cell table:style-name="ce12" office:value-type="percentage" office:value="0.0792235294117647">
            <text:p>7,92%</text:p>
          </table:table-cell>
          <table:table-cell table:style-name="ce12" office:value-type="percentage" office:value="0.0326705882352941">
            <text:p>3,27%</text:p>
          </table:table-cell>
          <table:table-cell table:style-name="ce12" office:value-type="percentage" office:value="0.0195941176470588">
            <text:p>1,9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RIABILITATIVA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. LOGISTICA MAGAZZINO OSP. MARZANA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57633333333333">
            <text:p>75,76%</text:p>
          </table:table-cell>
          <table:table-cell table:style-name="ce12" office:value-type="percentage" office:value="0.242366666666667">
            <text:p>24,24%</text:p>
          </table:table-cell>
          <table:table-cell table:style-name="ce12" office:value-type="percentage" office:value="0.106033333333333">
            <text:p>10,60%</text:p>
          </table:table-cell>
          <table:table-cell table:style-name="ce12" office:value-type="percentage" office:value="0.136333333333333">
            <text:p>13,6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. LOGISTICA MAGAZZINO OSP. SB <text:s text:c="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879">
            <text:p>78,79%</text:p>
          </table:table-cell>
          <table:table-cell table:style-name="ce12" office:value-type="percentage" office:value="0.2121">
            <text:p>21,21%</text:p>
          </table:table-cell>
          <table:table-cell table:style-name="ce12" office:value-type="percentage" office:value="0.0606">
            <text:p>6,06%</text:p>
          </table:table-cell>
          <table:table-cell table:style-name="ce12" office:value-type="percentage" office:value="0.1515">
            <text:p>15,1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ROVVIGIONAMENTI LOGISTICA MARZANA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4091">
            <text:p>40,91%</text:p>
          </table:table-cell>
          <table:table-cell table:style-name="ce12" office:value-type="percentage" office:value="0.5909">
            <text:p>59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5909">
            <text:p>59,0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ROVVIGIONAMENTI LOGISTICA S.B. <text:s text:c="3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29575">
            <text:p>82,96%</text:p>
          </table:table-cell>
          <table:table-cell table:style-name="ce12" office:value-type="percentage" office:value="0.170425">
            <text:p>17,04%</text:p>
          </table:table-cell>
          <table:table-cell table:style-name="ce12" office:value-type="percentage" office:value="0.0568">
            <text:p>5,68%</text:p>
          </table:table-cell>
          <table:table-cell table:style-name="ce12" office:value-type="percentage" office:value="0.045425">
            <text:p>4,54%</text:p>
          </table:table-cell>
          <table:table-cell table:style-name="ce12" office:value-type="percentage" office:value="0.068175">
            <text:p>6,8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MARZANA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273">
            <text:p>92,73%</text:p>
          </table:table-cell>
          <table:table-cell table:number-columns-repeated="2" table:style-name="ce12" office:value-type="percentage" office:value="0.0727">
            <text:p>7,2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SB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<text:s/>AREA B COL. V.TA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COLOGNA VENETA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59125">
            <text:p>65,91%</text:p>
          </table:table-cell>
          <table:table-cell table:style-name="ce12" office:value-type="percentage" office:value="0.340875">
            <text:p>34,09%</text:p>
          </table:table-cell>
          <table:table-cell table:style-name="ce12" office:value-type="percentage" office:value="0.19315">
            <text:p>19,32%</text:p>
          </table:table-cell>
          <table:table-cell table:style-name="ce12" office:value-type="percentage" office:value="0.022725">
            <text:p>2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style-name="ce12" office:value-type="percentage" office:value="0.102225">
            <text:p>10,2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GREZZANA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697">
            <text:p>96,97%</text:p>
          </table:table-cell>
          <table:table-cell table:number-columns-repeated="2" table:style-name="ce12" office:value-type="percentage" office:value="0.0303">
            <text:p>3,0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MARZANA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37">
            <text:p>86,37%</text:p>
          </table:table-cell>
          <table:table-cell table:number-columns-repeated="2" table:style-name="ce12" office:value-type="percentage" office:value="0.1363">
            <text:p>1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S.GIOVANNI LUP.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6365">
            <text:p>86,37%</text:p>
          </table:table-cell>
          <table:table-cell table:style-name="ce12" office:value-type="percentage" office:value="0.13635">
            <text:p>13,64%</text:p>
          </table:table-cell>
          <table:table-cell table:style-name="ce12" office:value-type="percentage" office:value="0.113625">
            <text:p>11,3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2725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TREGNAGO <text:s text:c="7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5455">
            <text:p>95,46%</text:p>
          </table:table-cell>
          <table:table-cell table:number-columns-repeated="2" table:style-name="ce12" office:value-type="percentage" office:value="0.04545">
            <text:p>4,5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VR VIA D'ACQUIST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04575">
            <text:p>70,46%</text:p>
          </table:table-cell>
          <table:table-cell table:style-name="ce12" office:value-type="percentage" office:value="0.295425">
            <text:p>29,54%</text:p>
          </table:table-cell>
          <table:table-cell table:style-name="ce12" office:value-type="percentage" office:value="0.022725">
            <text:p>2,27%</text:p>
          </table:table-cell>
          <table:table-cell table:style-name="ce12" office:value-type="percentage" office:value="0.215875">
            <text:p>21,59%</text:p>
          </table:table-cell>
          <table:table-cell table:style-name="ce12" office:value-type="percentage" office:value="0.04545">
            <text:p>4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GREZZANA <text:s text:c="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5456">
            <text:p>95,46%</text:p>
          </table:table-cell>
          <table:table-cell table:style-name="ce12" office:value-type="percentage" office:value="0.04544">
            <text:p>4,54%</text:p>
          </table:table-cell>
          <table:table-cell table:style-name="ce12" office:value-type="percentage" office:value="0.03634">
            <text:p>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08">
            <text:p>0,9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TREGNAGO <text:s text:c="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40925">
            <text:p>84,09%</text:p>
          </table:table-cell>
          <table:table-cell table:style-name="ce12" office:value-type="percentage" office:value="0.159075">
            <text:p>15,91%</text:p>
          </table:table-cell>
          <table:table-cell table:style-name="ce12" office:value-type="percentage" office:value="0.13635">
            <text:p>13,6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25">
            <text:p>2,2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VIA S. D_ACQUISTO 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637">
            <text:p>86,37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.0757">
            <text:p>7,57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51333333333333">
            <text:p>1,5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BUSSOLENGO <text:s text:c="20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933373333333333">
            <text:p>93,34%</text:p>
          </table:table-cell>
          <table:table-cell table:style-name="ce12" office:value-type="percentage" office:value="0.0666266666666667">
            <text:p>6,66%</text:p>
          </table:table-cell>
          <table:table-cell table:style-name="ce12" office:value-type="percentage" office:value="0.0423933333333333">
            <text:p>4,24%</text:p>
          </table:table-cell>
          <table:table-cell table:style-name="ce12" office:value-type="percentage" office:value="0.00606">
            <text:p>0,6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81666666666667">
            <text:p>1,8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VILLAFRANCA <text:s text:c="19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57769230769231">
            <text:p>75,78%</text:p>
          </table:table-cell>
          <table:table-cell table:style-name="ce12" office:value-type="percentage" office:value="0.242230769230769">
            <text:p>24,22%</text:p>
          </table:table-cell>
          <table:table-cell table:style-name="ce12" office:value-type="percentage" office:value="0.0684076923076923">
            <text:p>6,84%</text:p>
          </table:table-cell>
          <table:table-cell table:style-name="ce12" office:value-type="percentage" office:value="0.131846153846154">
            <text:p>13,18%</text:p>
          </table:table-cell>
          <table:table-cell table:style-name="ce12" office:value-type="percentage" office:value="0.0314538461538462">
            <text:p>3,1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4769230769231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I.L.D. <text:s text:c="3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925654545454545">
            <text:p>92,57%</text:p>
          </table:table-cell>
          <table:table-cell table:style-name="ce12" office:value-type="percentage" office:value="0.0743454545454545">
            <text:p>7,43%</text:p>
          </table:table-cell>
          <table:table-cell table:style-name="ce12" office:value-type="percentage" office:value="0.0206454545454545">
            <text:p>2,06%</text:p>
          </table:table-cell>
          <table:table-cell table:style-name="ce12" office:value-type="percentage" office:value="0.0371727272727273">
            <text:p>3,72%</text:p>
          </table:table-cell>
          <table:table-cell table:style-name="ce12" office:value-type="percentage" office:value="0.0123909090909091">
            <text:p>1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12727272727273">
            <text:p>0,4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<text:s/>- <text:s/>EST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364">
            <text:p>63,64%</text:p>
          </table:table-cell>
          <table:table-cell table:style-name="ce12" office:value-type="percentage" office:value="0.3636">
            <text:p>36,36%</text:p>
          </table:table-cell>
          <table:table-cell table:style-name="ce12" office:value-type="percentage" office:value="0.0909">
            <text:p>9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<text:s/>- <text:s/>VERONA <text:s text:c="16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900130769230769">
            <text:p>90,01%</text:p>
          </table:table-cell>
          <table:table-cell table:style-name="ce12" office:value-type="percentage" office:value="0.0998692307692308">
            <text:p>9,99%</text:p>
          </table:table-cell>
          <table:table-cell table:style-name="ce12" office:value-type="percentage" office:value="0.0544153846153846">
            <text:p>5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9692307692308">
            <text:p>2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44615384615385">
            <text:p>2,4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VALEGGIO SUL MINCIO <text:s text:c="7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09823076923077">
            <text:p>70,98%</text:p>
          </table:table-cell>
          <table:table-cell table:style-name="ce12" office:value-type="percentage" office:value="0.290176923076923">
            <text:p>29,02%</text:p>
          </table:table-cell>
          <table:table-cell table:style-name="ce12" office:value-type="percentage" office:value="0.0803923076923077">
            <text:p>8,04%</text:p>
          </table:table-cell>
          <table:table-cell table:style-name="ce12" office:value-type="percentage" office:value="0.0734076923076923">
            <text:p>7,34%</text:p>
          </table:table-cell>
          <table:table-cell table:style-name="ce12" office:value-type="percentage" office:value="0.0104846153846154">
            <text:p>1,0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89230769230769">
            <text:p>4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69230769230769">
            <text:p>7,6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VETERINARIO AREA B S.GIOV.L.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33366666666667">
            <text:p>83,34%</text:p>
          </table:table-cell>
          <table:table-cell table:number-columns-repeated="2" table:style-name="ce12" office:value-type="percentage" office:value="0.166633333333333">
            <text:p>16,6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A PARTO SB <text:s text:c="2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682775">
            <text:p>68,28%</text:p>
          </table:table-cell>
          <table:table-cell table:style-name="ce12" office:value-type="percentage" office:value="0.317225">
            <text:p>31,72%</text:p>
          </table:table-cell>
          <table:table-cell table:style-name="ce12" office:value-type="percentage" office:value="0.217058333333333">
            <text:p>21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825">
            <text:p>1,6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CHIR./ORTOP. SB <text:s text:c="8"/></text:p>
          </table:table-cell>
          <table:table-cell table:style-name="ce10" office:value-type="float" office:value="44">
            <text:p>44</text:p>
          </table:table-cell>
          <table:table-cell table:style-name="ce12" office:value-type="percentage" office:value="0.801690909090909">
            <text:p>80,17%</text:p>
          </table:table-cell>
          <table:table-cell table:style-name="ce12" office:value-type="percentage" office:value="0.198309090909091">
            <text:p>19,83%</text:p>
          </table:table-cell>
          <table:table-cell table:style-name="ce12" office:value-type="percentage" office:value="0.106365909090909">
            <text:p>10,64%</text:p>
          </table:table-cell>
          <table:table-cell table:style-name="ce12" office:value-type="percentage" office:value="0.0692045454545455">
            <text:p>6,92%</text:p>
          </table:table-cell>
          <table:table-cell table:style-name="ce12" office:value-type="percentage" office:value="0.0113568181818182">
            <text:p>1,14%</text:p>
          </table:table-cell>
          <table:table-cell table:style-name="ce12" office:value-type="percentage" office:value="0.00412954545454545">
            <text:p>0,41%</text:p>
          </table:table-cell>
          <table:table-cell table:style-name="ce12" office:value-type="percentage" office:value="0.00722272727272727">
            <text:p>0,7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LEGNAGO <text:s text:c="16"/></text:p>
          </table:table-cell>
          <table:table-cell table:style-name="ce10" office:value-type="float" office:value="59">
            <text:p>59</text:p>
          </table:table-cell>
          <table:table-cell table:style-name="ce12" office:value-type="percentage" office:value="0.810615254237288">
            <text:p>81,06%</text:p>
          </table:table-cell>
          <table:table-cell table:style-name="ce12" office:value-type="percentage" office:value="0.189384745762712">
            <text:p>18,94%</text:p>
          </table:table-cell>
          <table:table-cell table:style-name="ce12" office:value-type="percentage" office:value="0.0724779661016949">
            <text:p>7,25%</text:p>
          </table:table-cell>
          <table:table-cell table:style-name="ce12" office:value-type="percentage" office:value="0.0729796610169492">
            <text:p>7,30%</text:p>
          </table:table-cell>
          <table:table-cell table:style-name="ce12" office:value-type="percentage" office:value="0.0100118644067797">
            <text:p>1,00%</text:p>
          </table:table-cell>
          <table:table-cell table:style-name="ce12" office:value-type="percentage" office:value="0.00538983050847458">
            <text:p>0,54%</text:p>
          </table:table-cell>
          <table:table-cell table:style-name="ce12" office:value-type="percentage" office:value="0.0100084745762712">
            <text:p>1,00%</text:p>
          </table:table-cell>
          <table:table-cell table:style-name="ce12" office:value-type="percentage" office:value="0.00153898305084746">
            <text:p>0,15%</text:p>
          </table:table-cell>
          <table:table-cell table:style-name="ce12" office:value-type="percentage" office:value="0.0169491525423729">
            <text:p>1,6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' ANIMALE <text:s text:c="24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51773333333333">
            <text:p>85,18%</text:p>
          </table:table-cell>
          <table:table-cell table:style-name="ce12" office:value-type="percentage" office:value="0.148226666666667">
            <text:p>14,82%</text:p>
          </table:table-cell>
          <table:table-cell table:style-name="ce12" office:value-type="percentage" office:value="0.0546266666666667">
            <text:p>5,46%</text:p>
          </table:table-cell>
          <table:table-cell table:style-name="ce12" office:value-type="percentage" office:value="0.0696933333333333">
            <text:p>6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08666666666667">
            <text:p>0,91%</text:p>
          </table:table-cell>
          <table:table-cell table:style-name="ce12" office:value-type="percentage" office:value="0.0148133333333333">
            <text:p>1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Carcere <text:s text:c="11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23722727272727">
            <text:p>82,37%</text:p>
          </table:table-cell>
          <table:table-cell table:style-name="ce12" office:value-type="percentage" office:value="0.176277272727273">
            <text:p>17,63%</text:p>
          </table:table-cell>
          <table:table-cell table:style-name="ce12" office:value-type="percentage" office:value="0.118268181818182">
            <text:p>11,83%</text:p>
          </table:table-cell>
          <table:table-cell table:style-name="ce12" office:value-type="percentage" office:value="0.0309863636363636">
            <text:p>3,10%</text:p>
          </table:table-cell>
          <table:table-cell table:style-name="ce12" office:value-type="percentage" office:value="0.00412727272727273">
            <text:p>0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6681818181818">
            <text:p>1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via Del Capitel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64">
            <text:p>88,64%</text:p>
          </table:table-cell>
          <table:table-cell table:style-name="ce12" office:value-type="percentage" office:value="0.1136">
            <text:p>11,36%</text:p>
          </table:table-cell>
          <table:table-cell table:number-columns-repeated="2" table:style-name="ce12" office:value-type="percentage" office:value="0.04545">
            <text:p>4,5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CG- GESTIONE BUDGET E CONT. ANALITIC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CREENING ONCOLOGICO LEGNAGO <text:s text:c="11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8882">
            <text:p>88,88%</text:p>
          </table:table-cell>
          <table:table-cell table:style-name="ce12" office:value-type="percentage" office:value="0.11118">
            <text:p>11,12%</text:p>
          </table:table-cell>
          <table:table-cell table:style-name="ce12" office:value-type="percentage" office:value="0.07724">
            <text:p>7,72%</text:p>
          </table:table-cell>
          <table:table-cell table:style-name="ce12" office:value-type="percentage" office:value="0.00909">
            <text:p>0,9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483">
            <text:p>2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DE VILLAFRANCA <text:s text:c="2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09133333333334">
            <text:p>90,91%</text:p>
          </table:table-cell>
          <table:table-cell table:style-name="ce12" office:value-type="percentage" office:value="0.0908666666666667">
            <text:p>9,09%</text:p>
          </table:table-cell>
          <table:table-cell table:style-name="ce12" office:value-type="percentage" office:value="0.0454333333333333">
            <text:p>4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F - GESTIONE CONTABILE E FINANZIARIA <text:s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442">
            <text:p>84,42%</text:p>
          </table:table-cell>
          <table:table-cell table:style-name="ce12" office:value-type="percentage" office:value="0.1558">
            <text:p>15,58%</text:p>
          </table:table-cell>
          <table:table-cell table:style-name="ce12" office:value-type="percentage" office:value="0.09606">
            <text:p>9,61%</text:p>
          </table:table-cell>
          <table:table-cell table:style-name="ce12" office:value-type="percentage" office:value="0.01818">
            <text:p>1,8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244">
            <text:p>3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08">
            <text:p>0,9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BILITAZIONE RIABILITAZIONE DISABI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09116666666667">
            <text:p>90,91%</text:p>
          </table:table-cell>
          <table:table-cell table:style-name="ce12" office:value-type="percentage" office:value="0.0908833333333333">
            <text:p>9,09%</text:p>
          </table:table-cell>
          <table:table-cell table:style-name="ce12" office:value-type="percentage" office:value="0.01515">
            <text:p>1,52%</text:p>
          </table:table-cell>
          <table:table-cell table:style-name="ce12" office:value-type="percentage" office:value="0.0530166666666667">
            <text:p>5,30%</text:p>
          </table:table-cell>
          <table:table-cell table:style-name="ce12" office:value-type="percentage" office:value="0.0227166666666667">
            <text:p>2,2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FFARI GENERALI- LEGALI E PATRIM.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86425">
            <text:p>88,64%</text:p>
          </table:table-cell>
          <table:table-cell table:number-columns-repeated="2" table:style-name="ce12" office:value-type="percentage" office:value="0.113575">
            <text:p>11,3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NEST.-RIANIMAZ. E S.O. <text:s text:c="10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62975">
            <text:p>96,30%</text:p>
          </table:table-cell>
          <table:table-cell table:style-name="ce12" office:value-type="percentage" office:value="0.037025">
            <text:p>3,70%</text:p>
          </table:table-cell>
          <table:table-cell table:style-name="ce12" office:value-type="percentage" office:value="0.0231375">
            <text:p>2,31%</text:p>
          </table:table-cell>
          <table:table-cell table:style-name="ce12" office:value-type="percentage" office:value="0.0138875">
            <text:p>1,3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DIRIGENZA MEDICA OSPED. ZEVIO.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37">
            <text:p>86,37%</text:p>
          </table:table-cell>
          <table:table-cell table:style-name="ce12" office:value-type="percentage" office:value="0.1363">
            <text:p>13,6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FARMACEUTICO TERRITORIALE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365">
            <text:p>86,37%</text:p>
          </table:table-cell>
          <table:table-cell table:number-columns-repeated="2" table:style-name="ce12" office:value-type="percentage" office:value="0.13635">
            <text:p>13,6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GESTIONE RISORSE UMANE MRZ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273">
            <text:p>72,73%</text:p>
          </table:table-cell>
          <table:table-cell table:style-name="ce12" office:value-type="percentage" office:value="0.2727">
            <text:p>27,27%</text:p>
          </table:table-cell>
          <table:table-cell table:style-name="ce12" office:value-type="percentage" office:value="0">
            <text:p>0,00%</text:p>
          </table:table-cell>
          <table:table-cell table:number-columns-repeated="2"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GESTIONE RISORSE UMANE SB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GESTIONE RISORSE UMANE VR <text:s text:c="8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7232380952381">
            <text:p>87,23%</text:p>
          </table:table-cell>
          <table:table-cell table:style-name="ce12" office:value-type="percentage" office:value="0.12767619047619">
            <text:p>12,77%</text:p>
          </table:table-cell>
          <table:table-cell table:style-name="ce12" office:value-type="percentage" office:value="0.0562476190476191">
            <text:p>5,62%</text:p>
          </table:table-cell>
          <table:table-cell table:style-name="ce12" office:value-type="percentage" office:value="0.00432857142857143">
            <text:p>0,43%</text:p>
          </table:table-cell>
          <table:table-cell table:style-name="ce12" office:value-type="percentage" office:value="0.0173047619047619">
            <text:p>1,73%</text:p>
          </table:table-cell>
          <table:table-cell table:style-name="ce12" office:value-type="percentage" office:value="0.0432857142857143">
            <text:p>4,33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. ZEVIO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ICA NOGAR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POLIAMBULAT.(Ost.Buss.Albero Gaia)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667">
            <text:p>66,67%</text:p>
          </table:table-cell>
          <table:table-cell table:style-name="ce12" office:value-type="percentage" office:value="0.3333">
            <text:p>33,33%</text:p>
          </table:table-cell>
          <table:table-cell table:style-name="ce12" office:value-type="percentage" office:value="0.24065">
            <text:p>24,0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555">
            <text:p>5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7">
            <text:p>3,7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RECUPERO E RIEDUCA- FUNZ. LEGNAGO 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796461538461538">
            <text:p>79,65%</text:p>
          </table:table-cell>
          <table:table-cell table:style-name="ce12" office:value-type="percentage" office:value="0.203538461538462">
            <text:p>20,35%</text:p>
          </table:table-cell>
          <table:table-cell table:style-name="ce12" office:value-type="percentage" office:value="0.0811576923076923">
            <text:p>8,12%</text:p>
          </table:table-cell>
          <table:table-cell table:style-name="ce12" office:value-type="percentage" office:value="0.0559307692307692">
            <text:p>5,59%</text:p>
          </table:table-cell>
          <table:table-cell table:style-name="ce12" office:value-type="percentage" office:value="0.0209692307692308">
            <text:p>2,10%</text:p>
          </table:table-cell>
          <table:table-cell table:style-name="ce12" office:value-type="percentage" office:value="0.00174615384615385">
            <text:p>0,17%</text:p>
          </table:table-cell>
          <table:table-cell table:style-name="ce12" office:value-type="percentage" office:value="0.00523846153846154">
            <text:p>0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84615384615385">
            <text:p>3,8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BILITAZIONE RIABILITAZIONE DISABIL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4548">
            <text:p>94,55%</text:p>
          </table:table-cell>
          <table:table-cell table:style-name="ce12" office:value-type="percentage" office:value="0.05452">
            <text:p>5,45%</text:p>
          </table:table-cell>
          <table:table-cell table:style-name="ce12" office:value-type="percentage" office:value="0.03634">
            <text:p>3,63%</text:p>
          </table:table-cell>
          <table:table-cell table:style-name="ce12" office:value-type="percentage" office:value="0.01818">
            <text:p>1,8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UTONOMO DI FARMACIA CENTRALIZZATA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4775">
            <text:p>64,78%</text:p>
          </table:table-cell>
          <table:table-cell table:style-name="ce12" office:value-type="percentage" office:value="0.35225">
            <text:p>35,23%</text:p>
          </table:table-cell>
          <table:table-cell table:style-name="ce12" office:value-type="percentage" office:value="0.090875">
            <text:p>9,09%</text:p>
          </table:table-cell>
          <table:table-cell table:style-name="ce12" office:value-type="percentage" office:value="0.25">
            <text:p>25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PREVENZIONE-IG.E SICUREZZA AMB.LAV.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3566666666667">
            <text:p>85,36%</text:p>
          </table:table-cell>
          <table:table-cell table:style-name="ce12" office:value-type="percentage" office:value="0.146433333333333">
            <text:p>14,64%</text:p>
          </table:table-cell>
          <table:table-cell table:style-name="ce12" office:value-type="percentage" office:value="0.0403888888888889">
            <text:p>4,04%</text:p>
          </table:table-cell>
          <table:table-cell table:style-name="ce12" office:value-type="percentage" office:value="0.0353444444444444">
            <text:p>3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1888888888889">
            <text:p>2,02%</text:p>
          </table:table-cell>
          <table:table-cell table:style-name="ce12" office:value-type="percentage" office:value="0.0504888888888889">
            <text:p>5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. IGIENE ALLEV. E PRODUZ. ZOOT.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47425">
            <text:p>94,74%</text:p>
          </table:table-cell>
          <table:table-cell table:style-name="ce12" office:value-type="percentage" office:value="0.052575">
            <text:p>5,26%</text:p>
          </table:table-cell>
          <table:table-cell table:style-name="ce12" office:value-type="percentage" office:value="0.0185">
            <text:p>1,85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. IGIENE ALLEV.PROD.ZOOT. BOV. <text:s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519">
            <text:p>85,19%</text:p>
          </table:table-cell>
          <table:table-cell table:style-name="ce12" office:value-type="percentage" office:value="0.1481">
            <text:p>14,81%</text:p>
          </table:table-cell>
          <table:table-cell table:style-name="ce12" office:value-type="percentage" office:value="0.0555">
            <text:p>5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55">
            <text:p>5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7">
            <text:p>3,7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.OR.ANIM.DIST.BOV.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54575">
            <text:p>95,46%</text:p>
          </table:table-cell>
          <table:table-cell table:style-name="ce12" office:value-type="percentage" office:value="0.045425">
            <text:p>4,54%</text:p>
          </table:table-cell>
          <table:table-cell table:style-name="ce12" office:value-type="percentage" office:value="0.01135">
            <text:p>1,1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ENTI OR.AN.LEGNAGO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3185">
            <text:p>93,19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.0302833333333333">
            <text:p>3,03%</text:p>
          </table:table-cell>
          <table:table-cell table:number-columns-repeated="2" table:style-name="ce12" office:value-type="percentage" office:value="0.00756666666666667">
            <text:p>0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16666666666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INARIO SANITA'ANIMALE BOVOLONE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19">
            <text:p>85,19%</text:p>
          </table:table-cell>
          <table:table-cell table:number-columns-repeated="2" table:style-name="ce12" office:value-type="percentage" office:value="0.1481">
            <text:p>14,8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BOVOLONE <text:s text:c="5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63947826086957">
            <text:p>76,39%</text:p>
          </table:table-cell>
          <table:table-cell table:style-name="ce12" office:value-type="percentage" office:value="0.236052173913043">
            <text:p>23,61%</text:p>
          </table:table-cell>
          <table:table-cell table:style-name="ce12" office:value-type="percentage" office:value="0.1234">
            <text:p>12,34%</text:p>
          </table:table-cell>
          <table:table-cell table:style-name="ce12" office:value-type="percentage" office:value="0.0750826086956522">
            <text:p>7,51%</text:p>
          </table:table-cell>
          <table:table-cell table:style-name="ce12" office:value-type="percentage" office:value="0.0296304347826087">
            <text:p>2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9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LEGNAGO <text:s text:c="6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26429166666667">
            <text:p>82,64%</text:p>
          </table:table-cell>
          <table:table-cell table:style-name="ce12" office:value-type="percentage" office:value="0.173570833333333">
            <text:p>17,36%</text:p>
          </table:table-cell>
          <table:table-cell table:style-name="ce12" office:value-type="percentage" office:value="0.0917083333333333">
            <text:p>9,17%</text:p>
          </table:table-cell>
          <table:table-cell table:style-name="ce12" office:value-type="percentage" office:value="0.0606">
            <text:p>6,06%</text:p>
          </table:table-cell>
          <table:table-cell table:style-name="ce12" office:value-type="percentage" office:value="0.0170375">
            <text:p>1,7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20416666666667">
            <text:p>0,4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FFARI <text:s/>GENERALI E LEGALI <text:s text:c="5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68636363636364">
            <text:p>76,86%</text:p>
          </table:table-cell>
          <table:table-cell table:style-name="ce12" office:value-type="percentage" office:value="0.231363636363636">
            <text:p>23,14%</text:p>
          </table:table-cell>
          <table:table-cell table:style-name="ce12" office:value-type="percentage" office:value="0.0578090909090909">
            <text:p>5,78%</text:p>
          </table:table-cell>
          <table:table-cell table:style-name="ce12" office:value-type="percentage" office:value="0.0661">
            <text:p>6,61%</text:p>
          </table:table-cell>
          <table:table-cell table:style-name="ce12" office:value-type="percentage" office:value="0.0826181818181818">
            <text:p>8,26%</text:p>
          </table:table-cell>
          <table:table-cell table:style-name="ce12" office:value-type="percentage" office:value="0.0165272727272727">
            <text:p>1,65%</text:p>
          </table:table-cell>
          <table:table-cell table:style-name="ce12" office:value-type="percentage" office:value="0.00825454545454546">
            <text:p>0,8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LIMENTI E NUTRIZIONE <text:s text:c="9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65358823529412">
            <text:p>86,54%</text:p>
          </table:table-cell>
          <table:table-cell table:style-name="ce12" office:value-type="percentage" office:value="0.134641176470588">
            <text:p>13,46%</text:p>
          </table:table-cell>
          <table:table-cell table:style-name="ce12" office:value-type="percentage" office:value="0.0395352941176471">
            <text:p>3,95%</text:p>
          </table:table-cell>
          <table:table-cell table:style-name="ce12" office:value-type="percentage" office:value="0.0790647058823529">
            <text:p>7,91%</text:p>
          </table:table-cell>
          <table:table-cell table:style-name="ce12" office:value-type="percentage" office:value="0.00801764705882353">
            <text:p>0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01176470588235">
            <text:p>0,8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MBULANZE <text:s text:c="21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98978571428571">
            <text:p>79,90%</text:p>
          </table:table-cell>
          <table:table-cell table:style-name="ce12" office:value-type="percentage" office:value="0.201021428571429">
            <text:p>20,10%</text:p>
          </table:table-cell>
          <table:table-cell table:style-name="ce12" office:value-type="percentage" office:value="0.174571428571429">
            <text:p>17,4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071428571429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64285714285714">
            <text:p>0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MMIN.VO OSPED.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182">
            <text:p>81,82%</text:p>
          </table:table-cell>
          <table:table-cell table:style-name="ce12" office:value-type="percentage" office:value="0.1818">
            <text:p>18,18%</text:p>
          </table:table-cell>
          <table:table-cell table:style-name="ce12" office:value-type="percentage" office:value="0.03405">
            <text:p>3,41%</text:p>
          </table:table-cell>
          <table:table-cell table:style-name="ce12" office:value-type="percentage" office:value="0.079525">
            <text:p>7,95%</text:p>
          </table:table-cell>
          <table:table-cell table:style-name="ce12" office:value-type="percentage" office:value="0.06815">
            <text:p>6,8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PPROVVIGIONAMENTI E LOGISTICA 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68225">
            <text:p>86,82%</text:p>
          </table:table-cell>
          <table:table-cell table:style-name="ce12" office:value-type="percentage" office:value="0.131775">
            <text:p>13,18%</text:p>
          </table:table-cell>
          <table:table-cell table:style-name="ce12" office:value-type="percentage" office:value="0.052235">
            <text:p>5,22%</text:p>
          </table:table-cell>
          <table:table-cell table:style-name="ce12" office:value-type="percentage" office:value="0.0159">
            <text:p>1,59%</text:p>
          </table:table-cell>
          <table:table-cell table:style-name="ce12" office:value-type="percentage" office:value="0.034075">
            <text:p>3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165">
            <text:p>1,8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SSISTENZA SCOLASTICA <text:s text:c="9"/>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86421724137931">
            <text:p>86,42%</text:p>
          </table:table-cell>
          <table:table-cell table:style-name="ce12" office:value-type="percentage" office:value="0.13578275862069">
            <text:p>13,58%</text:p>
          </table:table-cell>
          <table:table-cell table:style-name="ce12" office:value-type="percentage" office:value="0.0998068965517242">
            <text:p>9,98%</text:p>
          </table:table-cell>
          <table:table-cell table:style-name="ce12" office:value-type="percentage" office:value="0.0219913793103448">
            <text:p>2,20%</text:p>
          </table:table-cell>
          <table:table-cell table:style-name="ce12" office:value-type="percentage" office:value="0.00783103448275862">
            <text:p>0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11724137931035">
            <text:p>0,6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UTON.FARMACIA CENTRALIZZATO B.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273">
            <text:p>72,73%</text:p>
          </table:table-cell>
          <table:table-cell table:style-name="ce12" office:value-type="percentage" office:value="0.2727">
            <text:p>27,27%</text:p>
          </table:table-cell>
          <table:table-cell table:style-name="ce12" office:value-type="percentage" office:value="0.2272">
            <text:p>22,7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HIRURGIA VASCOLARE LEGNAGO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63">
            <text:p>96,30%</text:p>
          </table:table-cell>
          <table:table-cell table:style-name="ce12" office:value-type="percentage" office:value="0.037">
            <text:p>3,70%</text:p>
          </table:table-cell>
          <table:table-cell table:style-name="ce12" office:value-type="percentage" office:value="0.0123333333333333">
            <text:p>1,2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46666666666667">
            <text:p>2,4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ABILITA' E BILANCIO <text:s text:c="7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36941176470588">
            <text:p>83,69%</text:p>
          </table:table-cell>
          <table:table-cell table:style-name="ce12" office:value-type="percentage" office:value="0.163058823529412">
            <text:p>16,31%</text:p>
          </table:table-cell>
          <table:table-cell table:style-name="ce12" office:value-type="percentage" office:value="0.125629411764706">
            <text:p>12,56%</text:p>
          </table:table-cell>
          <table:table-cell table:style-name="ce12" office:value-type="percentage" office:value="0.0213823529411765">
            <text:p>2,14%</text:p>
          </table:table-cell>
          <table:table-cell table:style-name="ce12" office:value-type="percentage" office:value="0.0160352941176471">
            <text:p>1,6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SB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VR 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67557142857143">
            <text:p>96,76%</text:p>
          </table:table-cell>
          <table:table-cell table:style-name="ce12" office:value-type="percentage" office:value="0.0324428571428571">
            <text:p>3,24%</text:p>
          </table:table-cell>
          <table:table-cell table:style-name="ce12" office:value-type="percentage" office:value="0.0259571428571429">
            <text:p>2,6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OLLO DI GESTIONE <text:s text:c="9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39433333333333">
            <text:p>93,94%</text:p>
          </table:table-cell>
          <table:table-cell table:style-name="ce12" office:value-type="percentage" office:value="0.0605666666666667">
            <text:p>6,06%</text:p>
          </table:table-cell>
          <table:table-cell table:style-name="ce12" office:value-type="percentage" office:value="0.0529833333333333">
            <text:p>5,3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VENZIONI <text:s text:c="19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935625">
            <text:p>93,56%</text:p>
          </table:table-cell>
          <table:table-cell table:style-name="ce12" office:value-type="percentage" office:value="0.064375">
            <text:p>6,44%</text:p>
          </table:table-cell>
          <table:table-cell table:style-name="ce12" office:value-type="percentage" office:value="0.0340583333333333">
            <text:p>3,41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8925">
            <text:p>1,8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EL PERSONALE <text:s text:c="1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EL PERSONALE BUSSOLENGO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CARDIOLOGIA <text:s text:c="1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0272">
            <text:p>80,27%</text:p>
          </table:table-cell>
          <table:table-cell table:style-name="ce12" office:value-type="percentage" office:value="0.19728">
            <text:p>19,73%</text:p>
          </table:table-cell>
          <table:table-cell table:style-name="ce12" office:value-type="percentage" office:value="0.12052">
            <text:p>12,0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948">
            <text:p>4,9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726">
            <text:p>2,7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MODIALISI <text:s text:c="17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323125">
            <text:p>83,23%</text:p>
          </table:table-cell>
          <table:table-cell table:style-name="ce12" office:value-type="percentage" office:value="0.1676875">
            <text:p>16,77%</text:p>
          </table:table-cell>
          <table:table-cell table:style-name="ce12" office:value-type="percentage" office:value="0.0542625">
            <text:p>5,43%</text:p>
          </table:table-cell>
          <table:table-cell table:style-name="ce12" office:value-type="percentage" office:value="0.1018375">
            <text:p>10,1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625">
            <text:p>0,46%</text:p>
          </table:table-cell>
          <table:table-cell table:style-name="ce12" office:value-type="percentage" office:value="0.0069375">
            <text:p>0,6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NDOSCOPIA DIGESTIVA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546">
            <text:p>75,46%</text:p>
          </table:table-cell>
          <table:table-cell table:style-name="ce12" office:value-type="percentage" office:value="0.2454">
            <text:p>24,54%</text:p>
          </table:table-cell>
          <table:table-cell table:style-name="ce12" office:value-type="percentage" office:value="0.08178">
            <text:p>8,18%</text:p>
          </table:table-cell>
          <table:table-cell table:style-name="ce12" office:value-type="percentage" office:value="0.04544">
            <text:p>4,54%</text:p>
          </table:table-cell>
          <table:table-cell table:style-name="ce12" office:value-type="percentage" office:value="0.06362">
            <text:p>6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636">
            <text:p>3,6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18">
            <text:p>1,8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FARMACIA OSPEDALIERA LEGNAGO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695511764705882">
            <text:p>69,55%</text:p>
          </table:table-cell>
          <table:table-cell table:style-name="ce12" office:value-type="percentage" office:value="0.304488235294118">
            <text:p>30,45%</text:p>
          </table:table-cell>
          <table:table-cell table:style-name="ce12" office:value-type="percentage" office:value="0.0718764705882353">
            <text:p>7,19%</text:p>
          </table:table-cell>
          <table:table-cell table:style-name="ce12" office:value-type="percentage" office:value="0.0775235294117647">
            <text:p>7,75%</text:p>
          </table:table-cell>
          <table:table-cell table:style-name="ce12" office:value-type="percentage" office:value="0.00267058823529412">
            <text:p>0,27%</text:p>
          </table:table-cell>
          <table:table-cell table:style-name="ce12" office:value-type="percentage" office:value="0.117647058823529">
            <text:p>11,76%</text:p>
          </table:table-cell>
          <table:table-cell table:style-name="ce12" office:value-type="percentage" office:value="0.0347470588235294">
            <text:p>3,4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BOVOLONE <text:s text:c="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5005">
            <text:p>75,01%</text:p>
          </table:table-cell>
          <table:table-cell table:style-name="ce12" office:value-type="percentage" office:value="0.24995">
            <text:p>25,00%</text:p>
          </table:table-cell>
          <table:table-cell table:style-name="ce12" office:value-type="percentage" office:value="0.18175">
            <text:p>18,18%</text:p>
          </table:table-cell>
          <table:table-cell table:style-name="ce12" office:value-type="percentage" office:value="0.06815">
            <text:p>6,8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LEGNAGO <text:s text:c="1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93966666666667">
            <text:p>89,40%</text:p>
          </table:table-cell>
          <table:table-cell table:number-columns-repeated="2" table:style-name="ce12" office:value-type="percentage" office:value="0.106033333333333">
            <text:p>10,6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ZEVI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MEDICINA LEGALE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394">
            <text:p>93,94%</text:p>
          </table:table-cell>
          <table:table-cell table:number-columns-repeated="2" table:style-name="ce12" office:value-type="percentage" office:value="0.0606">
            <text:p>6,0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NEUROPSICHIATRIA INFANTILE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09125">
            <text:p>90,91%</text:p>
          </table:table-cell>
          <table:table-cell table:style-name="ce12" office:value-type="percentage" office:value="0.090875">
            <text:p>9,09%</text:p>
          </table:table-cell>
          <table:table-cell table:style-name="ce12" office:value-type="percentage" office:value="0.045425">
            <text:p>4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RADIOLOGIA <text:s text:c="17"/></text:p>
          </table:table-cell>
          <table:table-cell table:style-name="ce10" office:value-type="float" office:value="57">
            <text:p>57</text:p>
          </table:table-cell>
          <table:table-cell table:style-name="ce12" office:value-type="percentage" office:value="0.800156140350877">
            <text:p>80,02%</text:p>
          </table:table-cell>
          <table:table-cell table:style-name="ce12" office:value-type="percentage" office:value="0.199843859649123">
            <text:p>19,98%</text:p>
          </table:table-cell>
          <table:table-cell table:style-name="ce12" office:value-type="percentage" office:value="0.12420350877193">
            <text:p>12,42%</text:p>
          </table:table-cell>
          <table:table-cell table:style-name="ce12" office:value-type="percentage" office:value="0.0236842105263158">
            <text:p>2,37%</text:p>
          </table:table-cell>
          <table:table-cell table:style-name="ce12" office:value-type="percentage" office:value="0.0110701754385965">
            <text:p>1,11%</text:p>
          </table:table-cell>
          <table:table-cell table:style-name="ce12" office:value-type="percentage" office:value="0.0350877192982456">
            <text:p>3,51%</text:p>
          </table:table-cell>
          <table:table-cell table:style-name="ce12" office:value-type="percentage" office:value="0.00578421052631579">
            <text:p>0,5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LEGNAGO <text:s text:c="12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904990909090909">
            <text:p>90,50%</text:p>
          </table:table-cell>
          <table:table-cell table:style-name="ce12" office:value-type="percentage" office:value="0.0950090909090909">
            <text:p>9,50%</text:p>
          </table:table-cell>
          <table:table-cell table:style-name="ce12" office:value-type="percentage" office:value="0.0660818181818182">
            <text:p>6,61%</text:p>
          </table:table-cell>
          <table:table-cell table:style-name="ce12" office:value-type="percentage" office:value="0.00412727272727273">
            <text:p>0,41%</text:p>
          </table:table-cell>
          <table:table-cell table:style-name="ce12" office:value-type="percentage" office:value="0.0206454545454545">
            <text:p>2,06%</text:p>
          </table:table-cell>
          <table:table-cell table:style-name="ce12" office:value-type="percentage" office:value="0.00412727272727273">
            <text:p>0,41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Legnago via Cadorna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Soave <text:s text:c="14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3577777777778">
            <text:p>85,36%</text:p>
          </table:table-cell>
          <table:table-cell table:style-name="ce12" office:value-type="percentage" office:value="0.146422222222222">
            <text:p>14,64%</text:p>
          </table:table-cell>
          <table:table-cell table:style-name="ce12" office:value-type="percentage" office:value="0.0504666666666667">
            <text:p>5,05%</text:p>
          </table:table-cell>
          <table:table-cell table:style-name="ce12" office:value-type="percentage" office:value="0.0605777777777778">
            <text:p>6,06%</text:p>
          </table:table-cell>
          <table:table-cell table:style-name="ce12" office:value-type="percentage" office:value="0.0302888888888889">
            <text:p>3,0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04444444444445">
            <text:p>0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28 marzo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Germania <text:s text:c="7"/></text:p>
          </table:table-cell>
          <table:table-cell table:style-name="ce10" office:value-type="float" office:value="33">
            <text:p>33</text:p>
          </table:table-cell>
          <table:table-cell table:style-name="ce12" office:value-type="percentage" office:value="0.91600303030303">
            <text:p>91,60%</text:p>
          </table:table-cell>
          <table:table-cell table:style-name="ce12" office:value-type="percentage" office:value="0.0839969696969697">
            <text:p>8,40%</text:p>
          </table:table-cell>
          <table:table-cell table:style-name="ce12" office:value-type="percentage" office:value="0.0289060606060606">
            <text:p>2,89%</text:p>
          </table:table-cell>
          <table:table-cell table:style-name="ce12" office:value-type="percentage" office:value="0.0275363636363636">
            <text:p>2,75%</text:p>
          </table:table-cell>
          <table:table-cell table:style-name="ce12" office:value-type="percentage" office:value="0.0110121212121212">
            <text:p>1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3848484848485">
            <text:p>1,2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Germania SOC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182">
            <text:p>81,82%</text:p>
          </table:table-cell>
          <table:table-cell table:number-columns-repeated="2" table:style-name="ce12" office:value-type="percentage" office:value="0.1818">
            <text:p>18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ZEVIO <text:s text:c="14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09114285714286">
            <text:p>90,91%</text:p>
          </table:table-cell>
          <table:table-cell table:number-columns-repeated="2" table:style-name="ce12" office:value-type="percentage" office:value="0.0908857142857143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SABILI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19">
            <text:p>68,19%</text:p>
          </table:table-cell>
          <table:table-cell table:style-name="ce12" office:value-type="percentage" office:value="0.3181">
            <text:p>31,81%</text:p>
          </table:table-cell>
          <table:table-cell table:style-name="ce12" office:value-type="percentage" office:value="0.1817">
            <text:p>18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CONOMICO FINANZIARIO <text:s text:c="9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18213043478261">
            <text:p>81,82%</text:p>
          </table:table-cell>
          <table:table-cell table:style-name="ce12" office:value-type="percentage" office:value="0.181786956521739">
            <text:p>18,18%</text:p>
          </table:table-cell>
          <table:table-cell table:style-name="ce12" office:value-type="percentage" office:value="0.0829695652173913">
            <text:p>8,30%</text:p>
          </table:table-cell>
          <table:table-cell table:style-name="ce12" office:value-type="percentage" office:value="0.0296391304347826">
            <text:p>2,96%</text:p>
          </table:table-cell>
          <table:table-cell table:style-name="ce12" office:value-type="percentage" office:value="0.0197478260869565">
            <text:p>1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92173913043478">
            <text:p>0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4782608695652">
            <text:p>4,3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DUCATIVO TERRITORIALE <text:s text:c="8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945226086956522">
            <text:p>94,52%</text:p>
          </table:table-cell>
          <table:table-cell table:style-name="ce12" office:value-type="percentage" office:value="0.0547739130434783">
            <text:p>5,48%</text:p>
          </table:table-cell>
          <table:table-cell table:style-name="ce12" office:value-type="percentage" office:value="0.0365565217391304">
            <text:p>3,66%</text:p>
          </table:table-cell>
          <table:table-cell table:style-name="ce12" office:value-type="percentage" office:value="0.0118521739130435">
            <text:p>1,19%</text:p>
          </table:table-cell>
          <table:table-cell table:style-name="ce12" office:value-type="percentage" office:value="0.00438695652173913">
            <text:p>0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97391304347826">
            <text:p>0,2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<text:s text:c="18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78833333333333">
            <text:p>87,88%</text:p>
          </table:table-cell>
          <table:table-cell table:style-name="ce12" office:value-type="percentage" office:value="0.121166666666667">
            <text:p>12,12%</text:p>
          </table:table-cell>
          <table:table-cell table:style-name="ce12" office:value-type="percentage" office:value="0.0227">
            <text:p>2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8666666666667">
            <text:p>9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VR <text:s text:c="15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70157142857143">
            <text:p>87,02%</text:p>
          </table:table-cell>
          <table:table-cell table:style-name="ce12" office:value-type="percentage" office:value="0.129842857142857">
            <text:p>12,98%</text:p>
          </table:table-cell>
          <table:table-cell table:style-name="ce12" office:value-type="percentage" office:value="0.00972857142857143">
            <text:p>0,97%</text:p>
          </table:table-cell>
          <table:table-cell table:number-columns-repeated="2" table:style-name="ce12" office:value-type="percentage" office:value="0.00973571428571429">
            <text:p>0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92071428571429">
            <text:p>2,9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ISIOTERAPIA LEGNAGO <text:s text:c="1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34366666666667">
            <text:p>83,44%</text:p>
          </table:table-cell>
          <table:table-cell table:style-name="ce12" office:value-type="percentage" office:value="0.165633333333333">
            <text:p>16,56%</text:p>
          </table:table-cell>
          <table:table-cell table:style-name="ce12" office:value-type="percentage" office:value="0.0898666666666667">
            <text:p>8,99%</text:p>
          </table:table-cell>
          <table:table-cell table:style-name="ce12" office:value-type="percentage" office:value="0.0757333333333333">
            <text:p>7,5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ORMAZIONE E AGGIORNAMENTO PERS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614">
            <text:p>76,14%</text:p>
          </table:table-cell>
          <table:table-cell table:style-name="ce12" office:value-type="percentage" office:value="0.2386">
            <text:p>23,86%</text:p>
          </table:table-cell>
          <table:table-cell table:style-name="ce12" office:value-type="percentage" office:value="0.090875">
            <text:p>9,09%</text:p>
          </table:table-cell>
          <table:table-cell table:style-name="ce12" office:value-type="percentage" office:value="0.13635">
            <text:p>13,6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EST 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54566666666667">
            <text:p>95,46%</text:p>
          </table:table-cell>
          <table:table-cell table:number-columns-repeated="2" table:style-name="ce12" office:value-type="percentage" office:value="0.0454333333333333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VR <text:s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2105625">
            <text:p>82,11%</text:p>
          </table:table-cell>
          <table:table-cell table:style-name="ce12" office:value-type="percentage" office:value="0.17894375">
            <text:p>17,89%</text:p>
          </table:table-cell>
          <table:table-cell table:style-name="ce12" office:value-type="percentage" office:value="0.04259375">
            <text:p>4,26%</text:p>
          </table:table-cell>
          <table:table-cell table:style-name="ce12" office:value-type="percentage" office:value="0.068175">
            <text:p>6,82%</text:p>
          </table:table-cell>
          <table:table-cell table:style-name="ce12" office:value-type="percentage" office:value="0.005675">
            <text:p>0,57%</text:p>
          </table:table-cell>
          <table:table-cell table:style-name="ce12" office:value-type="percentage" office:value="0.0255625">
            <text:p>2,56%</text:p>
          </table:table-cell>
          <table:table-cell table:style-name="ce12" office:value-type="percentage" office:value="0.019875">
            <text:p>1,9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0375">
            <text:p>1,7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DEGLI ALIMENTI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68722222222222">
            <text:p>86,87%</text:p>
          </table:table-cell>
          <table:table-cell table:style-name="ce12" office:value-type="percentage" office:value="0.131277777777778">
            <text:p>13,13%</text:p>
          </table:table-cell>
          <table:table-cell table:style-name="ce12" office:value-type="percentage" office:value="0.0302888888888889">
            <text:p>3,03%</text:p>
          </table:table-cell>
          <table:table-cell table:style-name="ce12" office:value-type="percentage" office:value="0.00504444444444445">
            <text:p>0,50%</text:p>
          </table:table-cell>
          <table:table-cell table:style-name="ce12" office:value-type="percentage" office:value="0.0555222222222222">
            <text:p>5,55%</text:p>
          </table:table-cell>
          <table:table-cell table:style-name="ce12" office:value-type="percentage" office:value="0.0151444444444444">
            <text:p>1,51%</text:p>
          </table:table-cell>
          <table:table-cell table:style-name="ce12" office:value-type="percentage" office:value="0.0252333333333333">
            <text:p>2,5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DEGLI ALIMENTI BOVOLONE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3185">
            <text:p>93,19%</text:p>
          </table:table-cell>
          <table:table-cell table:number-columns-repeated="2" table:style-name="ce12" office:value-type="percentage" office:value="0.06815">
            <text:p>6,8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<text:s text:c="5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96713636363636">
            <text:p>89,67%</text:p>
          </table:table-cell>
          <table:table-cell table:style-name="ce12" office:value-type="percentage" office:value="0.103286363636364">
            <text:p>10,33%</text:p>
          </table:table-cell>
          <table:table-cell table:style-name="ce12" office:value-type="percentage" office:value="0.0413045454545455">
            <text:p>4,13%</text:p>
          </table:table-cell>
          <table:table-cell table:style-name="ce12" office:value-type="percentage" office:value="0.0495863636363636">
            <text:p>4,96%</text:p>
          </table:table-cell>
          <table:table-cell table:style-name="ce12" office:value-type="percentage" office:value="0.0123909090909091">
            <text:p>1,2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VR <text:s text:c="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3638">
            <text:p>73,64%</text:p>
          </table:table-cell>
          <table:table-cell table:style-name="ce12" office:value-type="percentage" office:value="0.26362">
            <text:p>26,36%</text:p>
          </table:table-cell>
          <table:table-cell table:style-name="ce12" office:value-type="percentage" office:value="0.13634">
            <text:p>13,63%</text:p>
          </table:table-cell>
          <table:table-cell table:style-name="ce12" office:value-type="percentage" office:value="0.03636">
            <text:p>3,6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9088">
            <text:p>9,0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PUBBL. BOVOLONE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9092">
            <text:p>99,09%</text:p>
          </table:table-cell>
          <table:table-cell table:number-columns-repeated="2" table:style-name="ce12" office:value-type="percentage" office:value="0.00908">
            <text:p>0,9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BUSSOLENGO <text:s text:c="4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02504761904762">
            <text:p>80,25%</text:p>
          </table:table-cell>
          <table:table-cell table:style-name="ce12" office:value-type="percentage" office:value="0.197495238095238">
            <text:p>19,75%</text:p>
          </table:table-cell>
          <table:table-cell table:style-name="ce12" office:value-type="percentage" office:value="0.111157142857143">
            <text:p>11,12%</text:p>
          </table:table-cell>
          <table:table-cell table:style-name="ce12" office:value-type="percentage" office:value="0.0572333333333333">
            <text:p>5,72%</text:p>
          </table:table-cell>
          <table:table-cell table:style-name="ce12" office:value-type="percentage" office:value="0.0204333333333333">
            <text:p>2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65238095238095">
            <text:p>0,8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VALEGGIO S/M <text:s text:c="2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4379375">
            <text:p>84,38%</text:p>
          </table:table-cell>
          <table:table-cell table:style-name="ce12" office:value-type="percentage" office:value="0.15620625">
            <text:p>15,62%</text:p>
          </table:table-cell>
          <table:table-cell table:style-name="ce12" office:value-type="percentage" office:value="0.0937">
            <text:p>9,37%</text:p>
          </table:table-cell>
          <table:table-cell table:style-name="ce12" office:value-type="percentage" office:value="0.03406875">
            <text:p>3,41%</text:p>
          </table:table-cell>
          <table:table-cell table:style-name="ce12" office:value-type="percentage" office:value="0.0170375">
            <text:p>1,7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562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MMUNO TRASFUSIONALE <text:s text:c="10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58035">
            <text:p>85,80%</text:p>
          </table:table-cell>
          <table:table-cell table:style-name="ce12" office:value-type="percentage" office:value="0.141965">
            <text:p>14,20%</text:p>
          </table:table-cell>
          <table:table-cell table:style-name="ce12" office:value-type="percentage" office:value="0.061085">
            <text:p>6,11%</text:p>
          </table:table-cell>
          <table:table-cell table:style-name="ce12" office:value-type="percentage" office:value="0.050835">
            <text:p>5,08%</text:p>
          </table:table-cell>
          <table:table-cell table:style-name="ce12" office:value-type="percentage" office:value="0.02448">
            <text:p>2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55">
            <text:p>0,5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FERMIERISTICO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523">
            <text:p>85,23%</text:p>
          </table:table-cell>
          <table:table-cell table:style-name="ce12" office:value-type="percentage" office:value="0.1477">
            <text:p>14,77%</text:p>
          </table:table-cell>
          <table:table-cell table:style-name="ce12" office:value-type="percentage" office:value="0.09085">
            <text:p>9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FORMATIVO ED INFORMATICO VR <text:s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6364">
            <text:p>96,36%</text:p>
          </table:table-cell>
          <table:table-cell table:style-name="ce12" office:value-type="percentage" office:value="0.03636">
            <text:p>3,64%</text:p>
          </table:table-cell>
          <table:table-cell table:style-name="ce12" office:value-type="percentage" office:value="0.01818">
            <text:p>1,8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818">
            <text:p>1,82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BOVOLON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4266666666667">
            <text:p>92,43%</text:p>
          </table:table-cell>
          <table:table-cell table:style-name="ce12" office:value-type="percentage" office:value="0.0757333333333333">
            <text:p>7,57%</text:p>
          </table:table-cell>
          <table:table-cell table:style-name="ce12" office:value-type="percentage" office:value="0.0454333333333333">
            <text:p>4,54%</text:p>
          </table:table-cell>
          <table:table-cell table:style-name="ce12" office:value-type="percentage" office:value="0.0303">
            <text:p>3,0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LEGNAG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9775">
            <text:p>89,78%</text:p>
          </table:table-cell>
          <table:table-cell table:style-name="ce12" office:value-type="percentage" office:value="0.10225">
            <text:p>10,23%</text:p>
          </table:table-cell>
          <table:table-cell table:style-name="ce12" office:value-type="percentage" office:value="0.0568">
            <text:p>5,68%</text:p>
          </table:table-cell>
          <table:table-cell table:style-name="ce12" office:value-type="percentage" office:value="0.045425">
            <text:p>4,5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 E SOCIA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864">
            <text:p>88,64%</text:p>
          </table:table-cell>
          <table:table-cell table:style-name="ce12" office:value-type="percentage" office:value="0.1136">
            <text:p>11,36%</text:p>
          </table:table-cell>
          <table:table-cell table:style-name="ce12" office:value-type="percentage" office:value="0.079525">
            <text:p>7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/SOCIALE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4266666666667">
            <text:p>92,43%</text:p>
          </table:table-cell>
          <table:table-cell table:style-name="ce12" office:value-type="percentage" office:value="0.0757333333333333">
            <text:p>7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333333333333">
            <text:p>4,54%</text:p>
          </table:table-cell>
          <table:table-cell table:style-name="ce12" office:value-type="percentage" office:value="0.0303">
            <text:p>3,0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LEGALE <text:s text:c="2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716125">
            <text:p>97,16%</text:p>
          </table:table-cell>
          <table:table-cell table:number-columns-repeated="2" table:style-name="ce12" office:value-type="percentage" office:value="0.0283875">
            <text:p>2,8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NEUROFISIOPATOLOGIA - LEGNAGO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54566666666667">
            <text:p>95,46%</text:p>
          </table:table-cell>
          <table:table-cell table:number-columns-repeated="2" table:style-name="ce12" office:value-type="percentage" office:value="0.0454333333333333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OSTETRICO <text:s text:c="2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171">
            <text:p>81,71%</text:p>
          </table:table-cell>
          <table:table-cell table:style-name="ce12" office:value-type="percentage" office:value="0.1829">
            <text:p>18,29%</text:p>
          </table:table-cell>
          <table:table-cell table:style-name="ce12" office:value-type="percentage" office:value="0.0681666666666667">
            <text:p>6,82%</text:p>
          </table:table-cell>
          <table:table-cell table:style-name="ce12" office:value-type="percentage" office:value="0.0777">
            <text:p>7,77%</text:p>
          </table:table-cell>
          <table:table-cell table:style-name="ce12" office:value-type="percentage" office:value="0.0370166666666667">
            <text:p>3,7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OLIAMBULATORIALE <text:s text:c="13"/></text:p>
          </table:table-cell>
          <table:table-cell table:style-name="ce10" office:value-type="float" office:value="42">
            <text:p>42</text:p>
          </table:table-cell>
          <table:table-cell table:style-name="ce12" office:value-type="percentage" office:value="0.758816666666666">
            <text:p>75,88%</text:p>
          </table:table-cell>
          <table:table-cell table:style-name="ce12" office:value-type="percentage" office:value="0.241183333333333">
            <text:p>24,12%</text:p>
          </table:table-cell>
          <table:table-cell table:style-name="ce12" office:value-type="percentage" office:value="0.104035714285714">
            <text:p>10,40%</text:p>
          </table:table-cell>
          <table:table-cell table:style-name="ce12" office:value-type="percentage" office:value="0.102797619047619">
            <text:p>10,28%</text:p>
          </table:table-cell>
          <table:table-cell table:style-name="ce12" office:value-type="percentage" office:value="0.0245452380952381">
            <text:p>2,45%</text:p>
          </table:table-cell>
          <table:table-cell table:style-name="ce12" office:value-type="percentage" office:value="0.00432857142857143">
            <text:p>0,43%</text:p>
          </table:table-cell>
          <table:table-cell table:style-name="ce12" office:value-type="percentage" office:value="0.00544761904761905">
            <text:p>0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. E SIC.AMB.LAV.-BOVOL. 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0002">
            <text:p>90,00%</text:p>
          </table:table-cell>
          <table:table-cell table:style-name="ce12" office:value-type="percentage" office:value="0.09998">
            <text:p>10,00%</text:p>
          </table:table-cell>
          <table:table-cell table:style-name="ce12" office:value-type="percentage" office:value="0.0727">
            <text:p>7,2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726">
            <text:p>2,7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83157142857143">
            <text:p>88,32%</text:p>
          </table:table-cell>
          <table:table-cell table:style-name="ce12" office:value-type="percentage" office:value="0.116842857142857">
            <text:p>11,68%</text:p>
          </table:table-cell>
          <table:table-cell table:style-name="ce12" office:value-type="percentage" office:value="0.0778857142857143">
            <text:p>7,7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4714285714286">
            <text:p>1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4714285714286">
            <text:p>1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SB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915">
            <text:p>90,92%</text:p>
          </table:table-cell>
          <table:table-cell table:style-name="ce12" office:value-type="percentage" office:value="0.09085">
            <text:p>9,0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VR <text:s text:c="3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4095">
            <text:p>84,10%</text:p>
          </table:table-cell>
          <table:table-cell table:style-name="ce12" office:value-type="percentage" office:value="0.15905">
            <text:p>15,91%</text:p>
          </table:table-cell>
          <table:table-cell table:style-name="ce12" office:value-type="percentage" office:value="0.12495">
            <text:p>12,5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<text:s text:c="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915">
            <text:p>90,92%</text:p>
          </table:table-cell>
          <table:table-cell table:number-columns-repeated="2" table:style-name="ce12" office:value-type="percentage" office:value="0.09085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SB <text:s text:c="6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31875">
            <text:p>93,19%</text:p>
          </table:table-cell>
          <table:table-cell table:style-name="ce12" office:value-type="percentage" office:value="0.068125">
            <text:p>6,81%</text:p>
          </table:table-cell>
          <table:table-cell table:style-name="ce12" office:value-type="percentage" office:value="0.03405">
            <text:p>3,4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3405">
            <text:p>3,4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VR <text:s text:c="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5458">
            <text:p>85,46%</text:p>
          </table:table-cell>
          <table:table-cell table:style-name="ce12" office:value-type="percentage" office:value="0.14542">
            <text:p>14,54%</text:p>
          </table:table-cell>
          <table:table-cell table:style-name="ce12" office:value-type="percentage" office:value="0.13632">
            <text:p>13,6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908">
            <text:p>0,9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 ECONOMATO <text:s text:c="6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903384210526316">
            <text:p>90,34%</text:p>
          </table:table-cell>
          <table:table-cell table:style-name="ce12" office:value-type="percentage" office:value="0.0966157894736842">
            <text:p>9,66%</text:p>
          </table:table-cell>
          <table:table-cell table:style-name="ce12" office:value-type="percentage" office:value="0.0597789473684211">
            <text:p>5,98%</text:p>
          </table:table-cell>
          <table:table-cell table:style-name="ce12" office:value-type="percentage" office:value="0.0248736842105263">
            <text:p>2,49%</text:p>
          </table:table-cell>
          <table:table-cell table:style-name="ce12" office:value-type="percentage" office:value="0.00717368421052632">
            <text:p>0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77894736842105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-ECONOMATO <text:s text:c="6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29322222222222">
            <text:p>92,93%</text:p>
          </table:table-cell>
          <table:table-cell table:style-name="ce12" office:value-type="percentage" office:value="0.0706777777777778">
            <text:p>7,07%</text:p>
          </table:table-cell>
          <table:table-cell table:style-name="ce12" office:value-type="percentage" office:value="0.0403777777777778">
            <text:p>4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444444444444">
            <text:p>1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333333333333">
            <text:p>1,5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SICORIABILITATIVO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04566666666667">
            <text:p>70,46%</text:p>
          </table:table-cell>
          <table:table-cell table:style-name="ce12" office:value-type="percentage" office:value="0.295433333333333">
            <text:p>29,54%</text:p>
          </table:table-cell>
          <table:table-cell table:style-name="ce12" office:value-type="percentage" office:value="0.0378666666666667">
            <text:p>3,79%</text:p>
          </table:table-cell>
          <table:table-cell table:style-name="ce12" office:value-type="percentage" office:value="0.0909">
            <text:p>9,09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QUALITA' E ACCREDITAMENTO IST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63666666666667">
            <text:p>86,37%</text:p>
          </table:table-cell>
          <table:table-cell table:number-columns-repeated="2" table:style-name="ce12" office:value-type="percentage" office:value="0.136333333333333">
            <text:p>1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 FUNZ. BOVOLONE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45485">
            <text:p>74,55%</text:p>
          </table:table-cell>
          <table:table-cell table:style-name="ce12" office:value-type="percentage" office:value="0.254515">
            <text:p>25,45%</text:p>
          </table:table-cell>
          <table:table-cell table:style-name="ce12" office:value-type="percentage" office:value="0.12951">
            <text:p>12,95%</text:p>
          </table:table-cell>
          <table:table-cell table:style-name="ce12" office:value-type="percentage" office:value="0.009085">
            <text:p>0,91%</text:p>
          </table:table-cell>
          <table:table-cell table:style-name="ce12" office:value-type="percentage" office:value="0.01363">
            <text:p>1,36%</text:p>
          </table:table-cell>
          <table:table-cell table:style-name="ce12" office:value-type="percentage" office:value="0.09318">
            <text:p>9,32%</text:p>
          </table:table-cell>
          <table:table-cell table:style-name="ce12" office:value-type="percentage" office:value="0.009085">
            <text:p>0,9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FUNZ. NOGARA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37">
            <text:p>86,37%</text:p>
          </table:table-cell>
          <table:table-cell table:number-columns-repeated="2" table:style-name="ce12" office:value-type="percentage" office:value="0.1363">
            <text:p>1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ISORSE UMANE <text:s text:c="1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ISORSE UMANE E RELAZIONI SIND.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6650625">
            <text:p>86,65%</text:p>
          </table:table-cell>
          <table:table-cell table:style-name="ce12" office:value-type="percentage" office:value="0.13349375">
            <text:p>13,35%</text:p>
          </table:table-cell>
          <table:table-cell table:style-name="ce12" office:value-type="percentage" office:value="0.08804375">
            <text:p>8,80%</text:p>
          </table:table-cell>
          <table:table-cell table:style-name="ce12" office:value-type="percentage" office:value="0.005675">
            <text:p>0,57%</text:p>
          </table:table-cell>
          <table:table-cell table:style-name="ce12" office:value-type="percentage" office:value="0.02555625">
            <text:p>2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19375">
            <text:p>1,4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ANITARIO SANITA' ANIMALE NOG.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149">
            <text:p>81,49%</text:p>
          </table:table-cell>
          <table:table-cell table:style-name="ce12" office:value-type="percentage" office:value="0.1851">
            <text:p>18,51%</text:p>
          </table:table-cell>
          <table:table-cell table:style-name="ce12" office:value-type="percentage" office:value="0.148">
            <text:p>14,8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37">
            <text:p>3,7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ISTEMI INFORMATIVI <text:s text:c="1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38890909090909">
            <text:p>83,89%</text:p>
          </table:table-cell>
          <table:table-cell table:style-name="ce12" office:value-type="percentage" office:value="0.161109090909091">
            <text:p>16,11%</text:p>
          </table:table-cell>
          <table:table-cell table:style-name="ce12" office:value-type="percentage" office:value="0.111518181818182">
            <text:p>11,15%</text:p>
          </table:table-cell>
          <table:table-cell table:style-name="ce12" office:value-type="percentage" office:value="0.0371818181818182">
            <text:p>3,72%</text:p>
          </table:table-cell>
          <table:table-cell table:style-name="ce12" office:value-type="percentage" office:value="0.0123909090909091">
            <text:p>1,2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DI BASE <text:s text:c="15"/></text:p>
          </table:table-cell>
          <table:table-cell table:style-name="ce10" office:value-type="float" office:value="33">
            <text:p>33</text:p>
          </table:table-cell>
          <table:table-cell table:style-name="ce12" office:value-type="percentage" office:value="0.871893939393939">
            <text:p>87,19%</text:p>
          </table:table-cell>
          <table:table-cell table:style-name="ce12" office:value-type="percentage" office:value="0.128106060606061">
            <text:p>12,81%</text:p>
          </table:table-cell>
          <table:table-cell table:style-name="ce12" office:value-type="percentage" office:value="0.0730121212121212">
            <text:p>7,30%</text:p>
          </table:table-cell>
          <table:table-cell table:number-columns-repeated="2" table:style-name="ce12" office:value-type="percentage" office:value="0.00550606060606061">
            <text:p>0,55%</text:p>
          </table:table-cell>
          <table:table-cell table:style-name="ce12" office:value-type="percentage" office:value="0.0316787878787879">
            <text:p>3,17%</text:p>
          </table:table-cell>
          <table:table-cell table:style-name="ce12" office:value-type="percentage" office:value="0.00137575757575758">
            <text:p>0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PROFESSIONALE ED EDUCAT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RVEGL. SANITARIA AZIENDALE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65925">
            <text:p>96,59%</text:p>
          </table:table-cell>
          <table:table-cell table:style-name="ce12" office:value-type="percentage" office:value="0.034075">
            <text:p>3,41%</text:p>
          </table:table-cell>
          <table:table-cell table:style-name="ce12" office:value-type="percentage" office:value="0.0227">
            <text:p>2,2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TRANIERI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.0908">
            <text:p>9,08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<text:s text:c="23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86408333333333">
            <text:p>88,64%</text:p>
          </table:table-cell>
          <table:table-cell table:style-name="ce12" office:value-type="percentage" office:value="0.113591666666667">
            <text:p>11,36%</text:p>
          </table:table-cell>
          <table:table-cell table:style-name="ce12" office:value-type="percentage" office:value="0.0605583333333333">
            <text:p>6,06%</text:p>
          </table:table-cell>
          <table:table-cell table:style-name="ce12" office:value-type="percentage" office:value="0.018925">
            <text:p>1,89%</text:p>
          </table:table-cell>
          <table:table-cell table:style-name="ce12" office:value-type="percentage" office:value="0.0113583333333333">
            <text:p>1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083333333333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SB <text:s text:c="2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VR <text:s text:c="20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02614285714286">
            <text:p>90,26%</text:p>
          </table:table-cell>
          <table:table-cell table:number-columns-repeated="2" table:style-name="ce12" office:value-type="percentage" office:value="0.0973857142857143">
            <text:p>9,7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RASFUSIONALE <text:s/>SB <text:s text:c="13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6233">
            <text:p>76,23%</text:p>
          </table:table-cell>
          <table:table-cell table:style-name="ce12" office:value-type="percentage" office:value="0.23767">
            <text:p>23,77%</text:p>
          </table:table-cell>
          <table:table-cell table:style-name="ce12" office:value-type="percentage" office:value="0.09256">
            <text:p>9,26%</text:p>
          </table:table-cell>
          <table:table-cell table:style-name="ce12" office:value-type="percentage" office:value="0.13769">
            <text:p>13,77%</text:p>
          </table:table-cell>
          <table:table-cell table:style-name="ce12" office:value-type="percentage" office:value="0.0074">
            <text:p>0,7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UTELA MINORI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84866666666667">
            <text:p>98,49%</text:p>
          </table:table-cell>
          <table:table-cell table:number-columns-repeated="2" table:style-name="ce12" office:value-type="percentage" office:value="0.0151333333333333">
            <text:p>1,5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<text:s text:c="19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22354545454545">
            <text:p>82,24%</text:p>
          </table:table-cell>
          <table:table-cell table:style-name="ce12" office:value-type="percentage" office:value="0.177645454545455">
            <text:p>17,76%</text:p>
          </table:table-cell>
          <table:table-cell table:style-name="ce12" office:value-type="percentage" office:value="0.0536909090909091">
            <text:p>5,37%</text:p>
          </table:table-cell>
          <table:table-cell table:style-name="ce12" office:value-type="percentage" office:value="0.0826272727272727">
            <text:p>8,26%</text:p>
          </table:table-cell>
          <table:table-cell table:style-name="ce12" office:value-type="percentage" office:value="0.0330363636363636">
            <text:p>3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25454545454546">
            <text:p>0,8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SANITA' ANIMALE <text:s text:c="3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4315">
            <text:p>64,32%</text:p>
          </table:table-cell>
          <table:table-cell table:style-name="ce12" office:value-type="percentage" office:value="0.35685">
            <text:p>35,69%</text:p>
          </table:table-cell>
          <table:table-cell table:style-name="ce12" office:value-type="percentage" office:value="0.30635">
            <text:p>30,64%</text:p>
          </table:table-cell>
          <table:table-cell table:style-name="ce12" office:value-type="percentage" office:value="0.01135">
            <text:p>1,14%</text:p>
          </table:table-cell>
          <table:table-cell table:style-name="ce12" office:value-type="percentage" office:value="0.02775">
            <text:p>2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TTORE MATERNO INFANTILE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58">
            <text:p>78,58%</text:p>
          </table:table-cell>
          <table:table-cell table:number-columns-repeated="2" table:style-name="ce12" office:value-type="percentage" office:value="0.2142">
            <text:p>21,4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QUALITA'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TRASFUSIONALE <text:s text:c="1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4445">
            <text:p>94,45%</text:p>
          </table:table-cell>
          <table:table-cell table:number-columns-repeated="2" table:style-name="ce12" office:value-type="percentage" office:value="0.05555">
            <text:p>5,5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AN - IGIENE DELLA NUTRIZIONE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- AREA SANITARIA E SOCIALE VR <text:s text:c="6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3865">
            <text:p>73,87%</text:p>
          </table:table-cell>
          <table:table-cell table:style-name="ce12" office:value-type="percentage" office:value="0.26135">
            <text:p>26,14%</text:p>
          </table:table-cell>
          <table:table-cell table:style-name="ce12" office:value-type="percentage" office:value="0.068175">
            <text:p>6,82%</text:p>
          </table:table-cell>
          <table:table-cell table:style-name="ce12" office:value-type="percentage" office:value="0.124975">
            <text:p>12,50%</text:p>
          </table:table-cell>
          <table:table-cell table:style-name="ce12" office:value-type="percentage" office:value="0.06815">
            <text:p>6,8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AREA AMMINISTRATIVA VR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AREA TECNOLOGIA E PROGETTI VR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69733333333334">
            <text:p>96,97%</text:p>
          </table:table-cell>
          <table:table-cell table:number-columns-repeated="2" table:style-name="ce12" office:value-type="percentage" office:value="0.0302666666666667">
            <text:p>3,0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IGIENE URBANA VR <text:s text:c="1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29814285714286">
            <text:p>92,98%</text:p>
          </table:table-cell>
          <table:table-cell table:style-name="ce12" office:value-type="percentage" office:value="0.0701857142857143">
            <text:p>7,02%</text:p>
          </table:table-cell>
          <table:table-cell table:style-name="ce12" office:value-type="percentage" office:value="0.0507142857142857">
            <text:p>5,0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4714285714286">
            <text:p>1,9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PROFILASSI MALATTIE INFETTIVE VR 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205">
            <text:p>92,05%</text:p>
          </table:table-cell>
          <table:table-cell table:number-columns-repeated="2" table:style-name="ce12" office:value-type="percentage" office:value="0.0795">
            <text:p>7,9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COLOG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455">
            <text:p>95,46%</text:p>
          </table:table-cell>
          <table:table-cell table:number-columns-repeated="2" table:style-name="ce12" office:value-type="percentage" office:value="0.04545">
            <text:p>4,5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GREZZ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1885">
            <text:p>91,89%</text:p>
          </table:table-cell>
          <table:table-cell table:number-columns-repeated="2" table:style-name="ce12" office:value-type="percentage" office:value="0.08115">
            <text:p>8,1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MONTE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B <text:s text:c="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7274">
            <text:p>87,27%</text:p>
          </table:table-cell>
          <table:table-cell table:style-name="ce12" office:value-type="percentage" office:value="0.12726">
            <text:p>12,73%</text:p>
          </table:table-cell>
          <table:table-cell table:style-name="ce12" office:value-type="percentage" office:value="0.09998">
            <text:p>10,00%</text:p>
          </table:table-cell>
          <table:table-cell table:style-name="ce12" office:value-type="percentage" office:value="0.02726">
            <text:p>2,7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GL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272">
            <text:p>22,7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MART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365">
            <text:p>86,37%</text:p>
          </table:table-cell>
          <table:table-cell table:style-name="ce12" office:value-type="percentage" office:value="0.13635">
            <text:p>13,6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9">
            <text:p>9,09%</text:p>
          </table:table-cell>
          <table:table-cell table:style-name="ce12" office:value-type="percentage" office:value="0.0227">
            <text:p>2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TREGN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54566666666667">
            <text:p>95,46%</text:p>
          </table:table-cell>
          <table:table-cell table:number-columns-repeated="2" table:style-name="ce12" office:value-type="percentage" office:value="0.0454333333333333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B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3185">
            <text:p>93,19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">
            <text:p>0,00%</text:p>
          </table:table-cell>
          <table:table-cell table:number-columns-repeated="2" table:style-name="ce12" office:value-type="percentage" office:value="0.034075">
            <text:p>3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C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864">
            <text:p>88,64%</text:p>
          </table:table-cell>
          <table:table-cell table:style-name="ce12" office:value-type="percentage" office:value="0.1136">
            <text:p>11,36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D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18875">
            <text:p>91,89%</text:p>
          </table:table-cell>
          <table:table-cell table:number-columns-repeated="2" table:style-name="ce12" office:value-type="percentage" office:value="0.081125">
            <text:p>8,1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M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33366666666667">
            <text:p>83,34%</text:p>
          </table:table-cell>
          <table:table-cell table:style-name="ce12" office:value-type="percentage" office:value="0.166633333333333">
            <text:p>16,66%</text:p>
          </table:table-cell>
          <table:table-cell table:style-name="ce12" office:value-type="percentage" office:value="0.1363">
            <text:p>13,6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302666666666667">
            <text:p>3,0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V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18233333333333">
            <text:p>81,82%</text:p>
          </table:table-cell>
          <table:table-cell table:style-name="ce12" office:value-type="percentage" office:value="0.181766666666667">
            <text:p>18,18%</text:p>
          </table:table-cell>
          <table:table-cell table:style-name="ce12" office:value-type="percentage" office:value="0.106">
            <text:p>10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57333333333333">
            <text:p>7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OSTEGNO GENITORIALITA' - CONSULTORIO FA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31185714285714">
            <text:p>83,12%</text:p>
          </table:table-cell>
          <table:table-cell table:style-name="ce12" office:value-type="percentage" office:value="0.168814285714286">
            <text:p>16,88%</text:p>
          </table:table-cell>
          <table:table-cell table:style-name="ce12" office:value-type="percentage" office:value="0.0259571428571429">
            <text:p>2,60%</text:p>
          </table:table-cell>
          <table:table-cell table:style-name="ce12" office:value-type="percentage" office:value="0.142857142857143">
            <text:p>14,2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<text:s text:c="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9775">
            <text:p>89,78%</text:p>
          </table:table-cell>
          <table:table-cell table:style-name="ce12" office:value-type="percentage" office:value="0.10225">
            <text:p>10,23%</text:p>
          </table:table-cell>
          <table:table-cell table:style-name="ce12" office:value-type="percentage" office:value="0.0568">
            <text:p>5,68%</text:p>
          </table:table-cell>
          <table:table-cell table:style-name="ce12" office:value-type="percentage" office:value="0.0113625">
            <text:p>1,14%</text:p>
          </table:table-cell>
          <table:table-cell table:style-name="ce12" office:value-type="percentage" office:value="0.034075">
            <text:p>3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EST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QUADRA TRASPORTI SANITARIA LEGNAGO <text:s text:c="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97246153846154">
            <text:p>79,72%</text:p>
          </table:table-cell>
          <table:table-cell table:style-name="ce12" office:value-type="percentage" office:value="0.202753846153846">
            <text:p>20,28%</text:p>
          </table:table-cell>
          <table:table-cell table:style-name="ce12" office:value-type="percentage" office:value="0.104838461538462">
            <text:p>10,48%</text:p>
          </table:table-cell>
          <table:table-cell table:style-name="ce12" office:value-type="percentage" office:value="0.0768923076923077">
            <text:p>7,69%</text:p>
          </table:table-cell>
          <table:table-cell table:style-name="ce12" office:value-type="percentage" office:value="0.0209692307692308">
            <text:p>2,1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ANTALGICA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19">
            <text:p>85,19%</text:p>
          </table:table-cell>
          <table:table-cell table:style-name="ce12" office:value-type="percentage" office:value="0.1481">
            <text:p>14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7">
            <text:p>3,70%</text:p>
          </table:table-cell>
          <table:table-cell table:style-name="ce12" office:value-type="percentage" office:value="0.111">
            <text:p>11,1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FISICA <text:s text:c="25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3566666666667">
            <text:p>85,36%</text:p>
          </table:table-cell>
          <table:table-cell table:style-name="ce12" office:value-type="percentage" office:value="0.146433333333333">
            <text:p>14,64%</text:p>
          </table:table-cell>
          <table:table-cell table:style-name="ce12" office:value-type="percentage" office:value="0.0555222222222222">
            <text:p>5,55%</text:p>
          </table:table-cell>
          <table:table-cell table:style-name="ce12" office:value-type="percentage" office:value="0.0757333333333333">
            <text:p>7,5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04444444444445">
            <text:p>0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0888888888889">
            <text:p>1,0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INTENSIVA <text:s text:c="22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34295454545454">
            <text:p>83,43%</text:p>
          </table:table-cell>
          <table:table-cell table:style-name="ce12" office:value-type="percentage" office:value="0.165704545454545">
            <text:p>16,57%</text:p>
          </table:table-cell>
          <table:table-cell table:style-name="ce12" office:value-type="percentage" office:value="0.137072727272727">
            <text:p>13,71%</text:p>
          </table:table-cell>
          <table:table-cell table:style-name="ce12" office:value-type="percentage" office:value="0.0168272727272727">
            <text:p>1,68%</text:p>
          </table:table-cell>
          <table:table-cell table:style-name="ce12" office:value-type="percentage" office:value="0.00504545454545455">
            <text:p>0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04545454545455">
            <text:p>0,50%</text:p>
          </table:table-cell>
          <table:table-cell table:style-name="ce12" office:value-type="percentage" office:value="0.00168181818181818">
            <text:p>0,17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 LUNGODEGENZA BOVOLONE <text:s text:c="13"/></text:p>
          </table:table-cell>
          <table:table-cell table:style-name="ce10" office:value-type="float" office:value="29">
            <text:p>29</text:p>
          </table:table-cell>
          <table:table-cell table:style-name="ce12" office:value-type="percentage" office:value="0.844182758620689">
            <text:p>84,42%</text:p>
          </table:table-cell>
          <table:table-cell table:style-name="ce12" office:value-type="percentage" office:value="0.15581724137931">
            <text:p>15,58%</text:p>
          </table:table-cell>
          <table:table-cell table:style-name="ce12" office:value-type="percentage" office:value="0.0882448275862069">
            <text:p>8,82%</text:p>
          </table:table-cell>
          <table:table-cell table:style-name="ce12" office:value-type="percentage" office:value="0.00510344827586207">
            <text:p>0,51%</text:p>
          </table:table-cell>
          <table:table-cell table:style-name="ce12" office:value-type="percentage" office:value="0.00765862068965517">
            <text:p>0,77%</text:p>
          </table:table-cell>
          <table:table-cell table:style-name="ce12" office:value-type="percentage" office:value="0.036048275862069">
            <text:p>3,60%</text:p>
          </table:table-cell>
          <table:table-cell table:style-name="ce12" office:value-type="percentage" office:value="0.0187379310344828">
            <text:p>1,8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A MULTISPECIALISTICA D.S. LEGNAGO <text:s text:c="2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18233333333333">
            <text:p>81,82%</text:p>
          </table:table-cell>
          <table:table-cell table:style-name="ce12" office:value-type="percentage" office:value="0.181766666666667">
            <text:p>18,18%</text:p>
          </table:table-cell>
          <table:table-cell table:style-name="ce12" office:value-type="percentage" office:value="0.0858111111111111">
            <text:p>8,58%</text:p>
          </table:table-cell>
          <table:table-cell table:style-name="ce12" office:value-type="percentage" office:value="0.0505">
            <text:p>5,05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C. CURE PRIMARIE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3185">
            <text:p>93,19%</text:p>
          </table:table-cell>
          <table:table-cell table:number-columns-repeated="2" table:style-name="ce12" office:value-type="percentage" office:value="0.06815">
            <text:p>6,8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ATTIVITA' SPECIALISTICHE SED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915">
            <text:p>90,92%</text:p>
          </table:table-cell>
          <table:table-cell table:style-name="ce12" office:value-type="percentage" office:value="0.09085">
            <text:p>9,09%</text:p>
          </table:table-cell>
          <table:table-cell table:style-name="ce12" office:value-type="percentage" office:value="0.0681">
            <text:p>6,81%</text:p>
          </table:table-cell>
          <table:table-cell table:style-name="ce12" office:value-type="percentage" office:value="0.0227">
            <text:p>2,2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DISABILITA' SEDE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3185">
            <text:p>93,19%</text:p>
          </table:table-cell>
          <table:table-cell table:number-columns-repeated="2" table:style-name="ce12" office:value-type="percentage" office:value="0.06815">
            <text:p>6,8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ASSISTENZA NEONATALE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889">
            <text:p>88,89%</text:p>
          </table:table-cell>
          <table:table-cell table:style-name="ce12" office:value-type="percentage" office:value="0.1111">
            <text:p>11,11%</text:p>
          </table:table-cell>
          <table:table-cell table:style-name="ce12" office:value-type="percentage" office:value="0.074">
            <text:p>7,4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37">
            <text:p>3,7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INFANZIA ADOLESCENZA E FAMIGLIA -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T.I.C. LEGNAGO <text:s text:c="23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82045833333333">
            <text:p>88,20%</text:p>
          </table:table-cell>
          <table:table-cell table:style-name="ce12" office:value-type="percentage" office:value="0.117954166666667">
            <text:p>11,80%</text:p>
          </table:table-cell>
          <table:table-cell table:style-name="ce12" office:value-type="percentage" office:value="0.0793791666666667">
            <text:p>7,94%</text:p>
          </table:table-cell>
          <table:table-cell table:style-name="ce12" office:value-type="percentage" office:value="0.0354833333333333">
            <text:p>3,55%</text:p>
          </table:table-cell>
          <table:table-cell table:style-name="ce12" office:value-type="percentage" office:value="0.00308333333333333">
            <text:p>0,3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.COORD. SCREENING ONCOLOGICI E PP <text:s text:c="3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63675">
            <text:p>86,37%</text:p>
          </table:table-cell>
          <table:table-cell table:style-name="ce12" office:value-type="percentage" office:value="0.136325">
            <text:p>13,63%</text:p>
          </table:table-cell>
          <table:table-cell table:style-name="ce12" office:value-type="percentage" office:value="0.102225">
            <text:p>10,2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.COORD. SCREENING ONCOLOGICI E PP SB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26575">
            <text:p>92,66%</text:p>
          </table:table-cell>
          <table:table-cell table:style-name="ce12" office:value-type="percentage" office:value="0.073425">
            <text:p>7,34%</text:p>
          </table:table-cell>
          <table:table-cell table:style-name="ce12" office:value-type="percentage" office:value="0.045425">
            <text:p>4,5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8">
            <text:p>2,8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AMMINISTRATIVO DI SEDE <text:s text:c="9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07848">
            <text:p>80,78%</text:p>
          </table:table-cell>
          <table:table-cell table:style-name="ce12" office:value-type="percentage" office:value="0.192152">
            <text:p>19,22%</text:p>
          </table:table-cell>
          <table:table-cell table:style-name="ce12" office:value-type="percentage" office:value="0.092688">
            <text:p>9,27%</text:p>
          </table:table-cell>
          <table:table-cell table:style-name="ce12" office:value-type="percentage" office:value="0.023628">
            <text:p>2,36%</text:p>
          </table:table-cell>
          <table:table-cell table:style-name="ce12" office:value-type="percentage" office:value="0.018176">
            <text:p>1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268">
            <text:p>0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">
            <text:p>4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ASSA <text:s text:c="26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17211111111111">
            <text:p>71,72%</text:p>
          </table:table-cell>
          <table:table-cell table:style-name="ce12" office:value-type="percentage" office:value="0.282788888888889">
            <text:p>28,28%</text:p>
          </table:table-cell>
          <table:table-cell table:style-name="ce12" office:value-type="percentage" office:value="0.0656">
            <text:p>6,56%</text:p>
          </table:table-cell>
          <table:table-cell table:style-name="ce12" office:value-type="percentage" office:value="0.0807555555555556">
            <text:p>8,08%</text:p>
          </table:table-cell>
          <table:table-cell table:style-name="ce12" office:value-type="percentage" office:value="0.0151444444444444">
            <text:p>1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0888888888889">
            <text:p>1,0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1111111111111">
            <text:p>11,1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ONTROLLO di GESTIONE <text:s text:c="1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36366666666667">
            <text:p>63,64%</text:p>
          </table:table-cell>
          <table:table-cell table:style-name="ce12" office:value-type="percentage" office:value="0.363633333333333">
            <text:p>36,36%</text:p>
          </table:table-cell>
          <table:table-cell table:style-name="ce12" office:value-type="percentage" office:value="0.0303">
            <text:p>3,03%</text:p>
          </table:table-cell>
          <table:table-cell table:style-name="ce12" office:value-type="percentage" office:value="0.333333333333333">
            <text:p>33,3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ONVENZIONI MEDICHE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72783333333333">
            <text:p>77,28%</text:p>
          </table:table-cell>
          <table:table-cell table:style-name="ce12" office:value-type="percentage" office:value="0.227216666666667">
            <text:p>22,72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.0908666666666667">
            <text:p>9,09%</text:p>
          </table:table-cell>
          <table:table-cell table:style-name="ce12" office:value-type="percentage" office:value="0.053">
            <text:p>5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333333333333">
            <text:p>1,5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LEGNAGO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SB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455">
            <text:p>95,46%</text:p>
          </table:table-cell>
          <table:table-cell table:number-columns-repeated="2" table:style-name="ce12" office:value-type="percentage" office:value="0.04545">
            <text:p>4,5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VR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LA CONSERVAZIONE LEGALE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273">
            <text:p>72,73%</text:p>
          </table:table-cell>
          <table:table-cell table:style-name="ce12" office:value-type="percentage" office:value="0.2727">
            <text:p>27,27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MISSIONI PROTETTE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455">
            <text:p>95,46%</text:p>
          </table:table-cell>
          <table:table-cell table:number-columns-repeated="2" table:style-name="ce12" office:value-type="percentage" office:value="0.04545">
            <text:p>4,5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RETTORE SANITARI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FORMAZIONE <text:s text:c="21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39433333333333">
            <text:p>93,94%</text:p>
          </table:table-cell>
          <table:table-cell table:style-name="ce12" office:value-type="percentage" office:value="0.0605666666666667">
            <text:p>6,06%</text:p>
          </table:table-cell>
          <table:table-cell table:number-columns-repeated="2" table:style-name="ce12" office:value-type="percentage" office:value="0.0302666666666667">
            <text:p>3,0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FUNZIONI STATALI <text:s text:c="1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style-name="ce12" office:value-type="percentage" office:value="0.0454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LIBERA PROFESSIONE <text:s text:c="1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28">
            <text:p>77,28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.20445">
            <text:p>20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IANI DI ZONA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ESTAZIONI E CONVENZIONI <text:s text:c="6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864">
            <text:p>88,64%</text:p>
          </table:table-cell>
          <table:table-cell table:style-name="ce12" office:value-type="percentage" office:value="0.1136">
            <text:p>11,36%</text:p>
          </table:table-cell>
          <table:table-cell table:style-name="ce12" office:value-type="percentage" office:value="0.0568">
            <text:p>5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OGETTI E PROMOZIONE DELLA SALU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296">
            <text:p>82,96%</text:p>
          </table:table-cell>
          <table:table-cell table:style-name="ce12" office:value-type="percentage" office:value="0.1704">
            <text:p>17,04%</text:p>
          </table:table-cell>
          <table:table-cell table:style-name="ce12" office:value-type="percentage" office:value="0.136325">
            <text:p>1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OTOCOLLO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182">
            <text:p>81,82%</text:p>
          </table:table-cell>
          <table:table-cell table:style-name="ce12" office:value-type="percentage" office:value="0.1818">
            <text:p>18,18%</text:p>
          </table:table-cell>
          <table:table-cell table:style-name="ce12" office:value-type="percentage" office:value="0.0909">
            <text:p>9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RELAZIONI CON IL PUBBLICO <text:s text:c="6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91367">
            <text:p>91,37%</text:p>
          </table:table-cell>
          <table:table-cell table:style-name="ce12" office:value-type="percentage" office:value="0.08633">
            <text:p>8,63%</text:p>
          </table:table-cell>
          <table:table-cell table:style-name="ce12" office:value-type="percentage" office:value="0.03634">
            <text:p>3,63%</text:p>
          </table:table-cell>
          <table:table-cell table:style-name="ce12" office:value-type="percentage" office:value="0.00908">
            <text:p>0,91%</text:p>
          </table:table-cell>
          <table:table-cell table:style-name="ce12" office:value-type="percentage" office:value="0.02272">
            <text:p>2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17">
            <text:p>1,8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TECNICO <text:s text:c="24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93966666666667">
            <text:p>89,40%</text:p>
          </table:table-cell>
          <table:table-cell table:style-name="ce12" office:value-type="percentage" office:value="0.106033333333333">
            <text:p>10,60%</text:p>
          </table:table-cell>
          <table:table-cell table:style-name="ce12" office:value-type="percentage" office:value="0.053">
            <text:p>5,30%</text:p>
          </table:table-cell>
          <table:table-cell table:style-name="ce12" office:value-type="percentage" office:value="0.0530166666666667">
            <text:p>5,3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MULTIDISCIPLINARE ETA' EVOLUTIVA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RESIDENZIALITA' EXTRA OSPEDALIER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37">
            <text:p>86,37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.0908">
            <text:p>9,0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<text:s text:c="31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2596">
            <text:p>92,60%</text:p>
          </table:table-cell>
          <table:table-cell table:number-columns-repeated="2" table:style-name="ce12" office:value-type="percentage" office:value="0.07404">
            <text:p>7,4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- DEGENZE LEGNAGO <text:s text:c="13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834096666666666">
            <text:p>83,41%</text:p>
          </table:table-cell>
          <table:table-cell table:style-name="ce12" office:value-type="percentage" office:value="0.165903333333333">
            <text:p>16,59%</text:p>
          </table:table-cell>
          <table:table-cell table:style-name="ce12" office:value-type="percentage" office:value="0.10628">
            <text:p>10,63%</text:p>
          </table:table-cell>
          <table:table-cell table:style-name="ce12" office:value-type="percentage" office:value="0.0411866666666667">
            <text:p>4,12%</text:p>
          </table:table-cell>
          <table:table-cell table:style-name="ce12" office:value-type="percentage" office:value="0.0104333333333333">
            <text:p>1,04%</text:p>
          </table:table-cell>
          <table:table-cell table:style-name="ce12" office:value-type="percentage" office:value="0.00647666666666667">
            <text:p>0,65%</text:p>
          </table:table-cell>
          <table:table-cell table:style-name="ce12" office:value-type="percentage" office:value="0.00151333333333333">
            <text:p>0,1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SB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3336">
            <text:p>93,34%</text:p>
          </table:table-cell>
          <table:table-cell table:style-name="ce12" office:value-type="percentage" office:value="0.06664">
            <text:p>6,66%</text:p>
          </table:table-cell>
          <table:table-cell table:style-name="ce12" office:value-type="percentage" office:value="0.0222">
            <text:p>2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4">
            <text:p>0,7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702">
            <text:p>3,7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VILLA CHIARA <text:s text:c="27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8515">
            <text:p>78,52%</text:p>
          </table:table-cell>
          <table:table-cell table:style-name="ce12" office:value-type="percentage" office:value="0.21485">
            <text:p>21,49%</text:p>
          </table:table-cell>
          <table:table-cell table:style-name="ce12" office:value-type="percentage" office:value="0.06935">
            <text:p>6,94%</text:p>
          </table:table-cell>
          <table:table-cell table:style-name="ce12" office:value-type="percentage" office:value="0.0634857142857143">
            <text:p>6,35%</text:p>
          </table:table-cell>
          <table:table-cell table:style-name="ce12" office:value-type="percentage" office:value="0.00793571428571429">
            <text:p>0,7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64285714285714">
            <text:p>0,2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WEEK SURGERY / DAY SURGERY <text:s text:c="13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7205">
            <text:p>87,21%</text:p>
          </table:table-cell>
          <table:table-cell table:style-name="ce12" office:value-type="percentage" office:value="0.12795">
            <text:p>12,80%</text:p>
          </table:table-cell>
          <table:table-cell table:style-name="ce12" office:value-type="percentage" office:value="0.0816583333333333">
            <text:p>8,17%</text:p>
          </table:table-cell>
          <table:table-cell table:style-name="ce12" office:value-type="percentage" office:value="0.0370333333333333">
            <text:p>3,70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0925833333333333">
            <text:p>0,93%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Totale complessivo</text:p>
          </table:table-cell>
          <table:table-cell table:style-name="ce11" office:value-type="float" office:value="5665">
            <text:p>5665</text:p>
          </table:table-cell>
          <table:table-cell table:style-name="ce13" office:value-type="percentage" office:value="0.833713786407752">
            <text:p>83,37%</text:p>
          </table:table-cell>
          <table:table-cell table:style-name="ce13" office:value-type="percentage" office:value="0.166286213592233">
            <text:p>16,63%</text:p>
          </table:table-cell>
          <table:table-cell table:style-name="ce13" office:value-type="percentage" office:value="0.0838624536628398">
            <text:p>8,39%</text:p>
          </table:table-cell>
          <table:table-cell table:style-name="ce13" office:value-type="percentage" office:value="0.0369407237422773">
            <text:p>3,69%</text:p>
          </table:table-cell>
          <table:table-cell table:style-name="ce13" office:value-type="percentage" office:value="0.0132389761694616">
            <text:p>1,32%</text:p>
          </table:table-cell>
          <table:table-cell table:style-name="ce13" office:value-type="percentage" office:value="0.0153428067078553">
            <text:p>1,53%</text:p>
          </table:table-cell>
          <table:table-cell table:style-name="ce13" office:value-type="percentage" office:value="0.00883828773168581">
            <text:p>0,88%</text:p>
          </table:table-cell>
          <table:table-cell table:style-name="ce13" office:value-type="percentage" office:value="0.0000469020300088261">
            <text:p>0,00%</text:p>
          </table:table-cell>
          <table:table-cell table:style-name="ce13" office:value-type="percentage" office:value="0.0072163812886143">
            <text:p>0,72%</text:p>
          </table:table-cell>
          <table:table-cell table:number-columns-repeated="245"/>
        </table:table-row>
        <table:table-row table:style-name="ro2" table:number-rows-repeated="104802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fo:font-size="12pt" style:font-name-asian="SimSun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cm" fo:margin-right="0cm" style:first-page-number="continue" style:scale-to="94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22/06/2018</text:date>, <text:time>10.20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orenzo</meta:initial-creator>
    <meta:creation-date>2018-05-14T23:14:18</meta:creation-date>
    <dc:creator>UFFAMML6</dc:creator>
    <dc:date>2018-06-22T10:16:47</dc:date>
    <meta:print-date>2018-06-22T10:16:32</meta:print-date>
    <meta:document-statistic meta:table-count="1" meta:cell-count="6021" meta:object-count="0"/>
    <meta:generator>OpenOffice.org/3.4.1$Win32 OpenOffice.org_project/341m1$Build-9593</meta:generator>
  </office:meta>
</office:document-meta>
</file>