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12.15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38.8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18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5"/>
        <table:table-column table:style-name="co1" table:number-columns-repeated="23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- PROIEZIONE ANNUA - 1° TRIMESTRE 2022</text:p>
          </table:table-cell>
          <table:covered-table-cell table:number-columns-repeated="21" table:style-name="ce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SSEGNATARI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style-name="ce2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:.W4])" office:value-type="currency" office:currency="EUR" office:value="2561030.1" calcext:value-type="currency">
            <text:p><text:s/>€ 2.561.030,1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561030.1" calcext:value-type="currency">
            <text:p><text:s/>€ 2.561.030,1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:.W5])" office:value-type="currency" office:currency="EUR" office:value="348115.42" calcext:value-type="currency">
            <text:p><text:s/>€ 348.115,42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348115.42" calcext:value-type="currency">
            <text:p><text:s/>€ 348.115,42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6:.W6])" office:value-type="currency" office:currency="EUR" office:value="1265611.92" calcext:value-type="currency">
            <text:p><text:s/>€ 1.265.611,92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265611.92" calcext:value-type="currency">
            <text:p><text:s/>€ 1.265.611,92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1" calcext:value-type="float">
            <text:p>65020201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7:.W7])" office:value-type="currency" office:currency="EUR" office:value="32614.13" calcext:value-type="currency">
            <text:p><text:s/>€ 32.614,13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32614.13" calcext:value-type="currency">
            <text:p><text:s/>€ 32.614,1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1" calcext:value-type="float">
            <text:p>65020701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8:.W8])" office:value-type="currency" office:currency="EUR" office:value="0" calcext:value-type="currency">
            <text:p><text:s/>€ - <text:s text:c="2"/></text:p>
          </table:table-cell>
          <table:table-cell table:number-columns-repeated="2" table:style-name="ce10" office:value-type="currency" office:currency="EUR" office:value="0" calcext:value-type="currency">
            <text:p><text:s/>€ - <text:s text:c="2"/>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9:.W9])" office:value-type="currency" office:currency="EUR" office:value="0" calcext:value-type="currency">
            <text:p><text:s/>€ - <text:s text:c="2"/></text:p>
          </table:table-cell>
          <table:table-cell table:number-columns-repeated="2" table:style-name="ce10" office:value-type="currency" office:currency="EUR" office:value="0" calcext:value-type="currency">
            <text:p><text:s/>€ - <text:s text:c="2"/>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0:.W10])" office:value-type="currency" office:currency="EUR" office:value="1439742.11" calcext:value-type="currency">
            <text:p><text:s/>€ 1.439.742,11 </text:p>
          </table:table-cell>
          <table:table-cell table:style-name="ce10" table:formula="of:=21453.91+39749" office:value-type="currency" office:currency="EUR" office:value="61202.91" calcext:value-type="currency">
            <text:p><text:s/>€ 61.202,91 </text:p>
          </table:table-cell>
          <table:table-cell table:style-name="ce10" office:value-type="currency" office:currency="EUR" office:value="1378539.2" calcext:value-type="currency">
            <text:p><text:s/>€ 1.378.539,20 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1:.W11])" office:value-type="currency" office:currency="EUR" office:value="177546.5" calcext:value-type="currency">
            <text:p><text:s/>€ 177.546,5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77546.5" calcext:value-type="currency">
            <text:p><text:s/>€ 177.546,50 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2:.W12])" office:value-type="currency" office:currency="EUR" office:value="1377698.69" calcext:value-type="currency">
            <text:p><text:s/>€ 1.377.698,69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377698.69" calcext:value-type="currency">
            <text:p><text:s/>€ 1.377.698,69 </text:p>
          </table:table-cell>
          <table:table-cell table:number-columns-repeated="1001"/>
        </table:table-row>
        <table:table-row table:style-name="ro2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4:.U12])" office:value-type="currency" office:currency="EUR" office:value="7202358.87" calcext:value-type="currency">
            <text:p><text:s/>€ 7.202.358,87 </text:p>
          </table:table-cell>
          <table:table-cell table:style-name="ce11" table:formula="of:=SUM([.V4:.V12])" office:value-type="currency" office:currency="EUR" office:value="61202.91" calcext:value-type="currency">
            <text:p><text:s/>€ 61.202,91 </text:p>
          </table:table-cell>
          <table:table-cell table:style-name="ce11" table:formula="of:=SUM([.W4:.W12])" office:value-type="currency" office:currency="EUR" office:value="7141155.96" calcext:value-type="currency">
            <text:p><text:s/>€ 7.141.155,96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- PROIEZIONE ANNUA - 2° TRIMESTRE 2022</text:p>
          </table:table-cell>
          <table:covered-table-cell table:number-columns-repeated="21" table:style-name="ce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SSEGNATARI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style-name="ce2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8:.W18])" office:value-type="currency" office:currency="EUR" office:value="3143720" calcext:value-type="currency">
            <text:p><text:s/>€ 3.143.720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3143720" calcext:value-type="currency">
            <text:p><text:s/>€ 3.143.720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9:.W19])" office:value-type="currency" office:currency="EUR" office:value="344819" calcext:value-type="currency">
            <text:p><text:s/>€ 344.819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344819" calcext:value-type="currency">
            <text:p><text:s/>€ 344.819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0:.W20])" office:value-type="currency" office:currency="EUR" office:value="1334628" calcext:value-type="currency">
            <text:p><text:s/>€ 1.334.628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334628" calcext:value-type="currency">
            <text:p><text:s/>€ 1.334.628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2" calcext:value-type="float">
            <text:p>65020202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1:.W21])" office:value-type="currency" office:currency="EUR" office:value="22564" calcext:value-type="currency">
            <text:p><text:s/>€ 22.564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2564" calcext:value-type="currency">
            <text:p><text:s/>€ 22.564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2" calcext:value-type="float">
            <text:p>65020702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2:.W22])" office:value-type="currency" office:currency="EUR" office:value="0" calcext:value-type="currency">
            <text:p><text:s/>€ - <text:s text:c="2"/></text:p>
          </table:table-cell>
          <table:table-cell table:number-columns-repeated="2" table:style-name="ce10" office:value-type="currency" office:currency="EUR" office:value="0" calcext:value-type="currency">
            <text:p><text:s/>€ - <text:s text:c="2"/>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3:.W23])" office:value-type="currency" office:currency="EUR" office:value="0" calcext:value-type="currency">
            <text:p><text:s/>€ - <text:s text:c="2"/></text:p>
          </table:table-cell>
          <table:table-cell table:number-columns-repeated="2" table:style-name="ce10" office:value-type="currency" office:currency="EUR" office:value="0" calcext:value-type="currency">
            <text:p><text:s/>€ - <text:s text:c="2"/>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4:.W24])" office:value-type="currency" office:currency="EUR" office:value="1517694.91" calcext:value-type="currency">
            <text:p><text:s/>€ 1.517.694,91 </text:p>
          </table:table-cell>
          <table:table-cell table:style-name="ce10" table:formula="of:=21453.91+33658" office:value-type="currency" office:currency="EUR" office:value="55111.91" calcext:value-type="currency">
            <text:p><text:s/>€ 55.111,91 </text:p>
          </table:table-cell>
          <table:table-cell table:style-name="ce10" office:value-type="currency" office:currency="EUR" office:value="1462583" calcext:value-type="currency">
            <text:p><text:s/>€ 1.462.583,00 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5:.W25])" office:value-type="currency" office:currency="EUR" office:value="175307" calcext:value-type="currency">
            <text:p><text:s/>€ 175.307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75307" calcext:value-type="currency">
            <text:p><text:s/>€ 175.307,00 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6:.W26])" office:value-type="currency" office:currency="EUR" office:value="1452895" calcext:value-type="currency">
            <text:p><text:s/>€ 1.452.895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452895" calcext:value-type="currency">
            <text:p><text:s/>€ 1.452.895,00 </text:p>
          </table:table-cell>
          <table:table-cell table:number-columns-repeated="1001"/>
        </table:table-row>
        <table:table-row table:style-name="ro2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18:.U26])" office:value-type="currency" office:currency="EUR" office:value="7991627.91" calcext:value-type="currency">
            <text:p><text:s/>€ 7.991.627,91 </text:p>
          </table:table-cell>
          <table:table-cell table:style-name="ce11" table:formula="of:=SUM([.V18:.V26])" office:value-type="currency" office:currency="EUR" office:value="55111.91" calcext:value-type="currency">
            <text:p><text:s/>€ 55.111,91 </text:p>
          </table:table-cell>
          <table:table-cell table:style-name="ce11" table:formula="of:=SUM([.W18:.W26])" office:value-type="currency" office:currency="EUR" office:value="7936516" calcext:value-type="currency">
            <text:p><text:s/>€ 7.936.516,00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- PROIEZIONE ANNUA – 3° TRIMESTRE 2022</text:p>
          </table:table-cell>
          <table:covered-table-cell table:number-columns-repeated="21" table:style-name="ce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SSEGNATARI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style-name="ce2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2:.W32])" office:value-type="currency" office:currency="EUR" office:value="2728517.99" calcext:value-type="currency">
            <text:p><text:s/>€ 2.728.517,99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728517.99" calcext:value-type="currency">
            <text:p><text:s/>€ 2.728.517,99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3:.W33])" office:value-type="currency" office:currency="EUR" office:value="263195.98" calcext:value-type="currency">
            <text:p><text:s/>€ 263.195,98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63195.98" calcext:value-type="currency">
            <text:p><text:s/>€ 263.195,98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4:.W34])" office:value-type="currency" office:currency="EUR" office:value="951748.14" calcext:value-type="currency">
            <text:p><text:s/>€ 951.748,14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951748.14" calcext:value-type="currency">
            <text:p><text:s/>€ 951.748,14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2" calcext:value-type="float">
            <text:p>65020202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5:.W35])" office:value-type="currency" office:currency="EUR" office:value="18020.95" calcext:value-type="currency">
            <text:p><text:s/>€ 18.020,95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8020.95" calcext:value-type="currency">
            <text:p><text:s/>€ 18.020,95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2" calcext:value-type="float">
            <text:p>65020702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6:.W36])" office:value-type="currency" office:currency="EUR" office:value="0" calcext:value-type="currency">
            <text:p><text:s/>€ - <text:s text:c="2"/></text:p>
          </table:table-cell>
          <table:table-cell table:number-columns-repeated="2" table:style-name="ce10" office:value-type="currency" office:currency="EUR" office:value="0" calcext:value-type="currency">
            <text:p><text:s/>€ - <text:s text:c="2"/>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7:.W37])" office:value-type="currency" office:currency="EUR" office:value="0" calcext:value-type="currency">
            <text:p><text:s/>€ - <text:s text:c="2"/></text:p>
          </table:table-cell>
          <table:table-cell table:number-columns-repeated="2" table:style-name="ce10" office:value-type="currency" office:currency="EUR" office:value="0" calcext:value-type="currency">
            <text:p><text:s/>€ - <text:s text:c="2"/>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8:.W38])" office:value-type="currency" office:currency="EUR" office:value="1366646.9" calcext:value-type="currency">
            <text:p><text:s/>€ 1.366.646,90 </text:p>
          </table:table-cell>
          <table:table-cell table:style-name="ce10" table:formula="of:=21453.91+33808.97" office:value-type="currency" office:currency="EUR" office:value="55262.88" calcext:value-type="currency">
            <text:p><text:s/>€ 55.262,88 </text:p>
          </table:table-cell>
          <table:table-cell table:style-name="ce10" office:value-type="currency" office:currency="EUR" office:value="1311384.02" calcext:value-type="currency">
            <text:p><text:s/>€ 1.311.384,02 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9:.W39])" office:value-type="currency" office:currency="EUR" office:value="132805.03" calcext:value-type="currency">
            <text:p><text:s/>€ 132.805,03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32805.03" calcext:value-type="currency">
            <text:p><text:s/>€ 132.805,03 </text:p>
          </table:table-cell>
          <table:table-cell/>
          <table:table-cell table:style-name="ce17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0:.W40])" office:value-type="currency" office:currency="EUR" office:value="1154933.08" calcext:value-type="currency">
            <text:p><text:s/>€ 1.154.933,08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154933.08" calcext:value-type="currency">
            <text:p><text:s/>€ 1.154.933,08 </text:p>
          </table:table-cell>
          <table:table-cell table:number-columns-repeated="1001"/>
        </table:table-row>
        <table:table-row table:style-name="ro2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32:.U40])" office:value-type="currency" office:currency="EUR" office:value="6615868.07" calcext:value-type="currency">
            <text:p><text:s/>€ 6.615.868,07 </text:p>
          </table:table-cell>
          <table:table-cell table:style-name="ce11" table:formula="of:=SUM([.V32:.V40])" office:value-type="currency" office:currency="EUR" office:value="55262.88" calcext:value-type="currency">
            <text:p><text:s/>€ 55.262,88 </text:p>
          </table:table-cell>
          <table:table-cell table:style-name="ce11" table:formula="of:=SUM([.W32:.W40])" office:value-type="currency" office:currency="EUR" office:value="6560605.19" calcext:value-type="currency">
            <text:p><text:s/>€ 6.560.605,19 </text:p>
          </table:table-cell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<text:s/>– <text:s text:c="28"/>CONSUNTIVO <text:s/>2022</text:p>
          </table:table-cell>
          <table:covered-table-cell table:number-columns-repeated="21" table:style-name="ce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7:.W47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8:.W48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9:.W49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2" calcext:value-type="float">
            <text:p>65020202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0:.W50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2" calcext:value-type="float">
            <text:p>65020702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1:.W51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2:.W52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3:.W53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4:.W54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5:.W55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47:.U55])" office:value-type="currency" office:currency="EUR" office:value="0" calcext:value-type="currency">
            <text:p><text:s/>€ - <text:s text:c="2"/></text:p>
          </table:table-cell>
          <table:table-cell table:style-name="ce11" table:formula="of:=SUM([.V47:.V55])" office:value-type="currency" office:currency="EUR" office:value="0" calcext:value-type="currency">
            <text:p><text:s/>€ - <text:s text:c="2"/></text:p>
          </table:table-cell>
          <table:table-cell table:style-name="ce11" table:formula="of:=SUM([.W47:.W55])" office:value-type="currency" office:currency="EUR" office:value="0" calcext:value-type="currency">
            <text:p><text:s/>€ - <text:s text:c="2"/>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N.B. i dati vengono rilevati con cadenza trimestrale. Per ogni rilevazione viene effettuata una PROIEZIONE ANNUA</text:p>
          </table:table-cell>
          <table:table-cell table:style-name="ce8" table:number-columns-repeated="19"/>
          <table:table-cell table:style-name="ce14"/>
          <table:table-cell table:style-name="ce16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mm" fo:margin-left="5.08mm" fo:margin-right="4mm" style:first-page-number="continue" loext:scale-to-X="1" loext:scale-to-Y="1" style:table-centering="horizontal" style:writing-mode="lr-tb"/>
      <style:header-style>
        <style:header-footer-properties fo:min-height="7.5mm" fo:margin-left="13.92mm" fo:margin-right="14.99mm" fo:margin-bottom="0mm"/>
      </style:header-style>
      <style:footer-style>
        <style:header-footer-properties fo:min-height="7.5mm" fo:margin-left="13.92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chiotto</meta:initial-creator>
    <meta:creation-date>2023-02-13T14:37:27</meta:creation-date>
    <dc:creator>Daniela Marchiotto</dc:creator>
    <dc:date>2023-02-13T14:41:19</dc:date>
    <meta:print-date>2022-11-02T11:33:54</meta:print-date>
    <meta:document-statistic meta:table-count="1" meta:cell-count="878" meta:object-count="0"/>
    <meta:generator>LibreOffice/5.3.4.2$Windows_x86 LibreOffice_project/f82d347ccc0be322489bf7da61d7e4ad13fe2ff3</meta:generator>
  </office:meta>
</office:document-meta>
</file>