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Euro" style:data-style-name="N44">
      <style:table-cell-properties fo:border="thin solid #000000" style:vertical-align="automatic" fo:background-color="transparent"/>
    </style:style>
    <style:style style:name="ce10" style:family="table-cell" style:parent-style-name="Migliaia" style:data-style-name="N45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Euro" style:data-style-name="N44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ext-properties style:text-underline-style="solid" style:text-underline-type="single"/>
    </style:style>
    <style:style style:name="ce15" style:family="table-cell" style:parent-style-name="Default" style:data-style-name="N4">
      <style:table-cell-properties fo:background-color="transparent"/>
      <style:text-properties style:text-underline-style="solid" style:text-underline-type="single"/>
    </style:style>
    <style:style style:name="ce16" style:family="table-cell" style:parent-style-name="Default" style:data-style-name="N0">
      <style:table-cell-properties fo:background-color="transparent"/>
      <style:text-properties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0.609791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677708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1" table:number-columns-repeated="18" table:default-cell-style-name="ce1" table:visibility="collapse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1" table:number-columns-repeated="16361" table:default-cell-style-name="ce1"/>
        <table:table-row table:style-name="ro1">
          <table:table-cell table:style-name="ce1"/>
          <table:table-cell office:value-type="string" table:number-columns-spanned="22" table:number-rows-spanned="1" table:style-name="ce17">
            <text:p>Costo del personale NON a tempo INDETERMINATO articolato per aree professionali - PROIEZIONE ANNUA - 1° TRIMESTRE 2022</text:p>
          </table:table-cell>
          <table:covered-table-cell table:number-columns-repeated="21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ASSEGNATARIO</text:p>
          </table:table-cell>
          <table:table-cell office:value-type="string" table:style-name="ce5">
            <text:p>DESCRIZIONE CONTO</text:p>
          </table:table-cell>
          <table:table-cell office:value-type="string" table:style-name="ce5">
            <text:p>GRUPPO</text:p>
          </table:table-cell>
          <table:table-cell office:value-type="string" table:style-name="ce5">
            <text:p>DES_GRUPPO</text:p>
          </table:table-cell>
          <table:table-cell office:value-type="string" table:style-name="ce5">
            <text:p>DES_PRG_SPESA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CONTO</text:p>
          </table:table-cell>
          <table:table-cell office:value-type="string" table:style-name="ce5">
            <text:p>DES_CONTO</text:p>
          </table:table-cell>
          <table:table-cell office:value-type="string" table:style-name="ce5">
            <text:p>IMPORTO BDG</text:p>
          </table:table-cell>
          <table:table-cell office:value-type="string" table:style-name="ce5">
            <text:p>VARIAZIONI BDG</text:p>
          </table:table-cell>
          <table:table-cell office:value-type="string" table:style-name="ce5">
            <text:p>ORDINI</text:p>
          </table:table-cell>
          <table:table-cell office:value-type="string" table:style-name="ce5">
            <text:p>ORDINI DA EVADERE</text:p>
          </table:table-cell>
          <table:table-cell office:value-type="string" table:style-name="ce5">
            <text:p>FATTURE</text:p>
          </table:table-cell>
          <table:table-cell office:value-type="string" table:style-name="ce5">
            <text:p>FATTURE DA PAG.</text:p>
          </table:table-cell>
          <table:table-cell office:value-type="string" table:style-name="ce5">
            <text:p>PAGAMENTI</text:p>
          </table:table-cell>
          <table:table-cell office:value-type="string" table:style-name="ce5">
            <text:p>CONSUMATO</text:p>
          </table:table-cell>
          <table:table-cell office:value-type="string" table:style-name="ce5">
            <text:p>DISPONIBILITA' BDG</text:p>
          </table:table-cell>
          <table:table-cell office:value-type="string" table:style-name="ce5">
            <text:p>% RESIDUO BDG</text:p>
          </table:table-cell>
          <table:table-cell office:value-type="string" table:style-name="ce5">
            <text:p>TIPO RECORD</text:p>
          </table:table-cell>
          <table:table-cell table:style-name="ce5"/>
          <table:table-cell office:value-type="string" table:style-name="ce5">
            <text:p>TOTALE</text:p>
          </table:table-cell>
          <table:table-cell office:value-type="string" table:style-name="ce6">
            <text:p>BILANCIO SOCIALE</text:p>
          </table:table-cell>
          <table:table-cell office:value-type="string" table:style-name="ce6">
            <text:p>BILANCIO SANITARIO</text:p>
          </table:table-cell>
          <table:table-cell table:number-columns-repeated="16361" table:style-name="ce4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medico ruolo sanitario 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MEDICO RUOLO SANITARIO -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201" table:style-name="ce7">
            <text:p>65010201</text:p>
          </table:table-cell>
          <table:table-cell office:value-type="string" table:style-name="ce7">
            <text:p>Dirigente medico ruolo sanitario - Tempo determinato</text:p>
          </table:table-cell>
          <table:table-cell office:value-type="float" office:value="1207805.4399999999" table:style-name="ce8">
            <text:p>1.207.805,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6752.08" table:style-name="ce8">
            <text:p>246.752,08</text:p>
          </table:table-cell>
          <table:table-cell office:value-type="float" office:value="23020.74" table:style-name="ce8">
            <text:p>23.020,74</text:p>
          </table:table-cell>
          <table:table-cell office:value-type="float" office:value="223731.34" table:style-name="ce8">
            <text:p>223.731,34</text:p>
          </table:table-cell>
          <table:table-cell office:value-type="float" office:value="246752.08" table:style-name="ce8">
            <text:p>246.752,08</text:p>
          </table:table-cell>
          <table:table-cell office:value-type="float" office:value="961053.36" table:style-name="ce8">
            <text:p>961.053,36</text:p>
          </table:table-cell>
          <table:table-cell office:value-type="float" office:value="79.569999999999993" table:style-name="ce7">
            <text:p>79,57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2561030.1" table:formula="of:=SUM([.V4:.W4])" table:style-name="ce9">
            <text:p><text:s/>€ 2.561.030,10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2561030.1" table:style-name="ce9">
            <text:p><text:s/>€ 2.561.030,10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non medico ruolo sanitario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NON MEDIC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401" table:style-name="ce7">
            <text:p>65010401</text:p>
          </table:table-cell>
          <table:table-cell office:value-type="string" table:style-name="ce7">
            <text:p>Dirigente non medico ruolo sanitari o - Tempo determinato</text:p>
          </table:table-cell>
          <table:table-cell office:value-type="float" office:value="30350.51" table:style-name="ce8">
            <text:p>30.350,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306.43" table:style-name="ce8">
            <text:p>22.306,43</text:p>
          </table:table-cell>
          <table:table-cell office:value-type="float" office:value="2444.48" table:style-name="ce8">
            <text:p>2.444,48</text:p>
          </table:table-cell>
          <table:table-cell office:value-type="float" office:value="19861.95" table:style-name="ce8">
            <text:p>19.861,95</text:p>
          </table:table-cell>
          <table:table-cell office:value-type="float" office:value="22306.43" table:style-name="ce8">
            <text:p>22.306,43</text:p>
          </table:table-cell>
          <table:table-cell office:value-type="float" office:value="8044.08" table:style-name="ce8">
            <text:p>8.044,08</text:p>
          </table:table-cell>
          <table:table-cell office:value-type="float" office:value="26.504000000000001" table:style-name="ce7">
            <text:p>26,50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348115.42" table:formula="of:=SUM([.V5:.W5])" table:style-name="ce9">
            <text:p><text:s/>€ 348.115,42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348115.42" table:style-name="ce9">
            <text:p><text:s/>€ 348.115,42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sanitari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801" table:style-name="ce7">
            <text:p>65010801</text:p>
          </table:table-cell>
          <table:table-cell office:value-type="string" table:style-name="ce7">
            <text:p>Comparto ruolo sanitario - Tempo de terminato</text:p>
          </table:table-cell>
          <table:table-cell office:value-type="float" office:value="812768.87" table:style-name="ce8">
            <text:p>812.768,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760.149999999994" table:style-name="ce8">
            <text:p>70.760,15</text:p>
          </table:table-cell>
          <table:table-cell office:value-type="float" office:value="6034.3" table:style-name="ce8">
            <text:p>6.034,30</text:p>
          </table:table-cell>
          <table:table-cell office:value-type="float" office:value="64725.85" table:style-name="ce8">
            <text:p>64.725,85</text:p>
          </table:table-cell>
          <table:table-cell office:value-type="float" office:value="70760.149999999994" table:style-name="ce8">
            <text:p>70.760,15</text:p>
          </table:table-cell>
          <table:table-cell office:value-type="float" office:value="742008.72" table:style-name="ce8">
            <text:p>742.008,72</text:p>
          </table:table-cell>
          <table:table-cell office:value-type="float" office:value="91.293999999999997" table:style-name="ce7">
            <text:p>91,29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1265611.92" table:formula="of:=SUM([.V6:.W6])" table:style-name="ce9">
            <text:p><text:s/>€ 1.265.611,92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1265611.92" table:style-name="ce9">
            <text:p><text:s/>€ 1.265.611,92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professionale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201" table:style-name="ce7">
            <text:p>65020201</text:p>
          </table:table-cell>
          <table:table-cell office:value-type="string" table:style-name="ce7">
            <text:p>Dirigente ruolo professionale - Tem p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32614.13" table:formula="of:=SUM([.V7:.W7])" table:style-name="ce9">
            <text:p><text:s/>€ 32.614,13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32614.13" table:style-name="ce9">
            <text:p><text:s/>€ 32.614,13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professionale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701" table:style-name="ce7">
            <text:p>65020701</text:p>
          </table:table-cell>
          <table:table-cell office:value-type="string" table:style-name="ce7">
            <text:p>Comparto ruolo professionale - Temp 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8:.W8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201" table:style-name="ce7">
            <text:p>65030201</text:p>
          </table:table-cell>
          <table:table-cell office:value-type="string" table:style-name="ce7">
            <text:p>Dirigente ruolo tecnico - Tempo det 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9:.W9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701" table:style-name="ce7">
            <text:p>65030701</text:p>
          </table:table-cell>
          <table:table-cell office:value-type="string" table:style-name="ce7">
            <text:p>Comparto ruolo tecnico - Tempo dete rminato</text:p>
          </table:table-cell>
          <table:table-cell office:value-type="float" office:value="162726.12" table:style-name="ce8">
            <text:p>162.726,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466.490000000002" table:style-name="ce8">
            <text:p>20.466,49</text:p>
          </table:table-cell>
          <table:table-cell office:value-type="float" office:value="1777.63" table:style-name="ce8">
            <text:p>1.777,63</text:p>
          </table:table-cell>
          <table:table-cell office:value-type="float" office:value="18688.86" table:style-name="ce8">
            <text:p>18.688,86</text:p>
          </table:table-cell>
          <table:table-cell office:value-type="float" office:value="20466.490000000002" table:style-name="ce8">
            <text:p>20.466,49</text:p>
          </table:table-cell>
          <table:table-cell office:value-type="float" office:value="142259.63" table:style-name="ce8">
            <text:p>142.259,63</text:p>
          </table:table-cell>
          <table:table-cell office:value-type="float" office:value="87.423000000000002" table:style-name="ce7">
            <text:p>87,42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1439742.1099999999" table:formula="of:=SUM([.V10:.W10])" table:style-name="ce9">
            <text:p><text:s/>€ 1.439.742,11<text:s/></text:p>
          </table:table-cell>
          <table:table-cell office:value-type="currency" office:value="61202.91" table:formula="of:=21453.91+39749" table:style-name="ce9">
            <text:p><text:s/>€ 61.202,91<text:s/></text:p>
          </table:table-cell>
          <table:table-cell office:value-type="currency" office:value="1378539.2" table:style-name="ce9">
            <text:p><text:s/>€ 1.378.539,20<text:s/></text:p>
          </table:table-cell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201" table:style-name="ce7">
            <text:p>65040201</text:p>
          </table:table-cell>
          <table:table-cell office:value-type="string" table:style-name="ce7">
            <text:p>Dirigente ruolo amministrativo - Te mpo determinato</text:p>
          </table:table-cell>
          <table:table-cell office:value-type="float" office:value="120319.36" table:style-name="ce8">
            <text:p>120.319,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69.96" table:style-name="ce8">
            <text:p>21.969,96</text:p>
          </table:table-cell>
          <table:table-cell office:value-type="float" office:value="368.49" table:style-name="ce7">
            <text:p>368,49</text:p>
          </table:table-cell>
          <table:table-cell office:value-type="float" office:value="21601.47" table:style-name="ce8">
            <text:p>21.601,47</text:p>
          </table:table-cell>
          <table:table-cell office:value-type="float" office:value="21969.96" table:style-name="ce8">
            <text:p>21.969,96</text:p>
          </table:table-cell>
          <table:table-cell office:value-type="float" office:value="98349.4" table:style-name="ce8">
            <text:p>98.349,40</text:p>
          </table:table-cell>
          <table:table-cell office:value-type="float" office:value="81.739999999999995" table:style-name="ce7">
            <text:p>81,7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177546.5" table:formula="of:=SUM([.V11:.W11])" table:style-name="ce9">
            <text:p><text:s/>€ 177.546,50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177546.5" table:style-name="ce9">
            <text:p><text:s/>€ 177.546,50<text:s/></text:p>
          </table:table-cell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701" table:style-name="ce7">
            <text:p>65040701</text:p>
          </table:table-cell>
          <table:table-cell office:value-type="string" table:style-name="ce7">
            <text:p>Comparto ruolo amministrativo - Tem po determinato</text:p>
          </table:table-cell>
          <table:table-cell office:value-type="float" office:value="36382.559999999998" table:style-name="ce8">
            <text:p>36.382,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21" table:style-name="ce8">
            <text:p>8.721,00</text:p>
          </table:table-cell>
          <table:table-cell office:value-type="float" office:value="2196.52" table:style-name="ce8">
            <text:p>2.196,52</text:p>
          </table:table-cell>
          <table:table-cell office:value-type="float" office:value="6524.48" table:style-name="ce8">
            <text:p>6.524,48</text:p>
          </table:table-cell>
          <table:table-cell office:value-type="float" office:value="8721" table:style-name="ce8">
            <text:p>8.721,00</text:p>
          </table:table-cell>
          <table:table-cell office:value-type="float" office:value="27661.56" table:style-name="ce8">
            <text:p>27.661,56</text:p>
          </table:table-cell>
          <table:table-cell office:value-type="float" office:value="76.03" table:style-name="ce7">
            <text:p>76,0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1377698.69" table:formula="of:=SUM([.V12:.W12])" table:style-name="ce9">
            <text:p><text:s/>€ 1.377.698,69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1377698.69" table:style-name="ce9">
            <text:p><text:s/>€ 1.377.698,69<text:s/></text:p>
          </table:table-cell>
          <table:table-cell table:number-columns-repeated="16361" table:style-name="ce1"/>
        </table:table-row>
        <table:table-row table:style-name="ro2">
          <table:table-cell table:style-name="ce1"/>
          <table:table-cell table:number-columns-repeated="3" table:style-name="ce11"/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5" table:style-name="ce8"/>
          <table:table-cell table:number-columns-repeated="3" table:style-name="ce7"/>
          <table:table-cell office:value-type="currency" office:value="7202358.8699999992" table:formula="of:=SUM([.U4:.U12])" table:style-name="ce12">
            <text:p><text:s/>€ 7.202.358,87<text:s/></text:p>
          </table:table-cell>
          <table:table-cell office:value-type="currency" office:value="61202.91" table:formula="of:=SUM([.V4:.V12])" table:style-name="ce12">
            <text:p><text:s/>€ 61.202,91<text:s/></text:p>
          </table:table-cell>
          <table:table-cell office:value-type="currency" office:value="7141155.9600000009" table:formula="of:=SUM([.W4:.W12])" table:style-name="ce12">
            <text:p><text:s/>€ 7.141.155,96<text:s/></text:p>
          </table:table-cell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22" table:number-rows-spanned="1" table:style-name="ce17">
            <text:p>Costo del personale NON a tempo INDETERMINATO articolato per aree professionali - PROIEZIONE ANNUA - 2° TRIMESTRE 2022</text:p>
          </table:table-cell>
          <table:covered-table-cell table:number-columns-repeated="21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ASSEGNATARIO</text:p>
          </table:table-cell>
          <table:table-cell office:value-type="string" table:style-name="ce5">
            <text:p>DESCRIZIONE CONTO</text:p>
          </table:table-cell>
          <table:table-cell office:value-type="string" table:style-name="ce5">
            <text:p>GRUPPO</text:p>
          </table:table-cell>
          <table:table-cell office:value-type="string" table:style-name="ce5">
            <text:p>DES_GRUPPO</text:p>
          </table:table-cell>
          <table:table-cell office:value-type="string" table:style-name="ce5">
            <text:p>DES_PRG_SPESA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CONTO</text:p>
          </table:table-cell>
          <table:table-cell office:value-type="string" table:style-name="ce5">
            <text:p>DES_CONTO</text:p>
          </table:table-cell>
          <table:table-cell office:value-type="string" table:style-name="ce5">
            <text:p>IMPORTO BDG</text:p>
          </table:table-cell>
          <table:table-cell office:value-type="string" table:style-name="ce5">
            <text:p>VARIAZIONI BDG</text:p>
          </table:table-cell>
          <table:table-cell office:value-type="string" table:style-name="ce5">
            <text:p>ORDINI</text:p>
          </table:table-cell>
          <table:table-cell office:value-type="string" table:style-name="ce5">
            <text:p>ORDINI DA EVADERE</text:p>
          </table:table-cell>
          <table:table-cell office:value-type="string" table:style-name="ce5">
            <text:p>FATTURE</text:p>
          </table:table-cell>
          <table:table-cell office:value-type="string" table:style-name="ce5">
            <text:p>FATTURE DA PAG.</text:p>
          </table:table-cell>
          <table:table-cell office:value-type="string" table:style-name="ce5">
            <text:p>PAGAMENTI</text:p>
          </table:table-cell>
          <table:table-cell office:value-type="string" table:style-name="ce5">
            <text:p>CONSUMATO</text:p>
          </table:table-cell>
          <table:table-cell office:value-type="string" table:style-name="ce5">
            <text:p>DISPONIBILITA' BDG</text:p>
          </table:table-cell>
          <table:table-cell office:value-type="string" table:style-name="ce5">
            <text:p>% RESIDUO BDG</text:p>
          </table:table-cell>
          <table:table-cell office:value-type="string" table:style-name="ce5">
            <text:p>TIPO RECORD</text:p>
          </table:table-cell>
          <table:table-cell table:style-name="ce5"/>
          <table:table-cell office:value-type="string" table:style-name="ce5">
            <text:p>TOTALE</text:p>
          </table:table-cell>
          <table:table-cell office:value-type="string" table:style-name="ce6">
            <text:p>BILANCIO SOCIALE</text:p>
          </table:table-cell>
          <table:table-cell office:value-type="string" table:style-name="ce6">
            <text:p>BILANCIO SANITARIO</text:p>
          </table:table-cell>
          <table:table-cell table:number-columns-repeated="16361" table:style-name="ce4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medico ruolo sanitario 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MEDICO RUOLO SANITARIO -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201" table:style-name="ce7">
            <text:p>65010201</text:p>
          </table:table-cell>
          <table:table-cell office:value-type="string" table:style-name="ce7">
            <text:p>Dirigente medico ruolo sanitario - Tempo determinato</text:p>
          </table:table-cell>
          <table:table-cell office:value-type="float" office:value="1207805.4399999999" table:style-name="ce8">
            <text:p>1.207.805,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6752.08" table:style-name="ce8">
            <text:p>246.752,08</text:p>
          </table:table-cell>
          <table:table-cell office:value-type="float" office:value="23020.74" table:style-name="ce8">
            <text:p>23.020,74</text:p>
          </table:table-cell>
          <table:table-cell office:value-type="float" office:value="223731.34" table:style-name="ce8">
            <text:p>223.731,34</text:p>
          </table:table-cell>
          <table:table-cell office:value-type="float" office:value="246752.08" table:style-name="ce8">
            <text:p>246.752,08</text:p>
          </table:table-cell>
          <table:table-cell office:value-type="float" office:value="961053.36" table:style-name="ce8">
            <text:p>961.053,36</text:p>
          </table:table-cell>
          <table:table-cell office:value-type="float" office:value="79.569999999999993" table:style-name="ce7">
            <text:p>79,57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3143720" table:formula="of:=SUM([.V18:.W18])" table:style-name="ce9">
            <text:p><text:s/>€ 3.143.720,00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3143720" table:style-name="ce9">
            <text:p><text:s/>€ 3.143.720,00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non medico ruolo sanitario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NON MEDIC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401" table:style-name="ce7">
            <text:p>65010401</text:p>
          </table:table-cell>
          <table:table-cell office:value-type="string" table:style-name="ce7">
            <text:p>Dirigente non medico ruolo sanitari o - Tempo determinato</text:p>
          </table:table-cell>
          <table:table-cell office:value-type="float" office:value="30350.51" table:style-name="ce8">
            <text:p>30.350,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306.43" table:style-name="ce8">
            <text:p>22.306,43</text:p>
          </table:table-cell>
          <table:table-cell office:value-type="float" office:value="2444.48" table:style-name="ce8">
            <text:p>2.444,48</text:p>
          </table:table-cell>
          <table:table-cell office:value-type="float" office:value="19861.95" table:style-name="ce8">
            <text:p>19.861,95</text:p>
          </table:table-cell>
          <table:table-cell office:value-type="float" office:value="22306.43" table:style-name="ce8">
            <text:p>22.306,43</text:p>
          </table:table-cell>
          <table:table-cell office:value-type="float" office:value="8044.08" table:style-name="ce8">
            <text:p>8.044,08</text:p>
          </table:table-cell>
          <table:table-cell office:value-type="float" office:value="26.504000000000001" table:style-name="ce7">
            <text:p>26,50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344819" table:formula="of:=SUM([.V19:.W19])" table:style-name="ce9">
            <text:p><text:s/>€ 344.819,00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344819" table:style-name="ce9">
            <text:p><text:s/>€ 344.819,00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sanitari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801" table:style-name="ce7">
            <text:p>65010801</text:p>
          </table:table-cell>
          <table:table-cell office:value-type="string" table:style-name="ce7">
            <text:p>Comparto ruolo sanitario - Tempo de terminato</text:p>
          </table:table-cell>
          <table:table-cell office:value-type="float" office:value="812768.87" table:style-name="ce8">
            <text:p>812.768,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760.149999999994" table:style-name="ce8">
            <text:p>70.760,15</text:p>
          </table:table-cell>
          <table:table-cell office:value-type="float" office:value="6034.3" table:style-name="ce8">
            <text:p>6.034,30</text:p>
          </table:table-cell>
          <table:table-cell office:value-type="float" office:value="64725.85" table:style-name="ce8">
            <text:p>64.725,85</text:p>
          </table:table-cell>
          <table:table-cell office:value-type="float" office:value="70760.149999999994" table:style-name="ce8">
            <text:p>70.760,15</text:p>
          </table:table-cell>
          <table:table-cell office:value-type="float" office:value="742008.72" table:style-name="ce8">
            <text:p>742.008,72</text:p>
          </table:table-cell>
          <table:table-cell office:value-type="float" office:value="91.293999999999997" table:style-name="ce7">
            <text:p>91,29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1334628" table:formula="of:=SUM([.V20:.W20])" table:style-name="ce9">
            <text:p><text:s/>€ 1.334.628,00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1334628" table:style-name="ce9">
            <text:p><text:s/>€ 1.334.628,00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professionale - Tempo determinato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SOCIALE</text:p>
          </table:table-cell>
          <table:table-cell office:value-type="string" table:style-name="ce7">
            <text:p>DIRIGENTE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202" table:style-name="ce7">
            <text:p>65020202</text:p>
          </table:table-cell>
          <table:table-cell office:value-type="string" table:style-name="ce7">
            <text:p>Dirigente ruolo professionale - Tem p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22564" table:formula="of:=SUM([.V21:.W21])" table:style-name="ce9">
            <text:p><text:s/>€ 22.564,00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22564" table:style-name="ce9">
            <text:p><text:s/>€ 22.564,00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professionale - Tempo determinato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SOCIALE</text:p>
          </table:table-cell>
          <table:table-cell office:value-type="string" table:style-name="ce7">
            <text:p>COMPARTO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702" table:style-name="ce7">
            <text:p>65020702</text:p>
          </table:table-cell>
          <table:table-cell office:value-type="string" table:style-name="ce7">
            <text:p>Comparto ruolo professionale - Temp 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22:.W22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201" table:style-name="ce7">
            <text:p>65030201</text:p>
          </table:table-cell>
          <table:table-cell office:value-type="string" table:style-name="ce7">
            <text:p>Dirigente ruolo tecnico - Tempo det 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23:.W23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701" table:style-name="ce7">
            <text:p>65030701</text:p>
          </table:table-cell>
          <table:table-cell office:value-type="string" table:style-name="ce7">
            <text:p>Comparto ruolo tecnico - Tempo dete rminato</text:p>
          </table:table-cell>
          <table:table-cell office:value-type="float" office:value="162726.12" table:style-name="ce8">
            <text:p>162.726,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466.490000000002" table:style-name="ce8">
            <text:p>20.466,49</text:p>
          </table:table-cell>
          <table:table-cell office:value-type="float" office:value="1777.63" table:style-name="ce8">
            <text:p>1.777,63</text:p>
          </table:table-cell>
          <table:table-cell office:value-type="float" office:value="18688.86" table:style-name="ce8">
            <text:p>18.688,86</text:p>
          </table:table-cell>
          <table:table-cell office:value-type="float" office:value="20466.490000000002" table:style-name="ce8">
            <text:p>20.466,49</text:p>
          </table:table-cell>
          <table:table-cell office:value-type="float" office:value="142259.63" table:style-name="ce8">
            <text:p>142.259,63</text:p>
          </table:table-cell>
          <table:table-cell office:value-type="float" office:value="87.423000000000002" table:style-name="ce7">
            <text:p>87,42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1517694.91" table:formula="of:=SUM([.V24:.W24])" table:style-name="ce9">
            <text:p><text:s/>€ 1.517.694,91<text:s/></text:p>
          </table:table-cell>
          <table:table-cell office:value-type="currency" office:value="55111.91" table:formula="of:=21453.91+33658" table:style-name="ce9">
            <text:p><text:s/>€ 55.111,91<text:s/></text:p>
          </table:table-cell>
          <table:table-cell office:value-type="currency" office:value="1462583" table:style-name="ce9">
            <text:p><text:s/>€ 1.462.583,00<text:s/></text:p>
          </table:table-cell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201" table:style-name="ce7">
            <text:p>65040201</text:p>
          </table:table-cell>
          <table:table-cell office:value-type="string" table:style-name="ce7">
            <text:p>Dirigente ruolo amministrativo - Te mpo determinato</text:p>
          </table:table-cell>
          <table:table-cell office:value-type="float" office:value="120319.36" table:style-name="ce8">
            <text:p>120.319,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69.96" table:style-name="ce8">
            <text:p>21.969,96</text:p>
          </table:table-cell>
          <table:table-cell office:value-type="float" office:value="368.49" table:style-name="ce7">
            <text:p>368,49</text:p>
          </table:table-cell>
          <table:table-cell office:value-type="float" office:value="21601.47" table:style-name="ce8">
            <text:p>21.601,47</text:p>
          </table:table-cell>
          <table:table-cell office:value-type="float" office:value="21969.96" table:style-name="ce8">
            <text:p>21.969,96</text:p>
          </table:table-cell>
          <table:table-cell office:value-type="float" office:value="98349.4" table:style-name="ce8">
            <text:p>98.349,40</text:p>
          </table:table-cell>
          <table:table-cell office:value-type="float" office:value="81.739999999999995" table:style-name="ce7">
            <text:p>81,7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175307" table:formula="of:=SUM([.V25:.W25])" table:style-name="ce9">
            <text:p><text:s/>€ 175.307,00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175307" table:style-name="ce9">
            <text:p><text:s/>€ 175.307,00<text:s/></text:p>
          </table:table-cell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701" table:style-name="ce7">
            <text:p>65040701</text:p>
          </table:table-cell>
          <table:table-cell office:value-type="string" table:style-name="ce7">
            <text:p>Comparto ruolo amministrativo - Tem po determinato</text:p>
          </table:table-cell>
          <table:table-cell office:value-type="float" office:value="36382.559999999998" table:style-name="ce8">
            <text:p>36.382,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21" table:style-name="ce8">
            <text:p>8.721,00</text:p>
          </table:table-cell>
          <table:table-cell office:value-type="float" office:value="2196.52" table:style-name="ce8">
            <text:p>2.196,52</text:p>
          </table:table-cell>
          <table:table-cell office:value-type="float" office:value="6524.48" table:style-name="ce8">
            <text:p>6.524,48</text:p>
          </table:table-cell>
          <table:table-cell office:value-type="float" office:value="8721" table:style-name="ce8">
            <text:p>8.721,00</text:p>
          </table:table-cell>
          <table:table-cell office:value-type="float" office:value="27661.56" table:style-name="ce8">
            <text:p>27.661,56</text:p>
          </table:table-cell>
          <table:table-cell office:value-type="float" office:value="76.03" table:style-name="ce7">
            <text:p>76,0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1452895" table:formula="of:=SUM([.V26:.W26])" table:style-name="ce9">
            <text:p><text:s/>€ 1.452.895,00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1452895" table:style-name="ce9">
            <text:p><text:s/>€ 1.452.895,00<text:s/></text:p>
          </table:table-cell>
          <table:table-cell table:number-columns-repeated="16361" table:style-name="ce1"/>
        </table:table-row>
        <table:table-row table:style-name="ro2">
          <table:table-cell table:style-name="ce1"/>
          <table:table-cell table:number-columns-repeated="3" table:style-name="ce11"/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5" table:style-name="ce8"/>
          <table:table-cell table:number-columns-repeated="3" table:style-name="ce7"/>
          <table:table-cell office:value-type="currency" office:value="7991627.9100000001" table:formula="of:=SUM([.U18:.U26])" table:style-name="ce12">
            <text:p><text:s/>€ 7.991.627,91<text:s/></text:p>
          </table:table-cell>
          <table:table-cell office:value-type="currency" office:value="55111.91" table:formula="of:=SUM([.V18:.V26])" table:style-name="ce12">
            <text:p><text:s/>€ 55.111,91<text:s/></text:p>
          </table:table-cell>
          <table:table-cell office:value-type="currency" office:value="7936516" table:formula="of:=SUM([.W18:.W26])" table:style-name="ce12">
            <text:p><text:s/>€ 7.936.516,00<text:s/></text:p>
          </table:table-cell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22" table:number-rows-spanned="1" table:style-name="ce17">
            <text:p>Costo del personale NON a tempo INDETERMINATO articolato per aree professionali - PROIEZIONE ANNUA – 3° TRIMESTRE 2022</text:p>
          </table:table-cell>
          <table:covered-table-cell table:number-columns-repeated="21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ASSEGNATARIO</text:p>
          </table:table-cell>
          <table:table-cell office:value-type="string" table:style-name="ce5">
            <text:p>DESCRIZIONE CONTO</text:p>
          </table:table-cell>
          <table:table-cell office:value-type="string" table:style-name="ce5">
            <text:p>GRUPPO</text:p>
          </table:table-cell>
          <table:table-cell office:value-type="string" table:style-name="ce5">
            <text:p>DES_GRUPPO</text:p>
          </table:table-cell>
          <table:table-cell office:value-type="string" table:style-name="ce5">
            <text:p>DES_PRG_SPESA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CONTO</text:p>
          </table:table-cell>
          <table:table-cell office:value-type="string" table:style-name="ce5">
            <text:p>DES_CONTO</text:p>
          </table:table-cell>
          <table:table-cell office:value-type="string" table:style-name="ce5">
            <text:p>IMPORTO BDG</text:p>
          </table:table-cell>
          <table:table-cell office:value-type="string" table:style-name="ce5">
            <text:p>VARIAZIONI BDG</text:p>
          </table:table-cell>
          <table:table-cell office:value-type="string" table:style-name="ce5">
            <text:p>ORDINI</text:p>
          </table:table-cell>
          <table:table-cell office:value-type="string" table:style-name="ce5">
            <text:p>ORDINI DA EVADERE</text:p>
          </table:table-cell>
          <table:table-cell office:value-type="string" table:style-name="ce5">
            <text:p>FATTURE</text:p>
          </table:table-cell>
          <table:table-cell office:value-type="string" table:style-name="ce5">
            <text:p>FATTURE DA PAG.</text:p>
          </table:table-cell>
          <table:table-cell office:value-type="string" table:style-name="ce5">
            <text:p>PAGAMENTI</text:p>
          </table:table-cell>
          <table:table-cell office:value-type="string" table:style-name="ce5">
            <text:p>CONSUMATO</text:p>
          </table:table-cell>
          <table:table-cell office:value-type="string" table:style-name="ce5">
            <text:p>DISPONIBILITA' BDG</text:p>
          </table:table-cell>
          <table:table-cell office:value-type="string" table:style-name="ce5">
            <text:p>% RESIDUO BDG</text:p>
          </table:table-cell>
          <table:table-cell office:value-type="string" table:style-name="ce5">
            <text:p>TIPO RECORD</text:p>
          </table:table-cell>
          <table:table-cell table:style-name="ce5"/>
          <table:table-cell office:value-type="string" table:style-name="ce5">
            <text:p>TOTALE</text:p>
          </table:table-cell>
          <table:table-cell office:value-type="string" table:style-name="ce6">
            <text:p>BILANCIO SOCIALE</text:p>
          </table:table-cell>
          <table:table-cell office:value-type="string" table:style-name="ce6">
            <text:p>BILANCIO SANITARIO</text:p>
          </table:table-cell>
          <table:table-cell table:number-columns-repeated="16361" table:style-name="ce4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medico ruolo sanitario 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MEDICO RUOLO SANITARIO -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201" table:style-name="ce7">
            <text:p>65010201</text:p>
          </table:table-cell>
          <table:table-cell office:value-type="string" table:style-name="ce7">
            <text:p>Dirigente medico ruolo sanitario - Tempo determinato</text:p>
          </table:table-cell>
          <table:table-cell office:value-type="float" office:value="1207805.4399999999" table:style-name="ce8">
            <text:p>1.207.805,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6752.08" table:style-name="ce8">
            <text:p>246.752,08</text:p>
          </table:table-cell>
          <table:table-cell office:value-type="float" office:value="23020.74" table:style-name="ce8">
            <text:p>23.020,74</text:p>
          </table:table-cell>
          <table:table-cell office:value-type="float" office:value="223731.34" table:style-name="ce8">
            <text:p>223.731,34</text:p>
          </table:table-cell>
          <table:table-cell office:value-type="float" office:value="246752.08" table:style-name="ce8">
            <text:p>246.752,08</text:p>
          </table:table-cell>
          <table:table-cell office:value-type="float" office:value="961053.36" table:style-name="ce8">
            <text:p>961.053,36</text:p>
          </table:table-cell>
          <table:table-cell office:value-type="float" office:value="79.569999999999993" table:style-name="ce7">
            <text:p>79,57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2728517.99" table:formula="of:=SUM([.V32:.W32])" table:style-name="ce9">
            <text:p><text:s/>€ 2.728.517,99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2728517.99" table:style-name="ce9">
            <text:p><text:s/>€ 2.728.517,99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non medico ruolo sanitario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NON MEDIC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401" table:style-name="ce7">
            <text:p>65010401</text:p>
          </table:table-cell>
          <table:table-cell office:value-type="string" table:style-name="ce7">
            <text:p>Dirigente non medico ruolo sanitari o - Tempo determinato</text:p>
          </table:table-cell>
          <table:table-cell office:value-type="float" office:value="30350.51" table:style-name="ce8">
            <text:p>30.350,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306.43" table:style-name="ce8">
            <text:p>22.306,43</text:p>
          </table:table-cell>
          <table:table-cell office:value-type="float" office:value="2444.48" table:style-name="ce8">
            <text:p>2.444,48</text:p>
          </table:table-cell>
          <table:table-cell office:value-type="float" office:value="19861.95" table:style-name="ce8">
            <text:p>19.861,95</text:p>
          </table:table-cell>
          <table:table-cell office:value-type="float" office:value="22306.43" table:style-name="ce8">
            <text:p>22.306,43</text:p>
          </table:table-cell>
          <table:table-cell office:value-type="float" office:value="8044.08" table:style-name="ce8">
            <text:p>8.044,08</text:p>
          </table:table-cell>
          <table:table-cell office:value-type="float" office:value="26.504000000000001" table:style-name="ce7">
            <text:p>26,50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263195.98" table:formula="of:=SUM([.V33:.W33])" table:style-name="ce9">
            <text:p><text:s/>€ 263.195,98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263195.98" table:style-name="ce9">
            <text:p><text:s/>€ 263.195,98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sanitari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801" table:style-name="ce7">
            <text:p>65010801</text:p>
          </table:table-cell>
          <table:table-cell office:value-type="string" table:style-name="ce7">
            <text:p>Comparto ruolo sanitario - Tempo de terminato</text:p>
          </table:table-cell>
          <table:table-cell office:value-type="float" office:value="812768.87" table:style-name="ce8">
            <text:p>812.768,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760.149999999994" table:style-name="ce8">
            <text:p>70.760,15</text:p>
          </table:table-cell>
          <table:table-cell office:value-type="float" office:value="6034.3" table:style-name="ce8">
            <text:p>6.034,30</text:p>
          </table:table-cell>
          <table:table-cell office:value-type="float" office:value="64725.85" table:style-name="ce8">
            <text:p>64.725,85</text:p>
          </table:table-cell>
          <table:table-cell office:value-type="float" office:value="70760.149999999994" table:style-name="ce8">
            <text:p>70.760,15</text:p>
          </table:table-cell>
          <table:table-cell office:value-type="float" office:value="742008.72" table:style-name="ce8">
            <text:p>742.008,72</text:p>
          </table:table-cell>
          <table:table-cell office:value-type="float" office:value="91.293999999999997" table:style-name="ce7">
            <text:p>91,29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951748.14" table:formula="of:=SUM([.V34:.W34])" table:style-name="ce9">
            <text:p><text:s/>€ 951.748,14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951748.14" table:style-name="ce9">
            <text:p><text:s/>€ 951.748,14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professionale - Tempo determinato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SOCIALE</text:p>
          </table:table-cell>
          <table:table-cell office:value-type="string" table:style-name="ce7">
            <text:p>DIRIGENTE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202" table:style-name="ce7">
            <text:p>65020202</text:p>
          </table:table-cell>
          <table:table-cell office:value-type="string" table:style-name="ce7">
            <text:p>Dirigente ruolo professionale - Tem p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18020.95" table:formula="of:=SUM([.V35:.W35])" table:style-name="ce9">
            <text:p><text:s/>€ 18.020,95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18020.95" table:style-name="ce9">
            <text:p><text:s/>€ 18.020,95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professionale - Tempo determinato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SOCIALE</text:p>
          </table:table-cell>
          <table:table-cell office:value-type="string" table:style-name="ce7">
            <text:p>COMPARTO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702" table:style-name="ce7">
            <text:p>65020702</text:p>
          </table:table-cell>
          <table:table-cell office:value-type="string" table:style-name="ce7">
            <text:p>Comparto ruolo professionale - Temp 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36:.W36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201" table:style-name="ce7">
            <text:p>65030201</text:p>
          </table:table-cell>
          <table:table-cell office:value-type="string" table:style-name="ce7">
            <text:p>Dirigente ruolo tecnico - Tempo det 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37:.W37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701" table:style-name="ce7">
            <text:p>65030701</text:p>
          </table:table-cell>
          <table:table-cell office:value-type="string" table:style-name="ce7">
            <text:p>Comparto ruolo tecnico - Tempo dete rminato</text:p>
          </table:table-cell>
          <table:table-cell office:value-type="float" office:value="162726.12" table:style-name="ce8">
            <text:p>162.726,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466.490000000002" table:style-name="ce8">
            <text:p>20.466,49</text:p>
          </table:table-cell>
          <table:table-cell office:value-type="float" office:value="1777.63" table:style-name="ce8">
            <text:p>1.777,63</text:p>
          </table:table-cell>
          <table:table-cell office:value-type="float" office:value="18688.86" table:style-name="ce8">
            <text:p>18.688,86</text:p>
          </table:table-cell>
          <table:table-cell office:value-type="float" office:value="20466.490000000002" table:style-name="ce8">
            <text:p>20.466,49</text:p>
          </table:table-cell>
          <table:table-cell office:value-type="float" office:value="142259.63" table:style-name="ce8">
            <text:p>142.259,63</text:p>
          </table:table-cell>
          <table:table-cell office:value-type="float" office:value="87.423000000000002" table:style-name="ce7">
            <text:p>87,42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1366646.9" table:formula="of:=SUM([.V38:.W38])" table:style-name="ce9">
            <text:p><text:s/>€ 1.366.646,90<text:s/></text:p>
          </table:table-cell>
          <table:table-cell office:value-type="currency" office:value="55262.880000000005" table:formula="of:=21453.91+33808.97" table:style-name="ce9">
            <text:p><text:s/>€ 55.262,88<text:s/></text:p>
          </table:table-cell>
          <table:table-cell office:value-type="currency" office:value="1311384.02" table:style-name="ce9">
            <text:p><text:s/>€ 1.311.384,02<text:s/></text:p>
          </table:table-cell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201" table:style-name="ce7">
            <text:p>65040201</text:p>
          </table:table-cell>
          <table:table-cell office:value-type="string" table:style-name="ce7">
            <text:p>Dirigente ruolo amministrativo - Te mpo determinato</text:p>
          </table:table-cell>
          <table:table-cell office:value-type="float" office:value="120319.36" table:style-name="ce8">
            <text:p>120.319,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69.96" table:style-name="ce8">
            <text:p>21.969,96</text:p>
          </table:table-cell>
          <table:table-cell office:value-type="float" office:value="368.49" table:style-name="ce7">
            <text:p>368,49</text:p>
          </table:table-cell>
          <table:table-cell office:value-type="float" office:value="21601.47" table:style-name="ce8">
            <text:p>21.601,47</text:p>
          </table:table-cell>
          <table:table-cell office:value-type="float" office:value="21969.96" table:style-name="ce8">
            <text:p>21.969,96</text:p>
          </table:table-cell>
          <table:table-cell office:value-type="float" office:value="98349.4" table:style-name="ce8">
            <text:p>98.349,40</text:p>
          </table:table-cell>
          <table:table-cell office:value-type="float" office:value="81.739999999999995" table:style-name="ce7">
            <text:p>81,7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132805.03" table:formula="of:=SUM([.V39:.W39])" table:style-name="ce9">
            <text:p><text:s/>€ 132.805,03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132805.03" table:style-name="ce9">
            <text:p><text:s/>€ 132.805,03<text:s/></text:p>
          </table:table-cell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701" table:style-name="ce7">
            <text:p>65040701</text:p>
          </table:table-cell>
          <table:table-cell office:value-type="string" table:style-name="ce7">
            <text:p>Comparto ruolo amministrativo - Tem po determinato</text:p>
          </table:table-cell>
          <table:table-cell office:value-type="float" office:value="36382.559999999998" table:style-name="ce8">
            <text:p>36.382,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21" table:style-name="ce8">
            <text:p>8.721,00</text:p>
          </table:table-cell>
          <table:table-cell office:value-type="float" office:value="2196.52" table:style-name="ce8">
            <text:p>2.196,52</text:p>
          </table:table-cell>
          <table:table-cell office:value-type="float" office:value="6524.48" table:style-name="ce8">
            <text:p>6.524,48</text:p>
          </table:table-cell>
          <table:table-cell office:value-type="float" office:value="8721" table:style-name="ce8">
            <text:p>8.721,00</text:p>
          </table:table-cell>
          <table:table-cell office:value-type="float" office:value="27661.56" table:style-name="ce8">
            <text:p>27.661,56</text:p>
          </table:table-cell>
          <table:table-cell office:value-type="float" office:value="76.03" table:style-name="ce7">
            <text:p>76,0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1154933.08" table:formula="of:=SUM([.V40:.W40])" table:style-name="ce9">
            <text:p><text:s/>€ 1.154.933,08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1154933.08" table:style-name="ce9">
            <text:p><text:s/>€ 1.154.933,08<text:s/></text:p>
          </table:table-cell>
          <table:table-cell table:number-columns-repeated="16361" table:style-name="ce1"/>
        </table:table-row>
        <table:table-row table:style-name="ro2">
          <table:table-cell table:style-name="ce1"/>
          <table:table-cell table:number-columns-repeated="3" table:style-name="ce11"/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5" table:style-name="ce8"/>
          <table:table-cell table:number-columns-repeated="3" table:style-name="ce7"/>
          <table:table-cell office:value-type="currency" office:value="6615868.0700000012" table:formula="of:=SUM([.U32:.U40])" table:style-name="ce12">
            <text:p><text:s/>€ 6.615.868,07<text:s/></text:p>
          </table:table-cell>
          <table:table-cell office:value-type="currency" office:value="55262.880000000005" table:formula="of:=SUM([.V32:.V40])" table:style-name="ce12">
            <text:p><text:s/>€ 55.262,88<text:s/></text:p>
          </table:table-cell>
          <table:table-cell office:value-type="currency" office:value="6560605.1900000004" table:formula="of:=SUM([.W32:.W40])" table:style-name="ce12">
            <text:p><text:s/>€ 6.560.605,19<text:s/></text:p>
          </table:table-cell>
          <table:table-cell table:number-columns-repeated="16361" table:style-name="ce1"/>
        </table:table-row>
        <table:table-row table:style-name="ro5">
          <table:table-cell table:number-columns-repeated="21" table:style-name="ce1"/>
          <table:table-cell table:style-name="ce2"/>
          <table:table-cell table:style-name="ce3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6">
          <table:table-cell table:style-name="ce1"/>
          <table:table-cell office:value-type="string" table:number-columns-spanned="22" table:number-rows-spanned="1" table:style-name="ce17">
            <text:p>Costo del personale NON a tempo INDETERMINATO articolato per aree professionali <text:s/>– <text:s text:c="28"/>CONSUNTIVO <text:s/>2022</text:p>
          </table:table-cell>
          <table:covered-table-cell table:number-columns-repeated="21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5">
            <text:p>DESCRIZIONE CONTO</text:p>
          </table:table-cell>
          <table:table-cell office:value-type="string" table:style-name="ce5">
            <text:p>GRUPPO</text:p>
          </table:table-cell>
          <table:table-cell office:value-type="string" table:style-name="ce5">
            <text:p>DES_GRUPPO</text:p>
          </table:table-cell>
          <table:table-cell office:value-type="string" table:style-name="ce5">
            <text:p>DES_PRG_SPESA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CONTO</text:p>
          </table:table-cell>
          <table:table-cell office:value-type="string" table:style-name="ce5">
            <text:p>DES_CONTO</text:p>
          </table:table-cell>
          <table:table-cell office:value-type="string" table:style-name="ce5">
            <text:p>IMPORTO BDG</text:p>
          </table:table-cell>
          <table:table-cell office:value-type="string" table:style-name="ce5">
            <text:p>VARIAZIONI BDG</text:p>
          </table:table-cell>
          <table:table-cell office:value-type="string" table:style-name="ce5">
            <text:p>ORDINI</text:p>
          </table:table-cell>
          <table:table-cell office:value-type="string" table:style-name="ce5">
            <text:p>ORDINI DA EVADERE</text:p>
          </table:table-cell>
          <table:table-cell office:value-type="string" table:style-name="ce5">
            <text:p>FATTURE</text:p>
          </table:table-cell>
          <table:table-cell office:value-type="string" table:style-name="ce5">
            <text:p>FATTURE DA PAG.</text:p>
          </table:table-cell>
          <table:table-cell office:value-type="string" table:style-name="ce5">
            <text:p>PAGAMENTI</text:p>
          </table:table-cell>
          <table:table-cell office:value-type="string" table:style-name="ce5">
            <text:p>CONSUMATO</text:p>
          </table:table-cell>
          <table:table-cell office:value-type="string" table:style-name="ce5">
            <text:p>DISPONIBILITA' BDG</text:p>
          </table:table-cell>
          <table:table-cell office:value-type="string" table:style-name="ce5">
            <text:p>% RESIDUO BDG</text:p>
          </table:table-cell>
          <table:table-cell office:value-type="string" table:style-name="ce5">
            <text:p>TIPO RECORD</text:p>
          </table:table-cell>
          <table:table-cell table:style-name="ce5"/>
          <table:table-cell office:value-type="string" table:style-name="ce5">
            <text:p>TOTALE</text:p>
          </table:table-cell>
          <table:table-cell office:value-type="string" table:style-name="ce6">
            <text:p>BILANCIO SOCIALE</text:p>
          </table:table-cell>
          <table:table-cell office:value-type="string" table:style-name="ce6">
            <text:p>BILANCIO SANITARIO</text:p>
          </table:table-cell>
          <table:table-cell table:number-columns-repeated="16361" table:style-name="ce1"/>
        </table:table-row>
        <table:table-row table:style-name="ro2">
          <table:table-cell table:style-name="ce1"/>
          <table:table-cell office:value-type="string" table:style-name="ce7">
            <text:p>Dirigente medico ruolo sanitario 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MEDICO RUOLO SANITARIO -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201" table:style-name="ce7">
            <text:p>65010201</text:p>
          </table:table-cell>
          <table:table-cell office:value-type="string" table:style-name="ce7">
            <text:p>Dirigente medico ruolo sanitario - Tempo determinato</text:p>
          </table:table-cell>
          <table:table-cell office:value-type="float" office:value="1207805.4399999999" table:style-name="ce8">
            <text:p>1.207.805,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6752.08" table:style-name="ce8">
            <text:p>246.752,08</text:p>
          </table:table-cell>
          <table:table-cell office:value-type="float" office:value="23020.74" table:style-name="ce8">
            <text:p>23.020,74</text:p>
          </table:table-cell>
          <table:table-cell office:value-type="float" office:value="223731.34" table:style-name="ce8">
            <text:p>223.731,34</text:p>
          </table:table-cell>
          <table:table-cell office:value-type="float" office:value="246752.08" table:style-name="ce8">
            <text:p>246.752,08</text:p>
          </table:table-cell>
          <table:table-cell office:value-type="float" office:value="961053.36" table:style-name="ce8">
            <text:p>961.053,36</text:p>
          </table:table-cell>
          <table:table-cell office:value-type="float" office:value="79.569999999999993" table:style-name="ce7">
            <text:p>79,57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3677244.71" table:formula="of:=SUM([.V47:.W47])" table:style-name="ce9">
            <text:p><text:s/>€ 3.677.244,71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3677244.71" table:style-name="ce9">
            <text:p><text:s/>€ 3.677.244,71<text:s/></text:p>
          </table:table-cell>
          <table:table-cell table:number-columns-repeated="16361" table:style-name="ce1"/>
        </table:table-row>
        <table:table-row table:style-name="ro2">
          <table:table-cell table:style-name="ce1"/>
          <table:table-cell office:value-type="string" table:style-name="ce7">
            <text:p>Dirigente non medico ruolo sanitario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NON MEDIC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401" table:style-name="ce7">
            <text:p>65010401</text:p>
          </table:table-cell>
          <table:table-cell office:value-type="string" table:style-name="ce7">
            <text:p>Dirigente non medico ruolo sanitari o - Tempo determinato</text:p>
          </table:table-cell>
          <table:table-cell office:value-type="float" office:value="30350.51" table:style-name="ce8">
            <text:p>30.350,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306.43" table:style-name="ce8">
            <text:p>22.306,43</text:p>
          </table:table-cell>
          <table:table-cell office:value-type="float" office:value="2444.48" table:style-name="ce8">
            <text:p>2.444,48</text:p>
          </table:table-cell>
          <table:table-cell office:value-type="float" office:value="19861.95" table:style-name="ce8">
            <text:p>19.861,95</text:p>
          </table:table-cell>
          <table:table-cell office:value-type="float" office:value="22306.43" table:style-name="ce8">
            <text:p>22.306,43</text:p>
          </table:table-cell>
          <table:table-cell office:value-type="float" office:value="8044.08" table:style-name="ce8">
            <text:p>8.044,08</text:p>
          </table:table-cell>
          <table:table-cell office:value-type="float" office:value="26.504000000000001" table:style-name="ce7">
            <text:p>26,50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364235.54" table:formula="of:=SUM([.V48:.W48])" table:style-name="ce9">
            <text:p><text:s/>€ 364.235,54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364235.54" table:style-name="ce9">
            <text:p><text:s/>€ 364.235,54<text:s/></text:p>
          </table:table-cell>
          <table:table-cell table:number-columns-repeated="16361" table:style-name="ce1"/>
        </table:table-row>
        <table:table-row table:style-name="ro2">
          <table:table-cell/>
          <table:table-cell office:value-type="string" table:style-name="ce7">
            <text:p>Comparto ruolo sanitari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801" table:style-name="ce7">
            <text:p>65010801</text:p>
          </table:table-cell>
          <table:table-cell office:value-type="string" table:style-name="ce7">
            <text:p>Comparto ruolo sanitario - Tempo de terminato</text:p>
          </table:table-cell>
          <table:table-cell office:value-type="float" office:value="812768.87" table:style-name="ce8">
            <text:p>812.768,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760.149999999994" table:style-name="ce8">
            <text:p>70.760,15</text:p>
          </table:table-cell>
          <table:table-cell office:value-type="float" office:value="6034.3" table:style-name="ce8">
            <text:p>6.034,30</text:p>
          </table:table-cell>
          <table:table-cell office:value-type="float" office:value="64725.85" table:style-name="ce8">
            <text:p>64.725,85</text:p>
          </table:table-cell>
          <table:table-cell office:value-type="float" office:value="70760.149999999994" table:style-name="ce8">
            <text:p>70.760,15</text:p>
          </table:table-cell>
          <table:table-cell office:value-type="float" office:value="742008.72" table:style-name="ce8">
            <text:p>742.008,72</text:p>
          </table:table-cell>
          <table:table-cell office:value-type="float" office:value="91.293999999999997" table:style-name="ce7">
            <text:p>91,29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1320830.93" table:formula="of:=SUM([.V49:.W49])" table:style-name="ce9">
            <text:p><text:s/>€ 1.320.830,93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1320830.93" table:style-name="ce9">
            <text:p><text:s/>€ 1.320.830,93<text:s/>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7">
            <text:p>Dirigente ruolo professionale - Tempo determinato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SOCIALE</text:p>
          </table:table-cell>
          <table:table-cell office:value-type="string" table:style-name="ce7">
            <text:p>DIRIGENTE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202" table:style-name="ce7">
            <text:p>65020202</text:p>
          </table:table-cell>
          <table:table-cell office:value-type="string" table:style-name="ce7">
            <text:p>Dirigente ruolo professionale - Tem p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17718.64" table:formula="of:=SUM([.V50:.W50])" table:style-name="ce9">
            <text:p><text:s/>€ 17.718,64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17718.64" table:style-name="ce9">
            <text:p><text:s/>€ 17.718,64<text:s/>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7">
            <text:p>Comparto ruolo professionale - Tempo determinato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SOCIALE</text:p>
          </table:table-cell>
          <table:table-cell office:value-type="string" table:style-name="ce7">
            <text:p>COMPARTO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702" table:style-name="ce7">
            <text:p>65020702</text:p>
          </table:table-cell>
          <table:table-cell office:value-type="string" table:style-name="ce7">
            <text:p>Comparto ruolo professionale - Temp 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51:.W51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7">
            <text:p>Dirigente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201" table:style-name="ce7">
            <text:p>65030201</text:p>
          </table:table-cell>
          <table:table-cell office:value-type="string" table:style-name="ce7">
            <text:p>Dirigente ruolo tecnico - Tempo det 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52:.W52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7">
            <text:p>Comparto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701" table:style-name="ce7">
            <text:p>65030701</text:p>
          </table:table-cell>
          <table:table-cell office:value-type="string" table:style-name="ce7">
            <text:p>Comparto ruolo tecnico - Tempo dete rminato</text:p>
          </table:table-cell>
          <table:table-cell office:value-type="float" office:value="162726.12" table:style-name="ce8">
            <text:p>162.726,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466.490000000002" table:style-name="ce8">
            <text:p>20.466,49</text:p>
          </table:table-cell>
          <table:table-cell office:value-type="float" office:value="1777.63" table:style-name="ce8">
            <text:p>1.777,63</text:p>
          </table:table-cell>
          <table:table-cell office:value-type="float" office:value="18688.86" table:style-name="ce8">
            <text:p>18.688,86</text:p>
          </table:table-cell>
          <table:table-cell office:value-type="float" office:value="20466.490000000002" table:style-name="ce8">
            <text:p>20.466,49</text:p>
          </table:table-cell>
          <table:table-cell office:value-type="float" office:value="142259.63" table:style-name="ce8">
            <text:p>142.259,63</text:p>
          </table:table-cell>
          <table:table-cell office:value-type="float" office:value="87.423000000000002" table:style-name="ce7">
            <text:p>87,42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1721386.68" table:formula="of:=SUM([.V53:.W53])" table:style-name="ce9">
            <text:p><text:s/>€ 1.721.386,68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1721386.68" table:style-name="ce9">
            <text:p><text:s/>€ 1.721.386,68<text:s/>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7">
            <text:p>Dirigente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201" table:style-name="ce7">
            <text:p>65040201</text:p>
          </table:table-cell>
          <table:table-cell office:value-type="string" table:style-name="ce7">
            <text:p>Dirigente ruolo amministrativo - Te mpo determinato</text:p>
          </table:table-cell>
          <table:table-cell office:value-type="float" office:value="120319.36" table:style-name="ce8">
            <text:p>120.319,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69.96" table:style-name="ce8">
            <text:p>21.969,96</text:p>
          </table:table-cell>
          <table:table-cell office:value-type="float" office:value="368.49" table:style-name="ce7">
            <text:p>368,49</text:p>
          </table:table-cell>
          <table:table-cell office:value-type="float" office:value="21601.47" table:style-name="ce8">
            <text:p>21.601,47</text:p>
          </table:table-cell>
          <table:table-cell office:value-type="float" office:value="21969.96" table:style-name="ce8">
            <text:p>21.969,96</text:p>
          </table:table-cell>
          <table:table-cell office:value-type="float" office:value="98349.4" table:style-name="ce8">
            <text:p>98.349,40</text:p>
          </table:table-cell>
          <table:table-cell office:value-type="float" office:value="81.739999999999995" table:style-name="ce7">
            <text:p>81,7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163657.29999999999" table:formula="of:=SUM([.V54:.W54])" table:style-name="ce9">
            <text:p><text:s/>€ 163.657,30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163657.29999999999" table:style-name="ce9">
            <text:p><text:s/>€ 163.657,30<text:s/>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7">
            <text:p>Comparto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701" table:style-name="ce7">
            <text:p>65040701</text:p>
          </table:table-cell>
          <table:table-cell office:value-type="string" table:style-name="ce7">
            <text:p>Comparto ruolo amministrativo - Tem po determinato</text:p>
          </table:table-cell>
          <table:table-cell office:value-type="float" office:value="36382.559999999998" table:style-name="ce8">
            <text:p>36.382,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21" table:style-name="ce8">
            <text:p>8.721,00</text:p>
          </table:table-cell>
          <table:table-cell office:value-type="float" office:value="2196.52" table:style-name="ce8">
            <text:p>2.196,52</text:p>
          </table:table-cell>
          <table:table-cell office:value-type="float" office:value="6524.48" table:style-name="ce8">
            <text:p>6.524,48</text:p>
          </table:table-cell>
          <table:table-cell office:value-type="float" office:value="8721" table:style-name="ce8">
            <text:p>8.721,00</text:p>
          </table:table-cell>
          <table:table-cell office:value-type="float" office:value="27661.56" table:style-name="ce8">
            <text:p>27.661,56</text:p>
          </table:table-cell>
          <table:table-cell office:value-type="float" office:value="76.03" table:style-name="ce7">
            <text:p>76,0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1602171.96" table:formula="of:=SUM([.V55:.W55])" table:style-name="ce9">
            <text:p><text:s/>€ 1.602.171,96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1602171.96" table:style-name="ce9">
            <text:p><text:s/>€ 1.602.171,96<text:s/></text:p>
          </table:table-cell>
          <table:table-cell table:number-columns-repeated="16361"/>
        </table:table-row>
        <table:table-row table:style-name="ro2">
          <table:table-cell/>
          <table:table-cell table:number-columns-repeated="3" table:style-name="ce11"/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5" table:style-name="ce8"/>
          <table:table-cell table:number-columns-repeated="3" table:style-name="ce7"/>
          <table:table-cell office:value-type="currency" office:value="8867245.7599999979" table:formula="of:=SUM([.U47:.U55])" table:style-name="ce12">
            <text:p><text:s/>€ 8.867.245,76<text:s/></text:p>
          </table:table-cell>
          <table:table-cell office:value-type="currency" office:value="0" table:formula="of:=SUM([.V47:.V55])" table:style-name="ce12">
            <text:p><text:s/>€ -<text:s text:c="3"/></text:p>
          </table:table-cell>
          <table:table-cell office:value-type="currency" office:value="8867245.7599999979" table:formula="of:=SUM([.W47:.W55])" table:style-name="ce12">
            <text:p><text:s/>€ 8.867.245,76<text:s/></text:p>
          </table:table-cell>
          <table:table-cell table:number-columns-repeated="1636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13">
            <text:p>N.B. i dati vengono rilevati con cadenza trimestrale. Per ogni rilevazione viene effettuata una PROIEZIONE ANNUA</text:p>
          </table:table-cell>
          <table:table-cell table:number-columns-repeated="19" table:style-name="ce14"/>
          <table:table-cell table:style-name="ce15"/>
          <table:table-cell table:style-name="ce16"/>
          <table:table-cell table:number-columns-repeated="16361"/>
        </table:table-row>
        <table:table-row table:number-rows-repeated="10485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44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Euro" style:family="table-cell" style:data-style-name="N44"/>
    <style:style style:name="Migliai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157638888888889in" fo:margin-left="0.2in" fo:margin-right="0.1576388888888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niela Marchiotto</meta:initial-creator>
    <dc:creator>Daniela Marchiotto</dc:creator>
    <meta:creation-date>2023-05-10T08:03:23Z</meta:creation-date>
    <dc:date>2023-05-10T08:03:24Z</dc:date>
    <meta:print-date>2022-11-02T10:33:54Z</meta:print-date>
  </office:meta>
</office:document-meta>
</file>