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71mm"/>
    </style:style>
    <style:style style:name="co2" style:family="table-column">
      <style:table-column-properties fo:break-before="auto" style:column-width="29.9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36.78mm"/>
    </style:style>
    <style:style style:name="co5" style:family="table-column">
      <style:table-column-properties fo:break-before="auto" style:column-width="16.67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11.0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1" style:family="table-cell" style:parent-style-name="Euro" style:data-style-name="N104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12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14" style:family="table-cell" style:parent-style-name="Default" style:data-style-name="N4">
      <style:table-cell-properties fo:background-color="transparent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4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" style:family="table-cell" style:parent-style-name="Default" style:data-style-name="N0">
      <style:table-cell-properties fo:border="0.06pt solid #000000"/>
    </style:style>
    <style:style style:name="ce8" style:family="table-cell" style:parent-style-name="Euro" style:data-style-name="N104">
      <style:table-cell-properties fo:background-color="transparent" fo:border="0.06pt solid #000000" style:vertical-align="automatic"/>
    </style:style>
    <style:style style:name="ce9" style:family="table-cell" style:parent-style-name="Migliaia" style:data-style-name="N108">
      <style:table-cell-properties fo:background-color="transparent" style:vertical-align="automatic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3" style:family="table-cell" style:parent-style-name="Default" style:data-style-name="N0">
      <style:table-cell-properties fo:border="0.06pt solid #000000"/>
    </style:style>
    <style:style style:name="ce34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35" style:family="table-cell" style:parent-style-name="Default" style:data-style-name="N0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6" style:family="table-cell" style:parent-style-name="Euro" style:data-style-name="N104">
      <style:table-cell-properties fo:background-color="transparent" fo:border="0.06pt solid #000000" style:vertical-align="automatic"/>
    </style:style>
    <style:style style:name="ce37" style:family="table-cell" style:parent-style-name="Euro" style:data-style-name="N104">
      <style:table-cell-properties fo:background-color="transparent" fo:border="0.06pt solid #000000" style:vertical-align="automatic"/>
      <style:text-properties fo:font-weight="bold" style:font-weight-asian="bold" style:font-weight-complex="bold"/>
    </style:style>
    <style:style style:name="ce38" style:family="table-cell" style:parent-style-name="Default" style:data-style-name="N0">
      <style:text-properties style:text-underline-style="solid" style:text-underline-width="auto" style:text-underline-color="font-color"/>
    </style:style>
    <style:style style:name="ce39" style:family="table-cell" style:parent-style-name="Default" style:data-style-name="N4">
      <style:table-cell-properties fo:background-color="transparen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1" style:family="table-cell" style:parent-style-name="Default" style:data-style-name="N4">
      <style:table-cell-properties fo:background-color="transparent"/>
      <style:text-properties style:text-underline-style="solid" style:text-underline-width="auto" style:text-underline-color="font-color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ackground-color="transparent"/>
      <style:text-properties style:text-underline-style="solid" style:text-underline-width="auto" style:text-underline-color="font-color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5" style:family="table-cell" style:parent-style-name="Migliaia" style:data-style-name="N108">
      <style:table-cell-properties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1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9"/>
        <table:table-column table:style-name="co4" table:default-cell-style-name="ce42"/>
        <table:table-column table:style-name="co5" table:number-columns-repeated="1020" table:default-cell-style-name="ce31"/>
        <table:table-row table:style-name="ro1">
          <table:table-cell table:style-name="ce30" office:value-type="string" calcext:value-type="string" table:number-columns-spanned="4" table:number-rows-spanned="1">
            <text:p>Costo del personale NON a tempo INDETERMINATO articolato per aree professionali - PROIEZIONE ANNUA - 1° TRIMESTRE 2021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2" office:value-type="string" calcext:value-type="string">
            <text:p>DESCRIZIONE CONTO</text:p>
          </table:table-cell>
          <table:table-cell table:style-name="ce32" office:value-type="string" calcext:value-type="string">
            <text:p>TOTALE</text:p>
          </table:table-cell>
          <table:table-cell table:style-name="ce40" office:value-type="string" calcext:value-type="string">
            <text:p>BILANCIO SOCIALE</text:p>
          </table:table-cell>
          <table:table-cell table:style-name="ce40" office:value-type="string" calcext:value-type="string">
            <text:p>BILANCIO SANITARIO</text:p>
          </table:table-cell>
          <table:table-cell table:style-name="ce44" table:number-columns-repeated="1020"/>
        </table:table-row>
        <table:table-row table:style-name="ro2">
          <table:table-cell table:style-name="ce33" office:value-type="string" calcext:value-type="string">
            <text:p>Dirigente medico ruolo sanitario -tempo determinato</text:p>
          </table:table-cell>
          <table:table-cell table:style-name="ce36" table:formula="of:=SUM([.C4:.D4])" office:value-type="currency" office:currency="EUR" office:value="1100000" calcext:value-type="currency">
            <text:p>€ 1.100.000,00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 table:style-name="ce36" office:value-type="currency" office:currency="EUR" office:value="1100000" calcext:value-type="currency">
            <text:p>€ 1.100.000,00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Dirigente non medico ruolo sanitario-tempo determinato</text:p>
          </table:table-cell>
          <table:table-cell table:style-name="ce36" table:formula="of:=SUM([.C5:.D5])" office:value-type="currency" office:currency="EUR" office:value="84015.14" calcext:value-type="currency">
            <text:p>€ 84.015,14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 table:style-name="ce36" office:value-type="currency" office:currency="EUR" office:value="84015.14" calcext:value-type="currency">
            <text:p>€ 84.015,14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Comparto ruolo sanitario - Tempo determinato</text:p>
          </table:table-cell>
          <table:table-cell table:style-name="ce36" table:formula="of:=SUM([.C6:.D6])" office:value-type="currency" office:currency="EUR" office:value="1477604.65" calcext:value-type="currency">
            <text:p>€ 1.477.604,65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 table:style-name="ce36" office:value-type="currency" office:currency="EUR" office:value="1477604.65" calcext:value-type="currency">
            <text:p>€ 1.477.604,65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Dirigente ruolo professionale - Tempo determinato</text:p>
          </table:table-cell>
          <table:table-cell table:style-name="ce36" table:formula="of:=SUM([.C7:.D7])" office:value-type="currency" office:currency="EUR" office:value="0" calcext:value-type="currency">
            <text:p>€ -00 </text:p>
          </table:table-cell>
          <table:table-cell table:number-columns-repeated="2" table:style-name="ce36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Comparto ruolo professionale - Tempo determinato</text:p>
          </table:table-cell>
          <table:table-cell table:style-name="ce36" table:formula="of:=SUM([.C8:.D8])" office:value-type="currency" office:currency="EUR" office:value="0" calcext:value-type="currency">
            <text:p>€ -00 </text:p>
          </table:table-cell>
          <table:table-cell table:number-columns-repeated="2" table:style-name="ce36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Dirigente ruolo tecnico - Tempo determinato</text:p>
          </table:table-cell>
          <table:table-cell table:style-name="ce36" table:formula="of:=SUM([.C9:.D9])" office:value-type="currency" office:currency="EUR" office:value="0" calcext:value-type="currency">
            <text:p>€ -00 </text:p>
          </table:table-cell>
          <table:table-cell table:number-columns-repeated="2" table:style-name="ce36" office:value-type="currency" office:currency="EUR" office:value="0" calcext:value-type="currency">
            <text:p>€ -00 </text:p>
          </table:table-cell>
          <table:table-cell/>
          <table:table-cell table:style-name="ce45"/>
          <table:table-cell table:number-columns-repeated="1018"/>
        </table:table-row>
        <table:table-row table:style-name="ro2">
          <table:table-cell table:style-name="ce33" office:value-type="string" calcext:value-type="string">
            <text:p>Comparto ruolo tecnico - Tempo determinato</text:p>
          </table:table-cell>
          <table:table-cell table:style-name="ce36" table:formula="of:=SUM([.C10:.D10])" office:value-type="currency" office:currency="EUR" office:value="5636.8" calcext:value-type="currency">
            <text:p>€ 5.636,80 </text:p>
          </table:table-cell>
          <table:table-cell table:style-name="ce36" office:value-type="currency" office:currency="EUR" office:value="5636.8" calcext:value-type="currency">
            <text:p>€ 5.636,80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/>
          <table:table-cell table:style-name="ce45"/>
          <table:table-cell table:number-columns-repeated="1018"/>
        </table:table-row>
        <table:table-row table:style-name="ro2">
          <table:table-cell table:style-name="ce33" office:value-type="string" calcext:value-type="string">
            <text:p>Dirigente ruolo amministrativo - Tempo determinato</text:p>
          </table:table-cell>
          <table:table-cell table:style-name="ce36" table:formula="of:=SUM([.C11:.D11])" office:value-type="currency" office:currency="EUR" office:value="237847.72" calcext:value-type="currency">
            <text:p>€ 237.847,72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 table:style-name="ce36" office:value-type="currency" office:currency="EUR" office:value="237847.72" calcext:value-type="currency">
            <text:p>€ 237.847,72 </text:p>
          </table:table-cell>
          <table:table-cell/>
          <table:table-cell table:style-name="ce45"/>
          <table:table-cell table:number-columns-repeated="1018"/>
        </table:table-row>
        <table:table-row table:style-name="ro2">
          <table:table-cell table:style-name="ce33" office:value-type="string" calcext:value-type="string">
            <text:p>Comparto ruolo amministrativo - Tempo determinato</text:p>
          </table:table-cell>
          <table:table-cell table:style-name="ce36" table:formula="of:=SUM([.C12:.D12])" office:value-type="currency" office:currency="EUR" office:value="66907.72" calcext:value-type="currency">
            <text:p>€ 66.907,72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 table:style-name="ce36" office:value-type="currency" office:currency="EUR" office:value="66907.72" calcext:value-type="currency">
            <text:p>€ 66.907,72 </text:p>
          </table:table-cell>
          <table:table-cell table:number-columns-repeated="1020"/>
        </table:table-row>
        <table:table-row table:style-name="ro2">
          <table:table-cell table:style-name="ce34"/>
          <table:table-cell table:style-name="ce37" table:formula="of:=SUM([.B4:.B12])" office:value-type="currency" office:currency="EUR" office:value="2972012.03" calcext:value-type="currency">
            <text:p>€ 2.972.012,03 </text:p>
          </table:table-cell>
          <table:table-cell table:style-name="ce37" table:formula="of:=SUM([.C4:.C12])" office:value-type="currency" office:currency="EUR" office:value="5636.8" calcext:value-type="currency">
            <text:p>€ 5.636,80 </text:p>
          </table:table-cell>
          <table:table-cell table:style-name="ce37" table:formula="of:=SUM([.D4:.D12])" office:value-type="currency" office:currency="EUR" office:value="2966375.23" calcext:value-type="currency">
            <text:p>€ 2.966.375,23 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30" office:value-type="string" calcext:value-type="string" table:number-columns-spanned="4" table:number-rows-spanned="1">
            <text:p>Costo del personale NON a tempo INDETERMINATO articolato per aree professionali - PROIEZIONE ANNUA - 2° TRIMESTRE 2021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2" office:value-type="string" calcext:value-type="string">
            <text:p>DESCRIZIONE CONTO</text:p>
          </table:table-cell>
          <table:table-cell table:style-name="ce32" office:value-type="string" calcext:value-type="string">
            <text:p>TOTALE</text:p>
          </table:table-cell>
          <table:table-cell table:style-name="ce40" office:value-type="string" calcext:value-type="string">
            <text:p>BILANCIO SOCIALE</text:p>
          </table:table-cell>
          <table:table-cell table:style-name="ce40" office:value-type="string" calcext:value-type="string">
            <text:p>BILANCIO SANITARIO</text:p>
          </table:table-cell>
          <table:table-cell table:style-name="ce44" table:number-columns-repeated="1020"/>
        </table:table-row>
        <table:table-row table:style-name="ro2">
          <table:table-cell table:style-name="ce33" office:value-type="string" calcext:value-type="string">
            <text:p>Dirigente medico ruolo sanitario -tempo determinato</text:p>
          </table:table-cell>
          <table:table-cell table:style-name="ce36" table:formula="of:=SUM([.C18:.D18])" office:value-type="currency" office:currency="EUR" office:value="2181826.48" calcext:value-type="currency">
            <text:p>€ 2.181.826,48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 table:style-name="ce36" office:value-type="currency" office:currency="EUR" office:value="2181826.48" calcext:value-type="currency">
            <text:p>€ 2.181.826,48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Dirigente non medico ruolo sanitario-tempo determinato</text:p>
          </table:table-cell>
          <table:table-cell table:style-name="ce36" table:formula="of:=SUM([.C19:.D19])" office:value-type="currency" office:currency="EUR" office:value="120169.17" calcext:value-type="currency">
            <text:p>€ 120.169,17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 table:style-name="ce36" office:value-type="currency" office:currency="EUR" office:value="120169.17" calcext:value-type="currency">
            <text:p>€ 120.169,17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Comparto ruolo sanitario - Tempo determinato</text:p>
          </table:table-cell>
          <table:table-cell table:style-name="ce36" table:formula="of:=SUM([.C20:.D20])" office:value-type="currency" office:currency="EUR" office:value="1079439" calcext:value-type="currency">
            <text:p>€ 1.079.439,00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 table:style-name="ce36" office:value-type="currency" office:currency="EUR" office:value="1079439" calcext:value-type="currency">
            <text:p>€ 1.079.439,00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Dirigente ruolo professionale - Tempo determinato</text:p>
          </table:table-cell>
          <table:table-cell table:style-name="ce36" table:formula="of:=SUM([.C21:.D21])" office:value-type="currency" office:currency="EUR" office:value="0" calcext:value-type="currency">
            <text:p>€ -00 </text:p>
          </table:table-cell>
          <table:table-cell table:number-columns-repeated="2" table:style-name="ce36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Comparto ruolo professionale - Tempo determinato</text:p>
          </table:table-cell>
          <table:table-cell table:style-name="ce36" table:formula="of:=SUM([.C22:.D22])" office:value-type="currency" office:currency="EUR" office:value="0" calcext:value-type="currency">
            <text:p>€ -00 </text:p>
          </table:table-cell>
          <table:table-cell table:number-columns-repeated="2" table:style-name="ce36" office:value-type="currency" office:currency="EUR" office:value="0" calcext:value-type="currency">
            <text:p>€ -00 </text:p>
          </table:table-cell>
          <table:table-cell/>
          <table:table-cell table:style-name="ce45"/>
          <table:table-cell table:number-columns-repeated="1018"/>
        </table:table-row>
        <table:table-row table:style-name="ro2">
          <table:table-cell table:style-name="ce33" office:value-type="string" calcext:value-type="string">
            <text:p>Dirigente ruolo tecnico - Tempo determinato</text:p>
          </table:table-cell>
          <table:table-cell table:style-name="ce36" table:formula="of:=SUM([.C23:.D23])" office:value-type="currency" office:currency="EUR" office:value="26956" calcext:value-type="currency">
            <text:p>€ 26.956,00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 table:style-name="ce36" office:value-type="currency" office:currency="EUR" office:value="26956" calcext:value-type="currency">
            <text:p>€ 26.956,00 </text:p>
          </table:table-cell>
          <table:table-cell/>
          <table:table-cell table:style-name="ce45"/>
          <table:table-cell table:number-columns-repeated="1018"/>
        </table:table-row>
        <table:table-row table:style-name="ro2">
          <table:table-cell table:style-name="ce33" office:value-type="string" calcext:value-type="string">
            <text:p>Comparto ruolo tecnico - Tempo determinato</text:p>
          </table:table-cell>
          <table:table-cell table:style-name="ce36" table:formula="of:=SUM([.C24:.D24])" office:value-type="currency" office:currency="EUR" office:value="146884.18" calcext:value-type="currency">
            <text:p>€ 146.884,18 </text:p>
          </table:table-cell>
          <table:table-cell table:style-name="ce36" office:value-type="currency" office:currency="EUR" office:value="33653.51" calcext:value-type="currency">
            <text:p>€ 33.653,51 </text:p>
          </table:table-cell>
          <table:table-cell table:style-name="ce36" office:value-type="currency" office:currency="EUR" office:value="113230.67" calcext:value-type="currency">
            <text:p>€ 113.230,67 </text:p>
          </table:table-cell>
          <table:table-cell/>
          <table:table-cell table:style-name="ce45"/>
          <table:table-cell table:number-columns-repeated="1018"/>
        </table:table-row>
        <table:table-row table:style-name="ro2">
          <table:table-cell table:style-name="ce33" office:value-type="string" calcext:value-type="string">
            <text:p>Dirigente ruolo amministrativo - Tempo determinato</text:p>
          </table:table-cell>
          <table:table-cell table:style-name="ce36" table:formula="of:=SUM([.C25:.D25])" office:value-type="currency" office:currency="EUR" office:value="308266" calcext:value-type="currency">
            <text:p>€ 308.266,00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 table:style-name="ce36" office:value-type="currency" office:currency="EUR" office:value="308266" calcext:value-type="currency">
            <text:p>€ 308.266,00 </text:p>
          </table:table-cell>
          <table:table-cell/>
          <table:table-cell table:style-name="ce45"/>
          <table:table-cell table:number-columns-repeated="1018"/>
        </table:table-row>
        <table:table-row table:style-name="ro2">
          <table:table-cell table:style-name="ce33" office:value-type="string" calcext:value-type="string">
            <text:p>Comparto ruolo amministrativo - Tempo determinato</text:p>
          </table:table-cell>
          <table:table-cell table:style-name="ce36" table:formula="of:=SUM([.C26:.D26])" office:value-type="currency" office:currency="EUR" office:value="284546.28" calcext:value-type="currency">
            <text:p>€ 284.546,28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 table:style-name="ce36" office:value-type="currency" office:currency="EUR" office:value="284546.28" calcext:value-type="currency">
            <text:p>€ 284.546,28 </text:p>
          </table:table-cell>
          <table:table-cell table:number-columns-repeated="1020"/>
        </table:table-row>
        <table:table-row table:style-name="ro2">
          <table:table-cell table:style-name="ce34"/>
          <table:table-cell table:style-name="ce37" table:formula="of:=SUM([.B18:.B26])" office:value-type="currency" office:currency="EUR" office:value="4148087.11" calcext:value-type="currency">
            <text:p>€ 4.148.087,11 </text:p>
          </table:table-cell>
          <table:table-cell table:style-name="ce37" table:formula="of:=SUM([.C18:.C26])" office:value-type="currency" office:currency="EUR" office:value="33653.51" calcext:value-type="currency">
            <text:p>€ 33.653,51 </text:p>
          </table:table-cell>
          <table:table-cell table:style-name="ce37" table:formula="of:=SUM([.D18:.D26])" office:value-type="currency" office:currency="EUR" office:value="4114433.6" calcext:value-type="currency">
            <text:p>€ 4.114.433,60 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30" office:value-type="string" calcext:value-type="string" table:number-columns-spanned="4" table:number-rows-spanned="1">
            <text:p>Costo del personale NON a tempo INDETERMINATO articolato per aree professionali - PROIEZIONE ANNUA – 3° TRIMESTRE 2021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2" office:value-type="string" calcext:value-type="string">
            <text:p>DESCRIZIONE CONTO</text:p>
          </table:table-cell>
          <table:table-cell table:style-name="ce32" office:value-type="string" calcext:value-type="string">
            <text:p>TOTALE</text:p>
          </table:table-cell>
          <table:table-cell table:style-name="ce40" office:value-type="string" calcext:value-type="string">
            <text:p>BILANCIO SOCIALE</text:p>
          </table:table-cell>
          <table:table-cell table:style-name="ce40" office:value-type="string" calcext:value-type="string">
            <text:p>BILANCIO SANITARIO</text:p>
          </table:table-cell>
          <table:table-cell table:style-name="ce44" table:number-columns-repeated="1020"/>
        </table:table-row>
        <table:table-row table:style-name="ro2">
          <table:table-cell table:style-name="ce33" office:value-type="string" calcext:value-type="string">
            <text:p>Dirigente medico ruolo sanitario -tempo determinato</text:p>
          </table:table-cell>
          <table:table-cell table:style-name="ce36" table:formula="of:=SUM([.C32:.D32])" office:value-type="currency" office:currency="EUR" office:value="2287010.07" calcext:value-type="currency">
            <text:p>€ 2.287.010,07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 table:style-name="ce36" office:value-type="currency" office:currency="EUR" office:value="2287010.07" calcext:value-type="currency">
            <text:p>€ 2.287.010,07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Dirigente non medico ruolo sanitario-tempo determinato</text:p>
          </table:table-cell>
          <table:table-cell table:style-name="ce36" table:formula="of:=SUM([.C33:.D33])" office:value-type="currency" office:currency="EUR" office:value="76594.98" calcext:value-type="currency">
            <text:p>€ 76.594,98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 table:style-name="ce36" office:value-type="currency" office:currency="EUR" office:value="76594.98" calcext:value-type="currency">
            <text:p>€ 76.594,98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Comparto ruolo sanitario - Tempo determinato</text:p>
          </table:table-cell>
          <table:table-cell table:style-name="ce36" table:formula="of:=SUM([.C34:.D34])" office:value-type="currency" office:currency="EUR" office:value="858365.36" calcext:value-type="currency">
            <text:p>€ 858.365,36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 table:style-name="ce36" office:value-type="currency" office:currency="EUR" office:value="858365.36" calcext:value-type="currency">
            <text:p>€ 858.365,36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Dirigente ruolo professionale - Tempo determinato</text:p>
          </table:table-cell>
          <table:table-cell table:style-name="ce36" table:formula="of:=SUM([.C35:.D35])" office:value-type="currency" office:currency="EUR" office:value="11571" calcext:value-type="currency">
            <text:p>€ 11.571,00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 table:style-name="ce36" office:value-type="currency" office:currency="EUR" office:value="11571" calcext:value-type="currency">
            <text:p>€ 11.571,00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Comparto ruolo professionale - Tempo determinato</text:p>
          </table:table-cell>
          <table:table-cell table:style-name="ce36" table:formula="of:=SUM([.C36:.D36])" office:value-type="currency" office:currency="EUR" office:value="0" calcext:value-type="currency">
            <text:p>€ -00 </text:p>
          </table:table-cell>
          <table:table-cell table:number-columns-repeated="2" table:style-name="ce36" office:value-type="currency" office:currency="EUR" office:value="0" calcext:value-type="currency">
            <text:p>€ -00 </text:p>
          </table:table-cell>
          <table:table-cell/>
          <table:table-cell table:style-name="ce45"/>
          <table:table-cell table:number-columns-repeated="1018"/>
        </table:table-row>
        <table:table-row table:style-name="ro2">
          <table:table-cell table:style-name="ce33" office:value-type="string" calcext:value-type="string">
            <text:p>Dirigente ruolo tecnico - Tempo determinato</text:p>
          </table:table-cell>
          <table:table-cell table:style-name="ce36" table:formula="of:=SUM([.C37:.D37])" office:value-type="currency" office:currency="EUR" office:value="23362" calcext:value-type="currency">
            <text:p>€ 23.362,00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 table:style-name="ce36" office:value-type="currency" office:currency="EUR" office:value="23362" calcext:value-type="currency">
            <text:p>€ 23.362,00 </text:p>
          </table:table-cell>
          <table:table-cell/>
          <table:table-cell table:style-name="ce45"/>
          <table:table-cell table:number-columns-repeated="1018"/>
        </table:table-row>
        <table:table-row table:style-name="ro2">
          <table:table-cell table:style-name="ce33" office:value-type="string" calcext:value-type="string">
            <text:p>Comparto ruolo tecnico - Tempo determinato</text:p>
          </table:table-cell>
          <table:table-cell table:style-name="ce36" table:formula="of:=SUM([.C38:.D38])" office:value-type="currency" office:currency="EUR" office:value="329278" calcext:value-type="currency">
            <text:p>€ 329.278,00 </text:p>
          </table:table-cell>
          <table:table-cell table:style-name="ce36" office:value-type="currency" office:currency="EUR" office:value="33878" calcext:value-type="currency">
            <text:p>€ 33.878,00 </text:p>
          </table:table-cell>
          <table:table-cell table:style-name="ce36" office:value-type="currency" office:currency="EUR" office:value="295400" calcext:value-type="currency">
            <text:p>€ 295.400,00 </text:p>
          </table:table-cell>
          <table:table-cell/>
          <table:table-cell table:style-name="ce45"/>
          <table:table-cell table:number-columns-repeated="1018"/>
        </table:table-row>
        <table:table-row table:style-name="ro2">
          <table:table-cell table:style-name="ce33" office:value-type="string" calcext:value-type="string">
            <text:p>Dirigente ruolo amministrativo - Tempo determinato</text:p>
          </table:table-cell>
          <table:table-cell table:style-name="ce36" table:formula="of:=SUM([.C39:.D39])" office:value-type="currency" office:currency="EUR" office:value="307560.15" calcext:value-type="currency">
            <text:p>€ 307.560,15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 table:style-name="ce36" office:value-type="currency" office:currency="EUR" office:value="307560.15" calcext:value-type="currency">
            <text:p>€ 307.560,15 </text:p>
          </table:table-cell>
          <table:table-cell/>
          <table:table-cell table:style-name="ce45"/>
          <table:table-cell table:number-columns-repeated="1018"/>
        </table:table-row>
        <table:table-row table:style-name="ro2">
          <table:table-cell table:style-name="ce33" office:value-type="string" calcext:value-type="string">
            <text:p>Comparto ruolo amministrativo - Tempo determinato</text:p>
          </table:table-cell>
          <table:table-cell table:style-name="ce36" table:formula="of:=SUM([.C40:.D40])" office:value-type="currency" office:currency="EUR" office:value="430789.87" calcext:value-type="currency">
            <text:p>€ 430.789,87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 table:style-name="ce36" office:value-type="currency" office:currency="EUR" office:value="430789.87" calcext:value-type="currency">
            <text:p>€ 430.789,87 </text:p>
          </table:table-cell>
          <table:table-cell table:number-columns-repeated="1020"/>
        </table:table-row>
        <table:table-row table:style-name="ro2">
          <table:table-cell table:style-name="ce34"/>
          <table:table-cell table:style-name="ce37" table:formula="of:=SUM([.B32:.B40])" office:value-type="currency" office:currency="EUR" office:value="4324531.43" calcext:value-type="currency">
            <text:p>€ 4.324.531,43 </text:p>
          </table:table-cell>
          <table:table-cell table:style-name="ce37" table:formula="of:=SUM([.C32:.C40])" office:value-type="currency" office:currency="EUR" office:value="33878" calcext:value-type="currency">
            <text:p>€ 33.878,00 </text:p>
          </table:table-cell>
          <table:table-cell table:style-name="ce37" table:formula="of:=SUM([.D32:.D40])" office:value-type="currency" office:currency="EUR" office:value="4290653.43" calcext:value-type="currency">
            <text:p>€ 4.290.653,43 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 table:style-name="ce30" office:value-type="string" calcext:value-type="string" table:number-columns-spanned="4" table:number-rows-spanned="1">
            <text:p>Costo del personale NON a tempo INDETERMINATO articolato per aree professionali <text:s/>– <text:s text:c="28"/>CONSUNTIVO <text:s/>2021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2" office:value-type="string" calcext:value-type="string">
            <text:p>DESCRIZIONE CONTO</text:p>
          </table:table-cell>
          <table:table-cell table:style-name="ce32" office:value-type="string" calcext:value-type="string">
            <text:p>TOTALE</text:p>
          </table:table-cell>
          <table:table-cell table:style-name="ce40" office:value-type="string" calcext:value-type="string">
            <text:p>BILANCIO SOCIALE</text:p>
          </table:table-cell>
          <table:table-cell table:style-name="ce40" office:value-type="string" calcext:value-type="string">
            <text:p>BILANCIO SANITARIO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Dirigente medico ruolo sanitario -tempo determinato</text:p>
          </table:table-cell>
          <table:table-cell table:style-name="ce36" table:formula="of:=SUM([.C47:.D47])" office:value-type="currency" office:currency="EUR" office:value="2238844.7" calcext:value-type="currency">
            <text:p>€ 2.238.844,70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 table:style-name="ce36" office:value-type="currency" office:currency="EUR" office:value="2238844.7" calcext:value-type="currency">
            <text:p>€ 2.238.844,70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Dirigente non medico ruolo sanitario-tempo determinato</text:p>
          </table:table-cell>
          <table:table-cell table:style-name="ce36" table:formula="of:=SUM([.C48:.D48])" office:value-type="currency" office:currency="EUR" office:value="132845.28" calcext:value-type="currency">
            <text:p>€ 132.845,28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 table:style-name="ce36" office:value-type="currency" office:currency="EUR" office:value="132845.28" calcext:value-type="currency">
            <text:p>€ 132.845,28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Comparto ruolo sanitario - Tempo determinato</text:p>
          </table:table-cell>
          <table:table-cell table:style-name="ce36" table:formula="of:=SUM([.C49:.D49])" office:value-type="currency" office:currency="EUR" office:value="844903.91" calcext:value-type="currency">
            <text:p>€ 844.903,91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 table:style-name="ce36" office:value-type="currency" office:currency="EUR" office:value="844903.91" calcext:value-type="currency">
            <text:p>€ 844.903,91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Dirigente ruolo professionale - Tempo determinato</text:p>
          </table:table-cell>
          <table:table-cell table:style-name="ce36" table:formula="of:=SUM([.C50:.D50])" office:value-type="currency" office:currency="EUR" office:value="30704.05" calcext:value-type="currency">
            <text:p>€ 30.704,05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 table:style-name="ce36" office:value-type="currency" office:currency="EUR" office:value="30704.05" calcext:value-type="currency">
            <text:p>€ 30.704,05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Comparto ruolo professionale - Tempo determinato</text:p>
          </table:table-cell>
          <table:table-cell table:style-name="ce36" table:formula="of:=SUM([.C51:.D51])" office:value-type="currency" office:currency="EUR" office:value="0" calcext:value-type="currency">
            <text:p>€ -00 </text:p>
          </table:table-cell>
          <table:table-cell table:number-columns-repeated="2" table:style-name="ce36" office:value-type="currency" office:currency="EUR" office:value="0" calcext:value-type="currency">
            <text:p>€ -00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Dirigente ruolo tecnico - Tempo determinato</text:p>
          </table:table-cell>
          <table:table-cell table:style-name="ce36" table:formula="of:=SUM([.C52:.D52])" office:value-type="currency" office:currency="EUR" office:value="20374.88" calcext:value-type="currency">
            <text:p>€ 20.374,88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 table:style-name="ce36" office:value-type="currency" office:currency="EUR" office:value="20374.88" calcext:value-type="currency">
            <text:p>€ 20.374,88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Comparto ruolo tecnico - Tempo determinato</text:p>
          </table:table-cell>
          <table:table-cell table:style-name="ce36" table:formula="of:=SUM([.C53:.D53])" office:value-type="currency" office:currency="EUR" office:value="461903.85" calcext:value-type="currency">
            <text:p>€ 461.903,85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 table:style-name="ce36" office:value-type="currency" office:currency="EUR" office:value="461903.85" calcext:value-type="currency">
            <text:p>€ 461.903,85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Dirigente ruolo amministrativo - Tempo determinato</text:p>
          </table:table-cell>
          <table:table-cell table:style-name="ce36" table:formula="of:=SUM([.C54:.D54])" office:value-type="currency" office:currency="EUR" office:value="297782.87" calcext:value-type="currency">
            <text:p>€ 297.782,87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 table:style-name="ce36" office:value-type="currency" office:currency="EUR" office:value="297782.87" calcext:value-type="currency">
            <text:p>€ 297.782,87 </text:p>
          </table:table-cell>
          <table:table-cell table:number-columns-repeated="1020"/>
        </table:table-row>
        <table:table-row table:style-name="ro2">
          <table:table-cell table:style-name="ce33" office:value-type="string" calcext:value-type="string">
            <text:p>Comparto ruolo amministrativo - Tempo determinato</text:p>
          </table:table-cell>
          <table:table-cell table:style-name="ce36" table:formula="of:=SUM([.C55:.D55])" office:value-type="currency" office:currency="EUR" office:value="442952.49" calcext:value-type="currency">
            <text:p>€ 442.952,49 </text:p>
          </table:table-cell>
          <table:table-cell table:style-name="ce36" office:value-type="currency" office:currency="EUR" office:value="0" calcext:value-type="currency">
            <text:p>€ -00 </text:p>
          </table:table-cell>
          <table:table-cell table:style-name="ce36" office:value-type="currency" office:currency="EUR" office:value="442952.49" calcext:value-type="currency">
            <text:p>€ 442.952,49 </text:p>
          </table:table-cell>
          <table:table-cell table:number-columns-repeated="1020"/>
        </table:table-row>
        <table:table-row table:style-name="ro2">
          <table:table-cell table:style-name="ce34"/>
          <table:table-cell table:style-name="ce37" table:formula="of:=SUM([.B47:.B55])" office:value-type="currency" office:currency="EUR" office:value="4470312.03" calcext:value-type="currency">
            <text:p>€ 4.470.312,03 </text:p>
          </table:table-cell>
          <table:table-cell table:style-name="ce37" table:formula="of:=SUM([.C47:.C55])" office:value-type="currency" office:currency="EUR" office:value="0" calcext:value-type="currency">
            <text:p>€ -00 </text:p>
          </table:table-cell>
          <table:table-cell table:style-name="ce37" table:formula="of:=SUM([.D47:.D55])" office:value-type="currency" office:currency="EUR" office:value="4470312.03" calcext:value-type="currency">
            <text:p>€ 4.470.312,03 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35" office:value-type="string" calcext:value-type="string">
            <text:p>N.B. i dati vengono rilevati con cadenza trimestrale. Per ogni rilevazione viene effettuata una PROIEZIONE ANNUA</text:p>
          </table:table-cell>
          <table:table-cell table:style-name="ce38"/>
          <table:table-cell table:style-name="ce41"/>
          <table:table-cell table:style-name="ce43"/>
          <table:table-cell table:number-columns-repeated="1020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loext:min-decimal-places="0" number:min-integer-digits="2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5">
      <number:text> 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0" loext:min-decimal-places="0" number:min-integer-digits="2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uro" style:family="table-cell" style:parent-style-name="Default" style:data-style-name="N104"/>
    <style:style style:name="Migliaia" style:family="table-cell" style:parent-style-name="Default" style:data-style-name="N108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4mm" fo:margin-left="5.08mm" fo:margin-right="4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Daniela Marchiotto</meta:initial-creator>
    <dc:creator>Daniela Marchiotto</dc:creator>
    <meta:creation-date>2022-04-08T10:32:00Z</meta:creation-date>
    <dc:date>2022-04-08T10:32:01Z</dc:date>
    <meta:document-statistic meta:table-count="1" meta:cell-count="177" meta:object-count="0"/>
  </office:meta>
</office:document-meta>
</file>