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Euro" style:data-style-name="N36">
      <style:table-cell-properties fo:border="thin solid #000000" style:vertical-align="automatic" fo:background-color="transparent"/>
    </style:style>
    <style:style style:name="ce10" style:family="table-cell" style:parent-style-name="Migliaia" style:data-style-name="N37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Eur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solid" style:text-underline-type="single"/>
    </style:style>
    <style:style style:name="ce15" style:family="table-cell" style:parent-style-name="Default" style:data-style-name="N4">
      <style:table-cell-properties fo:background-color="transparent"/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1" table:number-columns-repeated="18" table:default-cell-style-name="ce1" table:visibility="collapse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61" table:default-cell-style-name="ce1"/>
        <table:table-row table:style-name="ro1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- 1° TRIMESTRE 2020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27357.25" table:formula="of:=SUM([.V4:.W4])" table:style-name="ce9">
            <text:p><text:s/>€ 227.357,25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27357.25" table:style-name="ce9">
            <text:p><text:s/>€ 227.357,25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0062.75" table:formula="of:=SUM([.V5:.W5])" table:style-name="ce9">
            <text:p><text:s/>€ 20.062,75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0062.75" table:style-name="ce9">
            <text:p><text:s/>€ 20.062,75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323152.25" table:formula="of:=SUM([.V6:.W6])" table:style-name="ce9">
            <text:p><text:s/>€ 323.152,25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323152.25" table:style-name="ce9">
            <text:p><text:s/>€ 323.152,25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1" table:style-name="ce7">
            <text:p>65020201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7:.W7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1" table:style-name="ce7">
            <text:p>65020701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8:.W8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9:.W9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10:.W10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11:.W11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12:.W12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570572.25" table:formula="of:=SUM([.U4:.U12])" table:style-name="ce12">
            <text:p><text:s/>€ 570.572,25<text:s/></text:p>
          </table:table-cell>
          <table:table-cell office:value-type="currency" office:value="0" table:formula="of:=SUM([.V4:.V12])" table:style-name="ce12">
            <text:p><text:s/>€ -<text:s text:c="3"/></text:p>
          </table:table-cell>
          <table:table-cell office:value-type="currency" office:value="570572.25" table:formula="of:=SUM([.W4:.W12])" table:style-name="ce12">
            <text:p><text:s/>€ 570.572,25<text:s/></text:p>
          </table:table-cell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- 2° TRIMESTRE 2020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985672" table:formula="of:=SUM([.V18:.W18])" table:style-name="ce9">
            <text:p><text:s/>€ 985.672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985672" table:style-name="ce9">
            <text:p><text:s/>€ 985.672,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19:.W19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342301" table:formula="of:=SUM([.V20:.W20])" table:style-name="ce9">
            <text:p><text:s/>€ 1.342.301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342301" table:style-name="ce9">
            <text:p><text:s/>€ 1.342.301,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1:.W21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2:.W22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3:.W23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4:.W24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5:.W25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2588" table:formula="of:=SUM([.V26:.W26])" table:style-name="ce9">
            <text:p><text:s/>€ 12.588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2588" table:style-name="ce9">
            <text:p><text:s/>€ 12.588,00<text:s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2340561" table:formula="of:=SUM([.U18:.U26])" table:style-name="ce12">
            <text:p><text:s/>€ 2.340.561,00<text:s/></text:p>
          </table:table-cell>
          <table:table-cell office:value-type="currency" office:value="0" table:formula="of:=SUM([.V18:.V26])" table:style-name="ce12">
            <text:p><text:s/>€ -<text:s text:c="3"/></text:p>
          </table:table-cell>
          <table:table-cell office:value-type="currency" office:value="2340561" table:formula="of:=SUM([.W18:.W26])" table:style-name="ce12">
            <text:p><text:s/>€ 2.340.561,00<text:s/></text:p>
          </table:table-cell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– 3° TRIMESTRE 2020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96032" table:formula="of:=SUM([.V32:.W32])" table:style-name="ce9">
            <text:p><text:s/>€ 196.032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96032" table:style-name="ce9">
            <text:p><text:s/>€ 196.032,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3:.W33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32537.93" table:formula="of:=SUM([.V34:.W34])" table:style-name="ce9">
            <text:p><text:s/>€ 132.537,93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32537.93" table:style-name="ce9">
            <text:p><text:s/>€ 132.537,93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5:.W35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6:.W36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7:.W37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8:.W38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9:.W39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40:.W40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328569.93" table:formula="of:=SUM([.U32:.U40])" table:style-name="ce12">
            <text:p><text:s/>€ 328.569,93<text:s/></text:p>
          </table:table-cell>
          <table:table-cell office:value-type="currency" office:value="0" table:formula="of:=SUM([.V32:.V40])" table:style-name="ce12">
            <text:p><text:s/>€ -<text:s text:c="3"/></text:p>
          </table:table-cell>
          <table:table-cell office:value-type="currency" office:value="328569.93" table:formula="of:=SUM([.W32:.W40])" table:style-name="ce12">
            <text:p><text:s/>€ 328.569,93<text:s/></text:p>
          </table:table-cell>
          <table:table-cell table:number-columns-repeated="16361" table:style-name="ce1"/>
        </table:table-row>
        <table:table-row table:style-name="ro5">
          <table:table-cell table:number-columns-repeated="21" table:style-name="ce1"/>
          <table:table-cell table:style-name="ce2"/>
          <table:table-cell table:style-name="ce3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<text:s/>– <text:s text:c="27"/>PRE <text:s/>CONSUNTIVO <text:s/>2020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813594" table:formula="of:=SUM([.V47:.W47])" table:style-name="ce9">
            <text:p><text:s/>€ 813.594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813594" table:style-name="ce9">
            <text:p><text:s/>€ 813.594,00<text:s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31438" table:formula="of:=SUM([.V48:.W48])" table:style-name="ce9">
            <text:p><text:s/>€ 131.438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31438" table:style-name="ce9">
            <text:p><text:s/>€ 131.438,00<text:s/></text:p>
          </table:table-cell>
          <table:table-cell table:number-columns-repeated="16361" table:style-name="ce1"/>
        </table:table-row>
        <table:table-row table:style-name="ro2">
          <table:table-cell/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276860" table:formula="of:=SUM([.V49:.W49])" table:style-name="ce9">
            <text:p><text:s/>€ 1.276.860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276860" table:style-name="ce9">
            <text:p><text:s/>€ 1.276.860,00<text:s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0:.W50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1:.W51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5528" table:formula="of:=SUM([.V52:.W52])" table:style-name="ce9">
            <text:p><text:s/>€ 5.528,00<text:s/></text:p>
          </table:table-cell>
          <table:table-cell office:value-type="currency" office:value="5528" table:style-name="ce9">
            <text:p><text:s/>€ 5.528,00<text:s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3:.W53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62189" table:formula="of:=SUM([.V54:.W54])" table:style-name="ce9">
            <text:p><text:s/>€ 162.189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62189" table:style-name="ce9">
            <text:p><text:s/>€ 162.189,00<text:s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6216" table:formula="of:=SUM([.V55:.W55])" table:style-name="ce9">
            <text:p><text:s/>€ 16.216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6216" table:style-name="ce9">
            <text:p><text:s/>€ 16.216,00<text:s/></text:p>
          </table:table-cell>
          <table:table-cell table:number-columns-repeated="16361"/>
        </table:table-row>
        <table:table-row table:style-name="ro2">
          <table:table-cell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2405825" table:formula="of:=SUM([.U47:.U55])" table:style-name="ce12">
            <text:p><text:s/>€ 2.405.825,00<text:s/></text:p>
          </table:table-cell>
          <table:table-cell office:value-type="currency" office:value="5528" table:formula="of:=SUM([.V47:.V55])" table:style-name="ce12">
            <text:p><text:s/>€ 5.528,00<text:s/></text:p>
          </table:table-cell>
          <table:table-cell office:value-type="currency" office:value="2400297" table:formula="of:=SUM([.W47:.W55])" table:style-name="ce12">
            <text:p><text:s/>€ 2.400.297,00<text:s/></text:p>
          </table:table-cell>
          <table:table-cell table:number-columns-repeated="1636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N.B. i dati vengono rilevati con cadenza trimestrale. Per ogni rilevazione viene effettuata una PROIEZIONE ANNUA</text:p>
          </table:table-cell>
          <table:table-cell table:number-columns-repeated="19" table:style-name="ce14"/>
          <table:table-cell table:style-name="ce15"/>
          <table:table-cell table:style-name="ce16"/>
          <table:table-cell table:number-columns-repeated="1636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157638888888889in" fo:margin-left="0.2in" fo:margin-right="0.157638888888889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ZENTON EMANUELA</meta:initial-creator>
    <dc:creator>Daniela Marchiotto</dc:creator>
    <meta:creation-date>2018-11-30T11:15:54Z</meta:creation-date>
    <dc:date>2021-03-05T07:46:04Z</dc:date>
    <meta:print-date>2020-06-22T12:49:04Z</meta:print-date>
  </office:meta>
</office:document-meta>
</file>