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Euro" style:data-style-name="N104">
      <style:table-cell-properties fo:background-color="transparent" fo:border="0.06pt solid #000000" style:vertical-align="automatic"/>
    </style:style>
    <style:style style:name="ce12" style:family="table-cell" style:parent-style-name="Euro" style:data-style-name="N104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0" style:family="table-cell" style:parent-style-name="Migliaia" style:data-style-name="N108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30"/>
        <table:table-column table:style-name="co6" table:number-columns-repeated="1001" table:default-cell-style-name="ce1"/>
        <table:table-row table:style-name="ro1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1° TRIMESTRE 2019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:.W4])" office:value-type="currency" office:currency="EUR" office:value="1483218.5" calcext:value-type="currency">
            <text:p>€ 1.483.218,5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483218.5" calcext:value-type="currency">
            <text:p>€ 1.483.218,5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:.W5])" office:value-type="currency" office:currency="EUR" office:value="220915.56" calcext:value-type="currency">
            <text:p>€ 220.915,5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220915.56" calcext:value-type="currency">
            <text:p>€ 220.915,56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6:.W6])" office:value-type="currency" office:currency="EUR" office:value="113421.53" calcext:value-type="currency">
            <text:p>€ 113.421,5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82044.37+31377.16" office:value-type="currency" office:currency="EUR" office:value="113421.53" calcext:value-type="currency">
            <text:p>€ 113.421,5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1" calcext:value-type="float">
            <text:p>65020201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7:.W7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1" calcext:value-type="float">
            <text:p>65020701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8:.W8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9:.W9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0:.W10])" office:value-type="currency" office:currency="EUR" office:value="9246.73" calcext:value-type="currency">
            <text:p>€ 9.246,7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9246.73" calcext:value-type="currency">
            <text:p>€ 9.246,73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1:.W11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2:.W12])" office:value-type="currency" office:currency="EUR" office:value="23003.12" calcext:value-type="currency">
            <text:p>€ 23.003,12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23003.12" calcext:value-type="currency">
            <text:p>€ 23.003,12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:.U12])" office:value-type="currency" office:currency="EUR" office:value="1849805.44" calcext:value-type="currency">
            <text:p>€ 1.849.805,44 </text:p>
          </table:table-cell>
          <table:table-cell table:style-name="ce12" table:formula="of:=SUM([.V4:.V12])" office:value-type="currency" office:currency="EUR" office:value="0" calcext:value-type="currency">
            <text:p>€ -00 </text:p>
          </table:table-cell>
          <table:table-cell table:style-name="ce12" table:formula="of:=SUM([.W4:.W12])" office:value-type="currency" office:currency="EUR" office:value="1849805.44" calcext:value-type="currency">
            <text:p>€ 1.849.805,44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2° TRIMESTRE 2019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8:.W18])" office:value-type="currency" office:currency="EUR" office:value="2210688" calcext:value-type="currency">
            <text:p>€ 2.210.688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2131230+79458" office:value-type="currency" office:currency="EUR" office:value="2210688" calcext:value-type="currency">
            <text:p>€ 2.210.688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9:.W19])" office:value-type="currency" office:currency="EUR" office:value="199818" calcext:value-type="currency">
            <text:p>€ 199.818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99818" calcext:value-type="currency">
            <text:p>€ 199.818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0:.W20])" office:value-type="currency" office:currency="EUR" office:value="2677042" calcext:value-type="currency">
            <text:p>€ 2.677.042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2677042" calcext:value-type="currency">
            <text:p>€ 2.677.042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1:.W21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2:.W22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3:.W23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4:.W24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5:.W25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6:.W26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18:.U26])" office:value-type="currency" office:currency="EUR" office:value="5087548" calcext:value-type="currency">
            <text:p>€ 5.087.548,00 </text:p>
          </table:table-cell>
          <table:table-cell table:style-name="ce12" table:formula="of:=SUM([.V18:.V26])" office:value-type="currency" office:currency="EUR" office:value="0" calcext:value-type="currency">
            <text:p>€ -00 </text:p>
          </table:table-cell>
          <table:table-cell table:style-name="ce12" table:formula="of:=SUM([.W18:.W26])" office:value-type="currency" office:currency="EUR" office:value="5087548" calcext:value-type="currency">
            <text:p>€ 5.087.548,00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– 3° TRIMESTRE 2019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2:.W32])" office:value-type="currency" office:currency="EUR" office:value="2035110" calcext:value-type="currency">
            <text:p>€ 2.035.11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1955652+79458" office:value-type="currency" office:currency="EUR" office:value="2035110" calcext:value-type="currency">
            <text:p>€ 2.035.110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3:.W33])" office:value-type="currency" office:currency="EUR" office:value="201701" calcext:value-type="currency">
            <text:p>€ 201.701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201701" calcext:value-type="currency">
            <text:p>€ 201.701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4:.W34])" office:value-type="currency" office:currency="EUR" office:value="1666415" calcext:value-type="currency">
            <text:p>€ 1.666.415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666415" calcext:value-type="currency">
            <text:p>€ 1.666.415,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5:.W35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6:.W36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7:.W37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8:.W38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9:.W39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0:.W40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32:.U40])" office:value-type="currency" office:currency="EUR" office:value="3903226" calcext:value-type="currency">
            <text:p>€ 3.903.226,00 </text:p>
          </table:table-cell>
          <table:table-cell table:style-name="ce12" table:formula="of:=SUM([.V32:.V40])" office:value-type="currency" office:currency="EUR" office:value="0" calcext:value-type="currency">
            <text:p>€ -00 </text:p>
          </table:table-cell>
          <table:table-cell table:style-name="ce12" table:formula="of:=SUM([.W32:.W40])" office:value-type="currency" office:currency="EUR" office:value="3903226" calcext:value-type="currency">
            <text:p>€ 3.903.226,00 </text:p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– 4° TRIMESTRE <text:s/>2019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7:.W47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8:.W48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9:.W49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0:.W50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1:.W51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2:.W52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3:.W53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4:.W54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5:.W55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7:.U55])" office:value-type="currency" office:currency="EUR" office:value="0" calcext:value-type="currency">
            <text:p>€ -00 </text:p>
          </table:table-cell>
          <table:table-cell table:style-name="ce12" table:formula="of:=SUM([.V47:.V55])" office:value-type="currency" office:currency="EUR" office:value="0" calcext:value-type="currency">
            <text:p>€ -00 </text:p>
          </table:table-cell>
          <table:table-cell table:style-name="ce12" table:formula="of:=SUM([.W47:.W55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N.B. i dati vengono rilevati con cadenza trimestrale. Per ogni rilevazione viene effettuata una PROIEZIONE ANNUA</text:p>
          </table:table-cell>
          <table:table-cell table:style-name="ce14" table:number-columns-repeated="19"/>
          <table:table-cell table:style-name="ce15"/>
          <table:table-cell table:style-name="ce16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4"/>
    <style:style style:name="Migliai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mm" fo:margin-left="5.08mm" fo:margin-right="4mm" style:print-page-order="ttb" style:first-page-number="continue" style:scale-to="9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RZENTON EMANUELA</meta:initial-creator>
    <meta:creation-date>2018-11-30T11:15:54Z</meta:creation-date>
    <dc:date>2019-08-27T07:22:47.885000000</dc:date>
    <meta:print-date>2019-03-01T07:28:32Z</meta:print-date>
    <meta:editing-duration>PT15S</meta:editing-duration>
    <meta:editing-cycles>1</meta:editing-cycles>
    <meta:document-statistic meta:table-count="1" meta:cell-count="868" meta:object-count="0"/>
  </office:meta>
</office:document-meta>
</file>