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36">
      <style:table-cell-properties fo:border="thin solid #000000" style:vertical-align="automatic" fo:background-color="transparent"/>
    </style:style>
    <style:style style:name="ce10" style:family="table-cell" style:parent-style-name="Migliaia" style:data-style-name="N37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19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483218.5" table:formula="of:=SUM([.V4:.W4])" table:style-name="ce9">
            <text:p><text:s/>€ 1.483.218,5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483218.5" table:style-name="ce9">
            <text:p><text:s/>€ 1.483.218,5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20915.56" table:formula="of:=SUM([.V5:.W5])" table:style-name="ce9">
            <text:p><text:s/>€ 220.915,56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0915.56" table:style-name="ce9">
            <text:p><text:s/>€ 220.915,56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13421.53" table:formula="of:=SUM([.V6:.W6])" table:style-name="ce9">
            <text:p><text:s/>€ 113.421,5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13421.53" table:formula="of:=82044.37+31377.16" table:style-name="ce9">
            <text:p><text:s/>€ 113.421,5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7:.W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9:.W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9246.73" table:formula="of:=SUM([.V10:.W10])" table:style-name="ce9">
            <text:p><text:s/>€ 9.246,7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9246.73" table:style-name="ce9">
            <text:p><text:s/>€ 9.246,73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1:.W1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3003.119999999999" table:formula="of:=SUM([.V12:.W12])" table:style-name="ce9">
            <text:p><text:s/>€ 23.003,12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3003.119999999999" table:style-name="ce9">
            <text:p><text:s/>€ 23.003,12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1849805.4400000002" table:formula="of:=SUM([.U4:.U12])" table:style-name="ce12">
            <text:p><text:s/>€ 1.849.805,44<text:s/></text:p>
          </table:table-cell>
          <table:table-cell office:value-type="currency" office:value="0" table:formula="of:=SUM([.V4:.V12])" table:style-name="ce12">
            <text:p><text:s/>€ -<text:s text:c="3"/></text:p>
          </table:table-cell>
          <table:table-cell office:value-type="currency" office:value="1849805.4400000002" table:formula="of:=SUM([.W4:.W12])" table:style-name="ce12">
            <text:p><text:s/>€ 1.849.805,44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19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210688" table:formula="of:=SUM([.V18:.W18])" table:style-name="ce9">
            <text:p><text:s/>€ 2.210.688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10688" table:formula="of:=2131230+79458" table:style-name="ce9">
            <text:p><text:s/>€ 2.210.688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99818" table:formula="of:=SUM([.V19:.W19])" table:style-name="ce9">
            <text:p><text:s/>€ 199.818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99818" table:style-name="ce9">
            <text:p><text:s/>€ 199.818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677042" table:formula="of:=SUM([.V20:.W20])" table:style-name="ce9">
            <text:p><text:s/>€ 2.677.042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677042" table:style-name="ce9">
            <text:p><text:s/>€ 2.677.042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1:.W2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4:.W24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5:.W25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6:.W26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087548" table:formula="of:=SUM([.U18:.U26])" table:style-name="ce12">
            <text:p><text:s/>€ 5.087.548,00<text:s/></text:p>
          </table:table-cell>
          <table:table-cell office:value-type="currency" office:value="0" table:formula="of:=SUM([.V18:.V26])" table:style-name="ce12">
            <text:p><text:s/>€ -<text:s text:c="3"/></text:p>
          </table:table-cell>
          <table:table-cell office:value-type="currency" office:value="5087548" table:formula="of:=SUM([.W18:.W26])" table:style-name="ce12">
            <text:p><text:s/>€ 5.087.548,00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19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035110" table:formula="of:=SUM([.V32:.W32])" table:style-name="ce9">
            <text:p><text:s/>€ 2.035.11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35110" table:formula="of:=1955652+79458" table:style-name="ce9">
            <text:p><text:s/>€ 2.035.110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01701" table:formula="of:=SUM([.V33:.W33])" table:style-name="ce9">
            <text:p><text:s/>€ 201.701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1701" table:style-name="ce9">
            <text:p><text:s/>€ 201.701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666415" table:formula="of:=SUM([.V34:.W34])" table:style-name="ce9">
            <text:p><text:s/>€ 1.666.415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66415" table:style-name="ce9">
            <text:p><text:s/>€ 1.666.415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5:.W35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8:.W3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9:.W3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0:.W4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3903226" table:formula="of:=SUM([.U32:.U40])" table:style-name="ce12">
            <text:p><text:s/>€ 3.903.226,00<text:s/></text:p>
          </table:table-cell>
          <table:table-cell office:value-type="currency" office:value="0" table:formula="of:=SUM([.V32:.V40])" table:style-name="ce12">
            <text:p><text:s/>€ -<text:s text:c="3"/></text:p>
          </table:table-cell>
          <table:table-cell office:value-type="currency" office:value="3903226" table:formula="of:=SUM([.W32:.W40])" table:style-name="ce12">
            <text:p><text:s/>€ 3.903.226,00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– CONSUNTIVO <text:s/>2019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709886.41" table:formula="of:=SUM([.V47:.W47])" table:style-name="ce9">
            <text:p><text:s/>€ 1.709.886,41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09886.41" table:style-name="ce9">
            <text:p><text:s/>€ 1.709.886,41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68129.5" table:formula="of:=SUM([.V48:.W48])" table:style-name="ce9">
            <text:p><text:s/>€ 268.129,5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68129.5" table:style-name="ce9">
            <text:p><text:s/>€ 268.129,5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748390.88" table:formula="of:=SUM([.V49:.W49])" table:style-name="ce9">
            <text:p><text:s/>€ 1.748.390,8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48390.88" table:style-name="ce9">
            <text:p><text:s/>€ 1.748.390,88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0:.W5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2:.W5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3:.W5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4:.W54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0122.32" table:formula="of:=SUM([.V55:.W55])" table:style-name="ce9">
            <text:p><text:s/>€ 30.122,32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0122.32" table:style-name="ce9">
            <text:p><text:s/>€ 30.122,32<text:s/></text:p>
          </table:table-cell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3756529.11" table:formula="of:=SUM([.U47:.U55])" table:style-name="ce12">
            <text:p><text:s/>€ 3.756.529,11<text:s/></text:p>
          </table:table-cell>
          <table:table-cell office:value-type="currency" office:value="0" table:formula="of:=SUM([.V47:.V55])" table:style-name="ce12">
            <text:p><text:s/>€ -<text:s text:c="3"/></text:p>
          </table:table-cell>
          <table:table-cell office:value-type="currency" office:value="3756529.11" table:formula="of:=SUM([.W47:.W55])" table:style-name="ce12">
            <text:p><text:s/>€ 3.756.529,11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ZENTON EMANUELA</meta:initial-creator>
    <dc:creator>Daniela Marchiotto</dc:creator>
    <meta:creation-date>2018-11-30T11:15:54Z</meta:creation-date>
    <dc:date>2020-06-29T14:54:41Z</dc:date>
    <meta:print-date>2020-06-22T12:49:04Z</meta:print-date>
  </office:meta>
</office:document-meta>
</file>