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2.15mm"/>
    </style:style>
    <style:style style:name="co3" style:family="table-column">
      <style:table-column-properties fo:break-before="auto" style:column-width="31.56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18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5"/>
        <table:table-column table:style-name="co6" table:number-columns-repeated="234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- PROIEZIONE ANNUA - 1° TRIMESTRE 2018</text:p>
          </table:table-cell>
          <table:covered-table-cell table:number-columns-repeated="21" table:style-name="ce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SSEGNATARI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style-name="ce2"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:.W4])" office:value-type="currency" office:currency="EUR" office:value="2015980.83" calcext:value-type="currency">
            <text:p><text:s/>€ 2.015.980,83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015980.83" calcext:value-type="currency">
            <text:p><text:s/>€ 2.015.980,83 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:.W5])" office:value-type="currency" office:currency="EUR" office:value="214763.29" calcext:value-type="currency">
            <text:p><text:s/>€ 214.763,29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14763.29" calcext:value-type="currency">
            <text:p><text:s/>€ 214.763,29 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6:.W6])" office:value-type="currency" office:currency="EUR" office:value="319902.71" calcext:value-type="currency">
            <text:p><text:s/>€ 319.902,71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319902.71" calcext:value-type="currency">
            <text:p><text:s/>€ 319.902,71 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1" calcext:value-type="float">
            <text:p>65020201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7:.W7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1" calcext:value-type="float">
            <text:p>65020701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8:.W8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9:.W9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0:.W10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1:.W11])" office:value-type="currency" office:currency="EUR" office:value="62919" calcext:value-type="currency">
            <text:p><text:s/>€ 62.919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62919" calcext:value-type="currency">
            <text:p><text:s/>€ 62.919,00 </text:p>
          </table:table-cell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2:.W12])" office:value-type="currency" office:currency="EUR" office:value="29590.06" calcext:value-type="currency">
            <text:p><text:s/>€ 29.590,06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9590.06" calcext:value-type="currency">
            <text:p><text:s/>€ 29.590,06 </text:p>
          </table:table-cell>
          <table:table-cell table:number-columns-repeated="1001"/>
        </table:table-row>
        <table:table-row table:style-name="ro4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4:.U12])" office:value-type="currency" office:currency="EUR" office:value="2643155.89" calcext:value-type="currency">
            <text:p><text:s/>€ 2.643.155,89 </text:p>
          </table:table-cell>
          <table:table-cell table:style-name="ce11" table:formula="of:=SUM([.V4:.V12])" office:value-type="currency" office:currency="EUR" office:value="0" calcext:value-type="currency">
            <text:p><text:s/>€ - <text:s text:c="2"/></text:p>
          </table:table-cell>
          <table:table-cell table:style-name="ce11" table:formula="of:=SUM([.W4:.W12])" office:value-type="currency" office:currency="EUR" office:value="2643155.89" calcext:value-type="currency">
            <text:p><text:s/>€ 2.643.155,89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- PROIEZIONE ANNUA - 2° TRIMESTRE 2018</text:p>
          </table:table-cell>
          <table:covered-table-cell table:number-columns-repeated="21" table:style-name="ce3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ASSEGNATARI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style-name="ce2"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8:.W18])" office:value-type="currency" office:currency="EUR" office:value="1570427" calcext:value-type="currency">
            <text:p><text:s/>€ 1.570.427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1570427" calcext:value-type="currency">
            <text:p><text:s/>€ 1.570.427,00 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19:.W19])" office:value-type="currency" office:currency="EUR" office:value="200714" calcext:value-type="currency">
            <text:p><text:s/>€ 200.714,00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200714" calcext:value-type="currency">
            <text:p><text:s/>€ 200.714,00 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0:.W20])" office:value-type="currency" office:currency="EUR" office:value="77912.86" calcext:value-type="currency">
            <text:p><text:s/>€ 77.912,86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77912.86" calcext:value-type="currency">
            <text:p><text:s/>€ 77.912,86 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2" calcext:value-type="float">
            <text:p>65020202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1:.W21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2" calcext:value-type="float">
            <text:p>65020702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2:.W22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3:.W23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4:.W24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5:.W25])" office:value-type="currency" office:currency="EUR" office:value="73625.89" calcext:value-type="currency">
            <text:p><text:s/>€ 73.625,89 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73625.89" calcext:value-type="currency">
            <text:p><text:s/>€ 73.625,89 </text:p>
          </table:table-cell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26:.W26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2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18:.U26])" office:value-type="currency" office:currency="EUR" office:value="1922679.75" calcext:value-type="currency">
            <text:p><text:s/>€ 1.922.679,75 </text:p>
          </table:table-cell>
          <table:table-cell table:style-name="ce11" table:formula="of:=SUM([.V18:.V26])" office:value-type="currency" office:currency="EUR" office:value="0" calcext:value-type="currency">
            <text:p><text:s/>€ - <text:s text:c="2"/></text:p>
          </table:table-cell>
          <table:table-cell table:style-name="ce11" table:formula="of:=SUM([.W18:.W26])" office:value-type="currency" office:currency="EUR" office:value="1922679.75" calcext:value-type="currency">
            <text:p><text:s/>€ 1.922.679,75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- PROIEZIONE ANNUA – 3° TRIMESTRE 2018</text:p>
          </table:table-cell>
          <table:covered-table-cell table:number-columns-repeated="21" table:style-name="ce3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6">
          <table:table-cell table:style-name="ce2" office:value-type="string" calcext:value-type="string">
            <text:p>ASSEGNATARIO</text:p>
          </table:table-cell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style-name="ce2"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2:.W32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3:.W33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4:.W34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2" calcext:value-type="float">
            <text:p>65020202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5:.W35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2" calcext:value-type="float">
            <text:p>65020702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6:.W36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7:.W37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8:.W38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39:.W39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/>
          <table:table-cell table:style-name="ce17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0:.W40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32:.U40])" office:value-type="currency" office:currency="EUR" office:value="0" calcext:value-type="currency">
            <text:p><text:s/>€ - <text:s text:c="2"/></text:p>
          </table:table-cell>
          <table:table-cell table:style-name="ce11" table:formula="of:=SUM([.V32:.V40])" office:value-type="currency" office:currency="EUR" office:value="0" calcext:value-type="currency">
            <text:p><text:s/>€ - <text:s text:c="2"/></text:p>
          </table:table-cell>
          <table:table-cell table:style-name="ce11" table:formula="of:=SUM([.W32:.W40])" office:value-type="currency" office:currency="EUR" office:value="0" calcext:value-type="currency">
            <text:p><text:s/>€ - <text:s text:c="2"/></text:p>
          </table:table-cell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3" office:value-type="string" calcext:value-type="string" table:number-columns-spanned="22" table:number-rows-spanned="1">
            <text:p>Costo del personale NON a tempo INDETERMINATO articolato per aree professionali – CONSUNTIVO 2018</text:p>
          </table:table-cell>
          <table:covered-table-cell table:number-columns-repeated="21" table:style-name="ce3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DESCRIZIONE CONTO</text:p>
          </table:table-cell>
          <table:table-cell table:style-name="ce4" office:value-type="string" calcext:value-type="string">
            <text:p>GRUPPO</text:p>
          </table:table-cell>
          <table:table-cell table:style-name="ce4" office:value-type="string" calcext:value-type="string">
            <text:p>DES_GRUPPO</text:p>
          </table:table-cell>
          <table:table-cell table:style-name="ce4" office:value-type="string" calcext:value-type="string">
            <text:p>DES_PRG_SPESA</text:p>
          </table:table-cell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CONTO</text:p>
          </table:table-cell>
          <table:table-cell table:style-name="ce4" office:value-type="string" calcext:value-type="string">
            <text:p>DES_CONTO</text:p>
          </table:table-cell>
          <table:table-cell table:style-name="ce4" office:value-type="string" calcext:value-type="string">
            <text:p>IMPORTO BDG</text:p>
          </table:table-cell>
          <table:table-cell table:style-name="ce4" office:value-type="string" calcext:value-type="string">
            <text:p>VARIAZIONI BDG</text:p>
          </table:table-cell>
          <table:table-cell table:style-name="ce4" office:value-type="string" calcext:value-type="string">
            <text:p>ORDINI</text:p>
          </table:table-cell>
          <table:table-cell table:style-name="ce4" office:value-type="string" calcext:value-type="string">
            <text:p>ORDINI DA EVADERE</text:p>
          </table:table-cell>
          <table:table-cell table:style-name="ce4" office:value-type="string" calcext:value-type="string">
            <text:p>FATTURE</text:p>
          </table:table-cell>
          <table:table-cell table:style-name="ce4" office:value-type="string" calcext:value-type="string">
            <text:p>FATTURE DA PAG.</text:p>
          </table:table-cell>
          <table:table-cell table:style-name="ce4" office:value-type="string" calcext:value-type="string">
            <text:p>PAGAMENTI</text:p>
          </table:table-cell>
          <table:table-cell table:style-name="ce4" office:value-type="string" calcext:value-type="string">
            <text:p>CONSUMATO</text:p>
          </table:table-cell>
          <table:table-cell table:style-name="ce4" office:value-type="string" calcext:value-type="string">
            <text:p>DISPONIBILITA' BDG</text:p>
          </table:table-cell>
          <table:table-cell table:style-name="ce4" office:value-type="string" calcext:value-type="string">
            <text:p>% RESIDUO BDG</text:p>
          </table:table-cell>
          <table:table-cell table:style-name="ce4" office:value-type="string" calcext:value-type="string">
            <text:p>TIPO RECORD</text:p>
          </table:table-cell>
          <table:table-cell table:style-name="ce4"/>
          <table:table-cell table:style-name="ce4" office:value-type="string" calcext:value-type="string">
            <text:p>TOTALE</text:p>
          </table:table-cell>
          <table:table-cell table:style-name="ce13" office:value-type="string" calcext:value-type="string">
            <text:p>BILANCIO SOCIALE</text:p>
          </table:table-cell>
          <table:table-cell table:style-name="ce13" office:value-type="string" calcext:value-type="string">
            <text:p>BILANCIO SANITARIO</text:p>
          </table:table-cell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MEDICO RUOLO SANITARIO -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201" calcext:value-type="float">
            <text:p>65010201</text:p>
          </table:table-cell>
          <table:table-cell table:style-name="ce5" office:value-type="string" calcext:value-type="string">
            <text:p>Dirigente medico ruolo sanitario - Tempo determinato</text:p>
          </table:table-cell>
          <table:table-cell table:style-name="ce9" office:value-type="float" office:value="1207805.44" calcext:value-type="float">
            <text:p>1.207.805,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23020.74" calcext:value-type="float">
            <text:p>23.020,74</text:p>
          </table:table-cell>
          <table:table-cell table:style-name="ce9" office:value-type="float" office:value="223731.34" calcext:value-type="float">
            <text:p>223.731,34</text:p>
          </table:table-cell>
          <table:table-cell table:style-name="ce9" office:value-type="float" office:value="246752.08" calcext:value-type="float">
            <text:p>246.752,08</text:p>
          </table:table-cell>
          <table:table-cell table:style-name="ce9" office:value-type="float" office:value="961053.36" calcext:value-type="float">
            <text:p>961.053,36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7:.W47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Dirigente non medico ruolo sanitario-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NON MEDIC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401" calcext:value-type="float">
            <text:p>65010401</text:p>
          </table:table-cell>
          <table:table-cell table:style-name="ce5" office:value-type="string" calcext:value-type="string">
            <text:p>Dirigente non medico ruolo sanitari o - Tempo determinato</text:p>
          </table:table-cell>
          <table:table-cell table:style-name="ce9" office:value-type="float" office:value="30350.51" calcext:value-type="float">
            <text:p>30.350,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2444.48" calcext:value-type="float">
            <text:p>2.444,48</text:p>
          </table:table-cell>
          <table:table-cell table:style-name="ce9" office:value-type="float" office:value="19861.95" calcext:value-type="float">
            <text:p>19.861,95</text:p>
          </table:table-cell>
          <table:table-cell table:style-name="ce9" office:value-type="float" office:value="22306.43" calcext:value-type="float">
            <text:p>22.306,43</text:p>
          </table:table-cell>
          <table:table-cell table:style-name="ce9" office:value-type="float" office:value="8044.08" calcext:value-type="float">
            <text:p>8.044,08</text:p>
          </table:table-cell>
          <table:table-cell table:style-name="ce5" office:value-type="float" office:value="26.504" calcext:value-type="float">
            <text:p>26,50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8:.W48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SANITARI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10801" calcext:value-type="float">
            <text:p>65010801</text:p>
          </table:table-cell>
          <table:table-cell table:style-name="ce5" office:value-type="string" calcext:value-type="string">
            <text:p>Comparto ruolo sanitario - Tempo de terminato</text:p>
          </table:table-cell>
          <table:table-cell table:style-name="ce9" office:value-type="float" office:value="812768.87" calcext:value-type="float">
            <text:p>812.768,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6034.3" calcext:value-type="float">
            <text:p>6.034,30</text:p>
          </table:table-cell>
          <table:table-cell table:style-name="ce9" office:value-type="float" office:value="64725.85" calcext:value-type="float">
            <text:p>64.725,85</text:p>
          </table:table-cell>
          <table:table-cell table:style-name="ce9" office:value-type="float" office:value="70760.15" calcext:value-type="float">
            <text:p>70.760,15</text:p>
          </table:table-cell>
          <table:table-cell table:style-name="ce9" office:value-type="float" office:value="742008.72" calcext:value-type="float">
            <text:p>742.008,72</text:p>
          </table:table-cell>
          <table:table-cell table:style-name="ce5" office:value-type="float" office:value="91.294" calcext:value-type="float">
            <text:p>91,29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49:.W49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DIRIGENTE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202" calcext:value-type="float">
            <text:p>65020202</text:p>
          </table:table-cell>
          <table:table-cell table:style-name="ce5" office:value-type="string" calcext:value-type="string">
            <text:p>Dirigente ruolo professionale - Tem p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0:.W50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CIALE</text:p>
          </table:table-cell>
          <table:table-cell table:style-name="ce5" office:value-type="string" calcext:value-type="string">
            <text:p>COMPARTO RUOLO PROFESSIONALE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20702" calcext:value-type="float">
            <text:p>65020702</text:p>
          </table:table-cell>
          <table:table-cell table:style-name="ce5" office:value-type="string" calcext:value-type="string">
            <text:p>Comparto ruolo professionale - Temp o det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1:.W51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201" calcext:value-type="float">
            <text:p>65030201</text:p>
          </table:table-cell>
          <table:table-cell table:style-name="ce5" office:value-type="string" calcext:value-type="string">
            <text:p>Dirigente ruolo tecnico - Tempo det erminato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2:.W52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TECNIC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30701" calcext:value-type="float">
            <text:p>65030701</text:p>
          </table:table-cell>
          <table:table-cell table:style-name="ce5" office:value-type="string" calcext:value-type="string">
            <text:p>Comparto ruolo tecnico - Tempo dete rminato</text:p>
          </table:table-cell>
          <table:table-cell table:style-name="ce9" office:value-type="float" office:value="162726.12" calcext:value-type="float">
            <text:p>162.726,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777.63" calcext:value-type="float">
            <text:p>1.777,63</text:p>
          </table:table-cell>
          <table:table-cell table:style-name="ce9" office:value-type="float" office:value="18688.86" calcext:value-type="float">
            <text:p>18.688,86</text:p>
          </table:table-cell>
          <table:table-cell table:style-name="ce9" office:value-type="float" office:value="20466.49" calcext:value-type="float">
            <text:p>20.466,49</text:p>
          </table:table-cell>
          <table:table-cell table:style-name="ce9" office:value-type="float" office:value="142259.63" calcext:value-type="float">
            <text:p>142.259,63</text:p>
          </table:table-cell>
          <table:table-cell table:style-name="ce5" office:value-type="float" office:value="87.423" calcext:value-type="float">
            <text:p>87,42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3:.W53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DIRIGENTE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201" calcext:value-type="float">
            <text:p>65040201</text:p>
          </table:table-cell>
          <table:table-cell table:style-name="ce5" office:value-type="string" calcext:value-type="string">
            <text:p>Dirigente ruolo amministrativo - Te mpo determinato</text:p>
          </table:table-cell>
          <table:table-cell table:style-name="ce9" office:value-type="float" office:value="120319.36" calcext:value-type="float">
            <text:p>120.319,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5" office:value-type="float" office:value="368.49" calcext:value-type="float">
            <text:p>368,49</text:p>
          </table:table-cell>
          <table:table-cell table:style-name="ce9" office:value-type="float" office:value="21601.47" calcext:value-type="float">
            <text:p>21.601,47</text:p>
          </table:table-cell>
          <table:table-cell table:style-name="ce9" office:value-type="float" office:value="21969.96" calcext:value-type="float">
            <text:p>21.969,96</text:p>
          </table:table-cell>
          <table:table-cell table:style-name="ce9" office:value-type="float" office:value="98349.4" calcext:value-type="float">
            <text:p>98.349,40</text:p>
          </table:table-cell>
          <table:table-cell table:style-name="ce5" office:value-type="float" office:value="81.74" calcext:value-type="float">
            <text:p>81,74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4:.W54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SPEDALE</text:p>
          </table:table-cell>
          <table:table-cell table:style-name="ce5" office:value-type="string" calcext:value-type="string">
            <text:p>COMPARTO RUOLO AMMINISTRATIVO - TEMPO DETERMINA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040701" calcext:value-type="float">
            <text:p>65040701</text:p>
          </table:table-cell>
          <table:table-cell table:style-name="ce5" office:value-type="string" calcext:value-type="string">
            <text:p>Comparto ruolo amministrativo - Tem po determinato</text:p>
          </table:table-cell>
          <table:table-cell table:style-name="ce9" office:value-type="float" office:value="36382.56" calcext:value-type="float">
            <text:p>36.382,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196.52" calcext:value-type="float">
            <text:p>2.196,52</text:p>
          </table:table-cell>
          <table:table-cell table:style-name="ce9" office:value-type="float" office:value="6524.48" calcext:value-type="float">
            <text:p>6.524,48</text:p>
          </table:table-cell>
          <table:table-cell table:style-name="ce9" office:value-type="float" office:value="8721" calcext:value-type="float">
            <text:p>8.721,00</text:p>
          </table:table-cell>
          <table:table-cell table:style-name="ce9" office:value-type="float" office:value="27661.56" calcext:value-type="float">
            <text:p>27.661,56</text:p>
          </table:table-cell>
          <table:table-cell table:style-name="ce5" office:value-type="float" office:value="76.03" calcext:value-type="float">
            <text:p>76,03</text:p>
          </table:table-cell>
          <table:table-cell table:style-name="ce5" office:value-type="string" calcext:value-type="string">
            <text:p>T</text:p>
          </table:table-cell>
          <table:table-cell table:style-name="ce5"/>
          <table:table-cell table:style-name="ce10" table:formula="of:=SUM([.V55:.W55])" office:value-type="currency" office:currency="EUR" office:value="0" calcext:value-type="currency">
            <text:p><text:s/>€ - <text:s text:c="2"/></text:p>
          </table:table-cell>
          <table:table-cell table:style-name="ce10" office:value-type="currency" office:currency="EUR" office:value="0" calcext:value-type="currency">
            <text:p><text:s/>€ - <text:s text:c="2"/></text:p>
          </table:table-cell>
          <table:table-cell table:style-name="ce10"/>
          <table:table-cell table:number-columns-repeated="1001"/>
        </table:table-row>
        <table:table-row table:style-name="ro4">
          <table:table-cell/>
          <table:table-cell table:style-name="ce6" table:number-columns-repeated="3"/>
          <table:table-cell table:style-name="ce5" table:number-columns-repeated="4"/>
          <table:table-cell table:style-name="ce9"/>
          <table:table-cell table:style-name="ce5" table:number-columns-repeated="3"/>
          <table:table-cell table:style-name="ce9" table:number-columns-repeated="5"/>
          <table:table-cell table:style-name="ce5" table:number-columns-repeated="3"/>
          <table:table-cell table:style-name="ce11" table:formula="of:=SUM([.U47:.U55])" office:value-type="currency" office:currency="EUR" office:value="0" calcext:value-type="currency">
            <text:p><text:s/>€ - <text:s text:c="2"/></text:p>
          </table:table-cell>
          <table:table-cell table:style-name="ce11" table:formula="of:=SUM([.V47:.V55])" office:value-type="currency" office:currency="EUR" office:value="0" calcext:value-type="currency">
            <text:p><text:s/>€ - <text:s text:c="2"/></text:p>
          </table:table-cell>
          <table:table-cell table:style-name="ce11" table:formula="of:=SUM([.W47:.W55])" office:value-type="currency" office:currency="EUR" office:value="0" calcext:value-type="currency">
            <text:p><text:s/>€ - <text:s text:c="2"/></text:p>
          </table:table-cell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N.B. i dati vengono rilevati con cadenza trimestrale. Per ogni rilevazione viene effettuata una PROIEZIONE ANNUA</text:p>
          </table:table-cell>
          <table:table-cell table:style-name="ce8" table:number-columns-repeated="19"/>
          <table:table-cell table:style-name="ce14"/>
          <table:table-cell table:style-name="ce16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mm" fo:margin-left="5.08mm" fo:margin-right="4mm" style:first-page-number="continue" loext:scale-to-X="1" loext:scale-to-Y="1" style:table-centering="horizontal" style:writing-mode="lr-tb"/>
      <style:header-style>
        <style:header-footer-properties fo:min-height="7.5mm" fo:margin-left="13.92mm" fo:margin-right="14.99mm" fo:margin-bottom="0mm"/>
      </style:header-style>
      <style:footer-style>
        <style:header-footer-properties fo:min-height="7.5mm" fo:margin-left="13.92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7-20T13:22:03.608000000</dc:date>
    <meta:print-date>2018-07-20T13:04:46.835000000</meta:print-date>
    <meta:editing-cycles>18</meta:editing-cycles>
    <meta:editing-duration>PT4H29M21S</meta:editing-duration>
    <meta:document-statistic meta:table-count="1" meta:cell-count="860" meta:object-count="0"/>
    <meta:generator>LibreOffice/5.3.4.2$Windows_x86 LibreOffice_project/f82d347ccc0be322489bf7da61d7e4ad13fe2ff3</meta:generator>
  </office:meta>
</office:document-meta>
</file>