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Euro" style:data-style-name="N36">
      <style:table-cell-properties fo:border="thin solid #000000" style:vertical-align="automatic" fo:background-color="transparent"/>
    </style:style>
    <style:style style:name="ce10" style:family="table-cell" style:parent-style-name="Migliaia" style:data-style-name="N37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Euro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ext-properties style:text-underline-style="solid" style:text-underline-type="single"/>
    </style:style>
    <style:style style:name="ce15" style:family="table-cell" style:parent-style-name="Default" style:data-style-name="N4">
      <style:table-cell-properties fo:background-color="transparent"/>
      <style:text-properties style:text-underline-style="solid" style:text-underline-type="single"/>
    </style:style>
    <style:style style:name="ce16" style:family="table-cell" style:parent-style-name="Default" style:data-style-name="N0">
      <style:table-cell-properties fo:background-color="transparent"/>
      <style:text-properties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0.609791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1" table:number-columns-repeated="18" table:default-cell-style-name="ce1" table:visibility="collapse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61" table:default-cell-style-name="ce1"/>
        <table:table-row table:style-name="ro1">
          <table:table-cell table:style-name="ce1"/>
          <table:table-cell office:value-type="string" table:number-columns-spanned="22" table:number-rows-spanned="1" table:style-name="ce17">
            <text:p>Costo del personale NON a tempo INDETERMINATO articolato per aree professionali - PROIEZIONE ANNUA - 1° TRIMESTRE 2018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SSEGNATARIO</text:p>
          </table:table-cell>
          <table:table-cell office:value-type="string" table:style-name="ce5">
            <text:p>DESCRIZIONE CONTO</text:p>
          </table:table-cell>
          <table:table-cell office:value-type="string" table:style-name="ce5">
            <text:p>GRUPPO</text:p>
          </table:table-cell>
          <table:table-cell office:value-type="string" table:style-name="ce5">
            <text:p>DES_GRUPPO</text:p>
          </table:table-cell>
          <table:table-cell office:value-type="string" table:style-name="ce5">
            <text:p>DES_PRG_SPES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ONTO</text:p>
          </table:table-cell>
          <table:table-cell office:value-type="string" table:style-name="ce5">
            <text:p>DES_CONTO</text:p>
          </table:table-cell>
          <table:table-cell office:value-type="string" table:style-name="ce5">
            <text:p>IMPORTO BDG</text:p>
          </table:table-cell>
          <table:table-cell office:value-type="string" table:style-name="ce5">
            <text:p>VARIAZIONI BDG</text:p>
          </table:table-cell>
          <table:table-cell office:value-type="string" table:style-name="ce5">
            <text:p>ORDINI</text:p>
          </table:table-cell>
          <table:table-cell office:value-type="string" table:style-name="ce5">
            <text:p>ORDINI DA EVADERE</text:p>
          </table:table-cell>
          <table:table-cell office:value-type="string" table:style-name="ce5">
            <text:p>FATTURE</text:p>
          </table:table-cell>
          <table:table-cell office:value-type="string" table:style-name="ce5">
            <text:p>FATTURE DA PAG.</text:p>
          </table:table-cell>
          <table:table-cell office:value-type="string" table:style-name="ce5">
            <text:p>PAGAMENTI</text:p>
          </table:table-cell>
          <table:table-cell office:value-type="string" table:style-name="ce5">
            <text:p>CONSUMATO</text:p>
          </table:table-cell>
          <table:table-cell office:value-type="string" table:style-name="ce5">
            <text:p>DISPONIBILITA' BDG</text:p>
          </table:table-cell>
          <table:table-cell office:value-type="string" table:style-name="ce5">
            <text:p>% RESIDUO BDG</text:p>
          </table:table-cell>
          <table:table-cell office:value-type="string" table:style-name="ce5">
            <text:p>TIPO RECORD</text:p>
          </table:table-cell>
          <table:table-cell table:style-name="ce5"/>
          <table:table-cell office:value-type="string" table:style-name="ce5">
            <text:p>TOTALE</text:p>
          </table:table-cell>
          <table:table-cell office:value-type="string" table:style-name="ce6">
            <text:p>BILANCIO SOCIALE</text:p>
          </table:table-cell>
          <table:table-cell office:value-type="string" table:style-name="ce6">
            <text:p>BILANCIO SANITARIO</text:p>
          </table:table-cell>
          <table:table-cell table:number-columns-repeated="16361" table:style-name="ce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201" table:style-name="ce7">
            <text:p>65010201</text:p>
          </table:table-cell>
          <table:table-cell office:value-type="string" table:style-name="ce7">
            <text:p>Dirigente medico ruolo sanitario - Tempo determinato</text:p>
          </table:table-cell>
          <table:table-cell office:value-type="float" office:value="1207805.4399999999" table:style-name="ce8">
            <text:p>1.207.805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23020.74" table:style-name="ce8">
            <text:p>23.020,74</text:p>
          </table:table-cell>
          <table:table-cell office:value-type="float" office:value="223731.34" table:style-name="ce8">
            <text:p>223.731,34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961053.36" table:style-name="ce8">
            <text:p>961.053,36</text:p>
          </table:table-cell>
          <table:table-cell office:value-type="float" office:value="79.569999999999993" table:style-name="ce7">
            <text:p>79,57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2015980.83" table:formula="of:=SUM([.V4:.W4])" table:style-name="ce9">
            <text:p><text:s/>€ 2.015.980,83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2015980.83" table:style-name="ce9">
            <text:p><text:s/>€ 2.015.980,83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non medico ruolo sanitario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NON MEDIC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401" table:style-name="ce7">
            <text:p>65010401</text:p>
          </table:table-cell>
          <table:table-cell office:value-type="string" table:style-name="ce7">
            <text:p>Dirigente non medico ruolo sanitari o - Tempo determinato</text:p>
          </table:table-cell>
          <table:table-cell office:value-type="float" office:value="30350.51" table:style-name="ce8">
            <text:p>30.350,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06.43" table:style-name="ce8">
            <text:p>22.306,43</text:p>
          </table:table-cell>
          <table:table-cell office:value-type="float" office:value="2444.48" table:style-name="ce8">
            <text:p>2.444,48</text:p>
          </table:table-cell>
          <table:table-cell office:value-type="float" office:value="19861.95" table:style-name="ce8">
            <text:p>19.861,95</text:p>
          </table:table-cell>
          <table:table-cell office:value-type="float" office:value="22306.43" table:style-name="ce8">
            <text:p>22.306,43</text:p>
          </table:table-cell>
          <table:table-cell office:value-type="float" office:value="8044.08" table:style-name="ce8">
            <text:p>8.044,08</text:p>
          </table:table-cell>
          <table:table-cell office:value-type="float" office:value="26.504000000000001" table:style-name="ce7">
            <text:p>26,50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214763.29" table:formula="of:=SUM([.V5:.W5])" table:style-name="ce9">
            <text:p><text:s/>€ 214.763,29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214763.29" table:style-name="ce9">
            <text:p><text:s/>€ 214.763,29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801" table:style-name="ce7">
            <text:p>65010801</text:p>
          </table:table-cell>
          <table:table-cell office:value-type="string" table:style-name="ce7">
            <text:p>Comparto ruolo sanitario - Tempo de terminato</text:p>
          </table:table-cell>
          <table:table-cell office:value-type="float" office:value="812768.87" table:style-name="ce8">
            <text:p>812.768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6034.3" table:style-name="ce8">
            <text:p>6.034,30</text:p>
          </table:table-cell>
          <table:table-cell office:value-type="float" office:value="64725.85" table:style-name="ce8">
            <text:p>64.725,85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742008.72" table:style-name="ce8">
            <text:p>742.008,72</text:p>
          </table:table-cell>
          <table:table-cell office:value-type="float" office:value="91.293999999999997" table:style-name="ce7">
            <text:p>91,29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319902.71000000002" table:formula="of:=SUM([.V6:.W6])" table:style-name="ce9">
            <text:p><text:s/>€ 319.902,71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319902.71000000002" table:style-name="ce9">
            <text:p><text:s/>€ 319.902,71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201" table:style-name="ce7">
            <text:p>65020201</text:p>
          </table:table-cell>
          <table:table-cell office:value-type="string" table:style-name="ce7">
            <text:p>Dirigente ruolo professionale - Tem p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7:.W7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9"/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701" table:style-name="ce7">
            <text:p>65020701</text:p>
          </table:table-cell>
          <table:table-cell office:value-type="string" table:style-name="ce7">
            <text:p>Comparto ruolo professionale - Temp 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8:.W8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9"/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201" table:style-name="ce7">
            <text:p>65030201</text:p>
          </table:table-cell>
          <table:table-cell office:value-type="string" table:style-name="ce7">
            <text:p>Dirigente ruolo tecnico - Tempo det 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9:.W9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9"/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701" table:style-name="ce7">
            <text:p>65030701</text:p>
          </table:table-cell>
          <table:table-cell office:value-type="string" table:style-name="ce7">
            <text:p>Comparto ruolo tecnico - Tempo dete rminato</text:p>
          </table:table-cell>
          <table:table-cell office:value-type="float" office:value="162726.12" table:style-name="ce8">
            <text:p>162.726,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777.63" table:style-name="ce8">
            <text:p>1.777,63</text:p>
          </table:table-cell>
          <table:table-cell office:value-type="float" office:value="18688.86" table:style-name="ce8">
            <text:p>18.688,86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42259.63" table:style-name="ce8">
            <text:p>142.259,63</text:p>
          </table:table-cell>
          <table:table-cell office:value-type="float" office:value="87.423000000000002" table:style-name="ce7">
            <text:p>87,42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10:.W10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9"/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201" table:style-name="ce7">
            <text:p>65040201</text:p>
          </table:table-cell>
          <table:table-cell office:value-type="string" table:style-name="ce7">
            <text:p>Dirigente ruolo amministrativo - Te mpo determinato</text:p>
          </table:table-cell>
          <table:table-cell office:value-type="float" office:value="120319.36" table:style-name="ce8">
            <text:p>120.319,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69.96" table:style-name="ce8">
            <text:p>21.969,96</text:p>
          </table:table-cell>
          <table:table-cell office:value-type="float" office:value="368.49" table:style-name="ce7">
            <text:p>368,49</text:p>
          </table:table-cell>
          <table:table-cell office:value-type="float" office:value="21601.47" table:style-name="ce8">
            <text:p>21.601,47</text:p>
          </table:table-cell>
          <table:table-cell office:value-type="float" office:value="21969.96" table:style-name="ce8">
            <text:p>21.969,96</text:p>
          </table:table-cell>
          <table:table-cell office:value-type="float" office:value="98349.4" table:style-name="ce8">
            <text:p>98.349,40</text:p>
          </table:table-cell>
          <table:table-cell office:value-type="float" office:value="81.739999999999995" table:style-name="ce7">
            <text:p>81,7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62919" table:formula="of:=SUM([.V11:.W11])" table:style-name="ce9">
            <text:p><text:s/>€ 62.919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62919" table:style-name="ce9">
            <text:p><text:s/>€ 62.919,00<text:s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701" table:style-name="ce7">
            <text:p>65040701</text:p>
          </table:table-cell>
          <table:table-cell office:value-type="string" table:style-name="ce7">
            <text:p>Comparto ruolo amministrativo - Tem po determinato</text:p>
          </table:table-cell>
          <table:table-cell office:value-type="float" office:value="36382.559999999998" table:style-name="ce8">
            <text:p>36.382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1" table:style-name="ce8">
            <text:p>8.721,00</text:p>
          </table:table-cell>
          <table:table-cell office:value-type="float" office:value="2196.52" table:style-name="ce8">
            <text:p>2.196,52</text:p>
          </table:table-cell>
          <table:table-cell office:value-type="float" office:value="6524.48" table:style-name="ce8">
            <text:p>6.524,48</text:p>
          </table:table-cell>
          <table:table-cell office:value-type="float" office:value="8721" table:style-name="ce8">
            <text:p>8.721,00</text:p>
          </table:table-cell>
          <table:table-cell office:value-type="float" office:value="27661.56" table:style-name="ce8">
            <text:p>27.661,56</text:p>
          </table:table-cell>
          <table:table-cell office:value-type="float" office:value="76.03" table:style-name="ce7">
            <text:p>76,0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29590.06" table:formula="of:=SUM([.V12:.W12])" table:style-name="ce9">
            <text:p><text:s/>€ 29.590,06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29590.06" table:style-name="ce9">
            <text:p><text:s/>€ 29.590,06<text:s/></text:p>
          </table:table-cell>
          <table:table-cell table:number-columns-repeated="16361" table:style-name="ce1"/>
        </table:table-row>
        <table:table-row table:style-name="ro2">
          <table:table-cell table:style-name="ce1"/>
          <table:table-cell table:number-columns-repeated="3" table:style-name="ce11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5" table:style-name="ce8"/>
          <table:table-cell table:number-columns-repeated="3" table:style-name="ce7"/>
          <table:table-cell office:value-type="currency" office:value="2643155.89" table:formula="of:=SUM([.U4:.U12])" table:style-name="ce12">
            <text:p><text:s/>€ 2.643.155,89<text:s/></text:p>
          </table:table-cell>
          <table:table-cell office:value-type="currency" office:value="0" table:formula="of:=SUM([.V4:.V12])" table:style-name="ce12">
            <text:p><text:s/>€ -<text:s text:c="3"/></text:p>
          </table:table-cell>
          <table:table-cell office:value-type="currency" office:value="2643155.89" table:formula="of:=SUM([.W4:.W12])" table:style-name="ce12">
            <text:p><text:s/>€ 2.643.155,89<text:s/></text:p>
          </table:table-cell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2" table:number-rows-spanned="1" table:style-name="ce17">
            <text:p>Costo del personale NON a tempo INDETERMINATO articolato per aree professionali - PROIEZIONE ANNUA - 2° TRIMESTRE 2018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SSEGNATARIO</text:p>
          </table:table-cell>
          <table:table-cell office:value-type="string" table:style-name="ce5">
            <text:p>DESCRIZIONE CONTO</text:p>
          </table:table-cell>
          <table:table-cell office:value-type="string" table:style-name="ce5">
            <text:p>GRUPPO</text:p>
          </table:table-cell>
          <table:table-cell office:value-type="string" table:style-name="ce5">
            <text:p>DES_GRUPPO</text:p>
          </table:table-cell>
          <table:table-cell office:value-type="string" table:style-name="ce5">
            <text:p>DES_PRG_SPES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ONTO</text:p>
          </table:table-cell>
          <table:table-cell office:value-type="string" table:style-name="ce5">
            <text:p>DES_CONTO</text:p>
          </table:table-cell>
          <table:table-cell office:value-type="string" table:style-name="ce5">
            <text:p>IMPORTO BDG</text:p>
          </table:table-cell>
          <table:table-cell office:value-type="string" table:style-name="ce5">
            <text:p>VARIAZIONI BDG</text:p>
          </table:table-cell>
          <table:table-cell office:value-type="string" table:style-name="ce5">
            <text:p>ORDINI</text:p>
          </table:table-cell>
          <table:table-cell office:value-type="string" table:style-name="ce5">
            <text:p>ORDINI DA EVADERE</text:p>
          </table:table-cell>
          <table:table-cell office:value-type="string" table:style-name="ce5">
            <text:p>FATTURE</text:p>
          </table:table-cell>
          <table:table-cell office:value-type="string" table:style-name="ce5">
            <text:p>FATTURE DA PAG.</text:p>
          </table:table-cell>
          <table:table-cell office:value-type="string" table:style-name="ce5">
            <text:p>PAGAMENTI</text:p>
          </table:table-cell>
          <table:table-cell office:value-type="string" table:style-name="ce5">
            <text:p>CONSUMATO</text:p>
          </table:table-cell>
          <table:table-cell office:value-type="string" table:style-name="ce5">
            <text:p>DISPONIBILITA' BDG</text:p>
          </table:table-cell>
          <table:table-cell office:value-type="string" table:style-name="ce5">
            <text:p>% RESIDUO BDG</text:p>
          </table:table-cell>
          <table:table-cell office:value-type="string" table:style-name="ce5">
            <text:p>TIPO RECORD</text:p>
          </table:table-cell>
          <table:table-cell table:style-name="ce5"/>
          <table:table-cell office:value-type="string" table:style-name="ce5">
            <text:p>TOTALE</text:p>
          </table:table-cell>
          <table:table-cell office:value-type="string" table:style-name="ce6">
            <text:p>BILANCIO SOCIALE</text:p>
          </table:table-cell>
          <table:table-cell office:value-type="string" table:style-name="ce6">
            <text:p>BILANCIO SANITARIO</text:p>
          </table:table-cell>
          <table:table-cell table:number-columns-repeated="16361" table:style-name="ce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201" table:style-name="ce7">
            <text:p>65010201</text:p>
          </table:table-cell>
          <table:table-cell office:value-type="string" table:style-name="ce7">
            <text:p>Dirigente medico ruolo sanitario - Tempo determinato</text:p>
          </table:table-cell>
          <table:table-cell office:value-type="float" office:value="1207805.4399999999" table:style-name="ce8">
            <text:p>1.207.805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23020.74" table:style-name="ce8">
            <text:p>23.020,74</text:p>
          </table:table-cell>
          <table:table-cell office:value-type="float" office:value="223731.34" table:style-name="ce8">
            <text:p>223.731,34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961053.36" table:style-name="ce8">
            <text:p>961.053,36</text:p>
          </table:table-cell>
          <table:table-cell office:value-type="float" office:value="79.569999999999993" table:style-name="ce7">
            <text:p>79,57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570427" table:formula="of:=SUM([.V18:.W18])" table:style-name="ce9">
            <text:p><text:s/>€ 1.570.427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570427" table:style-name="ce9">
            <text:p><text:s/>€ 1.570.427,00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non medico ruolo sanitario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NON MEDIC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401" table:style-name="ce7">
            <text:p>65010401</text:p>
          </table:table-cell>
          <table:table-cell office:value-type="string" table:style-name="ce7">
            <text:p>Dirigente non medico ruolo sanitari o - Tempo determinato</text:p>
          </table:table-cell>
          <table:table-cell office:value-type="float" office:value="30350.51" table:style-name="ce8">
            <text:p>30.350,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06.43" table:style-name="ce8">
            <text:p>22.306,43</text:p>
          </table:table-cell>
          <table:table-cell office:value-type="float" office:value="2444.48" table:style-name="ce8">
            <text:p>2.444,48</text:p>
          </table:table-cell>
          <table:table-cell office:value-type="float" office:value="19861.95" table:style-name="ce8">
            <text:p>19.861,95</text:p>
          </table:table-cell>
          <table:table-cell office:value-type="float" office:value="22306.43" table:style-name="ce8">
            <text:p>22.306,43</text:p>
          </table:table-cell>
          <table:table-cell office:value-type="float" office:value="8044.08" table:style-name="ce8">
            <text:p>8.044,08</text:p>
          </table:table-cell>
          <table:table-cell office:value-type="float" office:value="26.504000000000001" table:style-name="ce7">
            <text:p>26,50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200714" table:formula="of:=SUM([.V19:.W19])" table:style-name="ce9">
            <text:p><text:s/>€ 200.714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200714" table:style-name="ce9">
            <text:p><text:s/>€ 200.714,00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801" table:style-name="ce7">
            <text:p>65010801</text:p>
          </table:table-cell>
          <table:table-cell office:value-type="string" table:style-name="ce7">
            <text:p>Comparto ruolo sanitario - Tempo de terminato</text:p>
          </table:table-cell>
          <table:table-cell office:value-type="float" office:value="812768.87" table:style-name="ce8">
            <text:p>812.768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6034.3" table:style-name="ce8">
            <text:p>6.034,30</text:p>
          </table:table-cell>
          <table:table-cell office:value-type="float" office:value="64725.85" table:style-name="ce8">
            <text:p>64.725,85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742008.72" table:style-name="ce8">
            <text:p>742.008,72</text:p>
          </table:table-cell>
          <table:table-cell office:value-type="float" office:value="91.293999999999997" table:style-name="ce7">
            <text:p>91,29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77912.86" table:formula="of:=SUM([.V20:.W20])" table:style-name="ce9">
            <text:p><text:s/>€ 77.912,86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77912.86" table:style-name="ce9">
            <text:p><text:s/>€ 77.912,86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202" table:style-name="ce7">
            <text:p>65020202</text:p>
          </table:table-cell>
          <table:table-cell office:value-type="string" table:style-name="ce7">
            <text:p>Dirigente ruolo professionale - Tem p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1:.W21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9"/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702" table:style-name="ce7">
            <text:p>65020702</text:p>
          </table:table-cell>
          <table:table-cell office:value-type="string" table:style-name="ce7">
            <text:p>Comparto ruolo professionale - Temp 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2:.W22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9"/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201" table:style-name="ce7">
            <text:p>65030201</text:p>
          </table:table-cell>
          <table:table-cell office:value-type="string" table:style-name="ce7">
            <text:p>Dirigente ruolo tecnico - Tempo det 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3:.W23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9"/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701" table:style-name="ce7">
            <text:p>65030701</text:p>
          </table:table-cell>
          <table:table-cell office:value-type="string" table:style-name="ce7">
            <text:p>Comparto ruolo tecnico - Tempo dete rminato</text:p>
          </table:table-cell>
          <table:table-cell office:value-type="float" office:value="162726.12" table:style-name="ce8">
            <text:p>162.726,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777.63" table:style-name="ce8">
            <text:p>1.777,63</text:p>
          </table:table-cell>
          <table:table-cell office:value-type="float" office:value="18688.86" table:style-name="ce8">
            <text:p>18.688,86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42259.63" table:style-name="ce8">
            <text:p>142.259,63</text:p>
          </table:table-cell>
          <table:table-cell office:value-type="float" office:value="87.423000000000002" table:style-name="ce7">
            <text:p>87,42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4:.W24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9"/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201" table:style-name="ce7">
            <text:p>65040201</text:p>
          </table:table-cell>
          <table:table-cell office:value-type="string" table:style-name="ce7">
            <text:p>Dirigente ruolo amministrativo - Te mpo determinato</text:p>
          </table:table-cell>
          <table:table-cell office:value-type="float" office:value="120319.36" table:style-name="ce8">
            <text:p>120.319,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69.96" table:style-name="ce8">
            <text:p>21.969,96</text:p>
          </table:table-cell>
          <table:table-cell office:value-type="float" office:value="368.49" table:style-name="ce7">
            <text:p>368,49</text:p>
          </table:table-cell>
          <table:table-cell office:value-type="float" office:value="21601.47" table:style-name="ce8">
            <text:p>21.601,47</text:p>
          </table:table-cell>
          <table:table-cell office:value-type="float" office:value="21969.96" table:style-name="ce8">
            <text:p>21.969,96</text:p>
          </table:table-cell>
          <table:table-cell office:value-type="float" office:value="98349.4" table:style-name="ce8">
            <text:p>98.349,40</text:p>
          </table:table-cell>
          <table:table-cell office:value-type="float" office:value="81.739999999999995" table:style-name="ce7">
            <text:p>81,7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73625.89" table:formula="of:=SUM([.V25:.W25])" table:style-name="ce9">
            <text:p><text:s/>€ 73.625,89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73625.89" table:style-name="ce9">
            <text:p><text:s/>€ 73.625,89<text:s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701" table:style-name="ce7">
            <text:p>65040701</text:p>
          </table:table-cell>
          <table:table-cell office:value-type="string" table:style-name="ce7">
            <text:p>Comparto ruolo amministrativo - Tem po determinato</text:p>
          </table:table-cell>
          <table:table-cell office:value-type="float" office:value="36382.559999999998" table:style-name="ce8">
            <text:p>36.382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1" table:style-name="ce8">
            <text:p>8.721,00</text:p>
          </table:table-cell>
          <table:table-cell office:value-type="float" office:value="2196.52" table:style-name="ce8">
            <text:p>2.196,52</text:p>
          </table:table-cell>
          <table:table-cell office:value-type="float" office:value="6524.48" table:style-name="ce8">
            <text:p>6.524,48</text:p>
          </table:table-cell>
          <table:table-cell office:value-type="float" office:value="8721" table:style-name="ce8">
            <text:p>8.721,00</text:p>
          </table:table-cell>
          <table:table-cell office:value-type="float" office:value="27661.56" table:style-name="ce8">
            <text:p>27.661,56</text:p>
          </table:table-cell>
          <table:table-cell office:value-type="float" office:value="76.03" table:style-name="ce7">
            <text:p>76,0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6:.W26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9"/>
          <table:table-cell table:number-columns-repeated="16361" table:style-name="ce1"/>
        </table:table-row>
        <table:table-row table:style-name="ro2">
          <table:table-cell table:style-name="ce1"/>
          <table:table-cell table:number-columns-repeated="3" table:style-name="ce11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5" table:style-name="ce8"/>
          <table:table-cell table:number-columns-repeated="3" table:style-name="ce7"/>
          <table:table-cell office:value-type="currency" office:value="1922679.75" table:formula="of:=SUM([.U18:.U26])" table:style-name="ce12">
            <text:p><text:s/>€ 1.922.679,75<text:s/></text:p>
          </table:table-cell>
          <table:table-cell office:value-type="currency" office:value="0" table:formula="of:=SUM([.V18:.V26])" table:style-name="ce12">
            <text:p><text:s/>€ -<text:s text:c="3"/></text:p>
          </table:table-cell>
          <table:table-cell office:value-type="currency" office:value="1922679.75" table:formula="of:=SUM([.W18:.W26])" table:style-name="ce12">
            <text:p><text:s/>€ 1.922.679,75<text:s/></text:p>
          </table:table-cell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2" table:number-rows-spanned="1" table:style-name="ce17">
            <text:p>Costo del personale NON a tempo INDETERMINATO articolato per aree professionali - PROIEZIONE ANNUA – 3° TRIMESTRE 2018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SSEGNATARIO</text:p>
          </table:table-cell>
          <table:table-cell office:value-type="string" table:style-name="ce5">
            <text:p>DESCRIZIONE CONTO</text:p>
          </table:table-cell>
          <table:table-cell office:value-type="string" table:style-name="ce5">
            <text:p>GRUPPO</text:p>
          </table:table-cell>
          <table:table-cell office:value-type="string" table:style-name="ce5">
            <text:p>DES_GRUPPO</text:p>
          </table:table-cell>
          <table:table-cell office:value-type="string" table:style-name="ce5">
            <text:p>DES_PRG_SPES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ONTO</text:p>
          </table:table-cell>
          <table:table-cell office:value-type="string" table:style-name="ce5">
            <text:p>DES_CONTO</text:p>
          </table:table-cell>
          <table:table-cell office:value-type="string" table:style-name="ce5">
            <text:p>IMPORTO BDG</text:p>
          </table:table-cell>
          <table:table-cell office:value-type="string" table:style-name="ce5">
            <text:p>VARIAZIONI BDG</text:p>
          </table:table-cell>
          <table:table-cell office:value-type="string" table:style-name="ce5">
            <text:p>ORDINI</text:p>
          </table:table-cell>
          <table:table-cell office:value-type="string" table:style-name="ce5">
            <text:p>ORDINI DA EVADERE</text:p>
          </table:table-cell>
          <table:table-cell office:value-type="string" table:style-name="ce5">
            <text:p>FATTURE</text:p>
          </table:table-cell>
          <table:table-cell office:value-type="string" table:style-name="ce5">
            <text:p>FATTURE DA PAG.</text:p>
          </table:table-cell>
          <table:table-cell office:value-type="string" table:style-name="ce5">
            <text:p>PAGAMENTI</text:p>
          </table:table-cell>
          <table:table-cell office:value-type="string" table:style-name="ce5">
            <text:p>CONSUMATO</text:p>
          </table:table-cell>
          <table:table-cell office:value-type="string" table:style-name="ce5">
            <text:p>DISPONIBILITA' BDG</text:p>
          </table:table-cell>
          <table:table-cell office:value-type="string" table:style-name="ce5">
            <text:p>% RESIDUO BDG</text:p>
          </table:table-cell>
          <table:table-cell office:value-type="string" table:style-name="ce5">
            <text:p>TIPO RECORD</text:p>
          </table:table-cell>
          <table:table-cell table:style-name="ce5"/>
          <table:table-cell office:value-type="string" table:style-name="ce5">
            <text:p>TOTALE</text:p>
          </table:table-cell>
          <table:table-cell office:value-type="string" table:style-name="ce6">
            <text:p>BILANCIO SOCIALE</text:p>
          </table:table-cell>
          <table:table-cell office:value-type="string" table:style-name="ce6">
            <text:p>BILANCIO SANITARIO</text:p>
          </table:table-cell>
          <table:table-cell table:number-columns-repeated="16361" table:style-name="ce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201" table:style-name="ce7">
            <text:p>65010201</text:p>
          </table:table-cell>
          <table:table-cell office:value-type="string" table:style-name="ce7">
            <text:p>Dirigente medico ruolo sanitario - Tempo determinato</text:p>
          </table:table-cell>
          <table:table-cell office:value-type="float" office:value="1207805.4399999999" table:style-name="ce8">
            <text:p>1.207.805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23020.74" table:style-name="ce8">
            <text:p>23.020,74</text:p>
          </table:table-cell>
          <table:table-cell office:value-type="float" office:value="223731.34" table:style-name="ce8">
            <text:p>223.731,34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961053.36" table:style-name="ce8">
            <text:p>961.053,36</text:p>
          </table:table-cell>
          <table:table-cell office:value-type="float" office:value="79.569999999999993" table:style-name="ce7">
            <text:p>79,57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447812" table:formula="of:=SUM([.V32:.W32])" table:style-name="ce9">
            <text:p><text:s/>€ 1.447.812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447812" table:style-name="ce9">
            <text:p><text:s/>€ 1.447.812,00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non medico ruolo sanitario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NON MEDIC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401" table:style-name="ce7">
            <text:p>65010401</text:p>
          </table:table-cell>
          <table:table-cell office:value-type="string" table:style-name="ce7">
            <text:p>Dirigente non medico ruolo sanitari o - Tempo determinato</text:p>
          </table:table-cell>
          <table:table-cell office:value-type="float" office:value="30350.51" table:style-name="ce8">
            <text:p>30.350,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06.43" table:style-name="ce8">
            <text:p>22.306,43</text:p>
          </table:table-cell>
          <table:table-cell office:value-type="float" office:value="2444.48" table:style-name="ce8">
            <text:p>2.444,48</text:p>
          </table:table-cell>
          <table:table-cell office:value-type="float" office:value="19861.95" table:style-name="ce8">
            <text:p>19.861,95</text:p>
          </table:table-cell>
          <table:table-cell office:value-type="float" office:value="22306.43" table:style-name="ce8">
            <text:p>22.306,43</text:p>
          </table:table-cell>
          <table:table-cell office:value-type="float" office:value="8044.08" table:style-name="ce8">
            <text:p>8.044,08</text:p>
          </table:table-cell>
          <table:table-cell office:value-type="float" office:value="26.504000000000001" table:style-name="ce7">
            <text:p>26,50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215642" table:formula="of:=SUM([.V33:.W33])" table:style-name="ce9">
            <text:p><text:s/>€ 215.642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215642" table:style-name="ce9">
            <text:p><text:s/>€ 215.642,00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801" table:style-name="ce7">
            <text:p>65010801</text:p>
          </table:table-cell>
          <table:table-cell office:value-type="string" table:style-name="ce7">
            <text:p>Comparto ruolo sanitario - Tempo de terminato</text:p>
          </table:table-cell>
          <table:table-cell office:value-type="float" office:value="812768.87" table:style-name="ce8">
            <text:p>812.768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6034.3" table:style-name="ce8">
            <text:p>6.034,30</text:p>
          </table:table-cell>
          <table:table-cell office:value-type="float" office:value="64725.85" table:style-name="ce8">
            <text:p>64.725,85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742008.72" table:style-name="ce8">
            <text:p>742.008,72</text:p>
          </table:table-cell>
          <table:table-cell office:value-type="float" office:value="91.293999999999997" table:style-name="ce7">
            <text:p>91,29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80085.86" table:formula="of:=SUM([.V34:.W34])" table:style-name="ce9">
            <text:p><text:s/>€ 80.085,86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80085.86" table:style-name="ce9">
            <text:p><text:s/>€ 80.085,86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202" table:style-name="ce7">
            <text:p>65020202</text:p>
          </table:table-cell>
          <table:table-cell office:value-type="string" table:style-name="ce7">
            <text:p>Dirigente ruolo professionale - Tem p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5:.W35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702" table:style-name="ce7">
            <text:p>65020702</text:p>
          </table:table-cell>
          <table:table-cell office:value-type="string" table:style-name="ce7">
            <text:p>Comparto ruolo professionale - Temp 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6:.W36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201" table:style-name="ce7">
            <text:p>65030201</text:p>
          </table:table-cell>
          <table:table-cell office:value-type="string" table:style-name="ce7">
            <text:p>Dirigente ruolo tecnico - Tempo det 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7:.W37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701" table:style-name="ce7">
            <text:p>65030701</text:p>
          </table:table-cell>
          <table:table-cell office:value-type="string" table:style-name="ce7">
            <text:p>Comparto ruolo tecnico - Tempo dete rminato</text:p>
          </table:table-cell>
          <table:table-cell office:value-type="float" office:value="162726.12" table:style-name="ce8">
            <text:p>162.726,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777.63" table:style-name="ce8">
            <text:p>1.777,63</text:p>
          </table:table-cell>
          <table:table-cell office:value-type="float" office:value="18688.86" table:style-name="ce8">
            <text:p>18.688,86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42259.63" table:style-name="ce8">
            <text:p>142.259,63</text:p>
          </table:table-cell>
          <table:table-cell office:value-type="float" office:value="87.423000000000002" table:style-name="ce7">
            <text:p>87,42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8:.W38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201" table:style-name="ce7">
            <text:p>65040201</text:p>
          </table:table-cell>
          <table:table-cell office:value-type="string" table:style-name="ce7">
            <text:p>Dirigente ruolo amministrativo - Te mpo determinato</text:p>
          </table:table-cell>
          <table:table-cell office:value-type="float" office:value="120319.36" table:style-name="ce8">
            <text:p>120.319,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69.96" table:style-name="ce8">
            <text:p>21.969,96</text:p>
          </table:table-cell>
          <table:table-cell office:value-type="float" office:value="368.49" table:style-name="ce7">
            <text:p>368,49</text:p>
          </table:table-cell>
          <table:table-cell office:value-type="float" office:value="21601.47" table:style-name="ce8">
            <text:p>21.601,47</text:p>
          </table:table-cell>
          <table:table-cell office:value-type="float" office:value="21969.96" table:style-name="ce8">
            <text:p>21.969,96</text:p>
          </table:table-cell>
          <table:table-cell office:value-type="float" office:value="98349.4" table:style-name="ce8">
            <text:p>98.349,40</text:p>
          </table:table-cell>
          <table:table-cell office:value-type="float" office:value="81.739999999999995" table:style-name="ce7">
            <text:p>81,7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9:.W39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701" table:style-name="ce7">
            <text:p>65040701</text:p>
          </table:table-cell>
          <table:table-cell office:value-type="string" table:style-name="ce7">
            <text:p>Comparto ruolo amministrativo - Tem po determinato</text:p>
          </table:table-cell>
          <table:table-cell office:value-type="float" office:value="36382.559999999998" table:style-name="ce8">
            <text:p>36.382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1" table:style-name="ce8">
            <text:p>8.721,00</text:p>
          </table:table-cell>
          <table:table-cell office:value-type="float" office:value="2196.52" table:style-name="ce8">
            <text:p>2.196,52</text:p>
          </table:table-cell>
          <table:table-cell office:value-type="float" office:value="6524.48" table:style-name="ce8">
            <text:p>6.524,48</text:p>
          </table:table-cell>
          <table:table-cell office:value-type="float" office:value="8721" table:style-name="ce8">
            <text:p>8.721,00</text:p>
          </table:table-cell>
          <table:table-cell office:value-type="float" office:value="27661.56" table:style-name="ce8">
            <text:p>27.661,56</text:p>
          </table:table-cell>
          <table:table-cell office:value-type="float" office:value="76.03" table:style-name="ce7">
            <text:p>76,0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22454" table:formula="of:=SUM([.V40:.W40])" table:style-name="ce9">
            <text:p><text:s/>€ 22.454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22454" table:style-name="ce9">
            <text:p><text:s/>€ 22.454,00<text:s/></text:p>
          </table:table-cell>
          <table:table-cell table:number-columns-repeated="16361" table:style-name="ce1"/>
        </table:table-row>
        <table:table-row table:style-name="ro2">
          <table:table-cell table:style-name="ce1"/>
          <table:table-cell table:number-columns-repeated="3" table:style-name="ce11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5" table:style-name="ce8"/>
          <table:table-cell table:number-columns-repeated="3" table:style-name="ce7"/>
          <table:table-cell office:value-type="currency" office:value="1765993.86" table:formula="of:=SUM([.U32:.U40])" table:style-name="ce12">
            <text:p><text:s/>€ 1.765.993,86<text:s/></text:p>
          </table:table-cell>
          <table:table-cell office:value-type="currency" office:value="0" table:formula="of:=SUM([.V32:.V40])" table:style-name="ce12">
            <text:p><text:s/>€ -<text:s text:c="3"/></text:p>
          </table:table-cell>
          <table:table-cell office:value-type="currency" office:value="1765993.86" table:formula="of:=SUM([.W32:.W40])" table:style-name="ce12">
            <text:p><text:s/>€ 1.765.993,86<text:s/></text:p>
          </table:table-cell>
          <table:table-cell table:number-columns-repeated="16361" table:style-name="ce1"/>
        </table:table-row>
        <table:table-row table:style-name="ro5">
          <table:table-cell table:number-columns-repeated="21" table:style-name="ce1"/>
          <table:table-cell table:style-name="ce2"/>
          <table:table-cell table:style-name="ce3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22" table:number-rows-spanned="1" table:style-name="ce17">
            <text:p>Costo del personale NON a tempo INDETERMINATO articolato per aree professionali – 4° TRIMESTRE <text:s/>2018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DESCRIZIONE CONTO</text:p>
          </table:table-cell>
          <table:table-cell office:value-type="string" table:style-name="ce5">
            <text:p>GRUPPO</text:p>
          </table:table-cell>
          <table:table-cell office:value-type="string" table:style-name="ce5">
            <text:p>DES_GRUPPO</text:p>
          </table:table-cell>
          <table:table-cell office:value-type="string" table:style-name="ce5">
            <text:p>DES_PRG_SPES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ONTO</text:p>
          </table:table-cell>
          <table:table-cell office:value-type="string" table:style-name="ce5">
            <text:p>DES_CONTO</text:p>
          </table:table-cell>
          <table:table-cell office:value-type="string" table:style-name="ce5">
            <text:p>IMPORTO BDG</text:p>
          </table:table-cell>
          <table:table-cell office:value-type="string" table:style-name="ce5">
            <text:p>VARIAZIONI BDG</text:p>
          </table:table-cell>
          <table:table-cell office:value-type="string" table:style-name="ce5">
            <text:p>ORDINI</text:p>
          </table:table-cell>
          <table:table-cell office:value-type="string" table:style-name="ce5">
            <text:p>ORDINI DA EVADERE</text:p>
          </table:table-cell>
          <table:table-cell office:value-type="string" table:style-name="ce5">
            <text:p>FATTURE</text:p>
          </table:table-cell>
          <table:table-cell office:value-type="string" table:style-name="ce5">
            <text:p>FATTURE DA PAG.</text:p>
          </table:table-cell>
          <table:table-cell office:value-type="string" table:style-name="ce5">
            <text:p>PAGAMENTI</text:p>
          </table:table-cell>
          <table:table-cell office:value-type="string" table:style-name="ce5">
            <text:p>CONSUMATO</text:p>
          </table:table-cell>
          <table:table-cell office:value-type="string" table:style-name="ce5">
            <text:p>DISPONIBILITA' BDG</text:p>
          </table:table-cell>
          <table:table-cell office:value-type="string" table:style-name="ce5">
            <text:p>% RESIDUO BDG</text:p>
          </table:table-cell>
          <table:table-cell office:value-type="string" table:style-name="ce5">
            <text:p>TIPO RECORD</text:p>
          </table:table-cell>
          <table:table-cell table:style-name="ce5"/>
          <table:table-cell office:value-type="string" table:style-name="ce5">
            <text:p>TOTALE</text:p>
          </table:table-cell>
          <table:table-cell office:value-type="string" table:style-name="ce6">
            <text:p>BILANCIO SOCIALE</text:p>
          </table:table-cell>
          <table:table-cell office:value-type="string" table:style-name="ce6">
            <text:p>BILANCIO SANITARIO</text:p>
          </table:table-cell>
          <table:table-cell table:number-columns-repeated="16361" table:style-name="ce1"/>
        </table:table-row>
        <table:table-row table:style-name="ro2">
          <table:table-cell table:style-name="ce1"/>
          <table:table-cell office:value-type="string" table:style-name="ce7">
            <text:p>Dirigente medico ruolo sanitario 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201" table:style-name="ce7">
            <text:p>65010201</text:p>
          </table:table-cell>
          <table:table-cell office:value-type="string" table:style-name="ce7">
            <text:p>Dirigente medico ruolo sanitario - Tempo determinato</text:p>
          </table:table-cell>
          <table:table-cell office:value-type="float" office:value="1207805.4399999999" table:style-name="ce8">
            <text:p>1.207.805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23020.74" table:style-name="ce8">
            <text:p>23.020,74</text:p>
          </table:table-cell>
          <table:table-cell office:value-type="float" office:value="223731.34" table:style-name="ce8">
            <text:p>223.731,34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961053.36" table:style-name="ce8">
            <text:p>961.053,36</text:p>
          </table:table-cell>
          <table:table-cell office:value-type="float" office:value="79.569999999999993" table:style-name="ce7">
            <text:p>79,57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616345" table:formula="of:=SUM([.V47:.W47])" table:style-name="ce9">
            <text:p><text:s/>€ 1.616.345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616345" table:style-name="ce9">
            <text:p><text:s/>€ 1.616.345,00<text:s/></text:p>
          </table:table-cell>
          <table:table-cell table:number-columns-repeated="16361" table:style-name="ce1"/>
        </table:table-row>
        <table:table-row table:style-name="ro2">
          <table:table-cell table:style-name="ce1"/>
          <table:table-cell office:value-type="string" table:style-name="ce7">
            <text:p>Dirigente non medico ruolo sanitario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NON MEDIC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401" table:style-name="ce7">
            <text:p>65010401</text:p>
          </table:table-cell>
          <table:table-cell office:value-type="string" table:style-name="ce7">
            <text:p>Dirigente non medico ruolo sanitari o - Tempo determinato</text:p>
          </table:table-cell>
          <table:table-cell office:value-type="float" office:value="30350.51" table:style-name="ce8">
            <text:p>30.350,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06.43" table:style-name="ce8">
            <text:p>22.306,43</text:p>
          </table:table-cell>
          <table:table-cell office:value-type="float" office:value="2444.48" table:style-name="ce8">
            <text:p>2.444,48</text:p>
          </table:table-cell>
          <table:table-cell office:value-type="float" office:value="19861.95" table:style-name="ce8">
            <text:p>19.861,95</text:p>
          </table:table-cell>
          <table:table-cell office:value-type="float" office:value="22306.43" table:style-name="ce8">
            <text:p>22.306,43</text:p>
          </table:table-cell>
          <table:table-cell office:value-type="float" office:value="8044.08" table:style-name="ce8">
            <text:p>8.044,08</text:p>
          </table:table-cell>
          <table:table-cell office:value-type="float" office:value="26.504000000000001" table:style-name="ce7">
            <text:p>26,50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232373" table:formula="of:=SUM([.V48:.W48])" table:style-name="ce9">
            <text:p><text:s/>€ 232.373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232373" table:style-name="ce9">
            <text:p><text:s/>€ 232.373,00<text:s/></text:p>
          </table:table-cell>
          <table:table-cell table:number-columns-repeated="16361" table:style-name="ce1"/>
        </table:table-row>
        <table:table-row table:style-name="ro2">
          <table:table-cell/>
          <table:table-cell office:value-type="string" table:style-name="ce7">
            <text:p>Comparto ruolo sanitari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801" table:style-name="ce7">
            <text:p>65010801</text:p>
          </table:table-cell>
          <table:table-cell office:value-type="string" table:style-name="ce7">
            <text:p>Comparto ruolo sanitario - Tempo de terminato</text:p>
          </table:table-cell>
          <table:table-cell office:value-type="float" office:value="812768.87" table:style-name="ce8">
            <text:p>812.768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6034.3" table:style-name="ce8">
            <text:p>6.034,30</text:p>
          </table:table-cell>
          <table:table-cell office:value-type="float" office:value="64725.85" table:style-name="ce8">
            <text:p>64.725,85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742008.72" table:style-name="ce8">
            <text:p>742.008,72</text:p>
          </table:table-cell>
          <table:table-cell office:value-type="float" office:value="91.293999999999997" table:style-name="ce7">
            <text:p>91,29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02434" table:formula="of:=SUM([.V49:.W49])" table:style-name="ce9">
            <text:p><text:s/>€ 102.434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102434" table:style-name="ce9">
            <text:p><text:s/>€ 102.434,00<text:s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7">
            <text:p>Dirigente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202" table:style-name="ce7">
            <text:p>65020202</text:p>
          </table:table-cell>
          <table:table-cell office:value-type="string" table:style-name="ce7">
            <text:p>Dirigente ruolo professionale - Tem p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0:.W50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7">
            <text:p>Comparto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702" table:style-name="ce7">
            <text:p>65020702</text:p>
          </table:table-cell>
          <table:table-cell office:value-type="string" table:style-name="ce7">
            <text:p>Comparto ruolo professionale - Temp 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1:.W51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7">
            <text:p>Dirigente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201" table:style-name="ce7">
            <text:p>65030201</text:p>
          </table:table-cell>
          <table:table-cell office:value-type="string" table:style-name="ce7">
            <text:p>Dirigente ruolo tecnico - Tempo det 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2:.W52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7">
            <text:p>Comparto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701" table:style-name="ce7">
            <text:p>65030701</text:p>
          </table:table-cell>
          <table:table-cell office:value-type="string" table:style-name="ce7">
            <text:p>Comparto ruolo tecnico - Tempo dete rminato</text:p>
          </table:table-cell>
          <table:table-cell office:value-type="float" office:value="162726.12" table:style-name="ce8">
            <text:p>162.726,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777.63" table:style-name="ce8">
            <text:p>1.777,63</text:p>
          </table:table-cell>
          <table:table-cell office:value-type="float" office:value="18688.86" table:style-name="ce8">
            <text:p>18.688,86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42259.63" table:style-name="ce8">
            <text:p>142.259,63</text:p>
          </table:table-cell>
          <table:table-cell office:value-type="float" office:value="87.423000000000002" table:style-name="ce7">
            <text:p>87,42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3:.W53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7">
            <text:p>Dirigente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201" table:style-name="ce7">
            <text:p>65040201</text:p>
          </table:table-cell>
          <table:table-cell office:value-type="string" table:style-name="ce7">
            <text:p>Dirigente ruolo amministrativo - Te mpo determinato</text:p>
          </table:table-cell>
          <table:table-cell office:value-type="float" office:value="120319.36" table:style-name="ce8">
            <text:p>120.319,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69.96" table:style-name="ce8">
            <text:p>21.969,96</text:p>
          </table:table-cell>
          <table:table-cell office:value-type="float" office:value="368.49" table:style-name="ce7">
            <text:p>368,49</text:p>
          </table:table-cell>
          <table:table-cell office:value-type="float" office:value="21601.47" table:style-name="ce8">
            <text:p>21.601,47</text:p>
          </table:table-cell>
          <table:table-cell office:value-type="float" office:value="21969.96" table:style-name="ce8">
            <text:p>21.969,96</text:p>
          </table:table-cell>
          <table:table-cell office:value-type="float" office:value="98349.4" table:style-name="ce8">
            <text:p>98.349,40</text:p>
          </table:table-cell>
          <table:table-cell office:value-type="float" office:value="81.739999999999995" table:style-name="ce7">
            <text:p>81,7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4:.W54])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7">
            <text:p>Comparto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701" table:style-name="ce7">
            <text:p>65040701</text:p>
          </table:table-cell>
          <table:table-cell office:value-type="string" table:style-name="ce7">
            <text:p>Comparto ruolo amministrativo - Tem po determinato</text:p>
          </table:table-cell>
          <table:table-cell office:value-type="float" office:value="36382.559999999998" table:style-name="ce8">
            <text:p>36.382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1" table:style-name="ce8">
            <text:p>8.721,00</text:p>
          </table:table-cell>
          <table:table-cell office:value-type="float" office:value="2196.52" table:style-name="ce8">
            <text:p>2.196,52</text:p>
          </table:table-cell>
          <table:table-cell office:value-type="float" office:value="6524.48" table:style-name="ce8">
            <text:p>6.524,48</text:p>
          </table:table-cell>
          <table:table-cell office:value-type="float" office:value="8721" table:style-name="ce8">
            <text:p>8.721,00</text:p>
          </table:table-cell>
          <table:table-cell office:value-type="float" office:value="27661.56" table:style-name="ce8">
            <text:p>27.661,56</text:p>
          </table:table-cell>
          <table:table-cell office:value-type="float" office:value="76.03" table:style-name="ce7">
            <text:p>76,0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22454" table:formula="of:=SUM([.V55:.W55])" table:style-name="ce9">
            <text:p><text:s/>€ 22.454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22454" table:style-name="ce9">
            <text:p><text:s/>€ 22.454,00<text:s/></text:p>
          </table:table-cell>
          <table:table-cell table:number-columns-repeated="16361"/>
        </table:table-row>
        <table:table-row table:style-name="ro2">
          <table:table-cell/>
          <table:table-cell table:number-columns-repeated="3" table:style-name="ce11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5" table:style-name="ce8"/>
          <table:table-cell table:number-columns-repeated="3" table:style-name="ce7"/>
          <table:table-cell office:value-type="currency" office:value="1973606" table:formula="of:=SUM([.U47:.U55])" table:style-name="ce12">
            <text:p><text:s/>€ 1.973.606,00<text:s/></text:p>
          </table:table-cell>
          <table:table-cell office:value-type="currency" office:value="0" table:formula="of:=SUM([.V47:.V55])" table:style-name="ce12">
            <text:p><text:s/>€ -<text:s text:c="3"/></text:p>
          </table:table-cell>
          <table:table-cell office:value-type="currency" office:value="1973606" table:formula="of:=SUM([.W47:.W55])" table:style-name="ce12">
            <text:p><text:s/>€ 1.973.606,00<text:s/></text:p>
          </table:table-cell>
          <table:table-cell table:number-columns-repeated="1636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N.B. i dati vengono rilevati con cadenza trimestrale. Per ogni rilevazione viene effettuata una PROIEZIONE ANNUA</text:p>
          </table:table-cell>
          <table:table-cell table:number-columns-repeated="19" table:style-name="ce14"/>
          <table:table-cell table:style-name="ce15"/>
          <table:table-cell table:style-name="ce16"/>
          <table:table-cell table:number-columns-repeated="16361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157638888888889in" fo:margin-left="0.2in" fo:margin-right="0.157638888888889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ZENTON EMANUELA</meta:initial-creator>
    <dc:creator>Daniela Marchiotto</dc:creator>
    <meta:creation-date>2018-11-30T11:15:54Z</meta:creation-date>
    <dc:date>2019-03-01T12:31:40Z</dc:date>
    <meta:print-date>2019-03-01T12:31:11Z</meta:print-date>
  </office:meta>
</office:document-meta>
</file>