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="thin solid #000000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">
      <style:table-cell-properties fo:border="thin solid #000000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Euro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Euro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4">
      <style:table-cell-properties fo:background-color="transparent"/>
      <style:text-properties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able-cell-properties fo:background-color="transparent"/>
      <style:text-properties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5" style:family="table-cell" style:parent-style-name="Euro" style:data-style-name="N36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36" style:family="table-cell" style:parent-style-name="Euro" style:data-style-name="N36">
      <style:table-cell-properties fo:border="thin solid #000000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40" style:family="table-cell" style:parent-style-name="Default" style:data-style-name="N4">
      <style:table-cell-properties fo:border="thin solid #000000"/>
    </style:style>
    <style:style style:name="ce41" style:family="table-cell" style:parent-style-name="Euro" style:data-style-name="N36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Euro" style:data-style-name="N36">
      <style:table-cell-properties fo:border="thin solid #000000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0.53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1" table:number-columns-repeated="18" table:default-cell-style-name="ce1" table:visibility="collapse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30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table:number-columns-repeated="21" table:style-name="ce1"/>
          <table:table-cell table:style-name="ce2"/>
          <table:table-cell table:style-name="ce3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24" table:number-rows-spanned="1" table:style-name="ce30">
            <text:p>Costo del personale NON a tempo INDETERMINATO articolato per aree professionali – <text:s/>2017</text:p>
          </table:table-cell>
          <table:covered-table-cell table:number-columns-repeated="23"/>
          <table:table-cell table:number-columns-repeated="16359" table:style-name="ce1"/>
        </table:table-row>
        <table:table-row table:style-name="ro4">
          <table:table-cell table:style-name="ce1"/>
          <table:table-cell table:number-columns-repeated="23" table:style-name="ce4"/>
          <table:table-cell table:number-columns-repeated="16360" table:style-name="ce1"/>
        </table:table-row>
        <table:table-row table:style-name="ro1">
          <table:table-cell table:number-columns-repeated="21" table:style-name="ce1"/>
          <table:table-cell table:style-name="ce2"/>
          <table:table-cell table:style-name="ce3"/>
          <table:table-cell table:number-columns-repeated="16361" table:style-name="ce1"/>
        </table:table-row>
        <table:table-row table:style-name="ro2">
          <table:table-cell table:style-name="ce5"/>
          <table:table-cell office:value-type="string" table:number-columns-spanned="24" table:number-rows-spanned="1" table:style-name="ce31">
            <text:p>DISTRETTO 1 - 2 (EX AZIENDA U.L.S.S. 20 DI VERONA)</text:p>
          </table:table-cell>
          <table:covered-table-cell table:number-columns-repeated="23"/>
          <table:table-cell table:style-name="ce5"/>
          <table:table-cell table:number-columns-repeated="16358"/>
        </table:table-row>
        <table:table-row table:style-name="ro2">
          <table:table-cell table:style-name="ce5"/>
          <table:table-cell office:value-type="string" table:number-columns-spanned="24" table:number-rows-spanned="1" table:style-name="ce32">
            <text:p>Costo del personale NON a tempo INDETERMINATO articolato per aree professionali -PRE-CONSUNTIVO 2017</text:p>
          </table:table-cell>
          <table:covered-table-cell table:number-columns-repeated="23"/>
          <table:table-cell table:style-name="ce5"/>
          <table:table-cell table:number-columns-repeated="16358"/>
        </table:table-row>
        <table:table-row table:style-name="ro5">
          <table:table-cell table:style-name="ce5"/>
          <table:table-cell office:value-type="string" table:style-name="ce6">
            <text:p>Codice conto Ulss 20</text:p>
          </table:table-cell>
          <table:table-cell office:value-type="string" table:style-name="ce6">
            <text:p>Codice Regionale<text:s/></text:p>
          </table:table-cell>
          <table:table-cell office:value-type="string" table:style-name="ce6">
            <text:p>Descrizione conto</text:p>
          </table:table-cell>
          <table:table-cell office:value-type="string" table:style-name="ce6">
            <text:p>Bilancio Sanitario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+ Sociale</text:p>
          </table:table-cell>
          <table:table-cell office:value-type="string" table:style-name="ce6">
            <text:p>Codice conto Ulss 20</text:p>
          </table:table-cell>
          <table:table-cell office:value-type="string" table:style-name="ce6">
            <text:p>Codice Regionale<text:s/></text:p>
          </table:table-cell>
          <table:table-cell office:value-type="string" table:style-name="ce6">
            <text:p>Descrizione conto</text:p>
          </table:table-cell>
          <table:table-cell office:value-type="string" table:style-name="ce6">
            <text:p>Bilancio Sanitario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+ Sociale</text:p>
          </table:table-cell>
          <table:table-cell office:value-type="string" table:style-name="ce6">
            <text:p>Codice conto Ulss 20</text:p>
          </table:table-cell>
          <table:table-cell office:value-type="string" table:style-name="ce6">
            <text:p>Codice Regionale<text:s/></text:p>
          </table:table-cell>
          <table:table-cell office:value-type="string" table:style-name="ce6">
            <text:p>Descrizione conto</text:p>
          </table:table-cell>
          <table:table-cell office:value-type="string" table:style-name="ce6">
            <text:p>Bilancio Sanitario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+ Sociale</text:p>
          </table:table-cell>
          <table:table-cell office:value-type="string" table:style-name="ce6">
            <text:p>Codice conto Ulss 20</text:p>
          </table:table-cell>
          <table:table-cell office:value-type="string" table:style-name="ce7">
            <text:p>Codice conto Ulss 20</text:p>
          </table:table-cell>
          <table:table-cell office:value-type="string" table:style-name="ce7">
            <text:p>Codice Regionale<text:s/></text:p>
          </table:table-cell>
          <table:table-cell office:value-type="string" table:style-name="ce7">
            <text:p>Descrizione conto</text:p>
          </table:table-cell>
          <table:table-cell office:value-type="string" table:style-name="ce7">
            <text:p>Bilancio Sanitario</text:p>
          </table:table-cell>
          <table:table-cell office:value-type="string" table:style-name="ce7">
            <text:p>Bilancio Sociale</text:p>
          </table:table-cell>
          <table:table-cell office:value-type="string" table:style-name="ce7">
            <text:p>Bilancio Sanitario+ Sociale</text:p>
          </table:table-cell>
          <table:table-cell table:number-columns-repeated="16358"/>
        </table:table-row>
        <table:table-row table:style-name="ro2">
          <table:table-cell table:style-name="ce5"/>
          <table:table-cell office:value-type="float" office:value="4005105120" table:style-name="ce8">
            <text:p>4005105120</text:p>
          </table:table-cell>
          <table:table-cell office:value-type="string" table:style-name="ce9">
            <text:p>BA2130</text:p>
          </table:table-cell>
          <table:table-cell office:value-type="string" table:style-name="ce9">
            <text:p>B.5.A.1.2) Costo del personale dirigente medico - tempo determinato (A Bilancio)</text:p>
          </table:table-cell>
          <table:table-cell office:value-type="float" office:value="872849.78" table:style-name="ce10">
            <text:p>872.849,78</text:p>
          </table:table-cell>
          <table:table-cell table:style-name="ce9"/>
          <table:table-cell office:value-type="float" office:value="872849.78" table:formula="msoxl:=E9+F9" table:style-name="ce11">
            <text:p>872.849,78</text:p>
          </table:table-cell>
          <table:table-cell office:value-type="float" office:value="4005105120" table:style-name="ce9">
            <text:p>4005105120</text:p>
          </table:table-cell>
          <table:table-cell office:value-type="string" table:style-name="ce9">
            <text:p>BA2130</text:p>
          </table:table-cell>
          <table:table-cell office:value-type="string" table:style-name="ce9">
            <text:p>B.5.A.1.2) Costo del personale dirigente medico - tempo determinato (A Bilancio)</text:p>
          </table:table-cell>
          <table:table-cell office:value-type="float" office:value="872849.78" table:style-name="ce10">
            <text:p>872.849,78</text:p>
          </table:table-cell>
          <table:table-cell table:style-name="ce9"/>
          <table:table-cell office:value-type="float" office:value="872849.78" table:formula="msoxl:=K9+L9" table:style-name="ce11">
            <text:p>872.849,78</text:p>
          </table:table-cell>
          <table:table-cell office:value-type="float" office:value="4005105120" table:style-name="ce9">
            <text:p>4005105120</text:p>
          </table:table-cell>
          <table:table-cell office:value-type="string" table:style-name="ce9">
            <text:p>BA2130</text:p>
          </table:table-cell>
          <table:table-cell office:value-type="string" table:style-name="ce9">
            <text:p>B.5.A.1.2) Costo del personale dirigente medico - tempo determinato (A Bilancio)</text:p>
          </table:table-cell>
          <table:table-cell office:value-type="float" office:value="872849.78" table:style-name="ce10">
            <text:p>872.849,78</text:p>
          </table:table-cell>
          <table:table-cell table:style-name="ce9"/>
          <table:table-cell office:value-type="float" office:value="872849.78" table:formula="msoxl:=Q9+R9" table:style-name="ce11">
            <text:p>872.849,78</text:p>
          </table:table-cell>
          <table:table-cell office:value-type="float" office:value="4005105120" table:style-name="ce9">
            <text:p>4005105120</text:p>
          </table:table-cell>
          <table:table-cell office:value-type="float" office:value="4005105120" table:style-name="ce12">
            <text:p>4005105120</text:p>
          </table:table-cell>
          <table:table-cell office:value-type="string" table:style-name="ce12">
            <text:p>BA2130</text:p>
          </table:table-cell>
          <table:table-cell office:value-type="string" table:style-name="ce12">
            <text:p>B.5.A.1.2) Costo del personale dirigente medico - tempo determinato<text:s/></text:p>
          </table:table-cell>
          <table:table-cell office:value-type="float" office:value="626634.32999999996" table:formula="msoxl:=626634.33" table:style-name="ce13">
            <text:p>626.634,33</text:p>
          </table:table-cell>
          <table:table-cell table:style-name="ce12"/>
          <table:table-cell office:value-type="float" office:value="626634.32999999996" table:formula="msoxl:=X9+Y9" table:style-name="ce14">
            <text:p>626.634,33</text:p>
          </table:table-cell>
          <table:table-cell table:number-columns-repeated="16358"/>
        </table:table-row>
        <table:table-row table:style-name="ro2">
          <table:table-cell table:style-name="ce5"/>
          <table:table-cell office:value-type="float" office:value="4005105130" table:style-name="ce8">
            <text:p>4005105130</text:p>
          </table:table-cell>
          <table:table-cell office:value-type="string" table:style-name="ce9">
            <text:p>BA2140</text:p>
          </table:table-cell>
          <table:table-cell office:value-type="string" table:style-name="ce9">
            <text:p>B.5.A.1.3) Costo del personale dirigente medico - altro</text:p>
          </table:table-cell>
          <table:table-cell office:value-type="float" office:value="78237.429999999993" table:style-name="ce10">
            <text:p>78.237,43</text:p>
          </table:table-cell>
          <table:table-cell table:style-name="ce9"/>
          <table:table-cell office:value-type="float" office:value="78237.429999999993" table:formula="msoxl:=E10+F10" table:style-name="ce11">
            <text:p>78.237,43</text:p>
          </table:table-cell>
          <table:table-cell office:value-type="float" office:value="4005105130" table:style-name="ce9">
            <text:p>4005105130</text:p>
          </table:table-cell>
          <table:table-cell office:value-type="string" table:style-name="ce9">
            <text:p>BA2140</text:p>
          </table:table-cell>
          <table:table-cell office:value-type="string" table:style-name="ce9">
            <text:p>B.5.A.1.3) Costo del personale dirigente medico - altro</text:p>
          </table:table-cell>
          <table:table-cell office:value-type="float" office:value="78237.429999999993" table:style-name="ce10">
            <text:p>78.237,43</text:p>
          </table:table-cell>
          <table:table-cell table:style-name="ce9"/>
          <table:table-cell office:value-type="float" office:value="78237.429999999993" table:formula="msoxl:=K10+L10" table:style-name="ce11">
            <text:p>78.237,43</text:p>
          </table:table-cell>
          <table:table-cell office:value-type="float" office:value="4005105130" table:style-name="ce9">
            <text:p>4005105130</text:p>
          </table:table-cell>
          <table:table-cell office:value-type="string" table:style-name="ce9">
            <text:p>BA2140</text:p>
          </table:table-cell>
          <table:table-cell office:value-type="string" table:style-name="ce9">
            <text:p>B.5.A.1.3) Costo del personale dirigente medico - altro</text:p>
          </table:table-cell>
          <table:table-cell office:value-type="float" office:value="78237.429999999993" table:style-name="ce10">
            <text:p>78.237,43</text:p>
          </table:table-cell>
          <table:table-cell table:style-name="ce9"/>
          <table:table-cell office:value-type="float" office:value="78237.429999999993" table:formula="msoxl:=Q10+R10" table:style-name="ce11">
            <text:p>78.237,43</text:p>
          </table:table-cell>
          <table:table-cell office:value-type="float" office:value="4005105130" table:style-name="ce9">
            <text:p>4005105130</text:p>
          </table:table-cell>
          <table:table-cell office:value-type="float" office:value="4005105130" table:style-name="ce12">
            <text:p>4005105130</text:p>
          </table:table-cell>
          <table:table-cell office:value-type="string" table:style-name="ce12">
            <text:p>BA2140</text:p>
          </table:table-cell>
          <table:table-cell office:value-type="string" table:style-name="ce12">
            <text:p>B.5.A.1.3) Costo del personale dirigente medico - altro</text:p>
          </table:table-cell>
          <table:table-cell office:value-type="float" office:value="78560.479999999996" table:style-name="ce13">
            <text:p>78.560,48</text:p>
          </table:table-cell>
          <table:table-cell table:style-name="ce12"/>
          <table:table-cell office:value-type="float" office:value="78560.479999999996" table:formula="msoxl:=X10+Y10" table:style-name="ce14">
            <text:p>78.560,48</text:p>
          </table:table-cell>
          <table:table-cell table:number-columns-repeated="16358"/>
        </table:table-row>
        <table:table-row table:style-name="ro2">
          <table:table-cell table:style-name="ce5"/>
          <table:table-cell office:value-type="float" office:value="4005105220" table:style-name="ce8">
            <text:p>4005105220</text:p>
          </table:table-cell>
          <table:table-cell office:value-type="string" table:style-name="ce9">
            <text:p>BA2170</text:p>
          </table:table-cell>
          <table:table-cell office:value-type="string" table:style-name="ce9">
            <text:p>B.5.A.2.2) Costo del personale dirigente non medico - tempo determinato (A Bilancio)</text:p>
          </table:table-cell>
          <table:table-cell office:value-type="float" office:value="73886.16" table:style-name="ce11">
            <text:p>73.886,16</text:p>
          </table:table-cell>
          <table:table-cell table:style-name="ce9"/>
          <table:table-cell office:value-type="float" office:value="73886.16" table:formula="msoxl:=E11+F11" table:style-name="ce11">
            <text:p>73.886,16</text:p>
          </table:table-cell>
          <table:table-cell office:value-type="float" office:value="4005105220" table:style-name="ce9">
            <text:p>4005105220</text:p>
          </table:table-cell>
          <table:table-cell office:value-type="string" table:style-name="ce9">
            <text:p>BA2170</text:p>
          </table:table-cell>
          <table:table-cell office:value-type="string" table:style-name="ce9">
            <text:p>B.5.A.2.2) Costo del personale dirigente non medico - tempo determinato (A Bilancio)</text:p>
          </table:table-cell>
          <table:table-cell office:value-type="float" office:value="73886.16" table:style-name="ce11">
            <text:p>73.886,16</text:p>
          </table:table-cell>
          <table:table-cell table:style-name="ce9"/>
          <table:table-cell office:value-type="float" office:value="73886.16" table:formula="msoxl:=K11+L11" table:style-name="ce11">
            <text:p>73.886,16</text:p>
          </table:table-cell>
          <table:table-cell office:value-type="float" office:value="4005105220" table:style-name="ce9">
            <text:p>4005105220</text:p>
          </table:table-cell>
          <table:table-cell office:value-type="string" table:style-name="ce9">
            <text:p>BA2170</text:p>
          </table:table-cell>
          <table:table-cell office:value-type="string" table:style-name="ce9">
            <text:p>B.5.A.2.2) Costo del personale dirigente non medico - tempo determinato (A Bilancio)</text:p>
          </table:table-cell>
          <table:table-cell office:value-type="float" office:value="73886.16" table:style-name="ce11">
            <text:p>73.886,16</text:p>
          </table:table-cell>
          <table:table-cell table:style-name="ce9"/>
          <table:table-cell office:value-type="float" office:value="73886.16" table:formula="msoxl:=Q11+R11" table:style-name="ce11">
            <text:p>73.886,16</text:p>
          </table:table-cell>
          <table:table-cell office:value-type="float" office:value="4005105220" table:style-name="ce9">
            <text:p>4005105220</text:p>
          </table:table-cell>
          <table:table-cell office:value-type="float" office:value="4005105220" table:style-name="ce12">
            <text:p>4005105220</text:p>
          </table:table-cell>
          <table:table-cell office:value-type="string" table:style-name="ce12">
            <text:p>BA2170</text:p>
          </table:table-cell>
          <table:table-cell office:value-type="string" table:style-name="ce12">
            <text:p>B.5.A.2.2) Costo del personale dirigente non medico - tempo determinato<text:s/></text:p>
          </table:table-cell>
          <table:table-cell office:value-type="float" office:value="124519.63" table:style-name="ce14">
            <text:p>124.519,63</text:p>
          </table:table-cell>
          <table:table-cell table:style-name="ce12"/>
          <table:table-cell office:value-type="float" office:value="124519.63" table:formula="msoxl:=X11+Y11" table:style-name="ce14">
            <text:p>124.519,63</text:p>
          </table:table-cell>
          <table:table-cell table:number-columns-repeated="16358"/>
        </table:table-row>
        <table:table-row table:style-name="ro2">
          <table:table-cell table:style-name="ce5"/>
          <table:table-cell office:value-type="float" office:value="4005110200" table:style-name="ce8">
            <text:p>4005110200</text:p>
          </table:table-cell>
          <table:table-cell office:value-type="string" table:style-name="ce9">
            <text:p>BA2210</text:p>
          </table:table-cell>
          <table:table-cell office:value-type="string" table:style-name="ce9">
            <text:p>B.5.B.2) Costo del personale comparto ruolo sanitario - tempo determinato (A Bilancio)</text:p>
          </table:table-cell>
          <table:table-cell office:value-type="float" office:value="120845.8" table:style-name="ce11">
            <text:p>120.845,80</text:p>
          </table:table-cell>
          <table:table-cell table:style-name="ce9"/>
          <table:table-cell office:value-type="float" office:value="120845.8" table:formula="msoxl:=E12+F12" table:style-name="ce11">
            <text:p>120.845,80</text:p>
          </table:table-cell>
          <table:table-cell office:value-type="float" office:value="4005110200" table:style-name="ce9">
            <text:p>4005110200</text:p>
          </table:table-cell>
          <table:table-cell office:value-type="string" table:style-name="ce9">
            <text:p>BA2210</text:p>
          </table:table-cell>
          <table:table-cell office:value-type="string" table:style-name="ce9">
            <text:p>B.5.B.2) Costo del personale comparto ruolo sanitario - tempo determinato (A Bilancio)</text:p>
          </table:table-cell>
          <table:table-cell office:value-type="float" office:value="120845.8" table:style-name="ce11">
            <text:p>120.845,80</text:p>
          </table:table-cell>
          <table:table-cell table:style-name="ce9"/>
          <table:table-cell office:value-type="float" office:value="120845.8" table:formula="msoxl:=K12+L12" table:style-name="ce11">
            <text:p>120.845,80</text:p>
          </table:table-cell>
          <table:table-cell office:value-type="float" office:value="4005110200" table:style-name="ce9">
            <text:p>4005110200</text:p>
          </table:table-cell>
          <table:table-cell office:value-type="string" table:style-name="ce9">
            <text:p>BA2210</text:p>
          </table:table-cell>
          <table:table-cell office:value-type="string" table:style-name="ce9">
            <text:p>B.5.B.2) Costo del personale comparto ruolo sanitario - tempo determinato (A Bilancio)</text:p>
          </table:table-cell>
          <table:table-cell office:value-type="float" office:value="120845.8" table:style-name="ce11">
            <text:p>120.845,80</text:p>
          </table:table-cell>
          <table:table-cell table:style-name="ce9"/>
          <table:table-cell office:value-type="float" office:value="120845.8" table:formula="msoxl:=Q12+R12" table:style-name="ce11">
            <text:p>120.845,80</text:p>
          </table:table-cell>
          <table:table-cell office:value-type="float" office:value="4005110200" table:style-name="ce9">
            <text:p>4005110200</text:p>
          </table:table-cell>
          <table:table-cell office:value-type="float" office:value="4005110300" table:style-name="ce12">
            <text:p>4005110300</text:p>
          </table:table-cell>
          <table:table-cell office:value-type="string" table:style-name="ce12">
            <text:p>BA2220</text:p>
          </table:table-cell>
          <table:table-cell office:value-type="string" table:style-name="ce12">
            <text:p>B.5.B.3) Costo del personale comparto ruolo sanitario - tempo determinato</text:p>
          </table:table-cell>
          <table:table-cell office:value-type="float" office:value="123062.53" table:style-name="ce14">
            <text:p>123.062,53</text:p>
          </table:table-cell>
          <table:table-cell table:style-name="ce12"/>
          <table:table-cell office:value-type="float" office:value="123062.53" table:formula="msoxl:=X12+Y12" table:style-name="ce14">
            <text:p>123.062,53</text:p>
          </table:table-cell>
          <table:table-cell table:number-columns-repeated="16358"/>
        </table:table-row>
        <table:table-row table:style-name="ro2">
          <table:table-cell table:style-name="ce5"/>
          <table:table-cell office:value-type="float" office:value="4005110300" table:style-name="ce8">
            <text:p>4005110300</text:p>
          </table:table-cell>
          <table:table-cell office:value-type="string" table:style-name="ce9">
            <text:p>BA2220</text:p>
          </table:table-cell>
          <table:table-cell office:value-type="string" table:style-name="ce9">
            <text:p>B.5.B.3) Costo del personale comparto ruolo sanitario - altro (personale a progetto)</text:p>
          </table:table-cell>
          <table:table-cell office:value-type="float" office:value="182920.85" table:style-name="ce11">
            <text:p>182.920,85</text:p>
          </table:table-cell>
          <table:table-cell table:style-name="ce9"/>
          <table:table-cell office:value-type="float" office:value="182920.85" table:formula="msoxl:=E13+F13" table:style-name="ce11">
            <text:p>182.920,85</text:p>
          </table:table-cell>
          <table:table-cell office:value-type="float" office:value="4005110300" table:style-name="ce9">
            <text:p>4005110300</text:p>
          </table:table-cell>
          <table:table-cell office:value-type="string" table:style-name="ce9">
            <text:p>BA2220</text:p>
          </table:table-cell>
          <table:table-cell office:value-type="string" table:style-name="ce9">
            <text:p>B.5.B.3) Costo del personale comparto ruolo sanitario - altro (personale a progetto)</text:p>
          </table:table-cell>
          <table:table-cell office:value-type="float" office:value="182920.85" table:style-name="ce11">
            <text:p>182.920,85</text:p>
          </table:table-cell>
          <table:table-cell table:style-name="ce9"/>
          <table:table-cell office:value-type="float" office:value="182920.85" table:formula="msoxl:=K13+L13" table:style-name="ce11">
            <text:p>182.920,85</text:p>
          </table:table-cell>
          <table:table-cell office:value-type="float" office:value="4005110300" table:style-name="ce9">
            <text:p>4005110300</text:p>
          </table:table-cell>
          <table:table-cell office:value-type="string" table:style-name="ce9">
            <text:p>BA2220</text:p>
          </table:table-cell>
          <table:table-cell office:value-type="string" table:style-name="ce9">
            <text:p>B.5.B.3) Costo del personale comparto ruolo sanitario - altro (personale a progetto)</text:p>
          </table:table-cell>
          <table:table-cell office:value-type="float" office:value="182920.85" table:style-name="ce11">
            <text:p>182.920,85</text:p>
          </table:table-cell>
          <table:table-cell table:style-name="ce9"/>
          <table:table-cell office:value-type="float" office:value="182920.85" table:formula="msoxl:=Q13+R13" table:style-name="ce11">
            <text:p>182.920,85</text:p>
          </table:table-cell>
          <table:table-cell office:value-type="float" office:value="4005110300" table:style-name="ce9">
            <text:p>4005110300</text:p>
          </table:table-cell>
          <table:table-cell office:value-type="float" office:value="4005310200" table:style-name="ce12">
            <text:p>4005310200</text:p>
          </table:table-cell>
          <table:table-cell office:value-type="string" table:style-name="ce12">
            <text:p>BA2390</text:p>
          </table:table-cell>
          <table:table-cell office:value-type="string" table:style-name="ce12">
            <text:p>B.7.B.2) Costo del personale comparto ruolo tecnico - tempo determinato<text:s/></text:p>
          </table:table-cell>
          <table:table-cell office:value-type="float" office:value="15522.25" table:style-name="ce14">
            <text:p>15.522,25</text:p>
          </table:table-cell>
          <table:table-cell table:style-name="ce12"/>
          <table:table-cell office:value-type="float" office:value="15522.25" table:formula="msoxl:=X13+Y13" table:style-name="ce14">
            <text:p>15.522,25</text:p>
          </table:table-cell>
          <table:table-cell table:number-columns-repeated="16358"/>
        </table:table-row>
        <table:table-row table:style-name="ro2">
          <table:table-cell table:style-name="ce5"/>
          <table:table-cell office:value-type="float" office:value="4005310200" table:style-name="ce8">
            <text:p>4005310200</text:p>
          </table:table-cell>
          <table:table-cell office:value-type="string" table:style-name="ce9">
            <text:p>BA2390</text:p>
          </table:table-cell>
          <table:table-cell office:value-type="string" table:style-name="ce9">
            <text:p>B.7.B.2) Costo del personale comparto ruolo tecnico - tempo determinato (A Bilancio)</text:p>
          </table:table-cell>
          <table:table-cell office:value-type="float" office:value="35228.97" table:formula="msoxl:=67414.67-32185.7" table:style-name="ce11">
            <text:p>35.228,97</text:p>
          </table:table-cell>
          <table:table-cell table:style-name="ce9"/>
          <table:table-cell office:value-type="float" office:value="35228.97" table:formula="msoxl:=E14+F14" table:style-name="ce11">
            <text:p>35.228,97</text:p>
          </table:table-cell>
          <table:table-cell office:value-type="float" office:value="4005310200" table:style-name="ce9">
            <text:p>4005310200</text:p>
          </table:table-cell>
          <table:table-cell office:value-type="string" table:style-name="ce9">
            <text:p>BA2390</text:p>
          </table:table-cell>
          <table:table-cell office:value-type="string" table:style-name="ce9">
            <text:p>B.7.B.2) Costo del personale comparto ruolo tecnico - tempo determinato (A Bilancio)</text:p>
          </table:table-cell>
          <table:table-cell office:value-type="float" office:value="35228.97" table:formula="msoxl:=67414.67-32185.7" table:style-name="ce11">
            <text:p>35.228,97</text:p>
          </table:table-cell>
          <table:table-cell table:style-name="ce9"/>
          <table:table-cell office:value-type="float" office:value="35228.97" table:formula="msoxl:=K14+L14" table:style-name="ce11">
            <text:p>35.228,97</text:p>
          </table:table-cell>
          <table:table-cell office:value-type="float" office:value="4005310200" table:style-name="ce9">
            <text:p>4005310200</text:p>
          </table:table-cell>
          <table:table-cell office:value-type="string" table:style-name="ce9">
            <text:p>BA2390</text:p>
          </table:table-cell>
          <table:table-cell office:value-type="string" table:style-name="ce9">
            <text:p>B.7.B.2) Costo del personale comparto ruolo tecnico - tempo determinato (A Bilancio)</text:p>
          </table:table-cell>
          <table:table-cell office:value-type="float" office:value="35228.97" table:formula="msoxl:=67414.67-32185.7" table:style-name="ce11">
            <text:p>35.228,97</text:p>
          </table:table-cell>
          <table:table-cell table:style-name="ce9"/>
          <table:table-cell office:value-type="float" office:value="35228.97" table:formula="msoxl:=Q14+R14" table:style-name="ce11">
            <text:p>35.228,97</text:p>
          </table:table-cell>
          <table:table-cell office:value-type="float" office:value="4005310200" table:style-name="ce9">
            <text:p>4005310200</text:p>
          </table:table-cell>
          <table:table-cell office:value-type="float" office:value="4005405200" table:style-name="ce12">
            <text:p>4005405200</text:p>
          </table:table-cell>
          <table:table-cell office:value-type="string" table:style-name="ce12">
            <text:p>BA2440</text:p>
          </table:table-cell>
          <table:table-cell office:value-type="string" table:style-name="ce12">
            <text:p>B.8.A.1) Costo del personale dirigente ruolo amministrativo - tempo determinato</text:p>
          </table:table-cell>
          <table:table-cell table:style-name="ce12"/>
          <table:table-cell office:value-type="float" office:value="60415" table:style-name="ce14">
            <text:p>60.415,00</text:p>
          </table:table-cell>
          <table:table-cell office:value-type="float" office:value="60415" table:formula="msoxl:=X14+Y14" table:style-name="ce14">
            <text:p>60.415,00</text:p>
          </table:table-cell>
          <table:table-cell table:number-columns-repeated="16358"/>
        </table:table-row>
        <table:table-row table:style-name="ro2">
          <table:table-cell table:style-name="ce5"/>
          <table:table-cell office:value-type="float" office:value="4005310200" table:style-name="ce8">
            <text:p>4005310200</text:p>
          </table:table-cell>
          <table:table-cell office:value-type="string" table:style-name="ce9">
            <text:p>BA2390</text:p>
          </table:table-cell>
          <table:table-cell office:value-type="string" table:style-name="ce9">
            <text:p>B.7.B.2) Costo del personale comparto ruolo tecnico - tempo determinato (personale a progetto)</text:p>
          </table:table-cell>
          <table:table-cell office:value-type="float" office:value="32185.7" table:style-name="ce11">
            <text:p>32.185,70</text:p>
          </table:table-cell>
          <table:table-cell table:style-name="ce9"/>
          <table:table-cell office:value-type="float" office:value="32185.7" table:formula="msoxl:=E15+F15" table:style-name="ce11">
            <text:p>32.185,70</text:p>
          </table:table-cell>
          <table:table-cell office:value-type="float" office:value="4005310200" table:style-name="ce9">
            <text:p>4005310200</text:p>
          </table:table-cell>
          <table:table-cell office:value-type="string" table:style-name="ce9">
            <text:p>BA2390</text:p>
          </table:table-cell>
          <table:table-cell office:value-type="string" table:style-name="ce9">
            <text:p>B.7.B.2) Costo del personale comparto ruolo tecnico - tempo determinato (personale a progetto)</text:p>
          </table:table-cell>
          <table:table-cell office:value-type="float" office:value="32185.7" table:style-name="ce11">
            <text:p>32.185,70</text:p>
          </table:table-cell>
          <table:table-cell table:style-name="ce9"/>
          <table:table-cell office:value-type="float" office:value="32185.7" table:formula="msoxl:=K15+L15" table:style-name="ce11">
            <text:p>32.185,70</text:p>
          </table:table-cell>
          <table:table-cell office:value-type="float" office:value="4005310200" table:style-name="ce9">
            <text:p>4005310200</text:p>
          </table:table-cell>
          <table:table-cell office:value-type="string" table:style-name="ce9">
            <text:p>BA2390</text:p>
          </table:table-cell>
          <table:table-cell office:value-type="string" table:style-name="ce9">
            <text:p>B.7.B.2) Costo del personale comparto ruolo tecnico - tempo determinato (personale a progetto)</text:p>
          </table:table-cell>
          <table:table-cell office:value-type="float" office:value="32185.7" table:style-name="ce11">
            <text:p>32.185,70</text:p>
          </table:table-cell>
          <table:table-cell table:style-name="ce9"/>
          <table:table-cell office:value-type="float" office:value="32185.7" table:formula="msoxl:=Q15+R15" table:style-name="ce11">
            <text:p>32.185,70</text:p>
          </table:table-cell>
          <table:table-cell office:value-type="float" office:value="4005310200" table:style-name="ce9">
            <text:p>4005310200</text:p>
          </table:table-cell>
          <table:table-cell office:value-type="float" office:value="4005410200" table:style-name="ce12">
            <text:p>4005410200</text:p>
          </table:table-cell>
          <table:table-cell office:value-type="string" table:style-name="ce12">
            <text:p>BA2480</text:p>
          </table:table-cell>
          <table:table-cell office:value-type="string" table:style-name="ce12">
            <text:p>B.8.B.2) Costo del personale comparto ruolo amministrativo - tempo determinato</text:p>
          </table:table-cell>
          <table:table-cell office:value-type="float" office:value="41191.69" table:style-name="ce14">
            <text:p>41.191,69</text:p>
          </table:table-cell>
          <table:table-cell table:style-name="ce12"/>
          <table:table-cell office:value-type="float" office:value="41191.69" table:formula="msoxl:=X15+Y15" table:style-name="ce14">
            <text:p>41.191,69</text:p>
          </table:table-cell>
          <table:table-cell table:number-columns-repeated="16358"/>
        </table:table-row>
        <table:table-row table:style-name="ro6">
          <table:table-cell table:style-name="ce5"/>
          <table:table-cell office:value-type="float" office:value="4005405200" table:style-name="ce8">
            <text:p>4005405200</text:p>
          </table:table-cell>
          <table:table-cell office:value-type="string" table:style-name="ce9">
            <text:p>BA2440</text:p>
          </table:table-cell>
          <table:table-cell office:value-type="string" table:style-name="ce9">
            <text:p>B.8.A.1) Costo del personale dirigente ruolo amministrativo - tempo determinato (A Bilancio)</text:p>
          </table:table-cell>
          <table:table-cell table:style-name="ce9"/>
          <table:table-cell office:value-type="float" office:value="58220" table:style-name="ce11">
            <text:p>58.220,00</text:p>
          </table:table-cell>
          <table:table-cell office:value-type="float" office:value="58220" table:formula="msoxl:=E16+F16" table:style-name="ce11">
            <text:p>58.220,00</text:p>
          </table:table-cell>
          <table:table-cell office:value-type="float" office:value="4005405200" table:style-name="ce9">
            <text:p>4005405200</text:p>
          </table:table-cell>
          <table:table-cell office:value-type="string" table:style-name="ce9">
            <text:p>BA2440</text:p>
          </table:table-cell>
          <table:table-cell office:value-type="string" table:style-name="ce9">
            <text:p>B.8.A.1) Costo del personale dirigente ruolo amministrativo - tempo determinato (A Bilancio)</text:p>
          </table:table-cell>
          <table:table-cell table:style-name="ce9"/>
          <table:table-cell office:value-type="float" office:value="58220" table:style-name="ce11">
            <text:p>58.220,00</text:p>
          </table:table-cell>
          <table:table-cell office:value-type="float" office:value="58220" table:formula="msoxl:=K16+L16" table:style-name="ce11">
            <text:p>58.220,00</text:p>
          </table:table-cell>
          <table:table-cell office:value-type="float" office:value="4005405200" table:style-name="ce9">
            <text:p>4005405200</text:p>
          </table:table-cell>
          <table:table-cell office:value-type="string" table:style-name="ce9">
            <text:p>BA2440</text:p>
          </table:table-cell>
          <table:table-cell office:value-type="string" table:style-name="ce9">
            <text:p>B.8.A.1) Costo del personale dirigente ruolo amministrativo - tempo determinato (A Bilancio)</text:p>
          </table:table-cell>
          <table:table-cell table:style-name="ce9"/>
          <table:table-cell office:value-type="float" office:value="58220" table:style-name="ce11">
            <text:p>58.220,00</text:p>
          </table:table-cell>
          <table:table-cell office:value-type="float" office:value="58220" table:formula="msoxl:=Q16+R16" table:style-name="ce11">
            <text:p>58.220,00</text:p>
          </table:table-cell>
          <table:table-cell office:value-type="float" office:value="4005405200" table:style-name="ce9">
            <text:p>4005405200</text:p>
          </table:table-cell>
          <table:table-cell table:number-columns-repeated="3" table:style-name="ce12"/>
          <table:table-cell office:value-type="float" office:value="1009490.9099999999" table:formula="msoxl:=SUM(X9:X15)" table:style-name="ce15">
            <text:p>1.009.490,91</text:p>
          </table:table-cell>
          <table:table-cell office:value-type="float" office:value="60415" table:formula="msoxl:=SUM(Y9:Y15)" table:style-name="ce15">
            <text:p>60.415,00</text:p>
          </table:table-cell>
          <table:table-cell office:value-type="float" office:value="1069905.9099999999" table:formula="msoxl:=SUM(Z9:Z15)" table:style-name="ce15">
            <text:p>1.069.905,91</text:p>
          </table:table-cell>
          <table:table-cell table:number-columns-repeated="16358"/>
        </table:table-row>
        <table:table-row table:number-rows-repeated="2" table:style-name="ro2">
          <table:table-cell/>
          <table:table-cell table:number-columns-repeated="20" table:style-name="ce16"/>
          <table:table-cell table:style-name="ce17"/>
          <table:table-cell table:style-name="ce18"/>
          <table:table-cell table:number-columns-repeated="2" table:style-name="ce16"/>
          <table:table-cell table:number-columns-repeated="16359"/>
        </table:table-row>
        <table:table-row table:style-name="ro2">
          <table:table-cell/>
          <table:table-cell office:value-type="string" table:number-columns-spanned="22" table:number-rows-spanned="1" table:style-name="ce31">
            <text:p>DISTRETTO 3 (EX AZIENDA U.L.S.S. 21 DI LEGNAGO)</text:p>
          </table:table-cell>
          <table:covered-table-cell table:number-columns-repeated="21"/>
          <table:table-cell table:number-columns-repeated="2" table:style-name="ce16"/>
          <table:table-cell table:number-columns-repeated="16359"/>
        </table:table-row>
        <table:table-row table:style-name="ro7">
          <table:table-cell/>
          <table:table-cell office:value-type="string" table:number-columns-spanned="22" table:number-rows-spanned="1" table:style-name="ce30">
            <text:p>Costo del personale NON a tempo INDETERMINATO articolato per aree professionali - PROIEZIONE ANNUA - 1° TRIMESTRE 2017</text:p>
          </table:table-cell>
          <table:covered-table-cell table:number-columns-repeated="21"/>
          <table:table-cell table:number-columns-repeated="2" table:style-name="ce16"/>
          <table:table-cell table:number-columns-repeated="16359"/>
        </table:table-row>
        <table:table-row table:style-name="ro2">
          <table:table-cell/>
          <table:table-cell table:number-columns-repeated="20" table:style-name="ce1"/>
          <table:table-cell table:style-name="ce2"/>
          <table:table-cell table:style-name="ce3"/>
          <table:table-cell table:number-columns-repeated="2" table:style-name="ce16"/>
          <table:table-cell table:number-columns-repeated="16359"/>
        </table:table-row>
        <table:table-row table:style-name="ro6">
          <table:table-cell/>
          <table:table-cell office:value-type="string" table:style-name="ce19">
            <text:p>DESCRIZIONE CONTO</text:p>
          </table:table-cell>
          <table:table-cell office:value-type="string" table:style-name="ce19">
            <text:p>GRUPPO</text:p>
          </table:table-cell>
          <table:table-cell office:value-type="string" table:style-name="ce19">
            <text:p>DES_GRUPPO</text:p>
          </table:table-cell>
          <table:table-cell office:value-type="string" table:style-name="ce19">
            <text:p>DES_PRG_SPESA</text:p>
          </table:table-cell>
          <table:table-cell office:value-type="string" table:style-name="ce19">
            <text:p>SUB</text:p>
          </table:table-cell>
          <table:table-cell office:value-type="string" table:style-name="ce19">
            <text:p>CONTO</text:p>
          </table:table-cell>
          <table:table-cell office:value-type="string" table:style-name="ce19">
            <text:p>DES_CONTO</text:p>
          </table:table-cell>
          <table:table-cell office:value-type="string" table:style-name="ce19">
            <text:p>IMPORTO BDG</text:p>
          </table:table-cell>
          <table:table-cell office:value-type="string" table:style-name="ce19">
            <text:p>VARIAZIONI BDG</text:p>
          </table:table-cell>
          <table:table-cell office:value-type="string" table:style-name="ce19">
            <text:p>ORDINI</text:p>
          </table:table-cell>
          <table:table-cell office:value-type="string" table:style-name="ce19">
            <text:p>ORDINI DA EVADERE</text:p>
          </table:table-cell>
          <table:table-cell office:value-type="string" table:style-name="ce19">
            <text:p>FATTURE</text:p>
          </table:table-cell>
          <table:table-cell office:value-type="string" table:style-name="ce19">
            <text:p>FATTURE DA PAG.</text:p>
          </table:table-cell>
          <table:table-cell office:value-type="string" table:style-name="ce19">
            <text:p>PAGAMENTI</text:p>
          </table:table-cell>
          <table:table-cell office:value-type="string" table:style-name="ce19">
            <text:p>CONSUMATO</text:p>
          </table:table-cell>
          <table:table-cell office:value-type="string" table:style-name="ce19">
            <text:p>DISPONIBILITA' BDG</text:p>
          </table:table-cell>
          <table:table-cell office:value-type="string" table:style-name="ce19">
            <text:p>% RESIDUO BDG</text:p>
          </table:table-cell>
          <table:table-cell office:value-type="string" table:style-name="ce19">
            <text:p>TIPO RECORD</text:p>
          </table:table-cell>
          <table:table-cell table:style-name="ce19"/>
          <table:table-cell office:value-type="string" table:style-name="ce19">
            <text:p>TOTALE</text:p>
          </table:table-cell>
          <table:table-cell office:value-type="string" table:style-name="ce20">
            <text:p>BILANCIO SOCIALE</text:p>
          </table:table-cell>
          <table:table-cell office:value-type="string" table:style-name="ce20">
            <text:p>BILANCIO SANITARIO</text:p>
          </table:table-cell>
          <table:table-cell table:number-columns-repeated="16361" table:style-name="ce1"/>
        </table:table-row>
        <table:table-row table:style-name="ro2">
          <table:table-cell/>
          <table:table-cell office:value-type="string" table:style-name="ce21">
            <text:p>Dirigente medico ruolo sanitario -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DIRIGENTE MEDICO RUOLO SANITARIO -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10201" table:style-name="ce21">
            <text:p>65010201</text:p>
          </table:table-cell>
          <table:table-cell office:value-type="string" table:style-name="ce21">
            <text:p>Dirigente medico ruolo sanitario - Tempo determinato</text:p>
          </table:table-cell>
          <table:table-cell office:value-type="float" office:value="1207805.4399999999" table:style-name="ce22">
            <text:p>1.207.805,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6752.08" table:style-name="ce22">
            <text:p>246.752,08</text:p>
          </table:table-cell>
          <table:table-cell office:value-type="float" office:value="23020.74" table:style-name="ce22">
            <text:p>23.020,74</text:p>
          </table:table-cell>
          <table:table-cell office:value-type="float" office:value="223731.34" table:style-name="ce22">
            <text:p>223.731,34</text:p>
          </table:table-cell>
          <table:table-cell office:value-type="float" office:value="246752.08" table:style-name="ce22">
            <text:p>246.752,08</text:p>
          </table:table-cell>
          <table:table-cell office:value-type="float" office:value="961053.36" table:style-name="ce22">
            <text:p>961.053,36</text:p>
          </table:table-cell>
          <table:table-cell office:value-type="float" office:value="79.569999999999993" table:style-name="ce21">
            <text:p>79,57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1057656.79" table:style-name="ce23">
            <text:p><text:s/>€ 1.057.656,79<text:s/></text:p>
          </table:table-cell>
          <table:table-cell office:value-type="currency" office:value="0" table:style-name="ce23">
            <text:p><text:s/>€ -<text:s/></text:p>
          </table:table-cell>
          <table:table-cell office:value-type="currency" office:value="1057656.79" table:style-name="ce23">
            <text:p><text:s/>€ 1.057.656,79<text:s/></text:p>
          </table:table-cell>
          <table:table-cell table:number-columns-repeated="16361" table:style-name="ce1"/>
        </table:table-row>
        <table:table-row table:style-name="ro2">
          <table:table-cell/>
          <table:table-cell office:value-type="string" table:style-name="ce21">
            <text:p>Dirigente non medico ruolo sanitario-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DIRIGENTE NON MEDICO RUOLO SANITARI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10401" table:style-name="ce21">
            <text:p>65010401</text:p>
          </table:table-cell>
          <table:table-cell office:value-type="string" table:style-name="ce21">
            <text:p>Dirigente non medico ruolo sanitari o - Tempo determinato</text:p>
          </table:table-cell>
          <table:table-cell office:value-type="float" office:value="30350.51" table:style-name="ce22">
            <text:p>30.350,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306.43" table:style-name="ce22">
            <text:p>22.306,43</text:p>
          </table:table-cell>
          <table:table-cell office:value-type="float" office:value="2444.48" table:style-name="ce22">
            <text:p>2.444,48</text:p>
          </table:table-cell>
          <table:table-cell office:value-type="float" office:value="19861.95" table:style-name="ce22">
            <text:p>19.861,95</text:p>
          </table:table-cell>
          <table:table-cell office:value-type="float" office:value="22306.43" table:style-name="ce22">
            <text:p>22.306,43</text:p>
          </table:table-cell>
          <table:table-cell office:value-type="float" office:value="8044.08" table:style-name="ce22">
            <text:p>8.044,08</text:p>
          </table:table-cell>
          <table:table-cell office:value-type="float" office:value="26.504000000000001" table:style-name="ce21">
            <text:p>26,504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187994.2" table:style-name="ce23">
            <text:p><text:s/>€ 187.994,20<text:s/></text:p>
          </table:table-cell>
          <table:table-cell office:value-type="currency" office:value="0" table:style-name="ce23">
            <text:p><text:s/>€ -<text:s/></text:p>
          </table:table-cell>
          <table:table-cell office:value-type="currency" office:value="187994.2" table:style-name="ce23">
            <text:p><text:s/>€ 187.994,20<text:s/></text:p>
          </table:table-cell>
          <table:table-cell table:number-columns-repeated="16361" table:style-name="ce1"/>
        </table:table-row>
        <table:table-row table:style-name="ro2">
          <table:table-cell/>
          <table:table-cell office:value-type="string" table:style-name="ce21">
            <text:p>Comparto ruolo sanitari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COMPARTO RUOLO SANITARI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10801" table:style-name="ce21">
            <text:p>65010801</text:p>
          </table:table-cell>
          <table:table-cell office:value-type="string" table:style-name="ce21">
            <text:p>Comparto ruolo sanitario - Tempo de terminato</text:p>
          </table:table-cell>
          <table:table-cell office:value-type="float" office:value="812768.87" table:style-name="ce22">
            <text:p>812.768,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760.149999999994" table:style-name="ce22">
            <text:p>70.760,15</text:p>
          </table:table-cell>
          <table:table-cell office:value-type="float" office:value="6034.3" table:style-name="ce22">
            <text:p>6.034,30</text:p>
          </table:table-cell>
          <table:table-cell office:value-type="float" office:value="64725.85" table:style-name="ce22">
            <text:p>64.725,85</text:p>
          </table:table-cell>
          <table:table-cell office:value-type="float" office:value="70760.149999999994" table:style-name="ce22">
            <text:p>70.760,15</text:p>
          </table:table-cell>
          <table:table-cell office:value-type="float" office:value="742008.72" table:style-name="ce22">
            <text:p>742.008,72</text:p>
          </table:table-cell>
          <table:table-cell office:value-type="float" office:value="91.293999999999997" table:style-name="ce21">
            <text:p>91,294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204604.31" table:style-name="ce23">
            <text:p><text:s/>€ 204.604,31<text:s/></text:p>
          </table:table-cell>
          <table:table-cell office:value-type="currency" office:value="0" table:style-name="ce23">
            <text:p><text:s/>€ -<text:s/></text:p>
          </table:table-cell>
          <table:table-cell office:value-type="currency" office:value="204604.31" table:style-name="ce23">
            <text:p><text:s/>€ 204.604,31<text:s/></text:p>
          </table:table-cell>
          <table:table-cell table:number-columns-repeated="16361" table:style-name="ce1"/>
        </table:table-row>
        <table:table-row table:style-name="ro2">
          <table:table-cell/>
          <table:table-cell office:value-type="string" table:style-name="ce21">
            <text:p>Dirigente ruolo professionale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DIRIGENTE RUOLO PROFESSIONALE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20201" table:style-name="ce21">
            <text:p>65020201</text:p>
          </table:table-cell>
          <table:table-cell office:value-type="string" table:style-name="ce21">
            <text:p>Dirigente ruolo professionale - Tem po determin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0" table:style-name="ce23">
            <text:p><text:s/>€ -<text:s/></text:p>
          </table:table-cell>
          <table:table-cell office:value-type="currency" office:value="0" table:style-name="ce23">
            <text:p><text:s/>€ -<text:s/></text:p>
          </table:table-cell>
          <table:table-cell table:style-name="ce23"/>
          <table:table-cell table:number-columns-repeated="16361" table:style-name="ce1"/>
        </table:table-row>
        <table:table-row table:style-name="ro2">
          <table:table-cell/>
          <table:table-cell office:value-type="string" table:style-name="ce21">
            <text:p>Comparto ruolo professionale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COMPARTO RUOLO PROFESSIONALE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20701" table:style-name="ce21">
            <text:p>65020701</text:p>
          </table:table-cell>
          <table:table-cell office:value-type="string" table:style-name="ce21">
            <text:p>Comparto ruolo professionale - Temp o determin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0" table:style-name="ce23">
            <text:p><text:s/>€ -<text:s/></text:p>
          </table:table-cell>
          <table:table-cell office:value-type="currency" office:value="0" table:style-name="ce23">
            <text:p><text:s/>€ -<text:s/></text:p>
          </table:table-cell>
          <table:table-cell table:style-name="ce23"/>
          <table:table-cell table:number-columns-repeated="16361" table:style-name="ce1"/>
        </table:table-row>
        <table:table-row table:style-name="ro2">
          <table:table-cell/>
          <table:table-cell office:value-type="string" table:style-name="ce21">
            <text:p>Dirigente ruolo tecnic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DIRIGENTE RUOLO TECNIC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30201" table:style-name="ce21">
            <text:p>65030201</text:p>
          </table:table-cell>
          <table:table-cell office:value-type="string" table:style-name="ce21">
            <text:p>Dirigente ruolo tecnico - Tempo det ermin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0" table:style-name="ce23">
            <text:p><text:s/>€ -<text:s/></text:p>
          </table:table-cell>
          <table:table-cell office:value-type="currency" office:value="0" table:style-name="ce23">
            <text:p><text:s/>€ -<text:s/></text:p>
          </table:table-cell>
          <table:table-cell table:style-name="ce23"/>
          <table:table-cell table:number-columns-repeated="16361" table:style-name="ce1"/>
        </table:table-row>
        <table:table-row table:style-name="ro2">
          <table:table-cell/>
          <table:table-cell office:value-type="string" table:style-name="ce21">
            <text:p>Comparto ruolo tecnic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COMPARTO RUOLO TECNIC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30701" table:style-name="ce21">
            <text:p>65030701</text:p>
          </table:table-cell>
          <table:table-cell office:value-type="string" table:style-name="ce21">
            <text:p>Comparto ruolo tecnico - Tempo dete rminato</text:p>
          </table:table-cell>
          <table:table-cell office:value-type="float" office:value="162726.12" table:style-name="ce22">
            <text:p>162.726,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466.490000000002" table:style-name="ce22">
            <text:p>20.466,49</text:p>
          </table:table-cell>
          <table:table-cell office:value-type="float" office:value="1777.63" table:style-name="ce22">
            <text:p>1.777,63</text:p>
          </table:table-cell>
          <table:table-cell office:value-type="float" office:value="18688.86" table:style-name="ce22">
            <text:p>18.688,86</text:p>
          </table:table-cell>
          <table:table-cell office:value-type="float" office:value="20466.490000000002" table:style-name="ce22">
            <text:p>20.466,49</text:p>
          </table:table-cell>
          <table:table-cell office:value-type="float" office:value="142259.63" table:style-name="ce22">
            <text:p>142.259,63</text:p>
          </table:table-cell>
          <table:table-cell office:value-type="float" office:value="87.423000000000002" table:style-name="ce21">
            <text:p>87,423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0" table:style-name="ce23">
            <text:p><text:s/>€ -<text:s/></text:p>
          </table:table-cell>
          <table:table-cell office:value-type="currency" office:value="0" table:style-name="ce23">
            <text:p><text:s/>€ -<text:s/></text:p>
          </table:table-cell>
          <table:table-cell table:style-name="ce23"/>
          <table:table-cell table:number-columns-repeated="16361" table:style-name="ce1"/>
        </table:table-row>
        <table:table-row table:style-name="ro2">
          <table:table-cell/>
          <table:table-cell office:value-type="string" table:style-name="ce21">
            <text:p>Dirigente ruolo amministrativ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DIRIGENTE RUOLO AMMINISTRATIV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40201" table:style-name="ce21">
            <text:p>65040201</text:p>
          </table:table-cell>
          <table:table-cell office:value-type="string" table:style-name="ce21">
            <text:p>Dirigente ruolo amministrativo - Te mpo determinato</text:p>
          </table:table-cell>
          <table:table-cell office:value-type="float" office:value="120319.36" table:style-name="ce22">
            <text:p>120.319,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969.96" table:style-name="ce22">
            <text:p>21.969,96</text:p>
          </table:table-cell>
          <table:table-cell office:value-type="float" office:value="368.49" table:style-name="ce21">
            <text:p>368,49</text:p>
          </table:table-cell>
          <table:table-cell office:value-type="float" office:value="21601.47" table:style-name="ce22">
            <text:p>21.601,47</text:p>
          </table:table-cell>
          <table:table-cell office:value-type="float" office:value="21969.96" table:style-name="ce22">
            <text:p>21.969,96</text:p>
          </table:table-cell>
          <table:table-cell office:value-type="float" office:value="98349.4" table:style-name="ce22">
            <text:p>98.349,40</text:p>
          </table:table-cell>
          <table:table-cell office:value-type="float" office:value="81.739999999999995" table:style-name="ce21">
            <text:p>81,74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0" table:style-name="ce23">
            <text:p><text:s/>€ -<text:s/></text:p>
          </table:table-cell>
          <table:table-cell office:value-type="currency" office:value="0" table:style-name="ce23">
            <text:p><text:s/>€ -<text:s/></text:p>
          </table:table-cell>
          <table:table-cell table:style-name="ce23"/>
          <table:table-cell table:number-columns-repeated="16361" table:style-name="ce1"/>
        </table:table-row>
        <table:table-row table:style-name="ro2">
          <table:table-cell/>
          <table:table-cell office:value-type="string" table:style-name="ce21">
            <text:p>Comparto ruolo amministrativ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COMPARTO RUOLO AMMINISTRATIV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40701" table:style-name="ce21">
            <text:p>65040701</text:p>
          </table:table-cell>
          <table:table-cell office:value-type="string" table:style-name="ce21">
            <text:p>Comparto ruolo amministrativo - Tem po determinato</text:p>
          </table:table-cell>
          <table:table-cell office:value-type="float" office:value="36382.559999999998" table:style-name="ce22">
            <text:p>36.382,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21" table:style-name="ce22">
            <text:p>8.721,00</text:p>
          </table:table-cell>
          <table:table-cell office:value-type="float" office:value="2196.52" table:style-name="ce22">
            <text:p>2.196,52</text:p>
          </table:table-cell>
          <table:table-cell office:value-type="float" office:value="6524.48" table:style-name="ce22">
            <text:p>6.524,48</text:p>
          </table:table-cell>
          <table:table-cell office:value-type="float" office:value="8721" table:style-name="ce22">
            <text:p>8.721,00</text:p>
          </table:table-cell>
          <table:table-cell office:value-type="float" office:value="27661.56" table:style-name="ce22">
            <text:p>27.661,56</text:p>
          </table:table-cell>
          <table:table-cell office:value-type="float" office:value="76.03" table:style-name="ce21">
            <text:p>76,03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25769.69" table:style-name="ce23">
            <text:p><text:s/>€ 25.769,69<text:s/></text:p>
          </table:table-cell>
          <table:table-cell office:value-type="currency" office:value="0" table:style-name="ce23">
            <text:p><text:s/>€ -<text:s/></text:p>
          </table:table-cell>
          <table:table-cell office:value-type="currency" office:value="25769.69" table:style-name="ce23">
            <text:p><text:s/>€ 25.769,69<text:s/></text:p>
          </table:table-cell>
          <table:table-cell table:number-columns-repeated="16361" table:style-name="ce1"/>
        </table:table-row>
        <table:table-row table:style-name="ro2">
          <table:table-cell/>
          <table:table-cell table:number-columns-repeated="3" table:style-name="ce24"/>
          <table:table-cell table:number-columns-repeated="4" table:style-name="ce21"/>
          <table:table-cell table:style-name="ce22"/>
          <table:table-cell table:number-columns-repeated="3" table:style-name="ce21"/>
          <table:table-cell table:number-columns-repeated="5" table:style-name="ce22"/>
          <table:table-cell table:number-columns-repeated="3" table:style-name="ce21"/>
          <table:table-cell office:value-type="currency" office:value="1476024.99" table:style-name="ce25">
            <text:p><text:s/>€ 1.476.024,99<text:s/></text:p>
          </table:table-cell>
          <table:table-cell office:value-type="currency" office:value="0" table:style-name="ce25">
            <text:p><text:s/>€ -<text:s/></text:p>
          </table:table-cell>
          <table:table-cell office:value-type="currency" office:value="1476024.99" table:style-name="ce25">
            <text:p><text:s/>€ 1.476.024,99<text:s/></text:p>
          </table:table-cell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22" table:number-rows-spanned="1" table:style-name="ce30">
            <text:p>Costo del personale NON a tempo INDETERMINATO articolato per aree professionali - PROIEZIONE ANNUA - 2° TRIMESTRE 2017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9">
            <text:p>DESCRIZIONE CONTO</text:p>
          </table:table-cell>
          <table:table-cell office:value-type="string" table:style-name="ce19">
            <text:p>GRUPPO</text:p>
          </table:table-cell>
          <table:table-cell office:value-type="string" table:style-name="ce19">
            <text:p>DES_GRUPPO</text:p>
          </table:table-cell>
          <table:table-cell office:value-type="string" table:style-name="ce19">
            <text:p>DES_PRG_SPESA</text:p>
          </table:table-cell>
          <table:table-cell office:value-type="string" table:style-name="ce19">
            <text:p>SUB</text:p>
          </table:table-cell>
          <table:table-cell office:value-type="string" table:style-name="ce19">
            <text:p>CONTO</text:p>
          </table:table-cell>
          <table:table-cell office:value-type="string" table:style-name="ce19">
            <text:p>DES_CONTO</text:p>
          </table:table-cell>
          <table:table-cell office:value-type="string" table:style-name="ce19">
            <text:p>IMPORTO BDG</text:p>
          </table:table-cell>
          <table:table-cell office:value-type="string" table:style-name="ce19">
            <text:p>VARIAZIONI BDG</text:p>
          </table:table-cell>
          <table:table-cell office:value-type="string" table:style-name="ce19">
            <text:p>ORDINI</text:p>
          </table:table-cell>
          <table:table-cell office:value-type="string" table:style-name="ce19">
            <text:p>ORDINI DA EVADERE</text:p>
          </table:table-cell>
          <table:table-cell office:value-type="string" table:style-name="ce19">
            <text:p>FATTURE</text:p>
          </table:table-cell>
          <table:table-cell office:value-type="string" table:style-name="ce19">
            <text:p>FATTURE DA PAG.</text:p>
          </table:table-cell>
          <table:table-cell office:value-type="string" table:style-name="ce19">
            <text:p>PAGAMENTI</text:p>
          </table:table-cell>
          <table:table-cell office:value-type="string" table:style-name="ce19">
            <text:p>CONSUMATO</text:p>
          </table:table-cell>
          <table:table-cell office:value-type="string" table:style-name="ce19">
            <text:p>DISPONIBILITA' BDG</text:p>
          </table:table-cell>
          <table:table-cell office:value-type="string" table:style-name="ce19">
            <text:p>% RESIDUO BDG</text:p>
          </table:table-cell>
          <table:table-cell office:value-type="string" table:style-name="ce19">
            <text:p>TIPO RECORD</text:p>
          </table:table-cell>
          <table:table-cell table:style-name="ce19"/>
          <table:table-cell office:value-type="string" table:style-name="ce19">
            <text:p>TOTALE</text:p>
          </table:table-cell>
          <table:table-cell office:value-type="string" table:style-name="ce20">
            <text:p>BILANCIO SOCIALE</text:p>
          </table:table-cell>
          <table:table-cell office:value-type="string" table:style-name="ce20">
            <text:p>BILANCIO SANITARIO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21">
            <text:p>Dirigente medico ruolo sanitario -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DIRIGENTE MEDICO RUOLO SANITARIO -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10201" table:style-name="ce21">
            <text:p>65010201</text:p>
          </table:table-cell>
          <table:table-cell office:value-type="string" table:style-name="ce21">
            <text:p>Dirigente medico ruolo sanitario - Tempo determinato</text:p>
          </table:table-cell>
          <table:table-cell office:value-type="float" office:value="1207805.4399999999" table:style-name="ce22">
            <text:p>1.207.805,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6752.08" table:style-name="ce22">
            <text:p>246.752,08</text:p>
          </table:table-cell>
          <table:table-cell office:value-type="float" office:value="23020.74" table:style-name="ce22">
            <text:p>23.020,74</text:p>
          </table:table-cell>
          <table:table-cell office:value-type="float" office:value="223731.34" table:style-name="ce22">
            <text:p>223.731,34</text:p>
          </table:table-cell>
          <table:table-cell office:value-type="float" office:value="246752.08" table:style-name="ce22">
            <text:p>246.752,08</text:p>
          </table:table-cell>
          <table:table-cell office:value-type="float" office:value="961053.36" table:style-name="ce22">
            <text:p>961.053,36</text:p>
          </table:table-cell>
          <table:table-cell office:value-type="float" office:value="79.569999999999993" table:style-name="ce21">
            <text:p>79,57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1255966.5" table:style-name="ce23">
            <text:p><text:s/>€ 1.255.966,50<text:s/></text:p>
          </table:table-cell>
          <table:table-cell office:value-type="currency" office:value="0" table:style-name="ce23">
            <text:p><text:s/>€ -<text:s/></text:p>
          </table:table-cell>
          <table:table-cell office:value-type="currency" office:value="1255966.5" table:style-name="ce23">
            <text:p><text:s/>€ 1.255.966,50<text:s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21">
            <text:p>Dirigente non medico ruolo sanitario-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DIRIGENTE NON MEDICO RUOLO SANITARI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10401" table:style-name="ce21">
            <text:p>65010401</text:p>
          </table:table-cell>
          <table:table-cell office:value-type="string" table:style-name="ce21">
            <text:p>Dirigente non medico ruolo sanitari o - Tempo determinato</text:p>
          </table:table-cell>
          <table:table-cell office:value-type="float" office:value="30350.51" table:style-name="ce22">
            <text:p>30.350,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306.43" table:style-name="ce22">
            <text:p>22.306,43</text:p>
          </table:table-cell>
          <table:table-cell office:value-type="float" office:value="2444.48" table:style-name="ce22">
            <text:p>2.444,48</text:p>
          </table:table-cell>
          <table:table-cell office:value-type="float" office:value="19861.95" table:style-name="ce22">
            <text:p>19.861,95</text:p>
          </table:table-cell>
          <table:table-cell office:value-type="float" office:value="22306.43" table:style-name="ce22">
            <text:p>22.306,43</text:p>
          </table:table-cell>
          <table:table-cell office:value-type="float" office:value="8044.08" table:style-name="ce22">
            <text:p>8.044,08</text:p>
          </table:table-cell>
          <table:table-cell office:value-type="float" office:value="26.504000000000001" table:style-name="ce21">
            <text:p>26,504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197427.78" table:style-name="ce23">
            <text:p><text:s/>€ 197.427,78<text:s/></text:p>
          </table:table-cell>
          <table:table-cell office:value-type="currency" office:value="0" table:style-name="ce23">
            <text:p><text:s/>€ -<text:s/></text:p>
          </table:table-cell>
          <table:table-cell office:value-type="currency" office:value="197427.78" table:style-name="ce23">
            <text:p><text:s/>€ 197.427,78<text:s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21">
            <text:p>Comparto ruolo sanitari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COMPARTO RUOLO SANITARI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10801" table:style-name="ce21">
            <text:p>65010801</text:p>
          </table:table-cell>
          <table:table-cell office:value-type="string" table:style-name="ce21">
            <text:p>Comparto ruolo sanitario - Tempo de terminato</text:p>
          </table:table-cell>
          <table:table-cell office:value-type="float" office:value="812768.87" table:style-name="ce22">
            <text:p>812.768,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760.149999999994" table:style-name="ce22">
            <text:p>70.760,15</text:p>
          </table:table-cell>
          <table:table-cell office:value-type="float" office:value="6034.3" table:style-name="ce22">
            <text:p>6.034,30</text:p>
          </table:table-cell>
          <table:table-cell office:value-type="float" office:value="64725.85" table:style-name="ce22">
            <text:p>64.725,85</text:p>
          </table:table-cell>
          <table:table-cell office:value-type="float" office:value="70760.149999999994" table:style-name="ce22">
            <text:p>70.760,15</text:p>
          </table:table-cell>
          <table:table-cell office:value-type="float" office:value="742008.72" table:style-name="ce22">
            <text:p>742.008,72</text:p>
          </table:table-cell>
          <table:table-cell office:value-type="float" office:value="91.293999999999997" table:style-name="ce21">
            <text:p>91,294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350615.19" table:style-name="ce23">
            <text:p><text:s/>€ 350.615,19<text:s/></text:p>
          </table:table-cell>
          <table:table-cell office:value-type="currency" office:value="0" table:style-name="ce23">
            <text:p><text:s/>€ -<text:s/></text:p>
          </table:table-cell>
          <table:table-cell office:value-type="currency" office:value="350615.19" table:style-name="ce23">
            <text:p><text:s/>€ 350.615,19<text:s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21">
            <text:p>Dirigente ruolo professionale - Tempo determinato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SOCIALE</text:p>
          </table:table-cell>
          <table:table-cell office:value-type="string" table:style-name="ce21">
            <text:p>DIRIGENTE RUOLO PROFESSIONALE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20202" table:style-name="ce21">
            <text:p>65020202</text:p>
          </table:table-cell>
          <table:table-cell office:value-type="string" table:style-name="ce21">
            <text:p>Dirigente ruolo professionale - Tem po determin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0" table:style-name="ce23">
            <text:p><text:s/>€ -<text:s/></text:p>
          </table:table-cell>
          <table:table-cell office:value-type="currency" office:value="0" table:style-name="ce23">
            <text:p><text:s/>€ -<text:s/></text:p>
          </table:table-cell>
          <table:table-cell table:style-name="ce23"/>
          <table:table-cell table:number-columns-repeated="16361"/>
        </table:table-row>
        <table:table-row table:style-name="ro2">
          <table:table-cell/>
          <table:table-cell office:value-type="string" table:style-name="ce21">
            <text:p>Comparto ruolo professionale - Tempo determinato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SOCIALE</text:p>
          </table:table-cell>
          <table:table-cell office:value-type="string" table:style-name="ce21">
            <text:p>COMPARTO RUOLO PROFESSIONALE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20702" table:style-name="ce21">
            <text:p>65020702</text:p>
          </table:table-cell>
          <table:table-cell office:value-type="string" table:style-name="ce21">
            <text:p>Comparto ruolo professionale - Temp o determin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0" table:style-name="ce23">
            <text:p><text:s/>€ -<text:s/></text:p>
          </table:table-cell>
          <table:table-cell office:value-type="currency" office:value="0" table:style-name="ce23">
            <text:p><text:s/>€ -<text:s/></text:p>
          </table:table-cell>
          <table:table-cell table:style-name="ce23"/>
          <table:table-cell table:number-columns-repeated="16361"/>
        </table:table-row>
        <table:table-row table:style-name="ro2">
          <table:table-cell/>
          <table:table-cell office:value-type="string" table:style-name="ce21">
            <text:p>Dirigente ruolo tecnic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DIRIGENTE RUOLO TECNIC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30201" table:style-name="ce21">
            <text:p>65030201</text:p>
          </table:table-cell>
          <table:table-cell office:value-type="string" table:style-name="ce21">
            <text:p>Dirigente ruolo tecnico - Tempo det ermin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0" table:style-name="ce23">
            <text:p><text:s/>€ -<text:s/></text:p>
          </table:table-cell>
          <table:table-cell office:value-type="currency" office:value="0" table:style-name="ce23">
            <text:p><text:s/>€ -<text:s/></text:p>
          </table:table-cell>
          <table:table-cell table:style-name="ce23"/>
          <table:table-cell table:number-columns-repeated="16361"/>
        </table:table-row>
        <table:table-row table:style-name="ro2">
          <table:table-cell/>
          <table:table-cell office:value-type="string" table:style-name="ce21">
            <text:p>Comparto ruolo tecnic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COMPARTO RUOLO TECNIC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30701" table:style-name="ce21">
            <text:p>65030701</text:p>
          </table:table-cell>
          <table:table-cell office:value-type="string" table:style-name="ce21">
            <text:p>Comparto ruolo tecnico - Tempo dete rminato</text:p>
          </table:table-cell>
          <table:table-cell office:value-type="float" office:value="162726.12" table:style-name="ce22">
            <text:p>162.726,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466.490000000002" table:style-name="ce22">
            <text:p>20.466,49</text:p>
          </table:table-cell>
          <table:table-cell office:value-type="float" office:value="1777.63" table:style-name="ce22">
            <text:p>1.777,63</text:p>
          </table:table-cell>
          <table:table-cell office:value-type="float" office:value="18688.86" table:style-name="ce22">
            <text:p>18.688,86</text:p>
          </table:table-cell>
          <table:table-cell office:value-type="float" office:value="20466.490000000002" table:style-name="ce22">
            <text:p>20.466,49</text:p>
          </table:table-cell>
          <table:table-cell office:value-type="float" office:value="142259.63" table:style-name="ce22">
            <text:p>142.259,63</text:p>
          </table:table-cell>
          <table:table-cell office:value-type="float" office:value="87.423000000000002" table:style-name="ce21">
            <text:p>87,423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6801" table:style-name="ce23">
            <text:p><text:s/>€ 6.801,00<text:s/></text:p>
          </table:table-cell>
          <table:table-cell office:value-type="currency" office:value="0" table:style-name="ce23">
            <text:p><text:s/>€ -<text:s/></text:p>
          </table:table-cell>
          <table:table-cell office:value-type="currency" office:value="6801" table:style-name="ce23">
            <text:p><text:s/>€ 6.801,00<text:s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21">
            <text:p>Dirigente ruolo amministrativ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DIRIGENTE RUOLO AMMINISTRATIV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40201" table:style-name="ce21">
            <text:p>65040201</text:p>
          </table:table-cell>
          <table:table-cell office:value-type="string" table:style-name="ce21">
            <text:p>Dirigente ruolo amministrativo - Te mpo determinato</text:p>
          </table:table-cell>
          <table:table-cell office:value-type="float" office:value="120319.36" table:style-name="ce22">
            <text:p>120.319,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969.96" table:style-name="ce22">
            <text:p>21.969,96</text:p>
          </table:table-cell>
          <table:table-cell office:value-type="float" office:value="368.49" table:style-name="ce21">
            <text:p>368,49</text:p>
          </table:table-cell>
          <table:table-cell office:value-type="float" office:value="21601.47" table:style-name="ce22">
            <text:p>21.601,47</text:p>
          </table:table-cell>
          <table:table-cell office:value-type="float" office:value="21969.96" table:style-name="ce22">
            <text:p>21.969,96</text:p>
          </table:table-cell>
          <table:table-cell office:value-type="float" office:value="98349.4" table:style-name="ce22">
            <text:p>98.349,40</text:p>
          </table:table-cell>
          <table:table-cell office:value-type="float" office:value="81.739999999999995" table:style-name="ce21">
            <text:p>81,74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0" table:style-name="ce23">
            <text:p><text:s/>€ -<text:s/></text:p>
          </table:table-cell>
          <table:table-cell office:value-type="currency" office:value="0" table:style-name="ce23">
            <text:p><text:s/>€ -<text:s/></text:p>
          </table:table-cell>
          <table:table-cell table:style-name="ce23"/>
          <table:table-cell table:number-columns-repeated="16361"/>
        </table:table-row>
        <table:table-row table:style-name="ro2">
          <table:table-cell/>
          <table:table-cell office:value-type="string" table:style-name="ce21">
            <text:p>Comparto ruolo amministrativ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COMPARTO RUOLO AMMINISTRATIV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40701" table:style-name="ce21">
            <text:p>65040701</text:p>
          </table:table-cell>
          <table:table-cell office:value-type="string" table:style-name="ce21">
            <text:p>Comparto ruolo amministrativo - Tem po determinato</text:p>
          </table:table-cell>
          <table:table-cell office:value-type="float" office:value="36382.559999999998" table:style-name="ce22">
            <text:p>36.382,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21" table:style-name="ce22">
            <text:p>8.721,00</text:p>
          </table:table-cell>
          <table:table-cell office:value-type="float" office:value="2196.52" table:style-name="ce22">
            <text:p>2.196,52</text:p>
          </table:table-cell>
          <table:table-cell office:value-type="float" office:value="6524.48" table:style-name="ce22">
            <text:p>6.524,48</text:p>
          </table:table-cell>
          <table:table-cell office:value-type="float" office:value="8721" table:style-name="ce22">
            <text:p>8.721,00</text:p>
          </table:table-cell>
          <table:table-cell office:value-type="float" office:value="27661.56" table:style-name="ce22">
            <text:p>27.661,56</text:p>
          </table:table-cell>
          <table:table-cell office:value-type="float" office:value="76.03" table:style-name="ce21">
            <text:p>76,03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25372.1" table:style-name="ce23">
            <text:p><text:s/>€ 25.372,10<text:s/></text:p>
          </table:table-cell>
          <table:table-cell office:value-type="currency" office:value="0" table:style-name="ce23">
            <text:p><text:s/>€ -<text:s/></text:p>
          </table:table-cell>
          <table:table-cell office:value-type="currency" office:value="25372.1" table:style-name="ce23">
            <text:p><text:s/>€ 25.372,10<text:s/></text:p>
          </table:table-cell>
          <table:table-cell table:number-columns-repeated="16361"/>
        </table:table-row>
        <table:table-row table:style-name="ro2">
          <table:table-cell/>
          <table:table-cell table:number-columns-repeated="3" table:style-name="ce24"/>
          <table:table-cell table:number-columns-repeated="4" table:style-name="ce21"/>
          <table:table-cell table:style-name="ce22"/>
          <table:table-cell table:number-columns-repeated="3" table:style-name="ce21"/>
          <table:table-cell table:number-columns-repeated="5" table:style-name="ce22"/>
          <table:table-cell table:number-columns-repeated="3" table:style-name="ce21"/>
          <table:table-cell office:value-type="currency" office:value="1836182.57" table:style-name="ce25">
            <text:p><text:s/>€ 1.836.182,57<text:s/></text:p>
          </table:table-cell>
          <table:table-cell office:value-type="currency" office:value="0" table:style-name="ce25">
            <text:p><text:s/>€ -<text:s/></text:p>
          </table:table-cell>
          <table:table-cell office:value-type="currency" office:value="1836182.57" table:style-name="ce25">
            <text:p><text:s/>€ 1.836.182,57<text:s/>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22" table:number-rows-spanned="1" table:style-name="ce30">
            <text:p>Costo del personale NON a tempo INDETERMINATO articolato per aree professionali - PROIEZIONE ANNUA – 3° TRIMESTRE 2017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9">
            <text:p>DESCRIZIONE CONTO</text:p>
          </table:table-cell>
          <table:table-cell office:value-type="string" table:style-name="ce19">
            <text:p>GRUPPO</text:p>
          </table:table-cell>
          <table:table-cell office:value-type="string" table:style-name="ce19">
            <text:p>DES_GRUPPO</text:p>
          </table:table-cell>
          <table:table-cell office:value-type="string" table:style-name="ce19">
            <text:p>DES_PRG_SPESA</text:p>
          </table:table-cell>
          <table:table-cell office:value-type="string" table:style-name="ce19">
            <text:p>SUB</text:p>
          </table:table-cell>
          <table:table-cell office:value-type="string" table:style-name="ce19">
            <text:p>CONTO</text:p>
          </table:table-cell>
          <table:table-cell office:value-type="string" table:style-name="ce19">
            <text:p>DES_CONTO</text:p>
          </table:table-cell>
          <table:table-cell office:value-type="string" table:style-name="ce19">
            <text:p>IMPORTO BDG</text:p>
          </table:table-cell>
          <table:table-cell office:value-type="string" table:style-name="ce19">
            <text:p>VARIAZIONI BDG</text:p>
          </table:table-cell>
          <table:table-cell office:value-type="string" table:style-name="ce19">
            <text:p>ORDINI</text:p>
          </table:table-cell>
          <table:table-cell office:value-type="string" table:style-name="ce19">
            <text:p>ORDINI DA EVADERE</text:p>
          </table:table-cell>
          <table:table-cell office:value-type="string" table:style-name="ce19">
            <text:p>FATTURE</text:p>
          </table:table-cell>
          <table:table-cell office:value-type="string" table:style-name="ce19">
            <text:p>FATTURE DA PAG.</text:p>
          </table:table-cell>
          <table:table-cell office:value-type="string" table:style-name="ce19">
            <text:p>PAGAMENTI</text:p>
          </table:table-cell>
          <table:table-cell office:value-type="string" table:style-name="ce19">
            <text:p>CONSUMATO</text:p>
          </table:table-cell>
          <table:table-cell office:value-type="string" table:style-name="ce19">
            <text:p>DISPONIBILITA' BDG</text:p>
          </table:table-cell>
          <table:table-cell office:value-type="string" table:style-name="ce19">
            <text:p>% RESIDUO BDG</text:p>
          </table:table-cell>
          <table:table-cell office:value-type="string" table:style-name="ce19">
            <text:p>TIPO RECORD</text:p>
          </table:table-cell>
          <table:table-cell table:style-name="ce19"/>
          <table:table-cell office:value-type="string" table:style-name="ce19">
            <text:p>TOTALE</text:p>
          </table:table-cell>
          <table:table-cell office:value-type="string" table:style-name="ce20">
            <text:p>BILANCIO SOCIALE</text:p>
          </table:table-cell>
          <table:table-cell office:value-type="string" table:style-name="ce20">
            <text:p>BILANCIO SANITARIO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21">
            <text:p>Dirigente medico ruolo sanitario -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DIRIGENTE MEDICO RUOLO SANITARIO -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10201" table:style-name="ce21">
            <text:p>65010201</text:p>
          </table:table-cell>
          <table:table-cell office:value-type="string" table:style-name="ce21">
            <text:p>Dirigente medico ruolo sanitario - Tempo determinato</text:p>
          </table:table-cell>
          <table:table-cell office:value-type="float" office:value="1207805.4399999999" table:style-name="ce22">
            <text:p>1.207.805,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6752.08" table:style-name="ce22">
            <text:p>246.752,08</text:p>
          </table:table-cell>
          <table:table-cell office:value-type="float" office:value="23020.74" table:style-name="ce22">
            <text:p>23.020,74</text:p>
          </table:table-cell>
          <table:table-cell office:value-type="float" office:value="223731.34" table:style-name="ce22">
            <text:p>223.731,34</text:p>
          </table:table-cell>
          <table:table-cell office:value-type="float" office:value="246752.08" table:style-name="ce22">
            <text:p>246.752,08</text:p>
          </table:table-cell>
          <table:table-cell office:value-type="float" office:value="961053.36" table:style-name="ce22">
            <text:p>961.053,36</text:p>
          </table:table-cell>
          <table:table-cell office:value-type="float" office:value="79.569999999999993" table:style-name="ce21">
            <text:p>79,57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1029532.92" table:style-name="ce23">
            <text:p><text:s/>€ 1.029.532,92<text:s/></text:p>
          </table:table-cell>
          <table:table-cell office:value-type="currency" office:value="0" table:style-name="ce23">
            <text:p><text:s/>€ -<text:s/></text:p>
          </table:table-cell>
          <table:table-cell office:value-type="currency" office:value="1029532.92" table:style-name="ce23">
            <text:p><text:s/>€ 1.029.532,92<text:s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21">
            <text:p>Dirigente non medico ruolo sanitario-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DIRIGENTE NON MEDICO RUOLO SANITARI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10401" table:style-name="ce21">
            <text:p>65010401</text:p>
          </table:table-cell>
          <table:table-cell office:value-type="string" table:style-name="ce21">
            <text:p>Dirigente non medico ruolo sanitari o - Tempo determinato</text:p>
          </table:table-cell>
          <table:table-cell office:value-type="float" office:value="30350.51" table:style-name="ce22">
            <text:p>30.350,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306.43" table:style-name="ce22">
            <text:p>22.306,43</text:p>
          </table:table-cell>
          <table:table-cell office:value-type="float" office:value="2444.48" table:style-name="ce22">
            <text:p>2.444,48</text:p>
          </table:table-cell>
          <table:table-cell office:value-type="float" office:value="19861.95" table:style-name="ce22">
            <text:p>19.861,95</text:p>
          </table:table-cell>
          <table:table-cell office:value-type="float" office:value="22306.43" table:style-name="ce22">
            <text:p>22.306,43</text:p>
          </table:table-cell>
          <table:table-cell office:value-type="float" office:value="8044.08" table:style-name="ce22">
            <text:p>8.044,08</text:p>
          </table:table-cell>
          <table:table-cell office:value-type="float" office:value="26.504000000000001" table:style-name="ce21">
            <text:p>26,504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207036.85" table:style-name="ce23">
            <text:p><text:s/>€ 207.036,85<text:s/></text:p>
          </table:table-cell>
          <table:table-cell office:value-type="currency" office:value="0" table:style-name="ce23">
            <text:p><text:s/>€ -<text:s/></text:p>
          </table:table-cell>
          <table:table-cell office:value-type="currency" office:value="207036.85" table:style-name="ce23">
            <text:p><text:s/>€ 207.036,85<text:s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21">
            <text:p>Comparto ruolo sanitari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COMPARTO RUOLO SANITARI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10801" table:style-name="ce21">
            <text:p>65010801</text:p>
          </table:table-cell>
          <table:table-cell office:value-type="string" table:style-name="ce21">
            <text:p>Comparto ruolo sanitario - Tempo de terminato</text:p>
          </table:table-cell>
          <table:table-cell office:value-type="float" office:value="812768.87" table:style-name="ce22">
            <text:p>812.768,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760.149999999994" table:style-name="ce22">
            <text:p>70.760,15</text:p>
          </table:table-cell>
          <table:table-cell office:value-type="float" office:value="6034.3" table:style-name="ce22">
            <text:p>6.034,30</text:p>
          </table:table-cell>
          <table:table-cell office:value-type="float" office:value="64725.85" table:style-name="ce22">
            <text:p>64.725,85</text:p>
          </table:table-cell>
          <table:table-cell office:value-type="float" office:value="70760.149999999994" table:style-name="ce22">
            <text:p>70.760,15</text:p>
          </table:table-cell>
          <table:table-cell office:value-type="float" office:value="742008.72" table:style-name="ce22">
            <text:p>742.008,72</text:p>
          </table:table-cell>
          <table:table-cell office:value-type="float" office:value="91.293999999999997" table:style-name="ce21">
            <text:p>91,294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98566.5" table:style-name="ce23">
            <text:p><text:s/>€ 98.566,50<text:s/></text:p>
          </table:table-cell>
          <table:table-cell office:value-type="currency" office:value="0" table:style-name="ce23">
            <text:p><text:s/>€ -<text:s/></text:p>
          </table:table-cell>
          <table:table-cell office:value-type="currency" office:value="98566.5" table:style-name="ce23">
            <text:p><text:s/>€ 98.566,50<text:s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21">
            <text:p>Dirigente ruolo professionale - Tempo determinato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SOCIALE</text:p>
          </table:table-cell>
          <table:table-cell office:value-type="string" table:style-name="ce21">
            <text:p>DIRIGENTE RUOLO PROFESSIONALE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20202" table:style-name="ce21">
            <text:p>65020202</text:p>
          </table:table-cell>
          <table:table-cell office:value-type="string" table:style-name="ce21">
            <text:p>Dirigente ruolo professionale - Tem po determin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0" table:style-name="ce23">
            <text:p><text:s/>€ -<text:s/></text:p>
          </table:table-cell>
          <table:table-cell office:value-type="currency" office:value="0" table:style-name="ce23">
            <text:p><text:s/>€ -<text:s/></text:p>
          </table:table-cell>
          <table:table-cell table:style-name="ce23"/>
          <table:table-cell table:number-columns-repeated="16361"/>
        </table:table-row>
        <table:table-row table:style-name="ro2">
          <table:table-cell/>
          <table:table-cell office:value-type="string" table:style-name="ce21">
            <text:p>Comparto ruolo professionale - Tempo determinato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SOCIALE</text:p>
          </table:table-cell>
          <table:table-cell office:value-type="string" table:style-name="ce21">
            <text:p>COMPARTO RUOLO PROFESSIONALE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20702" table:style-name="ce21">
            <text:p>65020702</text:p>
          </table:table-cell>
          <table:table-cell office:value-type="string" table:style-name="ce21">
            <text:p>Comparto ruolo professionale - Temp o determin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0" table:style-name="ce23">
            <text:p><text:s/>€ -<text:s/></text:p>
          </table:table-cell>
          <table:table-cell office:value-type="currency" office:value="0" table:style-name="ce23">
            <text:p><text:s/>€ -<text:s/></text:p>
          </table:table-cell>
          <table:table-cell table:style-name="ce23"/>
          <table:table-cell table:number-columns-repeated="16361"/>
        </table:table-row>
        <table:table-row table:style-name="ro2">
          <table:table-cell/>
          <table:table-cell office:value-type="string" table:style-name="ce21">
            <text:p>Dirigente ruolo tecnic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DIRIGENTE RUOLO TECNIC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30201" table:style-name="ce21">
            <text:p>65030201</text:p>
          </table:table-cell>
          <table:table-cell office:value-type="string" table:style-name="ce21">
            <text:p>Dirigente ruolo tecnico - Tempo det ermin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0" table:style-name="ce23">
            <text:p><text:s/>€ -<text:s/></text:p>
          </table:table-cell>
          <table:table-cell office:value-type="currency" office:value="0" table:style-name="ce23">
            <text:p><text:s/>€ -<text:s/></text:p>
          </table:table-cell>
          <table:table-cell table:style-name="ce23"/>
          <table:table-cell table:number-columns-repeated="16361"/>
        </table:table-row>
        <table:table-row table:style-name="ro2">
          <table:table-cell/>
          <table:table-cell office:value-type="string" table:style-name="ce21">
            <text:p>Comparto ruolo tecnic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COMPARTO RUOLO TECNIC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30701" table:style-name="ce21">
            <text:p>65030701</text:p>
          </table:table-cell>
          <table:table-cell office:value-type="string" table:style-name="ce21">
            <text:p>Comparto ruolo tecnico - Tempo dete rminato</text:p>
          </table:table-cell>
          <table:table-cell office:value-type="float" office:value="162726.12" table:style-name="ce22">
            <text:p>162.726,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466.490000000002" table:style-name="ce22">
            <text:p>20.466,49</text:p>
          </table:table-cell>
          <table:table-cell office:value-type="float" office:value="1777.63" table:style-name="ce22">
            <text:p>1.777,63</text:p>
          </table:table-cell>
          <table:table-cell office:value-type="float" office:value="18688.86" table:style-name="ce22">
            <text:p>18.688,86</text:p>
          </table:table-cell>
          <table:table-cell office:value-type="float" office:value="20466.490000000002" table:style-name="ce22">
            <text:p>20.466,49</text:p>
          </table:table-cell>
          <table:table-cell office:value-type="float" office:value="142259.63" table:style-name="ce22">
            <text:p>142.259,63</text:p>
          </table:table-cell>
          <table:table-cell office:value-type="float" office:value="87.423000000000002" table:style-name="ce21">
            <text:p>87,423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564.17999999999995" table:style-name="ce23">
            <text:p><text:s/>€ 564,18<text:s/></text:p>
          </table:table-cell>
          <table:table-cell office:value-type="currency" office:value="0" table:style-name="ce23">
            <text:p><text:s/>€ -<text:s/></text:p>
          </table:table-cell>
          <table:table-cell office:value-type="currency" office:value="564.17999999999995" table:style-name="ce23">
            <text:p><text:s/>€ 564,18<text:s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21">
            <text:p>Dirigente ruolo amministrativ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DIRIGENTE RUOLO AMMINISTRATIV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40201" table:style-name="ce21">
            <text:p>65040201</text:p>
          </table:table-cell>
          <table:table-cell office:value-type="string" table:style-name="ce21">
            <text:p>Dirigente ruolo amministrativo - Te mpo determinato</text:p>
          </table:table-cell>
          <table:table-cell office:value-type="float" office:value="120319.36" table:style-name="ce22">
            <text:p>120.319,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969.96" table:style-name="ce22">
            <text:p>21.969,96</text:p>
          </table:table-cell>
          <table:table-cell office:value-type="float" office:value="368.49" table:style-name="ce21">
            <text:p>368,49</text:p>
          </table:table-cell>
          <table:table-cell office:value-type="float" office:value="21601.47" table:style-name="ce22">
            <text:p>21.601,47</text:p>
          </table:table-cell>
          <table:table-cell office:value-type="float" office:value="21969.96" table:style-name="ce22">
            <text:p>21.969,96</text:p>
          </table:table-cell>
          <table:table-cell office:value-type="float" office:value="98349.4" table:style-name="ce22">
            <text:p>98.349,40</text:p>
          </table:table-cell>
          <table:table-cell office:value-type="float" office:value="81.739999999999995" table:style-name="ce21">
            <text:p>81,74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0" table:style-name="ce23">
            <text:p><text:s/>€ -<text:s/></text:p>
          </table:table-cell>
          <table:table-cell office:value-type="currency" office:value="0" table:style-name="ce23">
            <text:p><text:s/>€ -<text:s/></text:p>
          </table:table-cell>
          <table:table-cell table:style-name="ce23"/>
          <table:table-cell table:number-columns-repeated="16361"/>
        </table:table-row>
        <table:table-row table:style-name="ro2">
          <table:table-cell/>
          <table:table-cell office:value-type="string" table:style-name="ce21">
            <text:p>Comparto ruolo amministrativ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COMPARTO RUOLO AMMINISTRATIV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40701" table:style-name="ce21">
            <text:p>65040701</text:p>
          </table:table-cell>
          <table:table-cell office:value-type="string" table:style-name="ce21">
            <text:p>Comparto ruolo amministrativo - Tem po determinato</text:p>
          </table:table-cell>
          <table:table-cell office:value-type="float" office:value="36382.559999999998" table:style-name="ce22">
            <text:p>36.382,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21" table:style-name="ce22">
            <text:p>8.721,00</text:p>
          </table:table-cell>
          <table:table-cell office:value-type="float" office:value="2196.52" table:style-name="ce22">
            <text:p>2.196,52</text:p>
          </table:table-cell>
          <table:table-cell office:value-type="float" office:value="6524.48" table:style-name="ce22">
            <text:p>6.524,48</text:p>
          </table:table-cell>
          <table:table-cell office:value-type="float" office:value="8721" table:style-name="ce22">
            <text:p>8.721,00</text:p>
          </table:table-cell>
          <table:table-cell office:value-type="float" office:value="27661.56" table:style-name="ce22">
            <text:p>27.661,56</text:p>
          </table:table-cell>
          <table:table-cell office:value-type="float" office:value="76.03" table:style-name="ce21">
            <text:p>76,03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25372.3" table:style-name="ce23">
            <text:p><text:s/>€ 25.372,30<text:s/></text:p>
          </table:table-cell>
          <table:table-cell office:value-type="currency" office:value="0" table:style-name="ce23">
            <text:p><text:s/>€ -<text:s/></text:p>
          </table:table-cell>
          <table:table-cell office:value-type="currency" office:value="25372.3" table:style-name="ce23">
            <text:p><text:s/>€ 25.372,30<text:s/></text:p>
          </table:table-cell>
          <table:table-cell table:number-columns-repeated="16361"/>
        </table:table-row>
        <table:table-row table:style-name="ro2">
          <table:table-cell/>
          <table:table-cell table:number-columns-repeated="3" table:style-name="ce24"/>
          <table:table-cell table:number-columns-repeated="4" table:style-name="ce21"/>
          <table:table-cell table:style-name="ce22"/>
          <table:table-cell table:number-columns-repeated="3" table:style-name="ce21"/>
          <table:table-cell table:number-columns-repeated="5" table:style-name="ce22"/>
          <table:table-cell table:number-columns-repeated="3" table:style-name="ce21"/>
          <table:table-cell office:value-type="currency" office:value="1361072.75" table:style-name="ce25">
            <text:p><text:s/>€ 1.361.072,75<text:s/></text:p>
          </table:table-cell>
          <table:table-cell office:value-type="currency" office:value="0" table:style-name="ce25">
            <text:p><text:s/>€ -<text:s/></text:p>
          </table:table-cell>
          <table:table-cell office:value-type="currency" office:value="1361072.75" table:style-name="ce25">
            <text:p><text:s/>€ 1.361.072,75<text:s/></text:p>
          </table:table-cell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22" table:number-rows-spanned="1" table:style-name="ce30">
            <text:p>Costo del personale NON a tempo INDETERMINATO articolato per aree professionali – PRE-CONSUNTIVO 2017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9">
            <text:p>DESCRIZIONE CONTO</text:p>
          </table:table-cell>
          <table:table-cell office:value-type="string" table:style-name="ce19">
            <text:p>GRUPPO</text:p>
          </table:table-cell>
          <table:table-cell office:value-type="string" table:style-name="ce19">
            <text:p>DES_GRUPPO</text:p>
          </table:table-cell>
          <table:table-cell office:value-type="string" table:style-name="ce19">
            <text:p>DES_PRG_SPESA</text:p>
          </table:table-cell>
          <table:table-cell office:value-type="string" table:style-name="ce19">
            <text:p>SUB</text:p>
          </table:table-cell>
          <table:table-cell office:value-type="string" table:style-name="ce19">
            <text:p>CONTO</text:p>
          </table:table-cell>
          <table:table-cell office:value-type="string" table:style-name="ce19">
            <text:p>DES_CONTO</text:p>
          </table:table-cell>
          <table:table-cell office:value-type="string" table:style-name="ce19">
            <text:p>IMPORTO BDG</text:p>
          </table:table-cell>
          <table:table-cell office:value-type="string" table:style-name="ce19">
            <text:p>VARIAZIONI BDG</text:p>
          </table:table-cell>
          <table:table-cell office:value-type="string" table:style-name="ce19">
            <text:p>ORDINI</text:p>
          </table:table-cell>
          <table:table-cell office:value-type="string" table:style-name="ce19">
            <text:p>ORDINI DA EVADERE</text:p>
          </table:table-cell>
          <table:table-cell office:value-type="string" table:style-name="ce19">
            <text:p>FATTURE</text:p>
          </table:table-cell>
          <table:table-cell office:value-type="string" table:style-name="ce19">
            <text:p>FATTURE DA PAG.</text:p>
          </table:table-cell>
          <table:table-cell office:value-type="string" table:style-name="ce19">
            <text:p>PAGAMENTI</text:p>
          </table:table-cell>
          <table:table-cell office:value-type="string" table:style-name="ce19">
            <text:p>CONSUMATO</text:p>
          </table:table-cell>
          <table:table-cell office:value-type="string" table:style-name="ce19">
            <text:p>DISPONIBILITA' BDG</text:p>
          </table:table-cell>
          <table:table-cell office:value-type="string" table:style-name="ce19">
            <text:p>% RESIDUO BDG</text:p>
          </table:table-cell>
          <table:table-cell office:value-type="string" table:style-name="ce19">
            <text:p>TIPO RECORD</text:p>
          </table:table-cell>
          <table:table-cell table:style-name="ce19"/>
          <table:table-cell office:value-type="string" table:style-name="ce19">
            <text:p>TOTALE</text:p>
          </table:table-cell>
          <table:table-cell office:value-type="string" table:style-name="ce20">
            <text:p>BILANCIO SOCIALE</text:p>
          </table:table-cell>
          <table:table-cell office:value-type="string" table:style-name="ce20">
            <text:p>BILANCIO SANITARIO</text:p>
          </table:table-cell>
          <table:table-cell table:number-columns-repeated="16361" table:style-name="ce1"/>
        </table:table-row>
        <table:table-row table:style-name="ro2">
          <table:table-cell/>
          <table:table-cell office:value-type="string" table:style-name="ce21">
            <text:p>Dirigente medico ruolo sanitario -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DIRIGENTE MEDICO RUOLO SANITARIO -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10201" table:style-name="ce21">
            <text:p>65010201</text:p>
          </table:table-cell>
          <table:table-cell office:value-type="string" table:style-name="ce21">
            <text:p>Dirigente medico ruolo sanitario - Tempo determinato</text:p>
          </table:table-cell>
          <table:table-cell office:value-type="float" office:value="1207805.4399999999" table:style-name="ce22">
            <text:p>1.207.805,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6752.08" table:style-name="ce22">
            <text:p>246.752,08</text:p>
          </table:table-cell>
          <table:table-cell office:value-type="float" office:value="23020.74" table:style-name="ce22">
            <text:p>23.020,74</text:p>
          </table:table-cell>
          <table:table-cell office:value-type="float" office:value="223731.34" table:style-name="ce22">
            <text:p>223.731,34</text:p>
          </table:table-cell>
          <table:table-cell office:value-type="float" office:value="246752.08" table:style-name="ce22">
            <text:p>246.752,08</text:p>
          </table:table-cell>
          <table:table-cell office:value-type="float" office:value="961053.36" table:style-name="ce22">
            <text:p>961.053,36</text:p>
          </table:table-cell>
          <table:table-cell office:value-type="float" office:value="79.569999999999993" table:style-name="ce21">
            <text:p>79,57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1029800" table:style-name="ce23">
            <text:p><text:s/>€ 1.029.800,00<text:s/></text:p>
          </table:table-cell>
          <table:table-cell office:value-type="currency" office:value="0" table:style-name="ce23">
            <text:p><text:s/>€ -<text:s/></text:p>
          </table:table-cell>
          <table:table-cell office:value-type="currency" office:value="1029800" table:style-name="ce23">
            <text:p><text:s/>€ 1.029.800,00<text:s/></text:p>
          </table:table-cell>
          <table:table-cell table:number-columns-repeated="16361" table:style-name="ce1"/>
        </table:table-row>
        <table:table-row table:style-name="ro2">
          <table:table-cell/>
          <table:table-cell office:value-type="string" table:style-name="ce21">
            <text:p>Dirigente non medico ruolo sanitario-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DIRIGENTE NON MEDICO RUOLO SANITARI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10401" table:style-name="ce21">
            <text:p>65010401</text:p>
          </table:table-cell>
          <table:table-cell office:value-type="string" table:style-name="ce21">
            <text:p>Dirigente non medico ruolo sanitari o - Tempo determinato</text:p>
          </table:table-cell>
          <table:table-cell office:value-type="float" office:value="30350.51" table:style-name="ce22">
            <text:p>30.350,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306.43" table:style-name="ce22">
            <text:p>22.306,43</text:p>
          </table:table-cell>
          <table:table-cell office:value-type="float" office:value="2444.48" table:style-name="ce22">
            <text:p>2.444,48</text:p>
          </table:table-cell>
          <table:table-cell office:value-type="float" office:value="19861.95" table:style-name="ce22">
            <text:p>19.861,95</text:p>
          </table:table-cell>
          <table:table-cell office:value-type="float" office:value="22306.43" table:style-name="ce22">
            <text:p>22.306,43</text:p>
          </table:table-cell>
          <table:table-cell office:value-type="float" office:value="8044.08" table:style-name="ce22">
            <text:p>8.044,08</text:p>
          </table:table-cell>
          <table:table-cell office:value-type="float" office:value="26.504000000000001" table:style-name="ce21">
            <text:p>26,504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207084.6" table:style-name="ce23">
            <text:p><text:s/>€ 207.084,60<text:s/></text:p>
          </table:table-cell>
          <table:table-cell office:value-type="currency" office:value="0" table:style-name="ce23">
            <text:p><text:s/>€ -<text:s/></text:p>
          </table:table-cell>
          <table:table-cell office:value-type="currency" office:value="207084.6" table:style-name="ce23">
            <text:p><text:s/>€ 207.084,60<text:s/></text:p>
          </table:table-cell>
          <table:table-cell table:number-columns-repeated="16361" table:style-name="ce1"/>
        </table:table-row>
        <table:table-row table:style-name="ro2">
          <table:table-cell/>
          <table:table-cell office:value-type="string" table:style-name="ce21">
            <text:p>Comparto ruolo sanitari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COMPARTO RUOLO SANITARI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10801" table:style-name="ce21">
            <text:p>65010801</text:p>
          </table:table-cell>
          <table:table-cell office:value-type="string" table:style-name="ce21">
            <text:p>Comparto ruolo sanitario - Tempo de terminato</text:p>
          </table:table-cell>
          <table:table-cell office:value-type="float" office:value="812768.87" table:style-name="ce22">
            <text:p>812.768,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760.149999999994" table:style-name="ce22">
            <text:p>70.760,15</text:p>
          </table:table-cell>
          <table:table-cell office:value-type="float" office:value="6034.3" table:style-name="ce22">
            <text:p>6.034,30</text:p>
          </table:table-cell>
          <table:table-cell office:value-type="float" office:value="64725.85" table:style-name="ce22">
            <text:p>64.725,85</text:p>
          </table:table-cell>
          <table:table-cell office:value-type="float" office:value="70760.149999999994" table:style-name="ce22">
            <text:p>70.760,15</text:p>
          </table:table-cell>
          <table:table-cell office:value-type="float" office:value="742008.72" table:style-name="ce22">
            <text:p>742.008,72</text:p>
          </table:table-cell>
          <table:table-cell office:value-type="float" office:value="91.293999999999997" table:style-name="ce21">
            <text:p>91,294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121413.1" table:style-name="ce23">
            <text:p><text:s/>€ 121.413,10<text:s/></text:p>
          </table:table-cell>
          <table:table-cell office:value-type="currency" office:value="0" table:style-name="ce23">
            <text:p><text:s/>€ -<text:s/></text:p>
          </table:table-cell>
          <table:table-cell office:value-type="currency" office:value="121413.1" table:style-name="ce23">
            <text:p><text:s/>€ 121.413,10<text:s/></text:p>
          </table:table-cell>
          <table:table-cell table:number-columns-repeated="16361" table:style-name="ce1"/>
        </table:table-row>
        <table:table-row table:style-name="ro2">
          <table:table-cell/>
          <table:table-cell office:value-type="string" table:style-name="ce21">
            <text:p>Dirigente ruolo professionale - Tempo determinato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SOCIALE</text:p>
          </table:table-cell>
          <table:table-cell office:value-type="string" table:style-name="ce21">
            <text:p>DIRIGENTE RUOLO PROFESSIONALE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20202" table:style-name="ce21">
            <text:p>65020202</text:p>
          </table:table-cell>
          <table:table-cell office:value-type="string" table:style-name="ce21">
            <text:p>Dirigente ruolo professionale - Tem po determin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0" table:style-name="ce23">
            <text:p><text:s/>€ -<text:s/></text:p>
          </table:table-cell>
          <table:table-cell office:value-type="currency" office:value="0" table:style-name="ce23">
            <text:p><text:s/>€ -<text:s/></text:p>
          </table:table-cell>
          <table:table-cell table:style-name="ce23"/>
          <table:table-cell table:number-columns-repeated="16361" table:style-name="ce1"/>
        </table:table-row>
        <table:table-row table:style-name="ro2">
          <table:table-cell/>
          <table:table-cell office:value-type="string" table:style-name="ce21">
            <text:p>Comparto ruolo professionale - Tempo determinato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SOCIALE</text:p>
          </table:table-cell>
          <table:table-cell office:value-type="string" table:style-name="ce21">
            <text:p>COMPARTO RUOLO PROFESSIONALE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20702" table:style-name="ce21">
            <text:p>65020702</text:p>
          </table:table-cell>
          <table:table-cell office:value-type="string" table:style-name="ce21">
            <text:p>Comparto ruolo professionale - Temp o determin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0" table:style-name="ce23">
            <text:p><text:s/>€ -<text:s/></text:p>
          </table:table-cell>
          <table:table-cell office:value-type="currency" office:value="0" table:style-name="ce23">
            <text:p><text:s/>€ -<text:s/></text:p>
          </table:table-cell>
          <table:table-cell table:style-name="ce23"/>
          <table:table-cell table:number-columns-repeated="16361" table:style-name="ce1"/>
        </table:table-row>
        <table:table-row table:style-name="ro2">
          <table:table-cell/>
          <table:table-cell office:value-type="string" table:style-name="ce21">
            <text:p>Dirigente ruolo tecnic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DIRIGENTE RUOLO TECNIC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30201" table:style-name="ce21">
            <text:p>65030201</text:p>
          </table:table-cell>
          <table:table-cell office:value-type="string" table:style-name="ce21">
            <text:p>Dirigente ruolo tecnico - Tempo det ermin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0" table:style-name="ce23">
            <text:p><text:s/>€ -<text:s/></text:p>
          </table:table-cell>
          <table:table-cell office:value-type="currency" office:value="0" table:style-name="ce23">
            <text:p><text:s/>€ -<text:s/></text:p>
          </table:table-cell>
          <table:table-cell table:style-name="ce23"/>
          <table:table-cell table:number-columns-repeated="16361" table:style-name="ce1"/>
        </table:table-row>
        <table:table-row table:style-name="ro2">
          <table:table-cell/>
          <table:table-cell office:value-type="string" table:style-name="ce21">
            <text:p>Comparto ruolo tecnic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COMPARTO RUOLO TECNIC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30701" table:style-name="ce21">
            <text:p>65030701</text:p>
          </table:table-cell>
          <table:table-cell office:value-type="string" table:style-name="ce21">
            <text:p>Comparto ruolo tecnico - Tempo dete rminato</text:p>
          </table:table-cell>
          <table:table-cell office:value-type="float" office:value="162726.12" table:style-name="ce22">
            <text:p>162.726,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466.490000000002" table:style-name="ce22">
            <text:p>20.466,49</text:p>
          </table:table-cell>
          <table:table-cell office:value-type="float" office:value="1777.63" table:style-name="ce22">
            <text:p>1.777,63</text:p>
          </table:table-cell>
          <table:table-cell office:value-type="float" office:value="18688.86" table:style-name="ce22">
            <text:p>18.688,86</text:p>
          </table:table-cell>
          <table:table-cell office:value-type="float" office:value="20466.490000000002" table:style-name="ce22">
            <text:p>20.466,49</text:p>
          </table:table-cell>
          <table:table-cell office:value-type="float" office:value="142259.63" table:style-name="ce22">
            <text:p>142.259,63</text:p>
          </table:table-cell>
          <table:table-cell office:value-type="float" office:value="87.423000000000002" table:style-name="ce21">
            <text:p>87,423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0" table:style-name="ce23">
            <text:p><text:s/>€ -<text:s/></text:p>
          </table:table-cell>
          <table:table-cell office:value-type="currency" office:value="0" table:style-name="ce23">
            <text:p><text:s/>€ -<text:s/></text:p>
          </table:table-cell>
          <table:table-cell office:value-type="currency" office:value="0" table:style-name="ce23">
            <text:p><text:s/>€ -<text:s/></text:p>
          </table:table-cell>
          <table:table-cell table:number-columns-repeated="16361" table:style-name="ce1"/>
        </table:table-row>
        <table:table-row table:style-name="ro2">
          <table:table-cell/>
          <table:table-cell office:value-type="string" table:style-name="ce21">
            <text:p>Dirigente ruolo amministrativ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DIRIGENTE RUOLO AMMINISTRATIV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40201" table:style-name="ce21">
            <text:p>65040201</text:p>
          </table:table-cell>
          <table:table-cell office:value-type="string" table:style-name="ce21">
            <text:p>Dirigente ruolo amministrativo - Te mpo determinato</text:p>
          </table:table-cell>
          <table:table-cell office:value-type="float" office:value="120319.36" table:style-name="ce22">
            <text:p>120.319,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969.96" table:style-name="ce22">
            <text:p>21.969,96</text:p>
          </table:table-cell>
          <table:table-cell office:value-type="float" office:value="368.49" table:style-name="ce21">
            <text:p>368,49</text:p>
          </table:table-cell>
          <table:table-cell office:value-type="float" office:value="21601.47" table:style-name="ce22">
            <text:p>21.601,47</text:p>
          </table:table-cell>
          <table:table-cell office:value-type="float" office:value="21969.96" table:style-name="ce22">
            <text:p>21.969,96</text:p>
          </table:table-cell>
          <table:table-cell office:value-type="float" office:value="98349.4" table:style-name="ce22">
            <text:p>98.349,40</text:p>
          </table:table-cell>
          <table:table-cell office:value-type="float" office:value="81.739999999999995" table:style-name="ce21">
            <text:p>81,74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0" table:style-name="ce23">
            <text:p><text:s/>€ -<text:s/></text:p>
          </table:table-cell>
          <table:table-cell office:value-type="currency" office:value="0" table:style-name="ce23">
            <text:p><text:s/>€ -<text:s/></text:p>
          </table:table-cell>
          <table:table-cell table:style-name="ce23"/>
          <table:table-cell table:number-columns-repeated="16361" table:style-name="ce1"/>
        </table:table-row>
        <table:table-row table:style-name="ro2">
          <table:table-cell/>
          <table:table-cell office:value-type="string" table:style-name="ce21">
            <text:p>Comparto ruolo amministrativo - Tempo determinato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OSPEDALE</text:p>
          </table:table-cell>
          <table:table-cell office:value-type="string" table:style-name="ce21">
            <text:p>COMPARTO RUOLO AMMINISTRATIVO - TEMPO DETERMINATO</text:p>
          </table:table-cell>
          <table:table-cell office:value-type="float" office:value="0" table:style-name="ce21">
            <text:p>0</text:p>
          </table:table-cell>
          <table:table-cell office:value-type="float" office:value="65040701" table:style-name="ce21">
            <text:p>65040701</text:p>
          </table:table-cell>
          <table:table-cell office:value-type="string" table:style-name="ce21">
            <text:p>Comparto ruolo amministrativo - Tem po determinato</text:p>
          </table:table-cell>
          <table:table-cell office:value-type="float" office:value="36382.559999999998" table:style-name="ce22">
            <text:p>36.382,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21" table:style-name="ce22">
            <text:p>8.721,00</text:p>
          </table:table-cell>
          <table:table-cell office:value-type="float" office:value="2196.52" table:style-name="ce22">
            <text:p>2.196,52</text:p>
          </table:table-cell>
          <table:table-cell office:value-type="float" office:value="6524.48" table:style-name="ce22">
            <text:p>6.524,48</text:p>
          </table:table-cell>
          <table:table-cell office:value-type="float" office:value="8721" table:style-name="ce22">
            <text:p>8.721,00</text:p>
          </table:table-cell>
          <table:table-cell office:value-type="float" office:value="27661.56" table:style-name="ce22">
            <text:p>27.661,56</text:p>
          </table:table-cell>
          <table:table-cell office:value-type="float" office:value="76.03" table:style-name="ce21">
            <text:p>76,03</text:p>
          </table:table-cell>
          <table:table-cell office:value-type="string" table:style-name="ce21">
            <text:p>T</text:p>
          </table:table-cell>
          <table:table-cell table:style-name="ce21"/>
          <table:table-cell office:value-type="currency" office:value="22580.6" table:style-name="ce23">
            <text:p><text:s/>€ 22.580,60<text:s/></text:p>
          </table:table-cell>
          <table:table-cell office:value-type="currency" office:value="0" table:style-name="ce23">
            <text:p><text:s/>€ -<text:s/></text:p>
          </table:table-cell>
          <table:table-cell office:value-type="currency" office:value="22580.6" table:style-name="ce23">
            <text:p><text:s/>€ 22.580,60<text:s/></text:p>
          </table:table-cell>
          <table:table-cell table:number-columns-repeated="16361" table:style-name="ce1"/>
        </table:table-row>
        <table:table-row table:style-name="ro2">
          <table:table-cell/>
          <table:table-cell table:number-columns-repeated="3" table:style-name="ce24"/>
          <table:table-cell table:number-columns-repeated="4" table:style-name="ce21"/>
          <table:table-cell table:style-name="ce22"/>
          <table:table-cell table:number-columns-repeated="3" table:style-name="ce21"/>
          <table:table-cell table:number-columns-repeated="5" table:style-name="ce22"/>
          <table:table-cell table:number-columns-repeated="3" table:style-name="ce21"/>
          <table:table-cell office:value-type="currency" office:value="1380878.3" table:style-name="ce25">
            <text:p><text:s/>€ 1.380.878,30<text:s/></text:p>
          </table:table-cell>
          <table:table-cell office:value-type="currency" office:value="0" table:style-name="ce25">
            <text:p><text:s/>€ -<text:s/></text:p>
          </table:table-cell>
          <table:table-cell office:value-type="currency" office:value="1380878.3" table:style-name="ce25">
            <text:p><text:s/>€ 1.380.878,30<text:s/></text:p>
          </table:table-cell>
          <table:table-cell table:number-columns-repeated="16361" table:style-name="ce1"/>
        </table:table-row>
        <table:table-row table:style-name="ro2">
          <table:table-cell/>
          <table:table-cell office:value-type="string" table:style-name="ce26">
            <text:p>N.B. i dati vengono rilevati con cadenza trimestrale. Per ogni rilevazione viene effettuata una PROIEZIONE ANNUA</text:p>
          </table:table-cell>
          <table:table-cell table:number-columns-repeated="19" table:style-name="ce27"/>
          <table:table-cell table:style-name="ce28"/>
          <table:table-cell table:style-name="ce29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24" table:number-rows-spanned="1" table:style-name="ce48">
            <text:p>DISTRETTO 4 (EX AZIENDA U.L.S.S. 22 DI BUSSOLENGO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/>
          <table:table-cell office:value-type="string" table:number-columns-spanned="24" table:number-rows-spanned="1" table:style-name="ce49">
            <text:p>Costo del personale NON a tempo INDETERMINATO articolato per aree professionali - <text:s/>1° TRIMESTRE 2017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22" table:style-name="ce1"/>
          <table:table-cell table:style-name="ce2"/>
          <table:table-cell table:style-name="ce3"/>
          <table:table-cell table:number-columns-repeated="16359"/>
        </table:table-row>
        <table:table-row table:style-name="ro8">
          <table:table-cell/>
          <table:table-cell office:value-type="string" table:style-name="ce19">
            <text:p>DESCRIZIONE CONTO</text:p>
          </table:table-cell>
          <table:table-cell office:value-type="string" table:style-name="ce19">
            <text:p>GRUPPO</text:p>
          </table:table-cell>
          <table:table-cell office:value-type="string" table:style-name="ce19">
            <text:p>DES_GRUPPO</text:p>
          </table:table-cell>
          <table:table-cell office:value-type="string" table:style-name="ce19">
            <text:p>DES_PRG_SPESA</text:p>
          </table:table-cell>
          <table:table-cell office:value-type="string" table:style-name="ce19">
            <text:p>SUB</text:p>
          </table:table-cell>
          <table:table-cell office:value-type="string" table:style-name="ce19">
            <text:p>CONTO</text:p>
          </table:table-cell>
          <table:table-cell office:value-type="string" table:style-name="ce19">
            <text:p>DES_CONTO</text:p>
          </table:table-cell>
          <table:table-cell office:value-type="string" table:style-name="ce19">
            <text:p>IMPORTO BDG</text:p>
          </table:table-cell>
          <table:table-cell office:value-type="string" table:style-name="ce19">
            <text:p>VARIAZIONI BDG</text:p>
          </table:table-cell>
          <table:table-cell office:value-type="string" table:style-name="ce19">
            <text:p>ORDINI</text:p>
          </table:table-cell>
          <table:table-cell office:value-type="string" table:style-name="ce19">
            <text:p>ORDINI DA EVADERE</text:p>
          </table:table-cell>
          <table:table-cell office:value-type="string" table:style-name="ce19">
            <text:p>FATTURE</text:p>
          </table:table-cell>
          <table:table-cell office:value-type="string" table:style-name="ce19">
            <text:p>FATTURE DA PAG.</text:p>
          </table:table-cell>
          <table:table-cell office:value-type="string" table:style-name="ce19">
            <text:p>PAGAMENTI</text:p>
          </table:table-cell>
          <table:table-cell office:value-type="string" table:style-name="ce19">
            <text:p>CONSUMATO</text:p>
          </table:table-cell>
          <table:table-cell office:value-type="string" table:style-name="ce19">
            <text:p>DISPONIBILITA' BDG</text:p>
          </table:table-cell>
          <table:table-cell office:value-type="string" table:style-name="ce19">
            <text:p>% RESIDUO BDG</text:p>
          </table:table-cell>
          <table:table-cell office:value-type="string" table:style-name="ce19">
            <text:p>TIPO RECORD</text:p>
          </table:table-cell>
          <table:table-cell table:style-name="ce19"/>
          <table:table-cell office:value-type="string" table:style-name="ce19">
            <text:p>competenze</text:p>
          </table:table-cell>
          <table:table-cell office:value-type="string" table:style-name="ce19">
            <text:p>contributi</text:p>
          </table:table-cell>
          <table:table-cell office:value-type="string" table:style-name="ce19">
            <text:p>irap</text:p>
          </table:table-cell>
          <table:table-cell office:value-type="string" table:style-name="ce20">
            <text:p>BILANCIO SANITARIO</text:p>
          </table:table-cell>
          <table:table-cell office:value-type="string" table:style-name="ce20">
            <text:p>BILANCIO SOCIAL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medico ruolo sanitario -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DIRIGENTE MEDICO RUOLO SANITARIO -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10201" table:style-name="ce34">
            <text:p>65010201</text:p>
          </table:table-cell>
          <table:table-cell office:value-type="string" table:style-name="ce34">
            <text:p>Dirigente medico ruolo sanitario - Tempo determinato</text:p>
          </table:table-cell>
          <table:table-cell office:value-type="float" office:value="1207805.4399999999" table:style-name="ce22">
            <text:p>1.207.805,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6752.08" table:style-name="ce22">
            <text:p>246.752,08</text:p>
          </table:table-cell>
          <table:table-cell office:value-type="float" office:value="23020.74" table:style-name="ce22">
            <text:p>23.020,74</text:p>
          </table:table-cell>
          <table:table-cell office:value-type="float" office:value="223731.34" table:style-name="ce22">
            <text:p>223.731,34</text:p>
          </table:table-cell>
          <table:table-cell office:value-type="float" office:value="246752.08" table:style-name="ce22">
            <text:p>246.752,08</text:p>
          </table:table-cell>
          <table:table-cell office:value-type="float" office:value="961053.36" table:style-name="ce22">
            <text:p>961.053,36</text:p>
          </table:table-cell>
          <table:table-cell office:value-type="float" office:value="79.569999999999993" table:style-name="ce34">
            <text:p>79,57</text:p>
          </table:table-cell>
          <table:table-cell office:value-type="string" table:style-name="ce34">
            <text:p>T</text:p>
          </table:table-cell>
          <table:table-cell table:style-name="ce34"/>
          <table:table-cell office:value-type="currency" office:value="108134.96" table:style-name="ce35">
            <text:p><text:s/>€ 108.134,96<text:s/></text:p>
          </table:table-cell>
          <table:table-cell office:value-type="currency" office:value="34159.300000000003" table:style-name="ce35">
            <text:p><text:s/>€ 34.159,30<text:s/></text:p>
          </table:table-cell>
          <table:table-cell office:value-type="currency" office:value="9369.19" table:style-name="ce35">
            <text:p><text:s/>€ 9.369,19<text:s/></text:p>
          </table:table-cell>
          <table:table-cell office:value-type="currency" office:value="151663.45000000001" table:formula="msoxl:=SUM(U82:W82)" table:style-name="ce35">
            <text:p><text:s/>€ 151.663,45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non medico ruolo sanitario-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DIRIGENTE NON MEDICO RUOLO SANITARI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10401" table:style-name="ce34">
            <text:p>65010401</text:p>
          </table:table-cell>
          <table:table-cell office:value-type="string" table:style-name="ce34">
            <text:p>Dirigente non medico ruolo sanitari o - Tempo determinato</text:p>
          </table:table-cell>
          <table:table-cell office:value-type="float" office:value="30350.51" table:style-name="ce22">
            <text:p>30.350,5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306.43" table:style-name="ce22">
            <text:p>22.306,43</text:p>
          </table:table-cell>
          <table:table-cell office:value-type="float" office:value="2444.48" table:style-name="ce22">
            <text:p>2.444,48</text:p>
          </table:table-cell>
          <table:table-cell office:value-type="float" office:value="19861.95" table:style-name="ce22">
            <text:p>19.861,95</text:p>
          </table:table-cell>
          <table:table-cell office:value-type="float" office:value="22306.43" table:style-name="ce22">
            <text:p>22.306,43</text:p>
          </table:table-cell>
          <table:table-cell office:value-type="float" office:value="8044.08" table:style-name="ce22">
            <text:p>8.044,08</text:p>
          </table:table-cell>
          <table:table-cell office:value-type="float" office:value="26.504000000000001" table:style-name="ce34">
            <text:p>26,504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83:W83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Comparto ruolo sanitari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COMPARTO RUOLO SANITARI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10801" table:style-name="ce34">
            <text:p>65010801</text:p>
          </table:table-cell>
          <table:table-cell office:value-type="string" table:style-name="ce34">
            <text:p>Comparto ruolo sanitario - Tempo de terminato</text:p>
          </table:table-cell>
          <table:table-cell office:value-type="float" office:value="812768.87" table:style-name="ce22">
            <text:p>812.768,8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0760.149999999994" table:style-name="ce22">
            <text:p>70.760,15</text:p>
          </table:table-cell>
          <table:table-cell office:value-type="float" office:value="6034.3" table:style-name="ce22">
            <text:p>6.034,30</text:p>
          </table:table-cell>
          <table:table-cell office:value-type="float" office:value="64725.85" table:style-name="ce22">
            <text:p>64.725,85</text:p>
          </table:table-cell>
          <table:table-cell office:value-type="float" office:value="70760.149999999994" table:style-name="ce22">
            <text:p>70.760,15</text:p>
          </table:table-cell>
          <table:table-cell office:value-type="float" office:value="742008.72" table:style-name="ce22">
            <text:p>742.008,72</text:p>
          </table:table-cell>
          <table:table-cell office:value-type="float" office:value="91.293999999999997" table:style-name="ce34">
            <text:p>91,294</text:p>
          </table:table-cell>
          <table:table-cell office:value-type="string" table:style-name="ce34">
            <text:p>T</text:p>
          </table:table-cell>
          <table:table-cell table:style-name="ce34"/>
          <table:table-cell office:value-type="currency" office:value="7380.5" table:style-name="ce35">
            <text:p><text:s/>€ 7.380,50<text:s/></text:p>
          </table:table-cell>
          <table:table-cell office:value-type="currency" office:value="2359.8200000000002" table:style-name="ce35">
            <text:p><text:s/>€ 2.359,82<text:s/></text:p>
          </table:table-cell>
          <table:table-cell office:value-type="currency" office:value="640.05999999999995" table:style-name="ce35">
            <text:p><text:s/>€ 640,06<text:s/></text:p>
          </table:table-cell>
          <table:table-cell office:value-type="currency" office:value="10380.379999999999" table:formula="msoxl:=SUM(U84:W84)" table:style-name="ce35">
            <text:p><text:s/>€ 10.380,38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ruolo professionale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DIRIGENTE RUOLO PROFESSIONALE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20201" table:style-name="ce34">
            <text:p>65020201</text:p>
          </table:table-cell>
          <table:table-cell office:value-type="string" table:style-name="ce34">
            <text:p>Dirigente ruolo professionale - Tem po determinat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85:W85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Comparto ruolo professionale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COMPARTO RUOLO PROFESSIONALE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20701" table:style-name="ce34">
            <text:p>65020701</text:p>
          </table:table-cell>
          <table:table-cell office:value-type="string" table:style-name="ce34">
            <text:p>Comparto ruolo professionale - Temp o determinat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86:W86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ruolo tecnic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DIRIGENTE RUOLO TECNIC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30201" table:style-name="ce34">
            <text:p>65030201</text:p>
          </table:table-cell>
          <table:table-cell office:value-type="string" table:style-name="ce34">
            <text:p>Dirigente ruolo tecnico - Tempo det erminat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87:W87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Comparto ruolo tecnic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COMPARTO RUOLO TECNIC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30701" table:style-name="ce34">
            <text:p>65030701</text:p>
          </table:table-cell>
          <table:table-cell office:value-type="string" table:style-name="ce34">
            <text:p>Comparto ruolo tecnico - Tempo dete rminato</text:p>
          </table:table-cell>
          <table:table-cell office:value-type="float" office:value="162726.12" table:style-name="ce22">
            <text:p>162.726,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466.490000000002" table:style-name="ce22">
            <text:p>20.466,49</text:p>
          </table:table-cell>
          <table:table-cell office:value-type="float" office:value="1777.63" table:style-name="ce22">
            <text:p>1.777,63</text:p>
          </table:table-cell>
          <table:table-cell office:value-type="float" office:value="18688.86" table:style-name="ce22">
            <text:p>18.688,86</text:p>
          </table:table-cell>
          <table:table-cell office:value-type="float" office:value="20466.490000000002" table:style-name="ce22">
            <text:p>20.466,49</text:p>
          </table:table-cell>
          <table:table-cell office:value-type="float" office:value="142259.63" table:style-name="ce22">
            <text:p>142.259,63</text:p>
          </table:table-cell>
          <table:table-cell office:value-type="float" office:value="87.423000000000002" table:style-name="ce34">
            <text:p>87,423</text:p>
          </table:table-cell>
          <table:table-cell office:value-type="string" table:style-name="ce34">
            <text:p>T</text:p>
          </table:table-cell>
          <table:table-cell table:style-name="ce34"/>
          <table:table-cell office:value-type="currency" office:value="3816.69" table:style-name="ce35">
            <text:p><text:s/>€ 3.816,69<text:s/></text:p>
          </table:table-cell>
          <table:table-cell office:value-type="currency" office:value="1585.52" table:style-name="ce35">
            <text:p><text:s/>€ 1.585,52<text:s/></text:p>
          </table:table-cell>
          <table:table-cell office:value-type="currency" office:value="331" table:style-name="ce35">
            <text:p><text:s/>€ 331,00<text:s/></text:p>
          </table:table-cell>
          <table:table-cell office:value-type="currency" office:value="5733.21" table:formula="msoxl:=SUM(U88:W88)" table:style-name="ce35">
            <text:p><text:s/>€ 5.733,21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ruolo amministrativ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DIRIGENTE RUOLO AMMINISTRATIV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40201" table:style-name="ce34">
            <text:p>65040201</text:p>
          </table:table-cell>
          <table:table-cell office:value-type="string" table:style-name="ce34">
            <text:p>Dirigente ruolo amministrativo - Te mpo determinato</text:p>
          </table:table-cell>
          <table:table-cell office:value-type="float" office:value="120319.36" table:style-name="ce22">
            <text:p>120.319,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969.96" table:style-name="ce22">
            <text:p>21.969,96</text:p>
          </table:table-cell>
          <table:table-cell office:value-type="float" office:value="368.49" table:style-name="ce34">
            <text:p>368,49</text:p>
          </table:table-cell>
          <table:table-cell office:value-type="float" office:value="21601.47" table:style-name="ce22">
            <text:p>21.601,47</text:p>
          </table:table-cell>
          <table:table-cell office:value-type="float" office:value="21969.96" table:style-name="ce22">
            <text:p>21.969,96</text:p>
          </table:table-cell>
          <table:table-cell office:value-type="float" office:value="98349.4" table:style-name="ce22">
            <text:p>98.349,40</text:p>
          </table:table-cell>
          <table:table-cell office:value-type="float" office:value="81.739999999999995" table:style-name="ce34">
            <text:p>81,74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89:W89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Comparto ruolo amministrativ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COMPARTO RUOLO AMMINISTRATIV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40701" table:style-name="ce34">
            <text:p>65040701</text:p>
          </table:table-cell>
          <table:table-cell office:value-type="string" table:style-name="ce34">
            <text:p>Comparto ruolo amministrativo - Tem po determinato</text:p>
          </table:table-cell>
          <table:table-cell office:value-type="float" office:value="36382.559999999998" table:style-name="ce22">
            <text:p>36.382,5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721" table:style-name="ce22">
            <text:p>8.721,00</text:p>
          </table:table-cell>
          <table:table-cell office:value-type="float" office:value="2196.52" table:style-name="ce22">
            <text:p>2.196,52</text:p>
          </table:table-cell>
          <table:table-cell office:value-type="float" office:value="6524.48" table:style-name="ce22">
            <text:p>6.524,48</text:p>
          </table:table-cell>
          <table:table-cell office:value-type="float" office:value="8721" table:style-name="ce22">
            <text:p>8.721,00</text:p>
          </table:table-cell>
          <table:table-cell office:value-type="float" office:value="27661.56" table:style-name="ce22">
            <text:p>27.661,56</text:p>
          </table:table-cell>
          <table:table-cell office:value-type="float" office:value="76.03" table:style-name="ce34">
            <text:p>76,03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90:W90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table:number-columns-repeated="3" table:style-name="ce24"/>
          <table:table-cell table:number-columns-repeated="4" table:style-name="ce34"/>
          <table:table-cell table:style-name="ce22"/>
          <table:table-cell table:number-columns-repeated="3" table:style-name="ce34"/>
          <table:table-cell table:number-columns-repeated="5" table:style-name="ce22"/>
          <table:table-cell table:number-columns-repeated="3" table:style-name="ce34"/>
          <table:table-cell office:value-type="currency" office:value="119332.15000000001" table:formula="msoxl:=SUM(U82:U90)" table:style-name="ce36">
            <text:p><text:s/>€ 119.332,15<text:s/></text:p>
          </table:table-cell>
          <table:table-cell office:value-type="currency" office:value="38104.639999999999" table:formula="msoxl:=SUM(V82:V90)" table:style-name="ce36">
            <text:p><text:s/>€ 38.104,64<text:s/></text:p>
          </table:table-cell>
          <table:table-cell office:value-type="currency" office:value="10340.25" table:formula="msoxl:=SUM(W82:W90)" table:style-name="ce36">
            <text:p><text:s/>€ 10.340,25<text:s/></text:p>
          </table:table-cell>
          <table:table-cell office:value-type="currency" office:value="167777.04" table:formula="msoxl:=SUM(X82:X90)" table:style-name="ce36">
            <text:p><text:s/>€ 167.777,04<text:s/></text:p>
          </table:table-cell>
          <table:table-cell office:value-type="currency" office:value="0" table:formula="msoxl:=SUM(Y82:Y90)" table:style-name="ce36">
            <text:p><text:s/>€ -<text:s/></text:p>
          </table:table-cell>
          <table:table-cell table:number-columns-repeated="16359"/>
        </table:table-row>
        <table:table-row table:style-name="ro2">
          <table:table-cell/>
          <table:table-cell table:number-columns-repeated="22" table:style-name="ce1"/>
          <table:table-cell table:style-name="ce2"/>
          <table:table-cell table:style-name="ce3"/>
          <table:table-cell table:number-columns-repeated="16359"/>
        </table:table-row>
        <table:table-row table:style-name="ro7">
          <table:table-cell/>
          <table:table-cell office:value-type="string" table:number-columns-spanned="24" table:number-rows-spanned="1" table:style-name="ce33">
            <text:p>Costo del personale NON a tempo INDETERMINATO articolato per aree professionali - <text:s/>2° TRIMESTRE 2017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22" table:style-name="ce1"/>
          <table:table-cell table:style-name="ce2"/>
          <table:table-cell table:style-name="ce3"/>
          <table:table-cell table:number-columns-repeated="16359"/>
        </table:table-row>
        <table:table-row table:style-name="ro8">
          <table:table-cell/>
          <table:table-cell office:value-type="string" table:style-name="ce19">
            <text:p>DESCRIZIONE CONTO</text:p>
          </table:table-cell>
          <table:table-cell office:value-type="string" table:style-name="ce19">
            <text:p>GRUPPO</text:p>
          </table:table-cell>
          <table:table-cell office:value-type="string" table:style-name="ce19">
            <text:p>DES_GRUPPO</text:p>
          </table:table-cell>
          <table:table-cell office:value-type="string" table:style-name="ce19">
            <text:p>DES_PRG_SPESA</text:p>
          </table:table-cell>
          <table:table-cell office:value-type="string" table:style-name="ce19">
            <text:p>SUB</text:p>
          </table:table-cell>
          <table:table-cell office:value-type="string" table:style-name="ce19">
            <text:p>CONTO</text:p>
          </table:table-cell>
          <table:table-cell office:value-type="string" table:style-name="ce19">
            <text:p>DES_CONTO</text:p>
          </table:table-cell>
          <table:table-cell office:value-type="string" table:style-name="ce19">
            <text:p>IMPORTO BDG</text:p>
          </table:table-cell>
          <table:table-cell office:value-type="string" table:style-name="ce19">
            <text:p>VARIAZIONI BDG</text:p>
          </table:table-cell>
          <table:table-cell office:value-type="string" table:style-name="ce19">
            <text:p>ORDINI</text:p>
          </table:table-cell>
          <table:table-cell office:value-type="string" table:style-name="ce19">
            <text:p>ORDINI DA EVADERE</text:p>
          </table:table-cell>
          <table:table-cell office:value-type="string" table:style-name="ce19">
            <text:p>FATTURE</text:p>
          </table:table-cell>
          <table:table-cell office:value-type="string" table:style-name="ce19">
            <text:p>FATTURE DA PAG.</text:p>
          </table:table-cell>
          <table:table-cell office:value-type="string" table:style-name="ce19">
            <text:p>PAGAMENTI</text:p>
          </table:table-cell>
          <table:table-cell office:value-type="string" table:style-name="ce19">
            <text:p>CONSUMATO</text:p>
          </table:table-cell>
          <table:table-cell office:value-type="string" table:style-name="ce19">
            <text:p>DISPONIBILITA' BDG</text:p>
          </table:table-cell>
          <table:table-cell office:value-type="string" table:style-name="ce19">
            <text:p>% RESIDUO BDG</text:p>
          </table:table-cell>
          <table:table-cell office:value-type="string" table:style-name="ce19">
            <text:p>TIPO RECORD</text:p>
          </table:table-cell>
          <table:table-cell table:style-name="ce19"/>
          <table:table-cell office:value-type="string" table:style-name="ce19">
            <text:p>competenze</text:p>
          </table:table-cell>
          <table:table-cell office:value-type="string" table:style-name="ce19">
            <text:p>contributi</text:p>
          </table:table-cell>
          <table:table-cell office:value-type="string" table:style-name="ce19">
            <text:p>irap</text:p>
          </table:table-cell>
          <table:table-cell office:value-type="string" table:style-name="ce20">
            <text:p>BILANCIO SANITARIO</text:p>
          </table:table-cell>
          <table:table-cell office:value-type="string" table:style-name="ce20">
            <text:p>BILANCIO SOCIAL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medico ruolo sanitario -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DIRIGENTE MEDICO RUOLO SANITARIO -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10201" table:style-name="ce34">
            <text:p>65010201</text:p>
          </table:table-cell>
          <table:table-cell office:value-type="string" table:style-name="ce34">
            <text:p>Dirigente medico ruolo sanitario - Tempo determinato</text:p>
          </table:table-cell>
          <table:table-cell office:value-type="float" office:value="1207805.4399999999" table:style-name="ce22">
            <text:p>1.207.805,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6752.08" table:style-name="ce22">
            <text:p>246.752,08</text:p>
          </table:table-cell>
          <table:table-cell office:value-type="float" office:value="23020.74" table:style-name="ce22">
            <text:p>23.020,74</text:p>
          </table:table-cell>
          <table:table-cell office:value-type="float" office:value="223731.34" table:style-name="ce22">
            <text:p>223.731,34</text:p>
          </table:table-cell>
          <table:table-cell office:value-type="float" office:value="246752.08" table:style-name="ce22">
            <text:p>246.752,08</text:p>
          </table:table-cell>
          <table:table-cell office:value-type="float" office:value="961053.36" table:style-name="ce22">
            <text:p>961.053,36</text:p>
          </table:table-cell>
          <table:table-cell office:value-type="float" office:value="79.569999999999993" table:style-name="ce34">
            <text:p>79,57</text:p>
          </table:table-cell>
          <table:table-cell office:value-type="string" table:style-name="ce34">
            <text:p>T</text:p>
          </table:table-cell>
          <table:table-cell table:style-name="ce34"/>
          <table:table-cell office:value-type="currency" office:value="72899.55" table:style-name="ce35">
            <text:p><text:s/>€ 72.899,55<text:s/></text:p>
          </table:table-cell>
          <table:table-cell office:value-type="currency" office:value="22367.56" table:style-name="ce35">
            <text:p><text:s/>€ 22.367,56<text:s/></text:p>
          </table:table-cell>
          <table:table-cell office:value-type="currency" office:value="6411.79" table:style-name="ce35">
            <text:p><text:s/>€ 6.411,79<text:s/></text:p>
          </table:table-cell>
          <table:table-cell office:value-type="currency" office:value="101678.9" table:formula="msoxl:=SUM(U96:W96)" table:style-name="ce35">
            <text:p><text:s/>€ 101.678,90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non medico ruolo sanitario-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DIRIGENTE NON MEDICO RUOLO SANITARI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10401" table:style-name="ce34">
            <text:p>65010401</text:p>
          </table:table-cell>
          <table:table-cell office:value-type="string" table:style-name="ce34">
            <text:p>Dirigente non medico ruolo sanitari o - Tempo determinato</text:p>
          </table:table-cell>
          <table:table-cell office:value-type="float" office:value="30350.51" table:style-name="ce22">
            <text:p>30.350,5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306.43" table:style-name="ce22">
            <text:p>22.306,43</text:p>
          </table:table-cell>
          <table:table-cell office:value-type="float" office:value="2444.48" table:style-name="ce22">
            <text:p>2.444,48</text:p>
          </table:table-cell>
          <table:table-cell office:value-type="float" office:value="19861.95" table:style-name="ce22">
            <text:p>19.861,95</text:p>
          </table:table-cell>
          <table:table-cell office:value-type="float" office:value="22306.43" table:style-name="ce22">
            <text:p>22.306,43</text:p>
          </table:table-cell>
          <table:table-cell office:value-type="float" office:value="8044.08" table:style-name="ce22">
            <text:p>8.044,08</text:p>
          </table:table-cell>
          <table:table-cell office:value-type="float" office:value="26.504000000000001" table:style-name="ce34">
            <text:p>26,504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97:W97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Comparto ruolo sanitari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COMPARTO RUOLO SANITARI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10801" table:style-name="ce34">
            <text:p>65010801</text:p>
          </table:table-cell>
          <table:table-cell office:value-type="string" table:style-name="ce34">
            <text:p>Comparto ruolo sanitario - Tempo de terminato</text:p>
          </table:table-cell>
          <table:table-cell office:value-type="float" office:value="812768.87" table:style-name="ce22">
            <text:p>812.768,8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0760.149999999994" table:style-name="ce22">
            <text:p>70.760,15</text:p>
          </table:table-cell>
          <table:table-cell office:value-type="float" office:value="6034.3" table:style-name="ce22">
            <text:p>6.034,30</text:p>
          </table:table-cell>
          <table:table-cell office:value-type="float" office:value="64725.85" table:style-name="ce22">
            <text:p>64.725,85</text:p>
          </table:table-cell>
          <table:table-cell office:value-type="float" office:value="70760.149999999994" table:style-name="ce22">
            <text:p>70.760,15</text:p>
          </table:table-cell>
          <table:table-cell office:value-type="float" office:value="742008.72" table:style-name="ce22">
            <text:p>742.008,72</text:p>
          </table:table-cell>
          <table:table-cell office:value-type="float" office:value="91.293999999999997" table:style-name="ce34">
            <text:p>91,294</text:p>
          </table:table-cell>
          <table:table-cell office:value-type="string" table:style-name="ce34">
            <text:p>T</text:p>
          </table:table-cell>
          <table:table-cell table:style-name="ce34"/>
          <table:table-cell office:value-type="currency" office:value="5081.7299999999996" table:style-name="ce35">
            <text:p><text:s/>€ 5.081,73<text:s/></text:p>
          </table:table-cell>
          <table:table-cell office:value-type="currency" office:value="1596.18" table:style-name="ce35">
            <text:p><text:s/>€ 1.596,18<text:s/></text:p>
          </table:table-cell>
          <table:table-cell office:value-type="currency" office:value="435.83" table:style-name="ce35">
            <text:p><text:s/>€ 435,83<text:s/></text:p>
          </table:table-cell>
          <table:table-cell office:value-type="currency" office:value="7113.74" table:formula="msoxl:=SUM(U98:W98)" table:style-name="ce35">
            <text:p><text:s/>€ 7.113,74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ruolo professionale - Tempo determinato</text:p>
          </table:table-cell>
          <table:table-cell office:value-type="float" office:value="50" table:style-name="ce34">
            <text:p>50</text:p>
          </table:table-cell>
          <table:table-cell office:value-type="string" table:style-name="ce34">
            <text:p>SOCIALE</text:p>
          </table:table-cell>
          <table:table-cell office:value-type="string" table:style-name="ce34">
            <text:p>DIRIGENTE RUOLO PROFESSIONALE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20202" table:style-name="ce34">
            <text:p>65020202</text:p>
          </table:table-cell>
          <table:table-cell office:value-type="string" table:style-name="ce34">
            <text:p>Dirigente ruolo professionale - Tem po determinat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99:W99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Comparto ruolo professionale - Tempo determinato</text:p>
          </table:table-cell>
          <table:table-cell office:value-type="float" office:value="50" table:style-name="ce34">
            <text:p>50</text:p>
          </table:table-cell>
          <table:table-cell office:value-type="string" table:style-name="ce34">
            <text:p>SOCIALE</text:p>
          </table:table-cell>
          <table:table-cell office:value-type="string" table:style-name="ce34">
            <text:p>COMPARTO RUOLO PROFESSIONALE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20702" table:style-name="ce34">
            <text:p>65020702</text:p>
          </table:table-cell>
          <table:table-cell office:value-type="string" table:style-name="ce34">
            <text:p>Comparto ruolo professionale - Temp o determinat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100:W100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ruolo tecnic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DIRIGENTE RUOLO TECNIC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30201" table:style-name="ce34">
            <text:p>65030201</text:p>
          </table:table-cell>
          <table:table-cell office:value-type="string" table:style-name="ce34">
            <text:p>Dirigente ruolo tecnico - Tempo det erminat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101:W101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Comparto ruolo tecnic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COMPARTO RUOLO TECNIC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30701" table:style-name="ce34">
            <text:p>65030701</text:p>
          </table:table-cell>
          <table:table-cell office:value-type="string" table:style-name="ce34">
            <text:p>Comparto ruolo tecnico - Tempo dete rminato</text:p>
          </table:table-cell>
          <table:table-cell office:value-type="float" office:value="162726.12" table:style-name="ce22">
            <text:p>162.726,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466.490000000002" table:style-name="ce22">
            <text:p>20.466,49</text:p>
          </table:table-cell>
          <table:table-cell office:value-type="float" office:value="1777.63" table:style-name="ce22">
            <text:p>1.777,63</text:p>
          </table:table-cell>
          <table:table-cell office:value-type="float" office:value="18688.86" table:style-name="ce22">
            <text:p>18.688,86</text:p>
          </table:table-cell>
          <table:table-cell office:value-type="float" office:value="20466.490000000002" table:style-name="ce22">
            <text:p>20.466,49</text:p>
          </table:table-cell>
          <table:table-cell office:value-type="float" office:value="142259.63" table:style-name="ce22">
            <text:p>142.259,63</text:p>
          </table:table-cell>
          <table:table-cell office:value-type="float" office:value="87.423000000000002" table:style-name="ce34">
            <text:p>87,423</text:p>
          </table:table-cell>
          <table:table-cell office:value-type="string" table:style-name="ce34">
            <text:p>T</text:p>
          </table:table-cell>
          <table:table-cell table:style-name="ce34"/>
          <table:table-cell office:value-type="currency" office:value="5861.48" table:style-name="ce35">
            <text:p><text:s/>€ 5.861,48<text:s/></text:p>
          </table:table-cell>
          <table:table-cell office:value-type="currency" office:value="1944.07" table:style-name="ce35">
            <text:p><text:s/>€ 1.944,07<text:s/></text:p>
          </table:table-cell>
          <table:table-cell office:value-type="currency" office:value="502.7" table:style-name="ce35">
            <text:p><text:s/>€ 502,70<text:s/></text:p>
          </table:table-cell>
          <table:table-cell office:value-type="currency" office:value="8308.25" table:formula="msoxl:=SUM(U102:W102)" table:style-name="ce35">
            <text:p><text:s/>€ 8.308,25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ruolo amministrativ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DIRIGENTE RUOLO AMMINISTRATIV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40201" table:style-name="ce34">
            <text:p>65040201</text:p>
          </table:table-cell>
          <table:table-cell office:value-type="string" table:style-name="ce34">
            <text:p>Dirigente ruolo amministrativo - Te mpo determinato</text:p>
          </table:table-cell>
          <table:table-cell office:value-type="float" office:value="120319.36" table:style-name="ce22">
            <text:p>120.319,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969.96" table:style-name="ce22">
            <text:p>21.969,96</text:p>
          </table:table-cell>
          <table:table-cell office:value-type="float" office:value="368.49" table:style-name="ce34">
            <text:p>368,49</text:p>
          </table:table-cell>
          <table:table-cell office:value-type="float" office:value="21601.47" table:style-name="ce22">
            <text:p>21.601,47</text:p>
          </table:table-cell>
          <table:table-cell office:value-type="float" office:value="21969.96" table:style-name="ce22">
            <text:p>21.969,96</text:p>
          </table:table-cell>
          <table:table-cell office:value-type="float" office:value="98349.4" table:style-name="ce22">
            <text:p>98.349,40</text:p>
          </table:table-cell>
          <table:table-cell office:value-type="float" office:value="81.739999999999995" table:style-name="ce34">
            <text:p>81,74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103:W103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Comparto ruolo amministrativ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COMPARTO RUOLO AMMINISTRATIV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40701" table:style-name="ce34">
            <text:p>65040701</text:p>
          </table:table-cell>
          <table:table-cell office:value-type="string" table:style-name="ce34">
            <text:p>Comparto ruolo amministrativo - Tem po determinato</text:p>
          </table:table-cell>
          <table:table-cell office:value-type="float" office:value="36382.559999999998" table:style-name="ce22">
            <text:p>36.382,5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721" table:style-name="ce22">
            <text:p>8.721,00</text:p>
          </table:table-cell>
          <table:table-cell office:value-type="float" office:value="2196.52" table:style-name="ce22">
            <text:p>2.196,52</text:p>
          </table:table-cell>
          <table:table-cell office:value-type="float" office:value="6524.48" table:style-name="ce22">
            <text:p>6.524,48</text:p>
          </table:table-cell>
          <table:table-cell office:value-type="float" office:value="8721" table:style-name="ce22">
            <text:p>8.721,00</text:p>
          </table:table-cell>
          <table:table-cell office:value-type="float" office:value="27661.56" table:style-name="ce22">
            <text:p>27.661,56</text:p>
          </table:table-cell>
          <table:table-cell office:value-type="float" office:value="76.03" table:style-name="ce34">
            <text:p>76,03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104:W104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table:number-columns-repeated="3" table:style-name="ce24"/>
          <table:table-cell table:number-columns-repeated="4" table:style-name="ce34"/>
          <table:table-cell table:style-name="ce22"/>
          <table:table-cell table:number-columns-repeated="3" table:style-name="ce34"/>
          <table:table-cell table:number-columns-repeated="5" table:style-name="ce22"/>
          <table:table-cell table:number-columns-repeated="3" table:style-name="ce34"/>
          <table:table-cell office:value-type="currency" office:value="83842.759999999995" table:formula="msoxl:=SUM(U96:U104)" table:style-name="ce36">
            <text:p><text:s/>€ 83.842,76<text:s/></text:p>
          </table:table-cell>
          <table:table-cell office:value-type="currency" office:value="25907.81" table:formula="msoxl:=SUM(V96:V104)" table:style-name="ce36">
            <text:p><text:s/>€ 25.907,81<text:s/></text:p>
          </table:table-cell>
          <table:table-cell office:value-type="currency" office:value="7350.32" table:formula="msoxl:=SUM(W96:W104)" table:style-name="ce36">
            <text:p><text:s/>€ 7.350,32<text:s/></text:p>
          </table:table-cell>
          <table:table-cell office:value-type="currency" office:value="117100.89" table:formula="msoxl:=SUM(X96:X104)" table:style-name="ce36">
            <text:p><text:s/>€ 117.100,89<text:s/></text:p>
          </table:table-cell>
          <table:table-cell office:value-type="currency" office:value="0" table:formula="msoxl:=SUM(Y96:Y104)" table:style-name="ce36">
            <text:p><text:s/>€ -<text:s/></text:p>
          </table:table-cell>
          <table:table-cell table:number-columns-repeated="16359"/>
        </table:table-row>
        <table:table-row table:style-name="ro2">
          <table:table-cell/>
          <table:table-cell table:number-columns-repeated="22" table:style-name="ce1"/>
          <table:table-cell table:style-name="ce2"/>
          <table:table-cell table:style-name="ce3"/>
          <table:table-cell table:number-columns-repeated="16359"/>
        </table:table-row>
        <table:table-row table:style-name="ro7">
          <table:table-cell/>
          <table:table-cell office:value-type="string" table:number-columns-spanned="24" table:number-rows-spanned="1" table:style-name="ce33">
            <text:p>Costo del personale NON a tempo INDETERMINATO articolato per aree professionali - <text:s/>3° TRIMESTRE 2017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22" table:style-name="ce1"/>
          <table:table-cell table:style-name="ce2"/>
          <table:table-cell table:style-name="ce3"/>
          <table:table-cell table:number-columns-repeated="16359"/>
        </table:table-row>
        <table:table-row table:style-name="ro8">
          <table:table-cell/>
          <table:table-cell office:value-type="string" table:style-name="ce19">
            <text:p>DESCRIZIONE CONTO</text:p>
          </table:table-cell>
          <table:table-cell office:value-type="string" table:style-name="ce19">
            <text:p>GRUPPO</text:p>
          </table:table-cell>
          <table:table-cell office:value-type="string" table:style-name="ce19">
            <text:p>DES_GRUPPO</text:p>
          </table:table-cell>
          <table:table-cell office:value-type="string" table:style-name="ce19">
            <text:p>DES_PRG_SPESA</text:p>
          </table:table-cell>
          <table:table-cell office:value-type="string" table:style-name="ce19">
            <text:p>SUB</text:p>
          </table:table-cell>
          <table:table-cell office:value-type="string" table:style-name="ce19">
            <text:p>CONTO</text:p>
          </table:table-cell>
          <table:table-cell office:value-type="string" table:style-name="ce19">
            <text:p>DES_CONTO</text:p>
          </table:table-cell>
          <table:table-cell office:value-type="string" table:style-name="ce19">
            <text:p>IMPORTO BDG</text:p>
          </table:table-cell>
          <table:table-cell office:value-type="string" table:style-name="ce19">
            <text:p>VARIAZIONI BDG</text:p>
          </table:table-cell>
          <table:table-cell office:value-type="string" table:style-name="ce19">
            <text:p>ORDINI</text:p>
          </table:table-cell>
          <table:table-cell office:value-type="string" table:style-name="ce19">
            <text:p>ORDINI DA EVADERE</text:p>
          </table:table-cell>
          <table:table-cell office:value-type="string" table:style-name="ce19">
            <text:p>FATTURE</text:p>
          </table:table-cell>
          <table:table-cell office:value-type="string" table:style-name="ce19">
            <text:p>FATTURE DA PAG.</text:p>
          </table:table-cell>
          <table:table-cell office:value-type="string" table:style-name="ce19">
            <text:p>PAGAMENTI</text:p>
          </table:table-cell>
          <table:table-cell office:value-type="string" table:style-name="ce19">
            <text:p>CONSUMATO</text:p>
          </table:table-cell>
          <table:table-cell office:value-type="string" table:style-name="ce19">
            <text:p>DISPONIBILITA' BDG</text:p>
          </table:table-cell>
          <table:table-cell office:value-type="string" table:style-name="ce19">
            <text:p>% RESIDUO BDG</text:p>
          </table:table-cell>
          <table:table-cell office:value-type="string" table:style-name="ce19">
            <text:p>TIPO RECORD</text:p>
          </table:table-cell>
          <table:table-cell table:style-name="ce19"/>
          <table:table-cell office:value-type="string" table:style-name="ce19">
            <text:p>competenze</text:p>
          </table:table-cell>
          <table:table-cell office:value-type="string" table:style-name="ce19">
            <text:p>contributi</text:p>
          </table:table-cell>
          <table:table-cell office:value-type="string" table:style-name="ce19">
            <text:p>irap</text:p>
          </table:table-cell>
          <table:table-cell office:value-type="string" table:style-name="ce20">
            <text:p>BILANCIO SANITARIO</text:p>
          </table:table-cell>
          <table:table-cell office:value-type="string" table:style-name="ce20">
            <text:p>BILANCIO SOCIAL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medico ruolo sanitario -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DIRIGENTE MEDICO RUOLO SANITARIO -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10201" table:style-name="ce34">
            <text:p>65010201</text:p>
          </table:table-cell>
          <table:table-cell office:value-type="string" table:style-name="ce34">
            <text:p>Dirigente medico ruolo sanitario - Tempo determinato</text:p>
          </table:table-cell>
          <table:table-cell office:value-type="float" office:value="1207805.4399999999" table:style-name="ce22">
            <text:p>1.207.805,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6752.08" table:style-name="ce22">
            <text:p>246.752,08</text:p>
          </table:table-cell>
          <table:table-cell office:value-type="float" office:value="23020.74" table:style-name="ce22">
            <text:p>23.020,74</text:p>
          </table:table-cell>
          <table:table-cell office:value-type="float" office:value="223731.34" table:style-name="ce22">
            <text:p>223.731,34</text:p>
          </table:table-cell>
          <table:table-cell office:value-type="float" office:value="246752.08" table:style-name="ce22">
            <text:p>246.752,08</text:p>
          </table:table-cell>
          <table:table-cell office:value-type="float" office:value="961053.36" table:style-name="ce22">
            <text:p>961.053,36</text:p>
          </table:table-cell>
          <table:table-cell office:value-type="float" office:value="79.569999999999993" table:style-name="ce34">
            <text:p>79,57</text:p>
          </table:table-cell>
          <table:table-cell office:value-type="string" table:style-name="ce34">
            <text:p>T</text:p>
          </table:table-cell>
          <table:table-cell table:style-name="ce34"/>
          <table:table-cell office:value-type="currency" office:value="83767.38" table:style-name="ce35">
            <text:p><text:s/>€ 83.767,38<text:s/></text:p>
          </table:table-cell>
          <table:table-cell office:value-type="currency" office:value="25415.48" table:style-name="ce35">
            <text:p><text:s/>€ 25.415,48<text:s/></text:p>
          </table:table-cell>
          <table:table-cell office:value-type="currency" office:value="7367.57" table:style-name="ce35">
            <text:p><text:s/>€ 7.367,57<text:s/></text:p>
          </table:table-cell>
          <table:table-cell office:value-type="currency" office:value="116550.43" table:formula="msoxl:=SUM(U110:W110)" table:style-name="ce35">
            <text:p><text:s/>€ 116.550,43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non medico ruolo sanitario-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DIRIGENTE NON MEDICO RUOLO SANITARI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10401" table:style-name="ce34">
            <text:p>65010401</text:p>
          </table:table-cell>
          <table:table-cell office:value-type="string" table:style-name="ce34">
            <text:p>Dirigente non medico ruolo sanitari o - Tempo determinato</text:p>
          </table:table-cell>
          <table:table-cell office:value-type="float" office:value="30350.51" table:style-name="ce22">
            <text:p>30.350,5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306.43" table:style-name="ce22">
            <text:p>22.306,43</text:p>
          </table:table-cell>
          <table:table-cell office:value-type="float" office:value="2444.48" table:style-name="ce22">
            <text:p>2.444,48</text:p>
          </table:table-cell>
          <table:table-cell office:value-type="float" office:value="19861.95" table:style-name="ce22">
            <text:p>19.861,95</text:p>
          </table:table-cell>
          <table:table-cell office:value-type="float" office:value="22306.43" table:style-name="ce22">
            <text:p>22.306,43</text:p>
          </table:table-cell>
          <table:table-cell office:value-type="float" office:value="8044.08" table:style-name="ce22">
            <text:p>8.044,08</text:p>
          </table:table-cell>
          <table:table-cell office:value-type="float" office:value="26.504000000000001" table:style-name="ce34">
            <text:p>26,504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111:W111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Comparto ruolo sanitari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COMPARTO RUOLO SANITARI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10801" table:style-name="ce34">
            <text:p>65010801</text:p>
          </table:table-cell>
          <table:table-cell office:value-type="string" table:style-name="ce34">
            <text:p>Comparto ruolo sanitario - Tempo de terminato</text:p>
          </table:table-cell>
          <table:table-cell office:value-type="float" office:value="812768.87" table:style-name="ce22">
            <text:p>812.768,8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0760.149999999994" table:style-name="ce22">
            <text:p>70.760,15</text:p>
          </table:table-cell>
          <table:table-cell office:value-type="float" office:value="6034.3" table:style-name="ce22">
            <text:p>6.034,30</text:p>
          </table:table-cell>
          <table:table-cell office:value-type="float" office:value="64725.85" table:style-name="ce22">
            <text:p>64.725,85</text:p>
          </table:table-cell>
          <table:table-cell office:value-type="float" office:value="70760.149999999994" table:style-name="ce22">
            <text:p>70.760,15</text:p>
          </table:table-cell>
          <table:table-cell office:value-type="float" office:value="742008.72" table:style-name="ce22">
            <text:p>742.008,72</text:p>
          </table:table-cell>
          <table:table-cell office:value-type="float" office:value="91.293999999999997" table:style-name="ce34">
            <text:p>91,294</text:p>
          </table:table-cell>
          <table:table-cell office:value-type="string" table:style-name="ce34">
            <text:p>T</text:p>
          </table:table-cell>
          <table:table-cell table:style-name="ce34"/>
          <table:table-cell office:value-type="currency" office:value="1867.23" table:style-name="ce35">
            <text:p><text:s/>€ 1.867,23<text:s/></text:p>
          </table:table-cell>
          <table:table-cell office:value-type="currency" office:value="593.63" table:style-name="ce35">
            <text:p><text:s/>€ 593,63<text:s/></text:p>
          </table:table-cell>
          <table:table-cell office:value-type="currency" office:value="161.94" table:style-name="ce35">
            <text:p><text:s/>€ 161,94<text:s/></text:p>
          </table:table-cell>
          <table:table-cell office:value-type="currency" office:value="2622.8" table:formula="msoxl:=SUM(U112:W112)" table:style-name="ce35">
            <text:p><text:s/>€ 2.622,80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ruolo professionale - Tempo determinato</text:p>
          </table:table-cell>
          <table:table-cell office:value-type="float" office:value="50" table:style-name="ce34">
            <text:p>50</text:p>
          </table:table-cell>
          <table:table-cell office:value-type="string" table:style-name="ce34">
            <text:p>SOCIALE</text:p>
          </table:table-cell>
          <table:table-cell office:value-type="string" table:style-name="ce34">
            <text:p>DIRIGENTE RUOLO PROFESSIONALE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20202" table:style-name="ce34">
            <text:p>65020202</text:p>
          </table:table-cell>
          <table:table-cell office:value-type="string" table:style-name="ce34">
            <text:p>Dirigente ruolo professionale - Tem po determinat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113:W113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Comparto ruolo professionale - Tempo determinato</text:p>
          </table:table-cell>
          <table:table-cell office:value-type="float" office:value="50" table:style-name="ce34">
            <text:p>50</text:p>
          </table:table-cell>
          <table:table-cell office:value-type="string" table:style-name="ce34">
            <text:p>SOCIALE</text:p>
          </table:table-cell>
          <table:table-cell office:value-type="string" table:style-name="ce34">
            <text:p>COMPARTO RUOLO PROFESSIONALE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20702" table:style-name="ce34">
            <text:p>65020702</text:p>
          </table:table-cell>
          <table:table-cell office:value-type="string" table:style-name="ce34">
            <text:p>Comparto ruolo professionale - Temp o determinat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114:W114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ruolo tecnic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DIRIGENTE RUOLO TECNIC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30201" table:style-name="ce34">
            <text:p>65030201</text:p>
          </table:table-cell>
          <table:table-cell office:value-type="string" table:style-name="ce34">
            <text:p>Dirigente ruolo tecnico - Tempo det erminat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115:W115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Comparto ruolo tecnic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COMPARTO RUOLO TECNIC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30701" table:style-name="ce34">
            <text:p>65030701</text:p>
          </table:table-cell>
          <table:table-cell office:value-type="string" table:style-name="ce34">
            <text:p>Comparto ruolo tecnico - Tempo dete rminato</text:p>
          </table:table-cell>
          <table:table-cell office:value-type="float" office:value="162726.12" table:style-name="ce22">
            <text:p>162.726,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466.490000000002" table:style-name="ce22">
            <text:p>20.466,49</text:p>
          </table:table-cell>
          <table:table-cell office:value-type="float" office:value="1777.63" table:style-name="ce22">
            <text:p>1.777,63</text:p>
          </table:table-cell>
          <table:table-cell office:value-type="float" office:value="18688.86" table:style-name="ce22">
            <text:p>18.688,86</text:p>
          </table:table-cell>
          <table:table-cell office:value-type="float" office:value="20466.490000000002" table:style-name="ce22">
            <text:p>20.466,49</text:p>
          </table:table-cell>
          <table:table-cell office:value-type="float" office:value="142259.63" table:style-name="ce22">
            <text:p>142.259,63</text:p>
          </table:table-cell>
          <table:table-cell office:value-type="float" office:value="87.423000000000002" table:style-name="ce34">
            <text:p>87,423</text:p>
          </table:table-cell>
          <table:table-cell office:value-type="string" table:style-name="ce34">
            <text:p>T</text:p>
          </table:table-cell>
          <table:table-cell table:style-name="ce34"/>
          <table:table-cell office:value-type="currency" office:value="833.95" table:style-name="ce35">
            <text:p><text:s/>€ 833,95<text:s/></text:p>
          </table:table-cell>
          <table:table-cell office:value-type="currency" office:value="277.97000000000003" table:style-name="ce35">
            <text:p><text:s/>€ 277,97<text:s/></text:p>
          </table:table-cell>
          <table:table-cell office:value-type="currency" office:value="72.25" table:style-name="ce35">
            <text:p><text:s/>€ 72,25<text:s/></text:p>
          </table:table-cell>
          <table:table-cell office:value-type="currency" office:value="1184.17" table:formula="msoxl:=SUM(U116:W116)" table:style-name="ce35">
            <text:p><text:s/>€ 1.184,17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ruolo amministrativ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DIRIGENTE RUOLO AMMINISTRATIV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40201" table:style-name="ce34">
            <text:p>65040201</text:p>
          </table:table-cell>
          <table:table-cell office:value-type="string" table:style-name="ce34">
            <text:p>Dirigente ruolo amministrativo - Te mpo determinato</text:p>
          </table:table-cell>
          <table:table-cell office:value-type="float" office:value="120319.36" table:style-name="ce22">
            <text:p>120.319,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969.96" table:style-name="ce22">
            <text:p>21.969,96</text:p>
          </table:table-cell>
          <table:table-cell office:value-type="float" office:value="368.49" table:style-name="ce34">
            <text:p>368,49</text:p>
          </table:table-cell>
          <table:table-cell office:value-type="float" office:value="21601.47" table:style-name="ce22">
            <text:p>21.601,47</text:p>
          </table:table-cell>
          <table:table-cell office:value-type="float" office:value="21969.96" table:style-name="ce22">
            <text:p>21.969,96</text:p>
          </table:table-cell>
          <table:table-cell office:value-type="float" office:value="98349.4" table:style-name="ce22">
            <text:p>98.349,40</text:p>
          </table:table-cell>
          <table:table-cell office:value-type="float" office:value="81.739999999999995" table:style-name="ce34">
            <text:p>81,74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117:W117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Comparto ruolo amministrativ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COMPARTO RUOLO AMMINISTRATIV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40701" table:style-name="ce34">
            <text:p>65040701</text:p>
          </table:table-cell>
          <table:table-cell office:value-type="string" table:style-name="ce34">
            <text:p>Comparto ruolo amministrativo - Tem po determinato</text:p>
          </table:table-cell>
          <table:table-cell office:value-type="float" office:value="36382.559999999998" table:style-name="ce22">
            <text:p>36.382,5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721" table:style-name="ce22">
            <text:p>8.721,00</text:p>
          </table:table-cell>
          <table:table-cell office:value-type="float" office:value="2196.52" table:style-name="ce22">
            <text:p>2.196,52</text:p>
          </table:table-cell>
          <table:table-cell office:value-type="float" office:value="6524.48" table:style-name="ce22">
            <text:p>6.524,48</text:p>
          </table:table-cell>
          <table:table-cell office:value-type="float" office:value="8721" table:style-name="ce22">
            <text:p>8.721,00</text:p>
          </table:table-cell>
          <table:table-cell office:value-type="float" office:value="27661.56" table:style-name="ce22">
            <text:p>27.661,56</text:p>
          </table:table-cell>
          <table:table-cell office:value-type="float" office:value="76.03" table:style-name="ce34">
            <text:p>76,03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118:W118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table:number-columns-repeated="3" table:style-name="ce24"/>
          <table:table-cell table:number-columns-repeated="4" table:style-name="ce34"/>
          <table:table-cell table:style-name="ce22"/>
          <table:table-cell table:number-columns-repeated="3" table:style-name="ce34"/>
          <table:table-cell table:number-columns-repeated="5" table:style-name="ce22"/>
          <table:table-cell table:number-columns-repeated="3" table:style-name="ce34"/>
          <table:table-cell office:value-type="currency" office:value="86468.56" table:formula="msoxl:=SUM(U110:U118)" table:style-name="ce36">
            <text:p><text:s/>€ 86.468,56<text:s/></text:p>
          </table:table-cell>
          <table:table-cell office:value-type="currency" office:value="26287.08" table:formula="msoxl:=SUM(V110:V118)" table:style-name="ce36">
            <text:p><text:s/>€ 26.287,08<text:s/></text:p>
          </table:table-cell>
          <table:table-cell office:value-type="currency" office:value="7601.7599999999993" table:formula="msoxl:=SUM(W110:W118)" table:style-name="ce36">
            <text:p><text:s/>€ 7.601,76<text:s/></text:p>
          </table:table-cell>
          <table:table-cell office:value-type="currency" office:value="120357.4" table:formula="msoxl:=SUM(X110:X118)" table:style-name="ce36">
            <text:p><text:s/>€ 120.357,40<text:s/></text:p>
          </table:table-cell>
          <table:table-cell office:value-type="currency" office:value="0" table:formula="msoxl:=SUM(Y110:Y118)" table:style-name="ce36">
            <text:p><text:s/>€ -<text:s/></text:p>
          </table:table-cell>
          <table:table-cell table:number-columns-repeated="16359"/>
        </table:table-row>
        <table:table-row table:style-name="ro2">
          <table:table-cell/>
          <table:table-cell table:number-columns-repeated="22" table:style-name="ce1"/>
          <table:table-cell table:style-name="ce2"/>
          <table:table-cell table:style-name="ce3"/>
          <table:table-cell table:number-columns-repeated="16359"/>
        </table:table-row>
        <table:table-row table:style-name="ro7">
          <table:table-cell/>
          <table:table-cell office:value-type="string" table:number-columns-spanned="24" table:number-rows-spanned="1" table:style-name="ce33">
            <text:p>Costo del personale NON a tempo INDETERMINATO articolato per aree professionali - <text:s/>4° TRIMESTRE 2017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22" table:style-name="ce1"/>
          <table:table-cell table:style-name="ce2"/>
          <table:table-cell table:style-name="ce3"/>
          <table:table-cell table:number-columns-repeated="16359"/>
        </table:table-row>
        <table:table-row table:style-name="ro8">
          <table:table-cell/>
          <table:table-cell office:value-type="string" table:style-name="ce19">
            <text:p>DESCRIZIONE CONTO</text:p>
          </table:table-cell>
          <table:table-cell office:value-type="string" table:style-name="ce19">
            <text:p>GRUPPO</text:p>
          </table:table-cell>
          <table:table-cell office:value-type="string" table:style-name="ce19">
            <text:p>DES_GRUPPO</text:p>
          </table:table-cell>
          <table:table-cell office:value-type="string" table:style-name="ce19">
            <text:p>DES_PRG_SPESA</text:p>
          </table:table-cell>
          <table:table-cell office:value-type="string" table:style-name="ce19">
            <text:p>SUB</text:p>
          </table:table-cell>
          <table:table-cell office:value-type="string" table:style-name="ce19">
            <text:p>CONTO</text:p>
          </table:table-cell>
          <table:table-cell office:value-type="string" table:style-name="ce19">
            <text:p>DES_CONTO</text:p>
          </table:table-cell>
          <table:table-cell office:value-type="string" table:style-name="ce19">
            <text:p>IMPORTO BDG</text:p>
          </table:table-cell>
          <table:table-cell office:value-type="string" table:style-name="ce19">
            <text:p>VARIAZIONI BDG</text:p>
          </table:table-cell>
          <table:table-cell office:value-type="string" table:style-name="ce19">
            <text:p>ORDINI</text:p>
          </table:table-cell>
          <table:table-cell office:value-type="string" table:style-name="ce19">
            <text:p>ORDINI DA EVADERE</text:p>
          </table:table-cell>
          <table:table-cell office:value-type="string" table:style-name="ce19">
            <text:p>FATTURE</text:p>
          </table:table-cell>
          <table:table-cell office:value-type="string" table:style-name="ce19">
            <text:p>FATTURE DA PAG.</text:p>
          </table:table-cell>
          <table:table-cell office:value-type="string" table:style-name="ce19">
            <text:p>PAGAMENTI</text:p>
          </table:table-cell>
          <table:table-cell office:value-type="string" table:style-name="ce19">
            <text:p>CONSUMATO</text:p>
          </table:table-cell>
          <table:table-cell office:value-type="string" table:style-name="ce19">
            <text:p>DISPONIBILITA' BDG</text:p>
          </table:table-cell>
          <table:table-cell office:value-type="string" table:style-name="ce19">
            <text:p>% RESIDUO BDG</text:p>
          </table:table-cell>
          <table:table-cell office:value-type="string" table:style-name="ce19">
            <text:p>TIPO RECORD</text:p>
          </table:table-cell>
          <table:table-cell table:style-name="ce19"/>
          <table:table-cell office:value-type="string" table:style-name="ce19">
            <text:p>competenze</text:p>
          </table:table-cell>
          <table:table-cell office:value-type="string" table:style-name="ce19">
            <text:p>contributi</text:p>
          </table:table-cell>
          <table:table-cell office:value-type="string" table:style-name="ce19">
            <text:p>irap</text:p>
          </table:table-cell>
          <table:table-cell office:value-type="string" table:style-name="ce20">
            <text:p>BILANCIO SANITARIO</text:p>
          </table:table-cell>
          <table:table-cell office:value-type="string" table:style-name="ce20">
            <text:p>BILANCIO SOCIAL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medico ruolo sanitario -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DIRIGENTE MEDICO RUOLO SANITARIO -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10201" table:style-name="ce34">
            <text:p>65010201</text:p>
          </table:table-cell>
          <table:table-cell office:value-type="string" table:style-name="ce34">
            <text:p>Dirigente medico ruolo sanitario - Tempo determinato</text:p>
          </table:table-cell>
          <table:table-cell office:value-type="float" office:value="1207805.4399999999" table:style-name="ce22">
            <text:p>1.207.805,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6752.08" table:style-name="ce22">
            <text:p>246.752,08</text:p>
          </table:table-cell>
          <table:table-cell office:value-type="float" office:value="23020.74" table:style-name="ce22">
            <text:p>23.020,74</text:p>
          </table:table-cell>
          <table:table-cell office:value-type="float" office:value="223731.34" table:style-name="ce22">
            <text:p>223.731,34</text:p>
          </table:table-cell>
          <table:table-cell office:value-type="float" office:value="246752.08" table:style-name="ce22">
            <text:p>246.752,08</text:p>
          </table:table-cell>
          <table:table-cell office:value-type="float" office:value="961053.36" table:style-name="ce22">
            <text:p>961.053,36</text:p>
          </table:table-cell>
          <table:table-cell office:value-type="float" office:value="79.569999999999993" table:style-name="ce34">
            <text:p>79,57</text:p>
          </table:table-cell>
          <table:table-cell office:value-type="string" table:style-name="ce34">
            <text:p>T</text:p>
          </table:table-cell>
          <table:table-cell table:style-name="ce34"/>
          <table:table-cell office:value-type="currency" office:value="91589.5" table:style-name="ce35">
            <text:p><text:s/>€ 91.589,50<text:s/></text:p>
          </table:table-cell>
          <table:table-cell office:value-type="currency" office:value="28476.84" table:style-name="ce35">
            <text:p><text:s/>€ 28.476,84<text:s/></text:p>
          </table:table-cell>
          <table:table-cell office:value-type="currency" office:value="7935.24" table:style-name="ce35">
            <text:p><text:s/>€ 7.935,24<text:s/></text:p>
          </table:table-cell>
          <table:table-cell office:value-type="currency" office:value="128001.58" table:formula="msoxl:=SUM(U124:W124)" table:style-name="ce35">
            <text:p><text:s/>€ 128.001,58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non medico ruolo sanitario-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DIRIGENTE NON MEDICO RUOLO SANITARI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10401" table:style-name="ce34">
            <text:p>65010401</text:p>
          </table:table-cell>
          <table:table-cell office:value-type="string" table:style-name="ce34">
            <text:p>Dirigente non medico ruolo sanitari o - Tempo determinato</text:p>
          </table:table-cell>
          <table:table-cell office:value-type="float" office:value="30350.51" table:style-name="ce22">
            <text:p>30.350,5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306.43" table:style-name="ce22">
            <text:p>22.306,43</text:p>
          </table:table-cell>
          <table:table-cell office:value-type="float" office:value="2444.48" table:style-name="ce22">
            <text:p>2.444,48</text:p>
          </table:table-cell>
          <table:table-cell office:value-type="float" office:value="19861.95" table:style-name="ce22">
            <text:p>19.861,95</text:p>
          </table:table-cell>
          <table:table-cell office:value-type="float" office:value="22306.43" table:style-name="ce22">
            <text:p>22.306,43</text:p>
          </table:table-cell>
          <table:table-cell office:value-type="float" office:value="8044.08" table:style-name="ce22">
            <text:p>8.044,08</text:p>
          </table:table-cell>
          <table:table-cell office:value-type="float" office:value="26.504000000000001" table:style-name="ce34">
            <text:p>26,504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125:W125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Comparto ruolo sanitari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COMPARTO RUOLO SANITARI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10801" table:style-name="ce34">
            <text:p>65010801</text:p>
          </table:table-cell>
          <table:table-cell office:value-type="string" table:style-name="ce34">
            <text:p>Comparto ruolo sanitario - Tempo de terminato</text:p>
          </table:table-cell>
          <table:table-cell office:value-type="float" office:value="812768.87" table:style-name="ce22">
            <text:p>812.768,8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0760.149999999994" table:style-name="ce22">
            <text:p>70.760,15</text:p>
          </table:table-cell>
          <table:table-cell office:value-type="float" office:value="6034.3" table:style-name="ce22">
            <text:p>6.034,30</text:p>
          </table:table-cell>
          <table:table-cell office:value-type="float" office:value="64725.85" table:style-name="ce22">
            <text:p>64.725,85</text:p>
          </table:table-cell>
          <table:table-cell office:value-type="float" office:value="70760.149999999994" table:style-name="ce22">
            <text:p>70.760,15</text:p>
          </table:table-cell>
          <table:table-cell office:value-type="float" office:value="742008.72" table:style-name="ce22">
            <text:p>742.008,72</text:p>
          </table:table-cell>
          <table:table-cell office:value-type="float" office:value="91.293999999999997" table:style-name="ce34">
            <text:p>91,294</text:p>
          </table:table-cell>
          <table:table-cell office:value-type="string" table:style-name="ce34">
            <text:p>T</text:p>
          </table:table-cell>
          <table:table-cell table:style-name="ce34"/>
          <table:table-cell office:value-type="currency" office:value="2457.3000000000002" table:style-name="ce35">
            <text:p><text:s/>€ 2.457,30<text:s/></text:p>
          </table:table-cell>
          <table:table-cell office:value-type="currency" office:value="782.36" table:style-name="ce35">
            <text:p><text:s/>€ 782,36<text:s/></text:p>
          </table:table-cell>
          <table:table-cell office:value-type="currency" office:value="213.11" table:style-name="ce35">
            <text:p><text:s/>€ 213,11<text:s/></text:p>
          </table:table-cell>
          <table:table-cell office:value-type="currency" office:value="3452.7700000000004" table:formula="msoxl:=SUM(U126:W126)" table:style-name="ce35">
            <text:p><text:s/>€ 3.452,77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ruolo professionale - Tempo determinato</text:p>
          </table:table-cell>
          <table:table-cell office:value-type="float" office:value="50" table:style-name="ce34">
            <text:p>50</text:p>
          </table:table-cell>
          <table:table-cell office:value-type="string" table:style-name="ce34">
            <text:p>SOCIALE</text:p>
          </table:table-cell>
          <table:table-cell office:value-type="string" table:style-name="ce34">
            <text:p>DIRIGENTE RUOLO PROFESSIONALE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20202" table:style-name="ce34">
            <text:p>65020202</text:p>
          </table:table-cell>
          <table:table-cell office:value-type="string" table:style-name="ce34">
            <text:p>Dirigente ruolo professionale - Tem po determinat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127:W127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Comparto ruolo professionale - Tempo determinato</text:p>
          </table:table-cell>
          <table:table-cell office:value-type="float" office:value="50" table:style-name="ce34">
            <text:p>50</text:p>
          </table:table-cell>
          <table:table-cell office:value-type="string" table:style-name="ce34">
            <text:p>SOCIALE</text:p>
          </table:table-cell>
          <table:table-cell office:value-type="string" table:style-name="ce34">
            <text:p>COMPARTO RUOLO PROFESSIONALE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20702" table:style-name="ce34">
            <text:p>65020702</text:p>
          </table:table-cell>
          <table:table-cell office:value-type="string" table:style-name="ce34">
            <text:p>Comparto ruolo professionale - Temp o determinat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128:W128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ruolo tecnic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DIRIGENTE RUOLO TECNIC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30201" table:style-name="ce34">
            <text:p>65030201</text:p>
          </table:table-cell>
          <table:table-cell office:value-type="string" table:style-name="ce34">
            <text:p>Dirigente ruolo tecnico - Tempo det erminat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129:W129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Comparto ruolo tecnic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COMPARTO RUOLO TECNIC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30701" table:style-name="ce34">
            <text:p>65030701</text:p>
          </table:table-cell>
          <table:table-cell office:value-type="string" table:style-name="ce34">
            <text:p>Comparto ruolo tecnico - Tempo dete rminato</text:p>
          </table:table-cell>
          <table:table-cell office:value-type="float" office:value="162726.12" table:style-name="ce22">
            <text:p>162.726,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466.490000000002" table:style-name="ce22">
            <text:p>20.466,49</text:p>
          </table:table-cell>
          <table:table-cell office:value-type="float" office:value="1777.63" table:style-name="ce22">
            <text:p>1.777,63</text:p>
          </table:table-cell>
          <table:table-cell office:value-type="float" office:value="18688.86" table:style-name="ce22">
            <text:p>18.688,86</text:p>
          </table:table-cell>
          <table:table-cell office:value-type="float" office:value="20466.490000000002" table:style-name="ce22">
            <text:p>20.466,49</text:p>
          </table:table-cell>
          <table:table-cell office:value-type="float" office:value="142259.63" table:style-name="ce22">
            <text:p>142.259,63</text:p>
          </table:table-cell>
          <table:table-cell office:value-type="float" office:value="87.423000000000002" table:style-name="ce34">
            <text:p>87,423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130:W130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Dirigente ruolo amministrativ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DIRIGENTE RUOLO AMMINISTRATIV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40201" table:style-name="ce34">
            <text:p>65040201</text:p>
          </table:table-cell>
          <table:table-cell office:value-type="string" table:style-name="ce34">
            <text:p>Dirigente ruolo amministrativo - Te mpo determinato</text:p>
          </table:table-cell>
          <table:table-cell office:value-type="float" office:value="120319.36" table:style-name="ce22">
            <text:p>120.319,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969.96" table:style-name="ce22">
            <text:p>21.969,96</text:p>
          </table:table-cell>
          <table:table-cell office:value-type="float" office:value="368.49" table:style-name="ce34">
            <text:p>368,49</text:p>
          </table:table-cell>
          <table:table-cell office:value-type="float" office:value="21601.47" table:style-name="ce22">
            <text:p>21.601,47</text:p>
          </table:table-cell>
          <table:table-cell office:value-type="float" office:value="21969.96" table:style-name="ce22">
            <text:p>21.969,96</text:p>
          </table:table-cell>
          <table:table-cell office:value-type="float" office:value="98349.4" table:style-name="ce22">
            <text:p>98.349,40</text:p>
          </table:table-cell>
          <table:table-cell office:value-type="float" office:value="81.739999999999995" table:style-name="ce34">
            <text:p>81,74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131:W131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office:value-type="string" table:style-name="ce34">
            <text:p>Comparto ruolo amministrativo - Tempo determinato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OSPEDALE</text:p>
          </table:table-cell>
          <table:table-cell office:value-type="string" table:style-name="ce34">
            <text:p>COMPARTO RUOLO AMMINISTRATIVO - TEMPO DETERMINATO</text:p>
          </table:table-cell>
          <table:table-cell office:value-type="float" office:value="0" table:style-name="ce34">
            <text:p>0</text:p>
          </table:table-cell>
          <table:table-cell office:value-type="float" office:value="65040701" table:style-name="ce34">
            <text:p>65040701</text:p>
          </table:table-cell>
          <table:table-cell office:value-type="string" table:style-name="ce34">
            <text:p>Comparto ruolo amministrativo - Tem po determinato</text:p>
          </table:table-cell>
          <table:table-cell office:value-type="float" office:value="36382.559999999998" table:style-name="ce22">
            <text:p>36.382,5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721" table:style-name="ce22">
            <text:p>8.721,00</text:p>
          </table:table-cell>
          <table:table-cell office:value-type="float" office:value="2196.52" table:style-name="ce22">
            <text:p>2.196,52</text:p>
          </table:table-cell>
          <table:table-cell office:value-type="float" office:value="6524.48" table:style-name="ce22">
            <text:p>6.524,48</text:p>
          </table:table-cell>
          <table:table-cell office:value-type="float" office:value="8721" table:style-name="ce22">
            <text:p>8.721,00</text:p>
          </table:table-cell>
          <table:table-cell office:value-type="float" office:value="27661.56" table:style-name="ce22">
            <text:p>27.661,56</text:p>
          </table:table-cell>
          <table:table-cell office:value-type="float" office:value="76.03" table:style-name="ce34">
            <text:p>76,03</text:p>
          </table:table-cell>
          <table:table-cell office:value-type="string" table:style-name="ce34">
            <text:p>T</text:p>
          </table:table-cell>
          <table:table-cell table:style-name="ce34"/>
          <table:table-cell table:number-columns-repeated="3" table:style-name="ce35"/>
          <table:table-cell office:value-type="currency" office:value="0" table:formula="msoxl:=SUM(U132:W132)" table:style-name="ce35">
            <text:p><text:s/>€ -<text:s/></text:p>
          </table:table-cell>
          <table:table-cell table:style-name="ce35"/>
          <table:table-cell table:number-columns-repeated="16359"/>
        </table:table-row>
        <table:table-row table:style-name="ro2">
          <table:table-cell/>
          <table:table-cell table:number-columns-repeated="3" table:style-name="ce24"/>
          <table:table-cell table:number-columns-repeated="4" table:style-name="ce34"/>
          <table:table-cell table:style-name="ce22"/>
          <table:table-cell table:number-columns-repeated="3" table:style-name="ce34"/>
          <table:table-cell table:number-columns-repeated="5" table:style-name="ce22"/>
          <table:table-cell table:number-columns-repeated="3" table:style-name="ce34"/>
          <table:table-cell office:value-type="currency" office:value="94046.8" table:formula="msoxl:=SUM(U124:U132)" table:style-name="ce36">
            <text:p><text:s/>€ 94.046,80<text:s/></text:p>
          </table:table-cell>
          <table:table-cell office:value-type="currency" office:value="29259.200000000001" table:formula="msoxl:=SUM(V124:V132)" table:style-name="ce36">
            <text:p><text:s/>€ 29.259,20<text:s/></text:p>
          </table:table-cell>
          <table:table-cell office:value-type="currency" office:value="8148.3499999999995" table:formula="msoxl:=SUM(W124:W132)" table:style-name="ce36">
            <text:p><text:s/>€ 8.148,35<text:s/></text:p>
          </table:table-cell>
          <table:table-cell office:value-type="currency" office:value="131454.35" table:formula="msoxl:=SUM(X124:X132)" table:style-name="ce36">
            <text:p><text:s/>€ 131.454,35<text:s/></text:p>
          </table:table-cell>
          <table:table-cell office:value-type="currency" office:value="0" table:formula="msoxl:=SUM(Y124:Y132)" table:style-name="ce36">
            <text:p><text:s/>€ -<text:s/></text:p>
          </table:table-cell>
          <table:table-cell table:number-columns-repeated="16359"/>
        </table:table-row>
        <table:table-row table:number-rows-repeated="2" table:style-name="ro2">
          <table:table-cell/>
          <table:table-cell table:number-columns-repeated="22" table:style-name="ce1"/>
          <table:table-cell table:style-name="ce2"/>
          <table:table-cell table:style-name="ce3"/>
          <table:table-cell table:number-columns-repeated="16359"/>
        </table:table-row>
        <table:table-row table:style-name="ro7">
          <table:table-cell/>
          <table:table-cell office:value-type="string" table:number-columns-spanned="24" table:number-rows-spanned="1" table:style-name="ce33">
            <text:p>Costo del personale NON a tempo INDETERMINATO articolato per aree professionali – CONSUNTIVO 2017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22" table:style-name="ce1"/>
          <table:table-cell table:style-name="ce2"/>
          <table:table-cell table:style-name="ce3"/>
          <table:table-cell table:number-columns-repeated="16359"/>
        </table:table-row>
        <table:table-row table:style-name="ro8">
          <table:table-cell/>
          <table:table-cell office:value-type="string" table:style-name="ce37">
            <text:p>DESCRIZIONE CONTO</text:p>
          </table:table-cell>
          <table:table-cell office:value-type="string" table:style-name="ce37">
            <text:p>GRUPPO</text:p>
          </table:table-cell>
          <table:table-cell office:value-type="string" table:style-name="ce37">
            <text:p>DES_GRUPPO</text:p>
          </table:table-cell>
          <table:table-cell office:value-type="string" table:style-name="ce37">
            <text:p>DES_PRG_SPESA</text:p>
          </table:table-cell>
          <table:table-cell office:value-type="string" table:style-name="ce37">
            <text:p>SUB</text:p>
          </table:table-cell>
          <table:table-cell office:value-type="string" table:style-name="ce37">
            <text:p>CONTO</text:p>
          </table:table-cell>
          <table:table-cell office:value-type="string" table:style-name="ce37">
            <text:p>DES_CONTO</text:p>
          </table:table-cell>
          <table:table-cell office:value-type="string" table:style-name="ce37">
            <text:p>IMPORTO BDG</text:p>
          </table:table-cell>
          <table:table-cell office:value-type="string" table:style-name="ce37">
            <text:p>VARIAZIONI BDG</text:p>
          </table:table-cell>
          <table:table-cell office:value-type="string" table:style-name="ce37">
            <text:p>ORDINI</text:p>
          </table:table-cell>
          <table:table-cell office:value-type="string" table:style-name="ce37">
            <text:p>ORDINI DA EVADERE</text:p>
          </table:table-cell>
          <table:table-cell office:value-type="string" table:style-name="ce37">
            <text:p>FATTURE</text:p>
          </table:table-cell>
          <table:table-cell office:value-type="string" table:style-name="ce37">
            <text:p>FATTURE DA PAG.</text:p>
          </table:table-cell>
          <table:table-cell office:value-type="string" table:style-name="ce37">
            <text:p>PAGAMENTI</text:p>
          </table:table-cell>
          <table:table-cell office:value-type="string" table:style-name="ce37">
            <text:p>CONSUMATO</text:p>
          </table:table-cell>
          <table:table-cell office:value-type="string" table:style-name="ce37">
            <text:p>DISPONIBILITA' BDG</text:p>
          </table:table-cell>
          <table:table-cell office:value-type="string" table:style-name="ce37">
            <text:p>% RESIDUO BDG</text:p>
          </table:table-cell>
          <table:table-cell office:value-type="string" table:style-name="ce37">
            <text:p>TIPO RECORD</text:p>
          </table:table-cell>
          <table:table-cell table:style-name="ce37"/>
          <table:table-cell office:value-type="string" table:style-name="ce37">
            <text:p>competenze</text:p>
          </table:table-cell>
          <table:table-cell office:value-type="string" table:style-name="ce37">
            <text:p>contributi</text:p>
          </table:table-cell>
          <table:table-cell office:value-type="string" table:style-name="ce37">
            <text:p>irap</text:p>
          </table:table-cell>
          <table:table-cell office:value-type="string" table:style-name="ce38">
            <text:p>BILANCIO SANITARIO</text:p>
          </table:table-cell>
          <table:table-cell office:value-type="string" table:style-name="ce38">
            <text:p>BILANCIO SOCIAL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39">
            <text:p>Dirigente medico ruolo sanitario -tempo determinato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OSPEDALE</text:p>
          </table:table-cell>
          <table:table-cell office:value-type="string" table:style-name="ce39">
            <text:p>DIRIGENTE MEDICO RUOLO SANITARIO -TEMPO DETERMINATO</text:p>
          </table:table-cell>
          <table:table-cell office:value-type="float" office:value="0" table:style-name="ce39">
            <text:p>0</text:p>
          </table:table-cell>
          <table:table-cell office:value-type="float" office:value="65010201" table:style-name="ce39">
            <text:p>65010201</text:p>
          </table:table-cell>
          <table:table-cell office:value-type="string" table:style-name="ce39">
            <text:p>Dirigente medico ruolo sanitario - Tempo determinato</text:p>
          </table:table-cell>
          <table:table-cell office:value-type="float" office:value="1207805.4399999999" table:style-name="ce40">
            <text:p>1.207.805,4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46752.08" table:style-name="ce40">
            <text:p>246.752,08</text:p>
          </table:table-cell>
          <table:table-cell office:value-type="float" office:value="23020.74" table:style-name="ce40">
            <text:p>23.020,74</text:p>
          </table:table-cell>
          <table:table-cell office:value-type="float" office:value="223731.34" table:style-name="ce40">
            <text:p>223.731,34</text:p>
          </table:table-cell>
          <table:table-cell office:value-type="float" office:value="246752.08" table:style-name="ce40">
            <text:p>246.752,08</text:p>
          </table:table-cell>
          <table:table-cell office:value-type="float" office:value="961053.36" table:style-name="ce40">
            <text:p>961.053,36</text:p>
          </table:table-cell>
          <table:table-cell office:value-type="float" office:value="79.569999999999993" table:style-name="ce39">
            <text:p>79,57</text:p>
          </table:table-cell>
          <table:table-cell office:value-type="string" table:style-name="ce39">
            <text:p>T</text:p>
          </table:table-cell>
          <table:table-cell table:style-name="ce39"/>
          <table:table-cell office:value-type="currency" office:value="356391.39" table:formula="msoxl:=+U82+U96+U110+U124" table:style-name="ce41">
            <text:p><text:s/>€ 356.391,39<text:s/></text:p>
          </table:table-cell>
          <table:table-cell office:value-type="currency" office:value="110419.18" table:formula="msoxl:=+V82+V96+V110+V124" table:style-name="ce41">
            <text:p><text:s/>€ 110.419,18<text:s/></text:p>
          </table:table-cell>
          <table:table-cell office:value-type="currency" office:value="31083.79" table:formula="msoxl:=+W82+W96+W110+W124" table:style-name="ce41">
            <text:p><text:s/>€ 31.083,79<text:s/></text:p>
          </table:table-cell>
          <table:table-cell office:value-type="currency" office:value="497894.36" table:formula="msoxl:=SUM(U139:W139)" table:style-name="ce41">
            <text:p><text:s/>€ 497.894,36<text:s/></text:p>
          </table:table-cell>
          <table:table-cell office:value-type="currency" office:value="0" table:style-name="ce41">
            <text:p><text:s/>€ -<text:s/>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39">
            <text:p>Dirigente non medico ruolo sanitario-tempo determinato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OSPEDALE</text:p>
          </table:table-cell>
          <table:table-cell office:value-type="string" table:style-name="ce39">
            <text:p>DIRIGENTE NON MEDICO RUOLO SANITARIO - TEMPO DETERMINATO</text:p>
          </table:table-cell>
          <table:table-cell office:value-type="float" office:value="0" table:style-name="ce39">
            <text:p>0</text:p>
          </table:table-cell>
          <table:table-cell office:value-type="float" office:value="65010401" table:style-name="ce39">
            <text:p>65010401</text:p>
          </table:table-cell>
          <table:table-cell office:value-type="string" table:style-name="ce39">
            <text:p>Dirigente non medico ruolo sanitari o - Tempo determinato</text:p>
          </table:table-cell>
          <table:table-cell office:value-type="float" office:value="30350.51" table:style-name="ce40">
            <text:p>30.350,5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2306.43" table:style-name="ce40">
            <text:p>22.306,43</text:p>
          </table:table-cell>
          <table:table-cell office:value-type="float" office:value="2444.48" table:style-name="ce40">
            <text:p>2.444,48</text:p>
          </table:table-cell>
          <table:table-cell office:value-type="float" office:value="19861.95" table:style-name="ce40">
            <text:p>19.861,95</text:p>
          </table:table-cell>
          <table:table-cell office:value-type="float" office:value="22306.43" table:style-name="ce40">
            <text:p>22.306,43</text:p>
          </table:table-cell>
          <table:table-cell office:value-type="float" office:value="8044.08" table:style-name="ce40">
            <text:p>8.044,08</text:p>
          </table:table-cell>
          <table:table-cell office:value-type="float" office:value="26.504000000000001" table:style-name="ce39">
            <text:p>26,504</text:p>
          </table:table-cell>
          <table:table-cell office:value-type="string" table:style-name="ce39">
            <text:p>T</text:p>
          </table:table-cell>
          <table:table-cell table:style-name="ce39"/>
          <table:table-cell office:value-type="currency" office:value="0" table:formula="msoxl:=+U83+U97+U111+U125" table:style-name="ce41">
            <text:p><text:s/>€ -<text:s/></text:p>
          </table:table-cell>
          <table:table-cell office:value-type="currency" office:value="0" table:formula="msoxl:=+V83+V97+V111+V125" table:style-name="ce41">
            <text:p><text:s/>€ -<text:s/></text:p>
          </table:table-cell>
          <table:table-cell office:value-type="currency" office:value="0" table:formula="msoxl:=+W83+W97+W111+W125" table:style-name="ce41">
            <text:p><text:s/>€ -<text:s/></text:p>
          </table:table-cell>
          <table:table-cell office:value-type="currency" office:value="0" table:formula="msoxl:=SUM(U140:W140)" table:style-name="ce41">
            <text:p><text:s/>€ -<text:s/></text:p>
          </table:table-cell>
          <table:table-cell office:value-type="currency" office:value="0" table:style-name="ce41">
            <text:p><text:s/>€ -<text:s/>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39">
            <text:p>Comparto ruolo sanitario - Tempo determinato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OSPEDALE</text:p>
          </table:table-cell>
          <table:table-cell office:value-type="string" table:style-name="ce39">
            <text:p>COMPARTO RUOLO SANITARIO - TEMPO DETERMINATO</text:p>
          </table:table-cell>
          <table:table-cell office:value-type="float" office:value="0" table:style-name="ce39">
            <text:p>0</text:p>
          </table:table-cell>
          <table:table-cell office:value-type="float" office:value="65010801" table:style-name="ce39">
            <text:p>65010801</text:p>
          </table:table-cell>
          <table:table-cell office:value-type="string" table:style-name="ce39">
            <text:p>Comparto ruolo sanitario - Tempo de terminato</text:p>
          </table:table-cell>
          <table:table-cell office:value-type="float" office:value="812768.87" table:style-name="ce40">
            <text:p>812.768,8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0760.149999999994" table:style-name="ce40">
            <text:p>70.760,15</text:p>
          </table:table-cell>
          <table:table-cell office:value-type="float" office:value="6034.3" table:style-name="ce40">
            <text:p>6.034,30</text:p>
          </table:table-cell>
          <table:table-cell office:value-type="float" office:value="64725.85" table:style-name="ce40">
            <text:p>64.725,85</text:p>
          </table:table-cell>
          <table:table-cell office:value-type="float" office:value="70760.149999999994" table:style-name="ce40">
            <text:p>70.760,15</text:p>
          </table:table-cell>
          <table:table-cell office:value-type="float" office:value="742008.72" table:style-name="ce40">
            <text:p>742.008,72</text:p>
          </table:table-cell>
          <table:table-cell office:value-type="float" office:value="91.293999999999997" table:style-name="ce39">
            <text:p>91,294</text:p>
          </table:table-cell>
          <table:table-cell office:value-type="string" table:style-name="ce39">
            <text:p>T</text:p>
          </table:table-cell>
          <table:table-cell table:style-name="ce39"/>
          <table:table-cell office:value-type="currency" office:value="16786.759999999998" table:formula="msoxl:=+U84+U98+U112+U126" table:style-name="ce41">
            <text:p><text:s/>€ 16.786,76<text:s/></text:p>
          </table:table-cell>
          <table:table-cell office:value-type="currency" office:value="5331.99" table:formula="msoxl:=+V84+V98+V112+V126" table:style-name="ce41">
            <text:p><text:s/>€ 5.331,99<text:s/></text:p>
          </table:table-cell>
          <table:table-cell office:value-type="currency" office:value="1450.94" table:formula="msoxl:=+W84+W98+W112+W126" table:style-name="ce41">
            <text:p><text:s/>€ 1.450,94<text:s/></text:p>
          </table:table-cell>
          <table:table-cell office:value-type="currency" office:value="23569.69" table:formula="msoxl:=SUM(U141:W141)" table:style-name="ce41">
            <text:p><text:s/>€ 23.569,69<text:s/></text:p>
          </table:table-cell>
          <table:table-cell office:value-type="currency" office:value="0" table:style-name="ce41">
            <text:p><text:s/>€ -<text:s/>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39">
            <text:p>Dirigente ruolo professionale - Tempo determinato</text:p>
          </table:table-cell>
          <table:table-cell office:value-type="float" office:value="50" table:style-name="ce39">
            <text:p>50</text:p>
          </table:table-cell>
          <table:table-cell office:value-type="string" table:style-name="ce39">
            <text:p>SOCIALE</text:p>
          </table:table-cell>
          <table:table-cell office:value-type="string" table:style-name="ce39">
            <text:p>DIRIGENTE RUOLO PROFESSIONALE - TEMPO DETERMINATO</text:p>
          </table:table-cell>
          <table:table-cell office:value-type="float" office:value="0" table:style-name="ce39">
            <text:p>0</text:p>
          </table:table-cell>
          <table:table-cell office:value-type="float" office:value="65020202" table:style-name="ce39">
            <text:p>65020202</text:p>
          </table:table-cell>
          <table:table-cell office:value-type="string" table:style-name="ce39">
            <text:p>Dirigente ruolo professionale - Tem po determinat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T</text:p>
          </table:table-cell>
          <table:table-cell table:style-name="ce39"/>
          <table:table-cell office:value-type="currency" office:value="0" table:formula="msoxl:=+U85+U99+U113+U127" table:style-name="ce41">
            <text:p><text:s/>€ -<text:s/></text:p>
          </table:table-cell>
          <table:table-cell office:value-type="currency" office:value="0" table:formula="msoxl:=+V85+V99+V113+V127" table:style-name="ce41">
            <text:p><text:s/>€ -<text:s/></text:p>
          </table:table-cell>
          <table:table-cell office:value-type="currency" office:value="0" table:formula="msoxl:=+W85+W99+W113+W127" table:style-name="ce41">
            <text:p><text:s/>€ -<text:s/></text:p>
          </table:table-cell>
          <table:table-cell office:value-type="currency" office:value="0" table:formula="msoxl:=SUM(U142:W142)" table:style-name="ce41">
            <text:p><text:s/>€ -<text:s/></text:p>
          </table:table-cell>
          <table:table-cell office:value-type="currency" office:value="0" table:style-name="ce41">
            <text:p><text:s/>€ -<text:s/>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39">
            <text:p>Comparto ruolo professionale - Tempo determinato</text:p>
          </table:table-cell>
          <table:table-cell office:value-type="float" office:value="50" table:style-name="ce39">
            <text:p>50</text:p>
          </table:table-cell>
          <table:table-cell office:value-type="string" table:style-name="ce39">
            <text:p>SOCIALE</text:p>
          </table:table-cell>
          <table:table-cell office:value-type="string" table:style-name="ce39">
            <text:p>COMPARTO RUOLO PROFESSIONALE - TEMPO DETERMINATO</text:p>
          </table:table-cell>
          <table:table-cell office:value-type="float" office:value="0" table:style-name="ce39">
            <text:p>0</text:p>
          </table:table-cell>
          <table:table-cell office:value-type="float" office:value="65020702" table:style-name="ce39">
            <text:p>65020702</text:p>
          </table:table-cell>
          <table:table-cell office:value-type="string" table:style-name="ce39">
            <text:p>Comparto ruolo professionale - Temp o determinat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T</text:p>
          </table:table-cell>
          <table:table-cell table:style-name="ce39"/>
          <table:table-cell office:value-type="currency" office:value="0" table:formula="msoxl:=+U86+U100+U114+U128" table:style-name="ce41">
            <text:p><text:s/>€ -<text:s/></text:p>
          </table:table-cell>
          <table:table-cell office:value-type="currency" office:value="0" table:formula="msoxl:=+V86+V100+V114+V128" table:style-name="ce41">
            <text:p><text:s/>€ -<text:s/></text:p>
          </table:table-cell>
          <table:table-cell office:value-type="currency" office:value="0" table:formula="msoxl:=+W86+W100+W114+W128" table:style-name="ce41">
            <text:p><text:s/>€ -<text:s/></text:p>
          </table:table-cell>
          <table:table-cell office:value-type="currency" office:value="0" table:formula="msoxl:=SUM(U143:W143)" table:style-name="ce41">
            <text:p><text:s/>€ -<text:s/></text:p>
          </table:table-cell>
          <table:table-cell office:value-type="currency" office:value="0" table:style-name="ce41">
            <text:p><text:s/>€ -<text:s/>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39">
            <text:p>Dirigente ruolo tecnico - Tempo determinato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OSPEDALE</text:p>
          </table:table-cell>
          <table:table-cell office:value-type="string" table:style-name="ce39">
            <text:p>DIRIGENTE RUOLO TECNICO - TEMPO DETERMINATO</text:p>
          </table:table-cell>
          <table:table-cell office:value-type="float" office:value="0" table:style-name="ce39">
            <text:p>0</text:p>
          </table:table-cell>
          <table:table-cell office:value-type="float" office:value="65030201" table:style-name="ce39">
            <text:p>65030201</text:p>
          </table:table-cell>
          <table:table-cell office:value-type="string" table:style-name="ce39">
            <text:p>Dirigente ruolo tecnico - Tempo det erminat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T</text:p>
          </table:table-cell>
          <table:table-cell table:style-name="ce39"/>
          <table:table-cell office:value-type="currency" office:value="0" table:formula="msoxl:=+U87+U101+U115+U129" table:style-name="ce41">
            <text:p><text:s/>€ -<text:s/></text:p>
          </table:table-cell>
          <table:table-cell office:value-type="currency" office:value="0" table:formula="msoxl:=+V87+V101+V115+V129" table:style-name="ce41">
            <text:p><text:s/>€ -<text:s/></text:p>
          </table:table-cell>
          <table:table-cell office:value-type="currency" office:value="0" table:formula="msoxl:=+W87+W101+W115+W129" table:style-name="ce41">
            <text:p><text:s/>€ -<text:s/></text:p>
          </table:table-cell>
          <table:table-cell office:value-type="currency" office:value="0" table:formula="msoxl:=SUM(U144:W144)" table:style-name="ce41">
            <text:p><text:s/>€ -<text:s/></text:p>
          </table:table-cell>
          <table:table-cell office:value-type="currency" office:value="0" table:style-name="ce41">
            <text:p><text:s/>€ -<text:s/>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39">
            <text:p>Comparto ruolo tecnico - Tempo determinato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OSPEDALE</text:p>
          </table:table-cell>
          <table:table-cell office:value-type="string" table:style-name="ce39">
            <text:p>COMPARTO RUOLO TECNICO - TEMPO DETERMINATO</text:p>
          </table:table-cell>
          <table:table-cell office:value-type="float" office:value="0" table:style-name="ce39">
            <text:p>0</text:p>
          </table:table-cell>
          <table:table-cell office:value-type="float" office:value="65030701" table:style-name="ce39">
            <text:p>65030701</text:p>
          </table:table-cell>
          <table:table-cell office:value-type="string" table:style-name="ce39">
            <text:p>Comparto ruolo tecnico - Tempo dete rminato</text:p>
          </table:table-cell>
          <table:table-cell office:value-type="float" office:value="162726.12" table:style-name="ce40">
            <text:p>162.726,1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0466.490000000002" table:style-name="ce40">
            <text:p>20.466,49</text:p>
          </table:table-cell>
          <table:table-cell office:value-type="float" office:value="1777.63" table:style-name="ce40">
            <text:p>1.777,63</text:p>
          </table:table-cell>
          <table:table-cell office:value-type="float" office:value="18688.86" table:style-name="ce40">
            <text:p>18.688,86</text:p>
          </table:table-cell>
          <table:table-cell office:value-type="float" office:value="20466.490000000002" table:style-name="ce40">
            <text:p>20.466,49</text:p>
          </table:table-cell>
          <table:table-cell office:value-type="float" office:value="142259.63" table:style-name="ce40">
            <text:p>142.259,63</text:p>
          </table:table-cell>
          <table:table-cell office:value-type="float" office:value="87.423000000000002" table:style-name="ce39">
            <text:p>87,423</text:p>
          </table:table-cell>
          <table:table-cell office:value-type="string" table:style-name="ce39">
            <text:p>T</text:p>
          </table:table-cell>
          <table:table-cell table:style-name="ce39"/>
          <table:table-cell office:value-type="currency" office:value="10512.12" table:formula="msoxl:=+U88+U102+U116+U130" table:style-name="ce41">
            <text:p><text:s/>€ 10.512,12<text:s/></text:p>
          </table:table-cell>
          <table:table-cell office:value-type="currency" office:value="3807.5600000000004" table:formula="msoxl:=+V88+V102+V116+V130" table:style-name="ce41">
            <text:p><text:s/>€ 3.807,56<text:s/></text:p>
          </table:table-cell>
          <table:table-cell office:value-type="currency" office:value="905.95" table:formula="msoxl:=+W88+W102+W116+W130" table:style-name="ce41">
            <text:p><text:s/>€ 905,95<text:s/></text:p>
          </table:table-cell>
          <table:table-cell office:value-type="currency" office:value="15225.630000000001" table:formula="msoxl:=SUM(U145:W145)" table:style-name="ce41">
            <text:p><text:s/>€ 15.225,63<text:s/></text:p>
          </table:table-cell>
          <table:table-cell office:value-type="currency" office:value="0" table:style-name="ce41">
            <text:p><text:s/>€ -<text:s/>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39">
            <text:p>Dirigente ruolo amministrativo - Tempo determinato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OSPEDALE</text:p>
          </table:table-cell>
          <table:table-cell office:value-type="string" table:style-name="ce39">
            <text:p>DIRIGENTE RUOLO AMMINISTRATIVO - TEMPO DETERMINATO</text:p>
          </table:table-cell>
          <table:table-cell office:value-type="float" office:value="0" table:style-name="ce39">
            <text:p>0</text:p>
          </table:table-cell>
          <table:table-cell office:value-type="float" office:value="65040201" table:style-name="ce39">
            <text:p>65040201</text:p>
          </table:table-cell>
          <table:table-cell office:value-type="string" table:style-name="ce39">
            <text:p>Dirigente ruolo amministrativo - Te mpo determinato</text:p>
          </table:table-cell>
          <table:table-cell office:value-type="float" office:value="120319.36" table:style-name="ce40">
            <text:p>120.319,3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1969.96" table:style-name="ce40">
            <text:p>21.969,96</text:p>
          </table:table-cell>
          <table:table-cell office:value-type="float" office:value="368.49" table:style-name="ce39">
            <text:p>368,49</text:p>
          </table:table-cell>
          <table:table-cell office:value-type="float" office:value="21601.47" table:style-name="ce40">
            <text:p>21.601,47</text:p>
          </table:table-cell>
          <table:table-cell office:value-type="float" office:value="21969.96" table:style-name="ce40">
            <text:p>21.969,96</text:p>
          </table:table-cell>
          <table:table-cell office:value-type="float" office:value="98349.4" table:style-name="ce40">
            <text:p>98.349,40</text:p>
          </table:table-cell>
          <table:table-cell office:value-type="float" office:value="81.739999999999995" table:style-name="ce39">
            <text:p>81,74</text:p>
          </table:table-cell>
          <table:table-cell office:value-type="string" table:style-name="ce39">
            <text:p>T</text:p>
          </table:table-cell>
          <table:table-cell table:style-name="ce39"/>
          <table:table-cell office:value-type="currency" office:value="0" table:formula="msoxl:=+U89+U103+U117+U131" table:style-name="ce41">
            <text:p><text:s/>€ -<text:s/></text:p>
          </table:table-cell>
          <table:table-cell office:value-type="currency" office:value="0" table:formula="msoxl:=+V89+V103+V117+V131" table:style-name="ce41">
            <text:p><text:s/>€ -<text:s/></text:p>
          </table:table-cell>
          <table:table-cell office:value-type="currency" office:value="0" table:formula="msoxl:=+W89+W103+W117+W131" table:style-name="ce41">
            <text:p><text:s/>€ -<text:s/></text:p>
          </table:table-cell>
          <table:table-cell office:value-type="currency" office:value="0" table:formula="msoxl:=SUM(U146:W146)" table:style-name="ce41">
            <text:p><text:s/>€ -<text:s/></text:p>
          </table:table-cell>
          <table:table-cell office:value-type="currency" office:value="0" table:style-name="ce41">
            <text:p><text:s/>€ -<text:s/>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39">
            <text:p>Comparto ruolo amministrativo - Tempo determinato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OSPEDALE</text:p>
          </table:table-cell>
          <table:table-cell office:value-type="string" table:style-name="ce39">
            <text:p>COMPARTO RUOLO AMMINISTRATIVO - TEMPO DETERMINATO</text:p>
          </table:table-cell>
          <table:table-cell office:value-type="float" office:value="0" table:style-name="ce39">
            <text:p>0</text:p>
          </table:table-cell>
          <table:table-cell office:value-type="float" office:value="65040701" table:style-name="ce39">
            <text:p>65040701</text:p>
          </table:table-cell>
          <table:table-cell office:value-type="string" table:style-name="ce39">
            <text:p>Comparto ruolo amministrativo - Tem po determinato</text:p>
          </table:table-cell>
          <table:table-cell office:value-type="float" office:value="36382.559999999998" table:style-name="ce40">
            <text:p>36.382,5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721" table:style-name="ce40">
            <text:p>8.721,00</text:p>
          </table:table-cell>
          <table:table-cell office:value-type="float" office:value="2196.52" table:style-name="ce40">
            <text:p>2.196,52</text:p>
          </table:table-cell>
          <table:table-cell office:value-type="float" office:value="6524.48" table:style-name="ce40">
            <text:p>6.524,48</text:p>
          </table:table-cell>
          <table:table-cell office:value-type="float" office:value="8721" table:style-name="ce40">
            <text:p>8.721,00</text:p>
          </table:table-cell>
          <table:table-cell office:value-type="float" office:value="27661.56" table:style-name="ce40">
            <text:p>27.661,56</text:p>
          </table:table-cell>
          <table:table-cell office:value-type="float" office:value="76.03" table:style-name="ce39">
            <text:p>76,03</text:p>
          </table:table-cell>
          <table:table-cell office:value-type="string" table:style-name="ce39">
            <text:p>T</text:p>
          </table:table-cell>
          <table:table-cell table:style-name="ce39"/>
          <table:table-cell office:value-type="currency" office:value="0" table:formula="msoxl:=+U90+U104+U118+U132" table:style-name="ce41">
            <text:p><text:s/>€ -<text:s/></text:p>
          </table:table-cell>
          <table:table-cell office:value-type="currency" office:value="0" table:formula="msoxl:=+V90+V104+V118+V132" table:style-name="ce41">
            <text:p><text:s/>€ -<text:s/></text:p>
          </table:table-cell>
          <table:table-cell office:value-type="currency" office:value="0" table:formula="msoxl:=+W90+W104+W118+W132" table:style-name="ce41">
            <text:p><text:s/>€ -<text:s/></text:p>
          </table:table-cell>
          <table:table-cell office:value-type="currency" office:value="0" table:formula="msoxl:=SUM(U147:W147)" table:style-name="ce41">
            <text:p><text:s/>€ -<text:s/></text:p>
          </table:table-cell>
          <table:table-cell office:value-type="currency" office:value="0" table:style-name="ce41">
            <text:p><text:s/>€ -<text:s/>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42"/>
          <table:table-cell table:number-columns-repeated="4" table:style-name="ce39"/>
          <table:table-cell table:style-name="ce40"/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office:value-type="currency" office:value="383690.27" table:formula="msoxl:=SUM(U139:U147)" table:style-name="ce43">
            <text:p><text:s/>€ 383.690,27<text:s/></text:p>
          </table:table-cell>
          <table:table-cell office:value-type="currency" office:value="119558.73" table:formula="msoxl:=SUM(V139:V147)" table:style-name="ce43">
            <text:p><text:s/>€ 119.558,73<text:s/></text:p>
          </table:table-cell>
          <table:table-cell office:value-type="currency" office:value="33440.68" table:formula="msoxl:=SUM(W139:W147)" table:style-name="ce43">
            <text:p><text:s/>€ 33.440,68<text:s/></text:p>
          </table:table-cell>
          <table:table-cell office:value-type="currency" office:value="536689.67999999993" table:formula="msoxl:=SUM(X139:X147)" table:style-name="ce43">
            <text:p><text:s/>€ 536.689,68<text:s/></text:p>
          </table:table-cell>
          <table:table-cell office:value-type="currency" office:value="0" table:formula="msoxl:=SUM(Y139:Y147)" table:style-name="ce43">
            <text:p><text:s/>€ -<text:s/></text:p>
          </table:table-cell>
          <table:table-cell table:number-columns-repeated="16359"/>
        </table:table-row>
        <table:table-row table:number-rows-repeated="10484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Colore_32_1_32_2" style:display-name="20% - Colore 1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 style:font-family-generic="swiss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Euro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Neutrale_32_2" style:display-name="Neutrale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Testo_32_descrittivo_32_2" style:display-name="Testo descrittivo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Titolo_32_4_32_3" style:display-name="Titolo 4 3" style:family="table-cell" style:data-style-name="N0"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5748031496063in" fo:margin-left="0.2in" fo:margin-right="0.1574803149606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viggi davide</meta:initial-creator>
    <dc:creator>alviggi davide</dc:creator>
    <meta:creation-date>2017-07-26T06:47:16Z</meta:creation-date>
    <dc:date>2018-01-31T07:48:55Z</dc:date>
  </office:meta>
</office:document-meta>
</file>