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uro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uro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e_32_3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Migliaia_32_3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5.848541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18" table:default-cell-style-name="ce1" table:visibility="collapse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1" table:number-columns-repeated="231" table:default-cell-style-name="ce1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20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24" table:number-rows-spanned="1" table:style-name="ce26">
            <text:p>Costo del personale NON a tempo INDETERMINATO articolato per aree professionali – CONSUNTIVO 2016</text:p>
          </table:table-cell>
          <table:covered-table-cell table:number-columns-repeated="23"/>
          <table:table-cell table:number-columns-repeated="16359"/>
        </table:table-row>
        <table:table-row table:style-name="ro4">
          <table:table-cell/>
          <table:table-cell table:number-columns-repeated="23" table:style-name="ce4"/>
          <table:table-cell table:number-columns-repeated="16360" table:style-name="ce1"/>
        </table:table-row>
        <table:table-row table:style-name="ro1">
          <table:table-cell/>
          <table:table-cell table:number-columns-repeated="20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/>
          <table:table-cell office:value-type="string" table:number-columns-spanned="24" table:number-rows-spanned="1" table:style-name="ce27">
            <text:p>DISTRETTO 1 - 2 (EX AZIENDA U.L.S.S. 20 DI VERONA)</text:p>
          </table:table-cell>
          <table:covered-table-cell table:number-columns-repeated="23"/>
          <table:table-cell table:number-columns-repeated="16359"/>
        </table:table-row>
        <table:table-row table:style-name="ro5">
          <table:table-cell/>
          <table:table-cell office:value-type="string" table:style-name="ce5">
            <text:p>Codice conto Ulss 20</text:p>
          </table:table-cell>
          <table:table-cell office:value-type="string" table:style-name="ce5">
            <text:p>Codice Regionale<text:s/>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Bilancio Sanitario</text:p>
          </table:table-cell>
          <table:table-cell office:value-type="string" table:style-name="ce5">
            <text:p>Bilancio Sociale</text:p>
          </table:table-cell>
          <table:table-cell office:value-type="string" table:style-name="ce5">
            <text:p>Bilancio Sanitario+ Sociale</text:p>
          </table:table-cell>
          <table:table-cell office:value-type="string" table:style-name="ce5">
            <text:p>Codice conto Ulss 20</text:p>
          </table:table-cell>
          <table:table-cell office:value-type="string" table:style-name="ce5">
            <text:p>Codice Regionale<text:s/>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Bilancio Sanitario</text:p>
          </table:table-cell>
          <table:table-cell office:value-type="string" table:style-name="ce5">
            <text:p>Bilancio Sociale</text:p>
          </table:table-cell>
          <table:table-cell office:value-type="string" table:style-name="ce5">
            <text:p>Bilancio Sanitario+ Sociale</text:p>
          </table:table-cell>
          <table:table-cell office:value-type="string" table:style-name="ce5">
            <text:p>Codice conto Ulss 20</text:p>
          </table:table-cell>
          <table:table-cell office:value-type="string" table:style-name="ce5">
            <text:p>Codice Regionale<text:s/>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Bilancio Sanitario</text:p>
          </table:table-cell>
          <table:table-cell office:value-type="string" table:style-name="ce5">
            <text:p>Bilancio Sociale</text:p>
          </table:table-cell>
          <table:table-cell office:value-type="string" table:style-name="ce5">
            <text:p>Bilancio Sanitario+ Sociale</text:p>
          </table:table-cell>
          <table:table-cell office:value-type="string" table:style-name="ce5">
            <text:p>Codice conto Ulss 20</text:p>
          </table:table-cell>
          <table:table-cell office:value-type="string" table:style-name="ce5">
            <text:p>Codice Regionale<text:s/>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Bilancio Sanitario</text:p>
          </table:table-cell>
          <table:table-cell office:value-type="string" table:style-name="ce5">
            <text:p>Bilancio Sociale</text:p>
          </table:table-cell>
          <table:table-cell office:value-type="string" table:style-name="ce5">
            <text:p>Bilancio Sanitario+ Sociale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005105120" table:style-name="ce6">
            <text:p>4005105120</text:p>
          </table:table-cell>
          <table:table-cell office:value-type="string" table:style-name="ce7">
            <text:p>BA2130</text:p>
          </table:table-cell>
          <table:table-cell office:value-type="string" table:style-name="ce7">
            <text:p>B.5.A.1.2) Costo del personale dirigente medico - tempo determinato (A Bilancio)</text:p>
          </table:table-cell>
          <table:table-cell office:value-type="float" office:value="872849.78" table:style-name="ce8">
            <text:p>872.849,78</text:p>
          </table:table-cell>
          <table:table-cell table:style-name="ce7"/>
          <table:table-cell office:value-type="float" office:value="872849.78" table:formula="msoxl:=E8+F8" table:style-name="ce9">
            <text:p>872.849,78</text:p>
          </table:table-cell>
          <table:table-cell office:value-type="float" office:value="4005105120" table:style-name="ce7">
            <text:p>4005105120</text:p>
          </table:table-cell>
          <table:table-cell office:value-type="string" table:style-name="ce7">
            <text:p>BA2130</text:p>
          </table:table-cell>
          <table:table-cell office:value-type="string" table:style-name="ce7">
            <text:p>B.5.A.1.2) Costo del personale dirigente medico - tempo determinato (A Bilancio)</text:p>
          </table:table-cell>
          <table:table-cell office:value-type="float" office:value="872849.78" table:style-name="ce8">
            <text:p>872.849,78</text:p>
          </table:table-cell>
          <table:table-cell table:style-name="ce7"/>
          <table:table-cell office:value-type="float" office:value="872849.78" table:formula="msoxl:=K8+L8" table:style-name="ce9">
            <text:p>872.849,78</text:p>
          </table:table-cell>
          <table:table-cell office:value-type="float" office:value="4005105120" table:style-name="ce7">
            <text:p>4005105120</text:p>
          </table:table-cell>
          <table:table-cell office:value-type="string" table:style-name="ce7">
            <text:p>BA2130</text:p>
          </table:table-cell>
          <table:table-cell office:value-type="string" table:style-name="ce7">
            <text:p>B.5.A.1.2) Costo del personale dirigente medico - tempo determinato (A Bilancio)</text:p>
          </table:table-cell>
          <table:table-cell office:value-type="float" office:value="872849.78" table:style-name="ce8">
            <text:p>872.849,78</text:p>
          </table:table-cell>
          <table:table-cell table:style-name="ce7"/>
          <table:table-cell office:value-type="float" office:value="872849.78" table:formula="msoxl:=Q8+R8" table:style-name="ce9">
            <text:p>872.849,78</text:p>
          </table:table-cell>
          <table:table-cell office:value-type="float" office:value="4005105120" table:style-name="ce7">
            <text:p>4005105120</text:p>
          </table:table-cell>
          <table:table-cell office:value-type="string" table:style-name="ce6">
            <text:p>BA2130</text:p>
          </table:table-cell>
          <table:table-cell office:value-type="string" table:style-name="ce7">
            <text:p>B.5.A.1.2) Costo del personale dirigente medico - tempo determinato (A Bilancio)</text:p>
          </table:table-cell>
          <table:table-cell office:value-type="float" office:value="872849.78" table:style-name="ce10">
            <text:p>872.849,78</text:p>
          </table:table-cell>
          <table:table-cell table:style-name="ce7"/>
          <table:table-cell office:value-type="float" office:value="872849.78" table:formula="msoxl:=W8+X8" table:style-name="ce9">
            <text:p>872.849,78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005105130" table:style-name="ce6">
            <text:p>4005105130</text:p>
          </table:table-cell>
          <table:table-cell office:value-type="string" table:style-name="ce7">
            <text:p>BA2140</text:p>
          </table:table-cell>
          <table:table-cell office:value-type="string" table:style-name="ce7">
            <text:p>B.5.A.1.3) Costo del personale dirigente medico - altro</text:p>
          </table:table-cell>
          <table:table-cell office:value-type="float" office:value="78237.429999999993" table:style-name="ce8">
            <text:p>78.237,43</text:p>
          </table:table-cell>
          <table:table-cell table:style-name="ce7"/>
          <table:table-cell office:value-type="float" office:value="78237.429999999993" table:formula="msoxl:=E9+F9" table:style-name="ce9">
            <text:p>78.237,43</text:p>
          </table:table-cell>
          <table:table-cell office:value-type="float" office:value="4005105130" table:style-name="ce7">
            <text:p>4005105130</text:p>
          </table:table-cell>
          <table:table-cell office:value-type="string" table:style-name="ce7">
            <text:p>BA2140</text:p>
          </table:table-cell>
          <table:table-cell office:value-type="string" table:style-name="ce7">
            <text:p>B.5.A.1.3) Costo del personale dirigente medico - altro</text:p>
          </table:table-cell>
          <table:table-cell office:value-type="float" office:value="78237.429999999993" table:style-name="ce8">
            <text:p>78.237,43</text:p>
          </table:table-cell>
          <table:table-cell table:style-name="ce7"/>
          <table:table-cell office:value-type="float" office:value="78237.429999999993" table:formula="msoxl:=K9+L9" table:style-name="ce9">
            <text:p>78.237,43</text:p>
          </table:table-cell>
          <table:table-cell office:value-type="float" office:value="4005105130" table:style-name="ce7">
            <text:p>4005105130</text:p>
          </table:table-cell>
          <table:table-cell office:value-type="string" table:style-name="ce7">
            <text:p>BA2140</text:p>
          </table:table-cell>
          <table:table-cell office:value-type="string" table:style-name="ce7">
            <text:p>B.5.A.1.3) Costo del personale dirigente medico - altro</text:p>
          </table:table-cell>
          <table:table-cell office:value-type="float" office:value="78237.429999999993" table:style-name="ce8">
            <text:p>78.237,43</text:p>
          </table:table-cell>
          <table:table-cell table:style-name="ce7"/>
          <table:table-cell office:value-type="float" office:value="78237.429999999993" table:formula="msoxl:=Q9+R9" table:style-name="ce9">
            <text:p>78.237,43</text:p>
          </table:table-cell>
          <table:table-cell office:value-type="float" office:value="4005105130" table:style-name="ce7">
            <text:p>4005105130</text:p>
          </table:table-cell>
          <table:table-cell office:value-type="string" table:style-name="ce6">
            <text:p>BA2140</text:p>
          </table:table-cell>
          <table:table-cell office:value-type="string" table:style-name="ce7">
            <text:p>B.5.A.1.3) Costo del personale dirigente medico - altro</text:p>
          </table:table-cell>
          <table:table-cell office:value-type="float" office:value="78237.429999999993" table:style-name="ce10">
            <text:p>78.237,43</text:p>
          </table:table-cell>
          <table:table-cell table:style-name="ce7"/>
          <table:table-cell office:value-type="float" office:value="78237.429999999993" table:formula="msoxl:=W9+X9" table:style-name="ce9">
            <text:p>78.237,43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005105220" table:style-name="ce6">
            <text:p>4005105220</text:p>
          </table:table-cell>
          <table:table-cell office:value-type="string" table:style-name="ce7">
            <text:p>BA2170</text:p>
          </table:table-cell>
          <table:table-cell office:value-type="string" table:style-name="ce7">
            <text:p>B.5.A.2.2) Costo del personale dirigente non medico - tempo determinato (A Bilancio)</text:p>
          </table:table-cell>
          <table:table-cell office:value-type="float" office:value="73886.16" table:style-name="ce9">
            <text:p>73.886,16</text:p>
          </table:table-cell>
          <table:table-cell table:style-name="ce7"/>
          <table:table-cell office:value-type="float" office:value="73886.16" table:formula="msoxl:=E10+F10" table:style-name="ce9">
            <text:p>73.886,16</text:p>
          </table:table-cell>
          <table:table-cell office:value-type="float" office:value="4005105220" table:style-name="ce7">
            <text:p>4005105220</text:p>
          </table:table-cell>
          <table:table-cell office:value-type="string" table:style-name="ce7">
            <text:p>BA2170</text:p>
          </table:table-cell>
          <table:table-cell office:value-type="string" table:style-name="ce7">
            <text:p>B.5.A.2.2) Costo del personale dirigente non medico - tempo determinato (A Bilancio)</text:p>
          </table:table-cell>
          <table:table-cell office:value-type="float" office:value="73886.16" table:style-name="ce9">
            <text:p>73.886,16</text:p>
          </table:table-cell>
          <table:table-cell table:style-name="ce7"/>
          <table:table-cell office:value-type="float" office:value="73886.16" table:formula="msoxl:=K10+L10" table:style-name="ce9">
            <text:p>73.886,16</text:p>
          </table:table-cell>
          <table:table-cell office:value-type="float" office:value="4005105220" table:style-name="ce7">
            <text:p>4005105220</text:p>
          </table:table-cell>
          <table:table-cell office:value-type="string" table:style-name="ce7">
            <text:p>BA2170</text:p>
          </table:table-cell>
          <table:table-cell office:value-type="string" table:style-name="ce7">
            <text:p>B.5.A.2.2) Costo del personale dirigente non medico - tempo determinato (A Bilancio)</text:p>
          </table:table-cell>
          <table:table-cell office:value-type="float" office:value="73886.16" table:style-name="ce9">
            <text:p>73.886,16</text:p>
          </table:table-cell>
          <table:table-cell table:style-name="ce7"/>
          <table:table-cell office:value-type="float" office:value="73886.16" table:formula="msoxl:=Q10+R10" table:style-name="ce9">
            <text:p>73.886,16</text:p>
          </table:table-cell>
          <table:table-cell office:value-type="float" office:value="4005105220" table:style-name="ce7">
            <text:p>4005105220</text:p>
          </table:table-cell>
          <table:table-cell office:value-type="string" table:style-name="ce6">
            <text:p>BA2170</text:p>
          </table:table-cell>
          <table:table-cell office:value-type="string" table:style-name="ce7">
            <text:p>B.5.A.2.2) Costo del personale dirigente non medico - tempo determinato (A Bilancio)</text:p>
          </table:table-cell>
          <table:table-cell office:value-type="float" office:value="73886.16" table:style-name="ce9">
            <text:p>73.886,16</text:p>
          </table:table-cell>
          <table:table-cell table:style-name="ce7"/>
          <table:table-cell office:value-type="float" office:value="73886.16" table:formula="msoxl:=W10+X10" table:style-name="ce9">
            <text:p>73.886,16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005110200" table:style-name="ce6">
            <text:p>4005110200</text:p>
          </table:table-cell>
          <table:table-cell office:value-type="string" table:style-name="ce7">
            <text:p>BA2210</text:p>
          </table:table-cell>
          <table:table-cell office:value-type="string" table:style-name="ce7">
            <text:p>B.5.B.2) Costo del personale comparto ruolo sanitario - tempo determinato (A Bilancio)</text:p>
          </table:table-cell>
          <table:table-cell office:value-type="float" office:value="120845.8" table:style-name="ce9">
            <text:p>120.845,80</text:p>
          </table:table-cell>
          <table:table-cell table:style-name="ce7"/>
          <table:table-cell office:value-type="float" office:value="120845.8" table:formula="msoxl:=E11+F11" table:style-name="ce9">
            <text:p>120.845,80</text:p>
          </table:table-cell>
          <table:table-cell office:value-type="float" office:value="4005110200" table:style-name="ce7">
            <text:p>4005110200</text:p>
          </table:table-cell>
          <table:table-cell office:value-type="string" table:style-name="ce7">
            <text:p>BA2210</text:p>
          </table:table-cell>
          <table:table-cell office:value-type="string" table:style-name="ce7">
            <text:p>B.5.B.2) Costo del personale comparto ruolo sanitario - tempo determinato (A Bilancio)</text:p>
          </table:table-cell>
          <table:table-cell office:value-type="float" office:value="120845.8" table:style-name="ce9">
            <text:p>120.845,80</text:p>
          </table:table-cell>
          <table:table-cell table:style-name="ce7"/>
          <table:table-cell office:value-type="float" office:value="120845.8" table:formula="msoxl:=K11+L11" table:style-name="ce9">
            <text:p>120.845,80</text:p>
          </table:table-cell>
          <table:table-cell office:value-type="float" office:value="4005110200" table:style-name="ce7">
            <text:p>4005110200</text:p>
          </table:table-cell>
          <table:table-cell office:value-type="string" table:style-name="ce7">
            <text:p>BA2210</text:p>
          </table:table-cell>
          <table:table-cell office:value-type="string" table:style-name="ce7">
            <text:p>B.5.B.2) Costo del personale comparto ruolo sanitario - tempo determinato (A Bilancio)</text:p>
          </table:table-cell>
          <table:table-cell office:value-type="float" office:value="120845.8" table:style-name="ce9">
            <text:p>120.845,80</text:p>
          </table:table-cell>
          <table:table-cell table:style-name="ce7"/>
          <table:table-cell office:value-type="float" office:value="120845.8" table:formula="msoxl:=Q11+R11" table:style-name="ce9">
            <text:p>120.845,80</text:p>
          </table:table-cell>
          <table:table-cell office:value-type="float" office:value="4005110200" table:style-name="ce7">
            <text:p>4005110200</text:p>
          </table:table-cell>
          <table:table-cell office:value-type="string" table:style-name="ce6">
            <text:p>BA2210</text:p>
          </table:table-cell>
          <table:table-cell office:value-type="string" table:style-name="ce7">
            <text:p>B.5.B.2) Costo del personale comparto ruolo sanitario - tempo determinato (A Bilancio)</text:p>
          </table:table-cell>
          <table:table-cell office:value-type="float" office:value="120845.8" table:style-name="ce9">
            <text:p>120.845,80</text:p>
          </table:table-cell>
          <table:table-cell table:style-name="ce7"/>
          <table:table-cell office:value-type="float" office:value="120845.8" table:formula="msoxl:=W11+X11" table:style-name="ce9">
            <text:p>120.845,8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005110300" table:style-name="ce6">
            <text:p>4005110300</text:p>
          </table:table-cell>
          <table:table-cell office:value-type="string" table:style-name="ce7">
            <text:p>BA2220</text:p>
          </table:table-cell>
          <table:table-cell office:value-type="string" table:style-name="ce7">
            <text:p>B.5.B.3) Costo del personale comparto ruolo sanitario - altro (personale a progetto)</text:p>
          </table:table-cell>
          <table:table-cell office:value-type="float" office:value="182920.85" table:style-name="ce9">
            <text:p>182.920,85</text:p>
          </table:table-cell>
          <table:table-cell table:style-name="ce7"/>
          <table:table-cell office:value-type="float" office:value="182920.85" table:formula="msoxl:=E12+F12" table:style-name="ce9">
            <text:p>182.920,85</text:p>
          </table:table-cell>
          <table:table-cell office:value-type="float" office:value="4005110300" table:style-name="ce7">
            <text:p>4005110300</text:p>
          </table:table-cell>
          <table:table-cell office:value-type="string" table:style-name="ce7">
            <text:p>BA2220</text:p>
          </table:table-cell>
          <table:table-cell office:value-type="string" table:style-name="ce7">
            <text:p>B.5.B.3) Costo del personale comparto ruolo sanitario - altro (personale a progetto)</text:p>
          </table:table-cell>
          <table:table-cell office:value-type="float" office:value="182920.85" table:style-name="ce9">
            <text:p>182.920,85</text:p>
          </table:table-cell>
          <table:table-cell table:style-name="ce7"/>
          <table:table-cell office:value-type="float" office:value="182920.85" table:formula="msoxl:=K12+L12" table:style-name="ce9">
            <text:p>182.920,85</text:p>
          </table:table-cell>
          <table:table-cell office:value-type="float" office:value="4005110300" table:style-name="ce7">
            <text:p>4005110300</text:p>
          </table:table-cell>
          <table:table-cell office:value-type="string" table:style-name="ce7">
            <text:p>BA2220</text:p>
          </table:table-cell>
          <table:table-cell office:value-type="string" table:style-name="ce7">
            <text:p>B.5.B.3) Costo del personale comparto ruolo sanitario - altro (personale a progetto)</text:p>
          </table:table-cell>
          <table:table-cell office:value-type="float" office:value="182920.85" table:style-name="ce9">
            <text:p>182.920,85</text:p>
          </table:table-cell>
          <table:table-cell table:style-name="ce7"/>
          <table:table-cell office:value-type="float" office:value="182920.85" table:formula="msoxl:=Q12+R12" table:style-name="ce9">
            <text:p>182.920,85</text:p>
          </table:table-cell>
          <table:table-cell office:value-type="float" office:value="4005110300" table:style-name="ce7">
            <text:p>4005110300</text:p>
          </table:table-cell>
          <table:table-cell office:value-type="string" table:style-name="ce6">
            <text:p>BA2220</text:p>
          </table:table-cell>
          <table:table-cell office:value-type="string" table:style-name="ce7">
            <text:p>B.5.B.3) Costo del personale comparto ruolo sanitario - altro (personale a progetto)</text:p>
          </table:table-cell>
          <table:table-cell office:value-type="float" office:value="182920.85" table:style-name="ce9">
            <text:p>182.920,85</text:p>
          </table:table-cell>
          <table:table-cell table:style-name="ce7"/>
          <table:table-cell office:value-type="float" office:value="182920.85" table:formula="msoxl:=W12+X12" table:style-name="ce9">
            <text:p>182.920,85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005310200" table:style-name="ce6">
            <text:p>4005310200</text:p>
          </table:table-cell>
          <table:table-cell office:value-type="string" table:style-name="ce7">
            <text:p>BA2390</text:p>
          </table:table-cell>
          <table:table-cell office:value-type="string" table:style-name="ce7">
            <text:p>B.7.B.2) Costo del personale comparto ruolo tecnico - tempo determinato (A Bilancio)</text:p>
          </table:table-cell>
          <table:table-cell office:value-type="float" office:value="35228.97" table:formula="msoxl:=67414.67-32185.7" table:style-name="ce9">
            <text:p>35.228,97</text:p>
          </table:table-cell>
          <table:table-cell table:style-name="ce7"/>
          <table:table-cell office:value-type="float" office:value="35228.97" table:formula="msoxl:=E13+F13" table:style-name="ce9">
            <text:p>35.228,97</text:p>
          </table:table-cell>
          <table:table-cell office:value-type="float" office:value="4005310200" table:style-name="ce7">
            <text:p>4005310200</text:p>
          </table:table-cell>
          <table:table-cell office:value-type="string" table:style-name="ce7">
            <text:p>BA2390</text:p>
          </table:table-cell>
          <table:table-cell office:value-type="string" table:style-name="ce7">
            <text:p>B.7.B.2) Costo del personale comparto ruolo tecnico - tempo determinato (A Bilancio)</text:p>
          </table:table-cell>
          <table:table-cell office:value-type="float" office:value="35228.97" table:formula="msoxl:=67414.67-32185.7" table:style-name="ce9">
            <text:p>35.228,97</text:p>
          </table:table-cell>
          <table:table-cell table:style-name="ce7"/>
          <table:table-cell office:value-type="float" office:value="35228.97" table:formula="msoxl:=K13+L13" table:style-name="ce9">
            <text:p>35.228,97</text:p>
          </table:table-cell>
          <table:table-cell office:value-type="float" office:value="4005310200" table:style-name="ce7">
            <text:p>4005310200</text:p>
          </table:table-cell>
          <table:table-cell office:value-type="string" table:style-name="ce7">
            <text:p>BA2390</text:p>
          </table:table-cell>
          <table:table-cell office:value-type="string" table:style-name="ce7">
            <text:p>B.7.B.2) Costo del personale comparto ruolo tecnico - tempo determinato (A Bilancio)</text:p>
          </table:table-cell>
          <table:table-cell office:value-type="float" office:value="35228.97" table:formula="msoxl:=67414.67-32185.7" table:style-name="ce9">
            <text:p>35.228,97</text:p>
          </table:table-cell>
          <table:table-cell table:style-name="ce7"/>
          <table:table-cell office:value-type="float" office:value="35228.97" table:formula="msoxl:=Q13+R13" table:style-name="ce9">
            <text:p>35.228,97</text:p>
          </table:table-cell>
          <table:table-cell office:value-type="float" office:value="4005310200" table:style-name="ce7">
            <text:p>4005310200</text:p>
          </table:table-cell>
          <table:table-cell office:value-type="string" table:style-name="ce6">
            <text:p>BA2390</text:p>
          </table:table-cell>
          <table:table-cell office:value-type="string" table:style-name="ce7">
            <text:p>B.7.B.2) Costo del personale comparto ruolo tecnico - tempo determinato (A Bilancio)</text:p>
          </table:table-cell>
          <table:table-cell office:value-type="float" office:value="35228.97" table:formula="msoxl:=67414.67-32185.7" table:style-name="ce9">
            <text:p>35.228,97</text:p>
          </table:table-cell>
          <table:table-cell table:style-name="ce7"/>
          <table:table-cell office:value-type="float" office:value="35228.97" table:formula="msoxl:=W13+X13" table:style-name="ce9">
            <text:p>35.228,97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005310200" table:style-name="ce6">
            <text:p>4005310200</text:p>
          </table:table-cell>
          <table:table-cell office:value-type="string" table:style-name="ce7">
            <text:p>BA2390</text:p>
          </table:table-cell>
          <table:table-cell office:value-type="string" table:style-name="ce7">
            <text:p>B.7.B.2) Costo del personale comparto ruolo tecnico - tempo determinato (personale a progetto)</text:p>
          </table:table-cell>
          <table:table-cell office:value-type="float" office:value="32185.7" table:style-name="ce9">
            <text:p>32.185,70</text:p>
          </table:table-cell>
          <table:table-cell table:style-name="ce7"/>
          <table:table-cell office:value-type="float" office:value="32185.7" table:formula="msoxl:=E14+F14" table:style-name="ce9">
            <text:p>32.185,70</text:p>
          </table:table-cell>
          <table:table-cell office:value-type="float" office:value="4005310200" table:style-name="ce7">
            <text:p>4005310200</text:p>
          </table:table-cell>
          <table:table-cell office:value-type="string" table:style-name="ce7">
            <text:p>BA2390</text:p>
          </table:table-cell>
          <table:table-cell office:value-type="string" table:style-name="ce7">
            <text:p>B.7.B.2) Costo del personale comparto ruolo tecnico - tempo determinato (personale a progetto)</text:p>
          </table:table-cell>
          <table:table-cell office:value-type="float" office:value="32185.7" table:style-name="ce9">
            <text:p>32.185,70</text:p>
          </table:table-cell>
          <table:table-cell table:style-name="ce7"/>
          <table:table-cell office:value-type="float" office:value="32185.7" table:formula="msoxl:=K14+L14" table:style-name="ce9">
            <text:p>32.185,70</text:p>
          </table:table-cell>
          <table:table-cell office:value-type="float" office:value="4005310200" table:style-name="ce7">
            <text:p>4005310200</text:p>
          </table:table-cell>
          <table:table-cell office:value-type="string" table:style-name="ce7">
            <text:p>BA2390</text:p>
          </table:table-cell>
          <table:table-cell office:value-type="string" table:style-name="ce7">
            <text:p>B.7.B.2) Costo del personale comparto ruolo tecnico - tempo determinato (personale a progetto)</text:p>
          </table:table-cell>
          <table:table-cell office:value-type="float" office:value="32185.7" table:style-name="ce9">
            <text:p>32.185,70</text:p>
          </table:table-cell>
          <table:table-cell table:style-name="ce7"/>
          <table:table-cell office:value-type="float" office:value="32185.7" table:formula="msoxl:=Q14+R14" table:style-name="ce9">
            <text:p>32.185,70</text:p>
          </table:table-cell>
          <table:table-cell office:value-type="float" office:value="4005310200" table:style-name="ce7">
            <text:p>4005310200</text:p>
          </table:table-cell>
          <table:table-cell office:value-type="string" table:style-name="ce6">
            <text:p>BA2390</text:p>
          </table:table-cell>
          <table:table-cell office:value-type="string" table:style-name="ce7">
            <text:p>B.7.B.2) Costo del personale comparto ruolo tecnico - tempo determinato (personale a progetto)</text:p>
          </table:table-cell>
          <table:table-cell office:value-type="float" office:value="32185.7" table:style-name="ce9">
            <text:p>32.185,70</text:p>
          </table:table-cell>
          <table:table-cell table:style-name="ce7"/>
          <table:table-cell office:value-type="float" office:value="32185.7" table:formula="msoxl:=W14+X14" table:style-name="ce9">
            <text:p>32.185,7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005405200" table:style-name="ce6">
            <text:p>4005405200</text:p>
          </table:table-cell>
          <table:table-cell office:value-type="string" table:style-name="ce7">
            <text:p>BA2440</text:p>
          </table:table-cell>
          <table:table-cell office:value-type="string" table:style-name="ce7">
            <text:p>B.8.A.1) Costo del personale dirigente ruolo amministrativo - tempo determinato (A Bilancio)</text:p>
          </table:table-cell>
          <table:table-cell table:style-name="ce7"/>
          <table:table-cell office:value-type="float" office:value="58220" table:style-name="ce9">
            <text:p>58.220,00</text:p>
          </table:table-cell>
          <table:table-cell office:value-type="float" office:value="58220" table:formula="msoxl:=E15+F15" table:style-name="ce9">
            <text:p>58.220,00</text:p>
          </table:table-cell>
          <table:table-cell office:value-type="float" office:value="4005405200" table:style-name="ce7">
            <text:p>4005405200</text:p>
          </table:table-cell>
          <table:table-cell office:value-type="string" table:style-name="ce7">
            <text:p>BA2440</text:p>
          </table:table-cell>
          <table:table-cell office:value-type="string" table:style-name="ce7">
            <text:p>B.8.A.1) Costo del personale dirigente ruolo amministrativo - tempo determinato (A Bilancio)</text:p>
          </table:table-cell>
          <table:table-cell table:style-name="ce7"/>
          <table:table-cell office:value-type="float" office:value="58220" table:style-name="ce9">
            <text:p>58.220,00</text:p>
          </table:table-cell>
          <table:table-cell office:value-type="float" office:value="58220" table:formula="msoxl:=K15+L15" table:style-name="ce9">
            <text:p>58.220,00</text:p>
          </table:table-cell>
          <table:table-cell office:value-type="float" office:value="4005405200" table:style-name="ce7">
            <text:p>4005405200</text:p>
          </table:table-cell>
          <table:table-cell office:value-type="string" table:style-name="ce7">
            <text:p>BA2440</text:p>
          </table:table-cell>
          <table:table-cell office:value-type="string" table:style-name="ce7">
            <text:p>B.8.A.1) Costo del personale dirigente ruolo amministrativo - tempo determinato (A Bilancio)</text:p>
          </table:table-cell>
          <table:table-cell table:style-name="ce7"/>
          <table:table-cell office:value-type="float" office:value="58220" table:style-name="ce9">
            <text:p>58.220,00</text:p>
          </table:table-cell>
          <table:table-cell office:value-type="float" office:value="58220" table:formula="msoxl:=Q15+R15" table:style-name="ce9">
            <text:p>58.220,00</text:p>
          </table:table-cell>
          <table:table-cell office:value-type="float" office:value="4005405200" table:style-name="ce7">
            <text:p>4005405200</text:p>
          </table:table-cell>
          <table:table-cell office:value-type="string" table:style-name="ce6">
            <text:p>BA2440</text:p>
          </table:table-cell>
          <table:table-cell office:value-type="string" table:style-name="ce7">
            <text:p>B.8.A.1) Costo del personale dirigente ruolo amministrativo - tempo determinato (A Bilancio)</text:p>
          </table:table-cell>
          <table:table-cell table:style-name="ce7"/>
          <table:table-cell office:value-type="float" office:value="58220" table:style-name="ce9">
            <text:p>58.220,00</text:p>
          </table:table-cell>
          <table:table-cell office:value-type="float" office:value="58220" table:formula="msoxl:=W15+X15" table:style-name="ce9">
            <text:p>58.220,0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005410200" table:style-name="ce6">
            <text:p>4005410200</text:p>
          </table:table-cell>
          <table:table-cell office:value-type="string" table:style-name="ce7">
            <text:p>BA2480</text:p>
          </table:table-cell>
          <table:table-cell office:value-type="string" table:style-name="ce7">
            <text:p>B.8.B.2) Costo del personale comparto ruolo amministrativo - tempo determinato (personale a progetto)</text:p>
          </table:table-cell>
          <table:table-cell office:value-type="float" office:value="66489.02" table:style-name="ce9">
            <text:p>66.489,02</text:p>
          </table:table-cell>
          <table:table-cell table:style-name="ce7"/>
          <table:table-cell office:value-type="float" office:value="66489.02" table:formula="msoxl:=E16+F16" table:style-name="ce9">
            <text:p>66.489,02</text:p>
          </table:table-cell>
          <table:table-cell office:value-type="float" office:value="4005410200" table:style-name="ce7">
            <text:p>4005410200</text:p>
          </table:table-cell>
          <table:table-cell office:value-type="string" table:style-name="ce7">
            <text:p>BA2480</text:p>
          </table:table-cell>
          <table:table-cell office:value-type="string" table:style-name="ce7">
            <text:p>B.8.B.2) Costo del personale comparto ruolo amministrativo - tempo determinato (personale a progetto)</text:p>
          </table:table-cell>
          <table:table-cell office:value-type="float" office:value="66489.02" table:style-name="ce9">
            <text:p>66.489,02</text:p>
          </table:table-cell>
          <table:table-cell table:style-name="ce7"/>
          <table:table-cell office:value-type="float" office:value="66489.02" table:formula="msoxl:=K16+L16" table:style-name="ce9">
            <text:p>66.489,02</text:p>
          </table:table-cell>
          <table:table-cell office:value-type="float" office:value="4005410200" table:style-name="ce7">
            <text:p>4005410200</text:p>
          </table:table-cell>
          <table:table-cell office:value-type="string" table:style-name="ce7">
            <text:p>BA2480</text:p>
          </table:table-cell>
          <table:table-cell office:value-type="string" table:style-name="ce7">
            <text:p>B.8.B.2) Costo del personale comparto ruolo amministrativo - tempo determinato (personale a progetto)</text:p>
          </table:table-cell>
          <table:table-cell office:value-type="float" office:value="66489.02" table:style-name="ce9">
            <text:p>66.489,02</text:p>
          </table:table-cell>
          <table:table-cell table:style-name="ce7"/>
          <table:table-cell office:value-type="float" office:value="66489.02" table:formula="msoxl:=Q16+R16" table:style-name="ce9">
            <text:p>66.489,02</text:p>
          </table:table-cell>
          <table:table-cell office:value-type="float" office:value="4005410200" table:style-name="ce7">
            <text:p>4005410200</text:p>
          </table:table-cell>
          <table:table-cell office:value-type="string" table:style-name="ce6">
            <text:p>BA2480</text:p>
          </table:table-cell>
          <table:table-cell office:value-type="string" table:style-name="ce7">
            <text:p>B.8.B.2) Costo del personale comparto ruolo amministrativo - tempo determinato (personale a progetto)</text:p>
          </table:table-cell>
          <table:table-cell office:value-type="float" office:value="66489.02" table:style-name="ce9">
            <text:p>66.489,02</text:p>
          </table:table-cell>
          <table:table-cell table:style-name="ce7"/>
          <table:table-cell office:value-type="float" office:value="66489.02" table:formula="msoxl:=W16+X16" table:style-name="ce9">
            <text:p>66.489,02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7"/>
          <table:table-cell office:value-type="float" office:value="1462643.71" table:formula="msoxl:=SUM(E8:E16)" table:style-name="ce11">
            <text:p>1.462.643,71</text:p>
          </table:table-cell>
          <table:table-cell office:value-type="float" office:value="58220" table:formula="msoxl:=SUM(F8:F16)" table:style-name="ce11">
            <text:p>58.220,00</text:p>
          </table:table-cell>
          <table:table-cell office:value-type="float" office:value="1520863.71" table:formula="msoxl:=SUM(G8:G16)" table:style-name="ce11">
            <text:p>1.520.863,71</text:p>
          </table:table-cell>
          <table:table-cell table:number-columns-repeated="3" table:style-name="ce7"/>
          <table:table-cell office:value-type="float" office:value="1462643.71" table:formula="msoxl:=SUM(K8:K16)" table:style-name="ce11">
            <text:p>1.462.643,71</text:p>
          </table:table-cell>
          <table:table-cell office:value-type="float" office:value="58220" table:formula="msoxl:=SUM(L8:L16)" table:style-name="ce11">
            <text:p>58.220,00</text:p>
          </table:table-cell>
          <table:table-cell office:value-type="float" office:value="1520863.71" table:formula="msoxl:=SUM(M8:M16)" table:style-name="ce11">
            <text:p>1.520.863,71</text:p>
          </table:table-cell>
          <table:table-cell table:number-columns-repeated="3" table:style-name="ce7"/>
          <table:table-cell office:value-type="float" office:value="1462643.71" table:formula="msoxl:=SUM(Q8:Q16)" table:style-name="ce11">
            <text:p>1.462.643,71</text:p>
          </table:table-cell>
          <table:table-cell office:value-type="float" office:value="58220" table:formula="msoxl:=SUM(R8:R16)" table:style-name="ce11">
            <text:p>58.220,00</text:p>
          </table:table-cell>
          <table:table-cell office:value-type="float" office:value="1520863.71" table:formula="msoxl:=SUM(S8:S16)" table:style-name="ce11">
            <text:p>1.520.863,71</text:p>
          </table:table-cell>
          <table:table-cell table:number-columns-repeated="3" table:style-name="ce7"/>
          <table:table-cell office:value-type="float" office:value="1462643.71" table:formula="msoxl:=SUM(W8:W16)" table:style-name="ce11">
            <text:p>1.462.643,71</text:p>
          </table:table-cell>
          <table:table-cell office:value-type="float" office:value="58220" table:formula="msoxl:=SUM(X8:X16)" table:style-name="ce11">
            <text:p>58.220,00</text:p>
          </table:table-cell>
          <table:table-cell office:value-type="float" office:value="1520863.71" table:formula="msoxl:=SUM(Y8:Y16)" table:style-name="ce11">
            <text:p>1.520.863,71</text:p>
          </table:table-cell>
          <table:table-cell table:number-columns-repeated="16359"/>
        </table:table-row>
        <table:table-row table:number-rows-repeated="2" table:style-name="ro2">
          <table:table-cell/>
          <table:table-cell table:number-columns-repeated="20"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number-columns-spanned="22" table:number-rows-spanned="1" table:style-name="ce27">
            <text:p>DISTRETTO 3 (EX AZIENDA U.L.S.S. 21 DI LEGNAGO)</text:p>
          </table:table-cell>
          <table:covered-table-cell table:number-columns-repeated="21"/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15">
            <text:p>Descrizione Conto</text:p>
          </table:table-cell>
          <table:table-cell office:value-type="string" table:style-name="ce15">
            <text:p>GRUPPO</text:p>
          </table:table-cell>
          <table:table-cell office:value-type="string" table:style-name="ce15">
            <text:p>DES_GRUPPO</text:p>
          </table:table-cell>
          <table:table-cell office:value-type="string" table:style-name="ce15">
            <text:p>DES_PRG_SPESA</text:p>
          </table:table-cell>
          <table:table-cell office:value-type="string" table:style-name="ce15">
            <text:p>SUB</text:p>
          </table:table-cell>
          <table:table-cell office:value-type="string" table:style-name="ce15">
            <text:p>CONTO</text:p>
          </table:table-cell>
          <table:table-cell office:value-type="string" table:style-name="ce15">
            <text:p>DES_CONTO</text:p>
          </table:table-cell>
          <table:table-cell office:value-type="string" table:style-name="ce15">
            <text:p>IMPORTO BDG</text:p>
          </table:table-cell>
          <table:table-cell office:value-type="string" table:style-name="ce15">
            <text:p>VARIAZIONI BDG</text:p>
          </table:table-cell>
          <table:table-cell office:value-type="string" table:style-name="ce15">
            <text:p>ORDINI</text:p>
          </table:table-cell>
          <table:table-cell office:value-type="string" table:style-name="ce15">
            <text:p>ORDINI DA EVADERE</text:p>
          </table:table-cell>
          <table:table-cell office:value-type="string" table:style-name="ce15">
            <text:p>FATTURE</text:p>
          </table:table-cell>
          <table:table-cell office:value-type="string" table:style-name="ce15">
            <text:p>FATTURE DA PAG.</text:p>
          </table:table-cell>
          <table:table-cell office:value-type="string" table:style-name="ce15">
            <text:p>PAGAMENTI</text:p>
          </table:table-cell>
          <table:table-cell office:value-type="string" table:style-name="ce15">
            <text:p>CONSUMATO</text:p>
          </table:table-cell>
          <table:table-cell office:value-type="string" table:style-name="ce15">
            <text:p>DISPONIBILITA' BDG</text:p>
          </table:table-cell>
          <table:table-cell office:value-type="string" table:style-name="ce15">
            <text:p>% RESIDUO BDG</text:p>
          </table:table-cell>
          <table:table-cell office:value-type="string" table:style-name="ce15">
            <text:p>TIPO RECORD</text:p>
          </table:table-cell>
          <table:table-cell table:style-name="ce15"/>
          <table:table-cell office:value-type="string" table:style-name="ce15">
            <text:p>Totale</text:p>
          </table:table-cell>
          <table:table-cell office:value-type="string" table:style-name="ce15">
            <text:p>Bilancio Sociale</text:p>
          </table:table-cell>
          <table:table-cell office:value-type="string" table:style-name="ce15">
            <text:p>Bilancio Sanitario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9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9">
            <text:p>246.752,08</text:p>
          </table:table-cell>
          <table:table-cell office:value-type="float" office:value="23020.74" table:style-name="ce9">
            <text:p>23.020,74</text:p>
          </table:table-cell>
          <table:table-cell office:value-type="float" office:value="223731.34" table:style-name="ce9">
            <text:p>223.731,34</text:p>
          </table:table-cell>
          <table:table-cell office:value-type="float" office:value="246752.08" table:style-name="ce9">
            <text:p>246.752,08</text:p>
          </table:table-cell>
          <table:table-cell office:value-type="float" office:value="961053.36" table:style-name="ce9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379265.12" table:style-name="ce16">
            <text:p><text:s/>€ 1.379.265,12<text:s/></text:p>
          </table:table-cell>
          <table:table-cell office:value-type="currency" office:value="0" table:style-name="ce16">
            <text:p><text:s/>€ -<text:s/></text:p>
          </table:table-cell>
          <table:table-cell office:value-type="currency" office:value="1379265.12" table:style-name="ce16">
            <text:p><text:s/>€ 1.379.265,12<text:s/>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9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9">
            <text:p>22.306,43</text:p>
          </table:table-cell>
          <table:table-cell office:value-type="float" office:value="2444.48" table:style-name="ce9">
            <text:p>2.444,48</text:p>
          </table:table-cell>
          <table:table-cell office:value-type="float" office:value="19861.95" table:style-name="ce9">
            <text:p>19.861,95</text:p>
          </table:table-cell>
          <table:table-cell office:value-type="float" office:value="22306.43" table:style-name="ce9">
            <text:p>22.306,43</text:p>
          </table:table-cell>
          <table:table-cell office:value-type="float" office:value="8044.08" table:style-name="ce9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45375.48000000001" table:style-name="ce16">
            <text:p><text:s/>€ 145.375,48<text:s/></text:p>
          </table:table-cell>
          <table:table-cell office:value-type="currency" office:value="0" table:style-name="ce16">
            <text:p><text:s/>€ -<text:s/></text:p>
          </table:table-cell>
          <table:table-cell office:value-type="currency" office:value="145375.48000000001" table:style-name="ce16">
            <text:p><text:s/>€ 145.375,48<text:s/>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9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9">
            <text:p>70.760,15</text:p>
          </table:table-cell>
          <table:table-cell office:value-type="float" office:value="6034.3" table:style-name="ce9">
            <text:p>6.034,30</text:p>
          </table:table-cell>
          <table:table-cell office:value-type="float" office:value="64725.85" table:style-name="ce9">
            <text:p>64.725,85</text:p>
          </table:table-cell>
          <table:table-cell office:value-type="float" office:value="70760.149999999994" table:style-name="ce9">
            <text:p>70.760,15</text:p>
          </table:table-cell>
          <table:table-cell office:value-type="float" office:value="742008.72" table:style-name="ce9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25235.59" table:style-name="ce16">
            <text:p><text:s/>€ 125.235,59<text:s/></text:p>
          </table:table-cell>
          <table:table-cell office:value-type="currency" office:value="0" table:style-name="ce16">
            <text:p><text:s/>€ -<text:s/></text:p>
          </table:table-cell>
          <table:table-cell office:value-type="currency" office:value="125235.59" table:style-name="ce16">
            <text:p><text:s/>€ 125.235,59<text:s/>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style-name="ce16">
            <text:p><text:s/>€ -<text:s/></text:p>
          </table:table-cell>
          <table:table-cell office:value-type="currency" office:value="0" table:style-name="ce16">
            <text:p><text:s/>€ -<text:s/></text:p>
          </table:table-cell>
          <table:table-cell office:value-type="currency" office:value="0" table:style-name="ce16">
            <text:p><text:s/>€ -<text:s/>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style-name="ce16">
            <text:p><text:s/>€ -<text:s/></text:p>
          </table:table-cell>
          <table:table-cell office:value-type="currency" office:value="0" table:style-name="ce16">
            <text:p><text:s/>€ -<text:s/></text:p>
          </table:table-cell>
          <table:table-cell office:value-type="currency" office:value="0" table:style-name="ce16">
            <text:p><text:s/>€ -<text:s/>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style-name="ce16">
            <text:p><text:s/>€ -<text:s/></text:p>
          </table:table-cell>
          <table:table-cell office:value-type="currency" office:value="0" table:style-name="ce16">
            <text:p><text:s/>€ -<text:s/></text:p>
          </table:table-cell>
          <table:table-cell office:value-type="currency" office:value="0" table:style-name="ce16">
            <text:p><text:s/>€ -<text:s/>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9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9">
            <text:p>20.466,49</text:p>
          </table:table-cell>
          <table:table-cell office:value-type="float" office:value="1777.63" table:style-name="ce9">
            <text:p>1.777,63</text:p>
          </table:table-cell>
          <table:table-cell office:value-type="float" office:value="18688.86" table:style-name="ce9">
            <text:p>18.688,86</text:p>
          </table:table-cell>
          <table:table-cell office:value-type="float" office:value="20466.490000000002" table:style-name="ce9">
            <text:p>20.466,49</text:p>
          </table:table-cell>
          <table:table-cell office:value-type="float" office:value="142259.63" table:style-name="ce9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1619" table:style-name="ce16">
            <text:p><text:s/>€ 21.619,00<text:s/></text:p>
          </table:table-cell>
          <table:table-cell office:value-type="currency" office:value="0" table:style-name="ce16">
            <text:p><text:s/>€ -<text:s/></text:p>
          </table:table-cell>
          <table:table-cell office:value-type="currency" office:value="21619" table:style-name="ce16">
            <text:p><text:s/>€ 21.619,00<text:s/>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9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9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9">
            <text:p>21.601,47</text:p>
          </table:table-cell>
          <table:table-cell office:value-type="float" office:value="21969.96" table:style-name="ce9">
            <text:p>21.969,96</text:p>
          </table:table-cell>
          <table:table-cell office:value-type="float" office:value="98349.4" table:style-name="ce9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style-name="ce16">
            <text:p><text:s/>€ -<text:s/></text:p>
          </table:table-cell>
          <table:table-cell office:value-type="currency" office:value="0" table:style-name="ce16">
            <text:p><text:s/>€ -<text:s/></text:p>
          </table:table-cell>
          <table:table-cell office:value-type="currency" office:value="0" table:style-name="ce16">
            <text:p><text:s/>€ -<text:s/>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9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9">
            <text:p>8.721,00</text:p>
          </table:table-cell>
          <table:table-cell office:value-type="float" office:value="2196.52" table:style-name="ce9">
            <text:p>2.196,52</text:p>
          </table:table-cell>
          <table:table-cell office:value-type="float" office:value="6524.48" table:style-name="ce9">
            <text:p>6.524,48</text:p>
          </table:table-cell>
          <table:table-cell office:value-type="float" office:value="8721" table:style-name="ce9">
            <text:p>8.721,00</text:p>
          </table:table-cell>
          <table:table-cell office:value-type="float" office:value="27661.56" table:style-name="ce9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189.23" table:style-name="ce16">
            <text:p><text:s/>€ 3.189,23<text:s/></text:p>
          </table:table-cell>
          <table:table-cell office:value-type="currency" office:value="0" table:style-name="ce16">
            <text:p><text:s/>€ -<text:s/></text:p>
          </table:table-cell>
          <table:table-cell office:value-type="currency" office:value="3189.23" table:style-name="ce16">
            <text:p><text:s/>€ 3.189,23<text:s/>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table:number-columns-repeated="3" table:style-name="ce17"/>
          <table:table-cell table:number-columns-repeated="4" table:style-name="ce7"/>
          <table:table-cell table:style-name="ce9"/>
          <table:table-cell table:number-columns-repeated="3" table:style-name="ce7"/>
          <table:table-cell table:number-columns-repeated="5" table:style-name="ce9"/>
          <table:table-cell table:number-columns-repeated="3" table:style-name="ce7"/>
          <table:table-cell office:value-type="currency" office:value="1674684.42" table:style-name="ce18">
            <text:p><text:s/>€ 1.674.684,42<text:s/></text:p>
          </table:table-cell>
          <table:table-cell office:value-type="currency" office:value="0" table:style-name="ce18">
            <text:p><text:s/>€ -<text:s/></text:p>
          </table:table-cell>
          <table:table-cell office:value-type="currency" office:value="1674684.42" table:style-name="ce18">
            <text:p><text:s/>€ 1.674.684,42<text:s/></text:p>
          </table:table-cell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style-name="ce19">
            <text:p>N.B. i dati vengono rilevati con cadenza trimestrale. Per ogni rilevazione viene effettuata una PROIEZIONE ANNUA</text:p>
          </table:table-cell>
          <table:table-cell table:number-columns-repeated="19" table:style-name="ce20"/>
          <table:table-cell table:style-name="ce21"/>
          <table:table-cell table:style-name="ce22"/>
          <table:table-cell table:number-columns-repeated="2" table:style-name="ce12"/>
          <table:table-cell table:number-columns-repeated="16359"/>
        </table:table-row>
        <table:table-row table:number-rows-repeated="2" table:style-name="ro2">
          <table:table-cell/>
          <table:table-cell table:number-columns-repeated="20"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59"/>
        </table:table-row>
        <table:table-row table:style-name="ro2">
          <table:table-cell/>
          <table:table-cell office:value-type="string" table:number-columns-spanned="23" table:number-rows-spanned="1" table:style-name="ce27">
            <text:p>DISTRETTO 4 (EX AZIENDA U.L.S.S. 22 DI BUSSOLENGO)</text:p>
          </table:table-cell>
          <table:covered-table-cell table:number-columns-repeated="22"/>
          <table:table-cell table:style-name="ce12"/>
          <table:table-cell table:number-columns-repeated="16359"/>
        </table:table-row>
        <table:table-row table:style-name="ro2">
          <table:table-cell/>
          <table:table-cell office:value-type="string" table:number-columns-spanned="1" table:number-rows-spanned="2" table:style-name="ce28">
            <text:p>Area Contrattuale</text:p>
          </table:table-cell>
          <table:table-cell office:value-type="string" table:number-columns-spanned="4" table:number-rows-spanned="1" table:style-name="ce28">
            <text:p>bilancio sanitario</text:p>
          </table:table-cell>
          <table:covered-table-cell table:number-columns-repeated="3"/>
          <table:table-cell table:number-columns-repeated="14" table:style-name="ce12"/>
          <table:table-cell office:value-type="string" table:number-columns-spanned="4" table:number-rows-spanned="1" table:style-name="ce28">
            <text:p>bilancio sanitario</text:p>
          </table:table-cell>
          <table:covered-table-cell table:number-columns-repeated="3"/>
          <table:table-cell table:style-name="ce12"/>
          <table:table-cell table:number-columns-repeated="16359"/>
        </table:table-row>
        <table:table-row table:style-name="ro2">
          <table:table-cell/>
          <table:covered-table-cell/>
          <table:table-cell office:value-type="string" table:style-name="ce23">
            <text:p>Somme liquidate</text:p>
          </table:table-cell>
          <table:table-cell office:value-type="string" table:style-name="ce23">
            <text:p>Oneri previdenziali</text:p>
          </table:table-cell>
          <table:table-cell office:value-type="string" table:style-name="ce23">
            <text:p>Oneri Inail</text:p>
          </table:table-cell>
          <table:table-cell office:value-type="string" table:style-name="ce23">
            <text:p>Oneri IRAP</text:p>
          </table:table-cell>
          <table:table-cell table:number-columns-repeated="14" table:style-name="ce12"/>
          <table:table-cell office:value-type="string" table:style-name="ce23">
            <text:p>Somme liquidate</text:p>
          </table:table-cell>
          <table:table-cell office:value-type="string" table:style-name="ce23">
            <text:p>Oneri previdenziali</text:p>
          </table:table-cell>
          <table:table-cell office:value-type="string" table:style-name="ce23">
            <text:p>Oneri Inail</text:p>
          </table:table-cell>
          <table:table-cell office:value-type="string" table:style-name="ce23">
            <text:p>Oneri IRAP</text:p>
          </table:table-cell>
          <table:table-cell table:style-name="ce12"/>
          <table:table-cell table:number-columns-repeated="16359"/>
        </table:table-row>
        <table:table-row table:style-name="ro2">
          <table:table-cell/>
          <table:table-cell office:value-type="string" table:style-name="ce24">
            <text:p>Dirigenza medico veterinaria</text:p>
          </table:table-cell>
          <table:table-cell office:value-type="float" office:value="471303.27" table:style-name="ce25">
            <text:p>471.303,27<text:s/></text:p>
          </table:table-cell>
          <table:table-cell office:value-type="float" office:value="137738.82" table:style-name="ce25">
            <text:p>137.738,82<text:s/></text:p>
          </table:table-cell>
          <table:table-cell office:value-type="float" office:value="4789.43" table:style-name="ce25">
            <text:p>4.789,43<text:s/></text:p>
          </table:table-cell>
          <table:table-cell office:value-type="float" office:value="39663.550000000003" table:style-name="ce25">
            <text:p>39.663,55<text:s/></text:p>
          </table:table-cell>
          <table:table-cell table:number-columns-repeated="14" table:style-name="ce12"/>
          <table:table-cell office:value-type="float" office:value="471303.27" table:style-name="ce25">
            <text:p>471.303,27<text:s/></text:p>
          </table:table-cell>
          <table:table-cell office:value-type="float" office:value="137738.82" table:style-name="ce25">
            <text:p>137.738,82<text:s/></text:p>
          </table:table-cell>
          <table:table-cell office:value-type="float" office:value="4789.43" table:style-name="ce25">
            <text:p>4.789,43<text:s/></text:p>
          </table:table-cell>
          <table:table-cell office:value-type="float" office:value="39663.550000000003" table:style-name="ce25">
            <text:p>39.663,55<text:s/></text:p>
          </table:table-cell>
          <table:table-cell table:style-name="ce12"/>
          <table:table-cell table:number-columns-repeated="16359"/>
        </table:table-row>
        <table:table-row table:style-name="ro2">
          <table:table-cell/>
          <table:table-cell office:value-type="string" table:style-name="ce24">
            <text:p>Personale comparto sanitario</text:p>
          </table:table-cell>
          <table:table-cell office:value-type="float" office:value="21971.040000000001" table:style-name="ce25">
            <text:p>21.971,04<text:s/></text:p>
          </table:table-cell>
          <table:table-cell office:value-type="float" office:value="6758.96" table:style-name="ce25">
            <text:p>6.758,96<text:s/></text:p>
          </table:table-cell>
          <table:table-cell office:value-type="float" office:value="224.07" table:style-name="ce25">
            <text:p>224,07<text:s/></text:p>
          </table:table-cell>
          <table:table-cell office:value-type="float" office:value="1904.66" table:style-name="ce25">
            <text:p>1.904,66<text:s/></text:p>
          </table:table-cell>
          <table:table-cell table:number-columns-repeated="14" table:style-name="ce12"/>
          <table:table-cell office:value-type="float" office:value="21971.040000000001" table:style-name="ce25">
            <text:p>21.971,04<text:s/></text:p>
          </table:table-cell>
          <table:table-cell office:value-type="float" office:value="6758.96" table:style-name="ce25">
            <text:p>6.758,96<text:s/></text:p>
          </table:table-cell>
          <table:table-cell office:value-type="float" office:value="224.07" table:style-name="ce25">
            <text:p>224,07<text:s/></text:p>
          </table:table-cell>
          <table:table-cell office:value-type="float" office:value="1904.66" table:style-name="ce25">
            <text:p>1.904,66<text:s/></text:p>
          </table:table-cell>
          <table:table-cell table:style-name="ce12"/>
          <table:table-cell table:number-columns-repeated="16359"/>
        </table:table-row>
        <table:table-row table:style-name="ro2">
          <table:table-cell/>
          <table:table-cell office:value-type="string" table:style-name="ce24">
            <text:p>Personale comparto tecnico</text:p>
          </table:table-cell>
          <table:table-cell office:value-type="float" office:value="10451.69" table:style-name="ce25">
            <text:p>10.451,69<text:s/></text:p>
          </table:table-cell>
          <table:table-cell office:value-type="float" office:value="3090.01" table:style-name="ce25">
            <text:p>3.090,01<text:s/></text:p>
          </table:table-cell>
          <table:table-cell office:value-type="float" office:value="87.3" table:style-name="ce25">
            <text:p>87,30<text:s/></text:p>
          </table:table-cell>
          <table:table-cell office:value-type="float" office:value="0" table:style-name="ce25">
            <text:p>0,00<text:s/></text:p>
          </table:table-cell>
          <table:table-cell table:number-columns-repeated="14" table:style-name="ce12"/>
          <table:table-cell office:value-type="float" office:value="10451.69" table:style-name="ce25">
            <text:p>10.451,69<text:s/></text:p>
          </table:table-cell>
          <table:table-cell office:value-type="float" office:value="3090.01" table:style-name="ce25">
            <text:p>3.090,01<text:s/></text:p>
          </table:table-cell>
          <table:table-cell office:value-type="float" office:value="87.3" table:style-name="ce25">
            <text:p>87,30<text:s/></text:p>
          </table:table-cell>
          <table:table-cell office:value-type="float" office:value="0" table:style-name="ce25">
            <text:p>0,00<text:s/></text:p>
          </table:table-cell>
          <table:table-cell table:style-name="ce12"/>
          <table:table-cell table:number-columns-repeated="1635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Neutrale_32_2" style:display-name="Neutrale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Testo_32_descrittivo_32_2" style:display-name="Testo descrittivo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5748031496063in" fo:margin-left="0.2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viggi davide</meta:initial-creator>
    <dc:creator>alviggi davide</dc:creator>
    <meta:creation-date>2017-07-26T06:47:16Z</meta:creation-date>
    <dc:date>2017-07-26T07:26:52Z</dc:date>
  </office:meta>
</office:document-meta>
</file>