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2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color="#FF0000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style:rotation-angle="270" style:repeat-content="fals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wrap-option="wrap" style:rotation-angle="270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ATI RELATIVI AI PREMI COLLEGATI ALLA PERFORMANCE ANNO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ERSONALE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ISTRIBUZIONE DEL TRATTAMENTO ACCESSORIO DI RISULTATO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6">
            <text:p>risorse aggiuntive covid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RIGENZA MEDICA</text:p>
          </table:table-cell>
          <table:table-cell office:value-type="float" office:value="5618495.4500000002" table:style-name="ce8">
            <text:p>5.618.495,45<text:s/></text:p>
          </table:table-cell>
          <table:table-cell office:value-type="float" office:value="828" table:style-name="ce9">
            <text:p>828</text:p>
          </table:table-cell>
          <table:table-cell office:value-type="float" office:value="768" table:style-name="ce10">
            <text:p>768</text:p>
          </table:table-cell>
          <table:table-cell office:value-type="float" office:value="1344940.19" table:style-name="ce11">
            <text:p>1.344.940,19<text:s/></text:p>
          </table:table-cell>
          <table:table-cell office:value-type="float" office:value="2515048.17" table:style-name="ce11">
            <text:p>2.515.048,17<text:s/></text:p>
          </table:table-cell>
          <table:table-cell office:value-type="float" office:value="113881.49" table:style-name="ce11">
            <text:p>113.881,49<text:s/></text:p>
          </table:table-cell>
          <table:table-cell office:value-type="float" office:value="846014.95" table:style-name="ce11">
            <text:p>846.014,95<text:s/></text:p>
          </table:table-cell>
          <table:table-cell office:value-type="float" office:value="4819884.8" table:style-name="ce11">
            <text:p>4.819.884,80<text:s/></text:p>
          </table:table-cell>
          <table:table-cell office:value-type="percentage" office:value="0.85786040816318498" table:style-name="ce12">
            <text:p>85,8%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string" table:style-name="ce19">
            <text:p>min</text:p>
          </table:table-cell>
          <table:table-cell office:value-type="float" office:value="58.55" table:style-name="ce20">
            <text:p>58,55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13"/>
          <table:table-cell office:value-type="string" table:style-name="ce22">
            <text:p>numero dirigenti con valutazioni individuali&lt;100%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table:number-columns-repeated="2" table:style-name="ce15"/>
          <table:table-cell table:style-name="ce18"/>
          <table:table-cell office:value-type="string" table:style-name="ce19">
            <text:p>max</text:p>
          </table:table-cell>
          <table:table-cell office:value-type="float" office:value="17947.54" table:style-name="ce20">
            <text:p>17.947,54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string" table:style-name="ce19">
            <text:p>medio</text:p>
          </table:table-cell>
          <table:table-cell office:value-type="float" office:value="6118.12" table:style-name="ce20">
            <text:p>6.118,12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13"/>
          <table:table-cell table:number-columns-repeated="3" table:style-name="ce1"/>
          <table:table-cell table:number-columns-repeated="2" table:style-name="ce14"/>
          <table:table-cell table:number-columns-repeated="2" table:style-name="ce24"/>
          <table:table-cell table:number-columns-repeated="2" table:style-name="ce14"/>
          <table:table-cell table:number-columns-repeated="16374"/>
        </table:table-row>
        <table:table-row table:style-name="ro4">
          <table:table-cell table:style-name="ce25"/>
          <table:table-cell office:value-type="string" table:style-name="ce6">
            <text:p>totale da distribuire (f.do risultato+residui altri fondi)</text:p>
          </table:table-cell>
          <table:table-cell office:value-type="string" table:style-name="ce6">
            <text:p>n. dirigenti in servizio nel corso dell’anno</text:p>
          </table:table-cell>
          <table:table-cell office:value-type="string" table:style-name="ce6">
            <text:p>n. dirigenti pagati</text:p>
          </table:table-cell>
          <table:table-cell office:value-type="string" table:style-name="ce6">
            <text:p>totale acconti</text:p>
          </table:table-cell>
          <table:table-cell office:value-type="string" table:style-name="ce6">
            <text:p>totale a saldo</text:p>
          </table:table-cell>
          <table:table-cell office:value-type="string" table:style-name="ce6">
            <text:p>pagato per maggiori obiettivi</text:p>
          </table:table-cell>
          <table:table-cell office:value-type="string" table:style-name="ce6">
            <text:p>risorse aggiuntive covid</text:p>
          </table:table-cell>
          <table:table-cell office:value-type="string" table:style-name="ce6">
            <text:p>pagato complessivo</text:p>
          </table:table-cell>
          <table:table-cell office:value-type="string" table:style-name="ce6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DIRIGENZA VETERINARIA</text:p>
          </table:table-cell>
          <table:table-cell office:value-type="float" office:value="628435.85" table:style-name="ce8">
            <text:p>628.435,85<text:s/></text:p>
          </table:table-cell>
          <table:table-cell office:value-type="float" office:value="92" table:style-name="ce9">
            <text:p>92</text:p>
          </table:table-cell>
          <table:table-cell office:value-type="float" office:value="90" table:style-name="ce9">
            <text:p>90</text:p>
          </table:table-cell>
          <table:table-cell office:value-type="float" office:value="198802.91" table:style-name="ce11">
            <text:p>198.802,91<text:s/></text:p>
          </table:table-cell>
          <table:table-cell office:value-type="float" office:value="269622.24" table:style-name="ce11">
            <text:p>269.622,24<text:s/></text:p>
          </table:table-cell>
          <table:table-cell office:value-type="float" office:value="84454.36" table:style-name="ce11">
            <text:p>84.454,36<text:s/></text:p>
          </table:table-cell>
          <table:table-cell office:value-type="float" office:value="30903.8" table:style-name="ce11">
            <text:p>30.903,80<text:s/></text:p>
          </table:table-cell>
          <table:table-cell office:value-type="float" office:value="583783.31000000006" table:style-name="ce11">
            <text:p>583.783,31<text:s/></text:p>
          </table:table-cell>
          <table:table-cell office:value-type="percentage" office:value="0.92894654243547703" table:style-name="ce12">
            <text:p>92,9%</text:p>
          </table:table-cell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15"/>
          <table:table-cell table:style-name="ce23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15"/>
          <table:table-cell table:style-name="ce23"/>
          <table:table-cell table:number-columns-repeated="2" table:style-name="ce15"/>
          <table:table-cell table:style-name="ce18"/>
          <table:table-cell office:value-type="string" table:style-name="ce19">
            <text:p>min</text:p>
          </table:table-cell>
          <table:table-cell office:value-type="float" office:value="1158.55" table:style-name="ce20">
            <text:p>1.158,55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7"/>
          <table:table-cell office:value-type="string" table:style-name="ce22">
            <text:p>numero dirigenti con valutazioni individuali&lt;100%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number-columns-repeated="2" table:style-name="ce15"/>
          <table:table-cell table:style-name="ce18"/>
          <table:table-cell office:value-type="string" table:style-name="ce19">
            <text:p>max</text:p>
          </table:table-cell>
          <table:table-cell office:value-type="float" office:value="16082.68" table:style-name="ce20">
            <text:p>16.082,68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15"/>
          <table:table-cell table:style-name="ce23"/>
          <table:table-cell table:number-columns-repeated="2" table:style-name="ce15"/>
          <table:table-cell table:style-name="ce18"/>
          <table:table-cell office:value-type="string" table:style-name="ce19">
            <text:p>medio</text:p>
          </table:table-cell>
          <table:table-cell office:value-type="float" office:value="5548.1" table:style-name="ce20">
            <text:p>5.548,10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27"/>
          <table:table-cell table:number-columns-repeated="3" table:style-name="ce25"/>
          <table:table-cell table:number-columns-repeated="2" table:style-name="ce15"/>
          <table:table-cell table:number-columns-repeated="2" table:style-name="ce22"/>
          <table:table-cell table:number-columns-repeated="2" table:style-name="ce15"/>
          <table:table-cell table:number-columns-repeated="16374"/>
        </table:table-row>
        <table:table-row table:style-name="ro5">
          <table:table-cell table:style-name="ce25"/>
          <table:table-cell office:value-type="string" table:style-name="ce6">
            <text:p>totale da distribuire (f.do risultato+residui altri fondi)</text:p>
          </table:table-cell>
          <table:table-cell office:value-type="string" table:style-name="ce6">
            <text:p>n. dirigenti in servizio nel corso dell’anno</text:p>
          </table:table-cell>
          <table:table-cell office:value-type="string" table:style-name="ce6">
            <text:p>n. dirigenti pagati</text:p>
          </table:table-cell>
          <table:table-cell office:value-type="string" table:style-name="ce6">
            <text:p>totale acconti</text:p>
          </table:table-cell>
          <table:table-cell office:value-type="string" table:style-name="ce6">
            <text:p>totale a saldo</text:p>
          </table:table-cell>
          <table:table-cell office:value-type="string" table:style-name="ce6">
            <text:p>pagato per maggiori obiettivi</text:p>
          </table:table-cell>
          <table:table-cell office:value-type="string" table:style-name="ce6">
            <text:p>risorse aggiuntive covid</text:p>
          </table:table-cell>
          <table:table-cell office:value-type="string" table:style-name="ce6">
            <text:p>pagato complessivo</text:p>
          </table:table-cell>
          <table:table-cell office:value-type="string" table:style-name="ce6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DIRIGENZA DEI RUOLI SANITARI NON MEDICI</text:p>
          </table:table-cell>
          <table:table-cell office:value-type="float" office:value="1157360.73" table:style-name="ce11">
            <text:p>1.157.360,73<text:s/></text:p>
          </table:table-cell>
          <table:table-cell office:value-type="float" office:value="94" table:style-name="ce9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388346.46" table:style-name="ce11">
            <text:p>388.346,46<text:s/></text:p>
          </table:table-cell>
          <table:table-cell office:value-type="float" office:value="652063.51" table:style-name="ce11">
            <text:p>652.063,5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51414.42" table:style-name="ce11">
            <text:p>51.414,42<text:s/></text:p>
          </table:table-cell>
          <table:table-cell office:value-type="float" office:value="1091824.3899999999" table:style-name="ce11">
            <text:p>1.091.824,39<text:s/></text:p>
          </table:table-cell>
          <table:table-cell office:value-type="percentage" office:value="0.94337431856703802" table:style-name="ce12">
            <text:p>94,3%</text:p>
          </table:table-cell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15"/>
          <table:table-cell table:style-name="ce16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office:value-type="string" table:style-name="ce19">
            <text:p>min</text:p>
          </table:table-cell>
          <table:table-cell office:value-type="float" office:value="859.43" table:style-name="ce20">
            <text:p>859,43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7"/>
          <table:table-cell office:value-type="string" table:style-name="ce22">
            <text:p>numero dirigenti con valutazioni individuali&lt;100%</text:p>
          </table:table-cell>
          <table:table-cell table:style-name="ce22"/>
          <table:table-cell office:value-type="float" office:value="0" table:style-name="ce28">
            <text:p>0</text:p>
          </table:table-cell>
          <table:table-cell table:number-columns-repeated="2" table:style-name="ce15"/>
          <table:table-cell table:style-name="ce18"/>
          <table:table-cell office:value-type="string" table:style-name="ce19">
            <text:p>max</text:p>
          </table:table-cell>
          <table:table-cell office:value-type="float" office:value="27758.33" table:style-name="ce20">
            <text:p>27.758,33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office:value-type="string" table:style-name="ce19">
            <text:p>medio</text:p>
          </table:table-cell>
          <table:table-cell office:value-type="float" office:value="11731.83" table:style-name="ce20">
            <text:p>11.731,83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27"/>
          <table:table-cell table:number-columns-repeated="3" table:style-name="ce25"/>
          <table:table-cell table:number-columns-repeated="2" table:style-name="ce15"/>
          <table:table-cell table:number-columns-repeated="2" table:style-name="ce22"/>
          <table:table-cell table:number-columns-repeated="2" table:style-name="ce15"/>
          <table:table-cell table:number-columns-repeated="16374"/>
        </table:table-row>
        <table:table-row table:style-name="ro6">
          <table:table-cell table:style-name="ce25"/>
          <table:table-cell office:value-type="string" table:style-name="ce6">
            <text:p>totale da distribuire (f.do risultato+residui altri fondi)</text:p>
          </table:table-cell>
          <table:table-cell office:value-type="string" table:style-name="ce6">
            <text:p>n. dirigenti in servizio nel corso dell’anno</text:p>
          </table:table-cell>
          <table:table-cell office:value-type="string" table:style-name="ce6">
            <text:p>n. dirigenti pagati</text:p>
          </table:table-cell>
          <table:table-cell office:value-type="string" table:style-name="ce6">
            <text:p>totale acconti</text:p>
          </table:table-cell>
          <table:table-cell office:value-type="string" table:style-name="ce6">
            <text:p>totale a saldo</text:p>
          </table:table-cell>
          <table:table-cell office:value-type="string" table:style-name="ce6">
            <text:p>pagato per maggiori obiettivi</text:p>
          </table:table-cell>
          <table:table-cell office:value-type="string" table:style-name="ce6">
            <text:p>risorse aggiuntive covid</text:p>
          </table:table-cell>
          <table:table-cell office:value-type="string" table:style-name="ce6">
            <text:p>pagato complessivo</text:p>
          </table:table-cell>
          <table:table-cell office:value-type="string" table:style-name="ce6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DIRIGENZA DEI RUOLI AMMINISTRATIVO, TECNICO, PROF.LE</text:p>
          </table:table-cell>
          <table:table-cell office:value-type="float" office:value="410521.2" table:style-name="ce11">
            <text:p>410.521,20<text:s/>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164004.94" table:style-name="ce11">
            <text:p>164.004,94<text:s/></text:p>
          </table:table-cell>
          <table:table-cell office:value-type="float" office:value="235985.09" table:style-name="ce11">
            <text:p>235.985,09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399990.03" table:style-name="ce11">
            <text:p>399.990,03<text:s/></text:p>
          </table:table-cell>
          <table:table-cell office:value-type="percentage" office:value="0.97434683032203895" table:style-name="ce12">
            <text:p>97,4%</text:p>
          </table:table-cell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15"/>
          <table:table-cell table:style-name="ce23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15"/>
          <table:table-cell table:style-name="ce23"/>
          <table:table-cell table:number-columns-repeated="2" table:style-name="ce15"/>
          <table:table-cell table:style-name="ce18"/>
          <table:table-cell office:value-type="string" table:style-name="ce19">
            <text:p>min</text:p>
          </table:table-cell>
          <table:table-cell office:value-type="float" office:value="1363.24" table:style-name="ce20">
            <text:p>1.363,24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7"/>
          <table:table-cell office:value-type="string" table:style-name="ce22">
            <text:p>numero dirigenti con valutazioni individuali&lt;100%</text:p>
          </table:table-cell>
          <table:table-cell table:style-name="ce22"/>
          <table:table-cell office:value-type="float" office:value="0" table:style-name="ce28">
            <text:p>0</text:p>
          </table:table-cell>
          <table:table-cell table:number-columns-repeated="2" table:style-name="ce15"/>
          <table:table-cell table:style-name="ce18"/>
          <table:table-cell office:value-type="string" table:style-name="ce19">
            <text:p>max</text:p>
          </table:table-cell>
          <table:table-cell office:value-type="float" office:value="16873.13" table:style-name="ce20">
            <text:p>16.873,13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15"/>
          <table:table-cell table:style-name="ce23"/>
          <table:table-cell table:number-columns-repeated="2" table:style-name="ce15"/>
          <table:table-cell table:style-name="ce18"/>
          <table:table-cell office:value-type="string" table:style-name="ce19">
            <text:p>medio</text:p>
          </table:table-cell>
          <table:table-cell office:value-type="float" office:value="13775.52" table:style-name="ce20">
            <text:p>13.775,52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13"/>
          <table:table-cell table:number-columns-repeated="3" table:style-name="ce1"/>
          <table:table-cell table:number-columns-repeated="2" table:style-name="ce15"/>
          <table:table-cell table:style-name="ce29"/>
          <table:table-cell table:style-name="ce22"/>
          <table:table-cell table:number-columns-repeated="2" table:style-name="ce15"/>
          <table:table-cell table:number-columns-repeated="16374"/>
        </table:table-row>
        <table:table-row table:style-name="ro7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6">
            <text:p>risorse aggiuntive covid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DIRIGENZA DELLE PROFESSIONI SANITARIE</text:p>
          </table:table-cell>
          <table:table-cell office:value-type="float" office:value="4887.63" table:style-name="ce11">
            <text:p>4.887,63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312.5" table:style-name="ce11">
            <text:p>2.312,50<text:s/></text:p>
          </table:table-cell>
          <table:table-cell office:value-type="float" office:value="1175" table:style-name="ce11">
            <text:p>1.175,00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100" table:style-name="ce8">
            <text:p>1.100,00<text:s/></text:p>
          </table:table-cell>
          <table:table-cell office:value-type="float" office:value="4587.5" table:style-name="ce11">
            <text:p>4.587,50<text:s/></text:p>
          </table:table-cell>
          <table:table-cell office:value-type="percentage" office:value="0.93859396067214595" table:style-name="ce12">
            <text:p>93,9%</text:p>
          </table:table-cell>
          <table:table-cell table:number-columns-repeated="16374"/>
        </table:table-row>
        <table:table-row table:style-name="ro2">
          <table:table-cell table:style-name="ce31"/>
          <table:table-cell table:number-columns-repeated="8" table:style-name="ce25"/>
          <table:table-cell table:number-columns-repeated="16375" table:style-name="ce1"/>
        </table:table-row>
        <table:table-row table:style-name="ro2">
          <table:table-cell table:number-columns-repeated="7" table:style-name="ce25"/>
          <table:table-cell office:value-type="string" table:style-name="ce19">
            <text:p>min</text:p>
          </table:table-cell>
          <table:table-cell office:value-type="float" office:value="174.01" table:style-name="ce20">
            <text:p>174,01</text:p>
          </table:table-cell>
          <table:table-cell table:number-columns-repeated="16375" table:style-name="ce1"/>
        </table:table-row>
        <table:table-row table:style-name="ro2">
          <table:table-cell table:style-name="ce27"/>
          <table:table-cell office:value-type="string" table:style-name="ce22">
            <text:p>numero dirigenti con valutazioni individuali&lt;100%</text:p>
          </table:table-cell>
          <table:table-cell table:style-name="ce22"/>
          <table:table-cell office:value-type="float" office:value="0" table:style-name="ce28">
            <text:p>0</text:p>
          </table:table-cell>
          <table:table-cell table:number-columns-repeated="3" table:style-name="ce25"/>
          <table:table-cell office:value-type="string" table:style-name="ce19">
            <text:p>max</text:p>
          </table:table-cell>
          <table:table-cell office:value-type="float" office:value="3470.48" table:style-name="ce20">
            <text:p>3.470,48</text:p>
          </table:table-cell>
          <table:table-cell table:number-columns-repeated="16375" table:style-name="ce1"/>
        </table:table-row>
        <table:table-row table:style-name="ro2">
          <table:table-cell table:number-columns-repeated="7" table:style-name="ce25"/>
          <table:table-cell office:value-type="string" table:style-name="ce19">
            <text:p>medio</text:p>
          </table:table-cell>
          <table:table-cell office:value-type="float" office:value="1146.8800000000001" table:style-name="ce20">
            <text:p>1.146,88</text:p>
          </table:table-cell>
          <table:table-cell table:number-columns-repeated="16375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3">
            <text:p>PERSONALE DEL COMPAR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DISTRIBUZIONE DEL TRATTAMENTO ACCESSORIO DELLA PRODUTTIVITA’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8">
          <table:table-cell table:style-name="ce1"/>
          <table:table-cell office:value-type="string" table:style-name="ce5">
            <text:p>totale da distribuire (f.do premialità+residui altri fondi)</text:p>
          </table:table-cell>
          <table:table-cell office:value-type="string" table:style-name="ce5">
            <text:p>n. dipendenti in servizio nel corso dell’anno</text:p>
          </table:table-cell>
          <table:table-cell office:value-type="string" table:style-name="ce5">
            <text:p>n. dipend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6">
            <text:p>risorse aggiuntive covid</text:p>
          </table:table-cell>
          <table:table-cell office:value-type="string" table:style-name="ce5">
            <text:p>totale complessivo</text:p>
          </table:table-cell>
          <table:table-cell office:value-type="string" table:style-name="ce5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REA COMPARTO</text:p>
          </table:table-cell>
          <table:table-cell office:value-type="float" office:value="12132695.970000001" table:style-name="ce8">
            <text:p>12.132.695,97<text:s/></text:p>
          </table:table-cell>
          <table:table-cell office:value-type="float" office:value="5062" table:style-name="ce10">
            <text:p>5.062</text:p>
          </table:table-cell>
          <table:table-cell office:value-type="float" office:value="5019" table:style-name="ce9">
            <text:p>5.019</text:p>
          </table:table-cell>
          <table:table-cell office:value-type="float" office:value="3723952.92" table:style-name="ce11">
            <text:p>3.723.952,92<text:s/></text:p>
          </table:table-cell>
          <table:table-cell office:value-type="float" office:value="4920956.79" table:style-name="ce11">
            <text:p>4.920.956,79<text:s/></text:p>
          </table:table-cell>
          <table:table-cell office:value-type="float" office:value="239003.47" table:style-name="ce11">
            <text:p>239.003,47<text:s/></text:p>
          </table:table-cell>
          <table:table-cell office:value-type="float" office:value="2552405.7599999998" table:style-name="ce11">
            <text:p>2.552.405,76<text:s/></text:p>
          </table:table-cell>
          <table:table-cell office:value-type="float" office:value="11436318.939999999" table:style-name="ce11">
            <text:p>11.436.318,94<text:s/></text:p>
          </table:table-cell>
          <table:table-cell office:value-type="percentage" office:value="0.950615919867973" table:style-name="ce34">
            <text:p>95,1%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2" table:style-name="ce15"/>
          <table:table-cell table:style-name="ce23"/>
          <table:table-cell table:number-columns-repeated="2" table:style-name="ce15"/>
          <table:table-cell office:value-type="string" table:style-name="ce22">
            <text:p>indennità corrisposte per richiami in servizio causa assenza improvvisa</text:p>
          </table:table-cell>
          <table:table-cell table:style-name="ce22"/>
          <table:table-cell office:value-type="float" office:value="97215" table:style-name="ce11">
            <text:p>97.215,00<text:s/>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3"/>
          <table:table-cell table:number-columns-repeated="2" table:style-name="ce14"/>
          <table:table-cell table:style-name="ce23"/>
          <table:table-cell table:number-columns-repeated="5" table:style-name="ce15"/>
          <table:table-cell table:style-name="ce14"/>
          <table:table-cell table:number-columns-repeated="16374"/>
        </table:table-row>
        <table:table-row table:style-name="ro2">
          <table:table-cell table:style-name="ce13"/>
          <table:table-cell table:number-columns-repeated="2" table:style-name="ce1"/>
          <table:table-cell table:style-name="ce25"/>
          <table:table-cell table:number-columns-repeated="2" table:style-name="ce15"/>
          <table:table-cell table:style-name="ce18"/>
          <table:table-cell office:value-type="string" table:style-name="ce19">
            <text:p>min</text:p>
          </table:table-cell>
          <table:table-cell office:value-type="float" office:value="2.39" table:style-name="ce20">
            <text:p>2,39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3"/>
          <table:table-cell office:value-type="string" table:style-name="ce22">
            <text:p>numero dipendenti con valutazioni individuali&lt;100%</text:p>
          </table:table-cell>
          <table:table-cell table:style-name="ce22"/>
          <table:table-cell office:value-type="string" table:style-name="ce28">
            <text:p>30</text:p>
          </table:table-cell>
          <table:table-cell table:number-columns-repeated="2" table:style-name="ce15"/>
          <table:table-cell table:style-name="ce18"/>
          <table:table-cell office:value-type="string" table:style-name="ce19">
            <text:p>max</text:p>
          </table:table-cell>
          <table:table-cell office:value-type="float" office:value="3843.48" table:style-name="ce20">
            <text:p>3.843,48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3" table:style-name="ce25"/>
          <table:table-cell table:style-name="ce18"/>
          <table:table-cell office:value-type="string" table:style-name="ce19">
            <text:p>medio</text:p>
          </table:table-cell>
          <table:table-cell office:value-type="float" office:value="2222.98" table:style-name="ce20">
            <text:p>2.222,98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6">
            <text:p>NOTA BENE: i dati relativi agli importi minimi, massimi e medi di tutte le aree comprendono le somme corrisposte con le risorse aggiuntive regionali per l’emergenza Covid-19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Le modalità di attribuzione dei premi di risultato, i parametri e la tempistica sono descritti nel documento di Relazione sulla Performance dell’anno 2020 approv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 deliberazione n. 470 del 30/06/2021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8"/>
          <table:table-cell office:value-type="string" table:style-name="ce37">
            <text:p>aggiornamento al 31/10/2021</text:p>
          </table:table-cell>
          <table:table-cell table:number-columns-repeated="16375"/>
        </table:table-row>
        <table:table-row table:number-rows-repeated="1048508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/>
    </number:number-style>
    <number:percentage-style style:name="N38">
      <number:number number:decimal-places="1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5433070866142in" fo:margin-bottom="0.116535433070866in" fo:margin-left="0.293700787401575in" fo:margin-right="0.30905511811023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alzovo</meta:initial-creator>
    <dc:creator>Utente Windows</dc:creator>
    <meta:creation-date>2017-03-17T09:54:29Z</meta:creation-date>
    <dc:date>2021-10-29T21:47:16Z</dc:date>
    <meta:editing-cycles>351</meta:editing-cycles>
    <meta:editing-duration>PT89252S</meta:editing-duration>
  </office:meta>
</office:document-meta>
</file>