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D0D0D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D0D0D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D0D0D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  <style:text-properties fo:color="#0D0D0D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color="#0D0D0D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0D0D0D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808080" style:repeat-content="false"/>
      <style:paragraph-properties fo:text-align="start" fo:margin-left="0cm"/>
      <style:text-properties fo:color="#0D0D0D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808080"/>
      <style:text-properties fo:color="#0D0D0D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#808080"/>
      <style:text-properties fo:color="#0D0D0D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808080"/>
      <style:text-properties fo:color="#0D0D0D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fo:wrap-option="wrap" fo:background-color="#808080"/>
      <style:text-properties fo:color="#0D0D0D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808080"/>
      <style:text-properties fo:color="#0D0D0D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D0D0D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D0D0D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2F2F2"/>
      <style:text-properties fo:color="#0D0D0D" fo:font-size="9pt" style:font-size-asian="9pt" style:font-size-complex="9pt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F2F2F2"/>
      <style:text-properties fo:color="#0D0D0D"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middle" fo:wrap-option="wrap" fo:background-color="#F2F2F2"/>
      <style:text-properties fo:color="#0D0D0D" fo:font-size="9pt" style:font-size-asian="9pt" style:font-size-complex="9pt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2F2F2"/>
      <style:text-properties fo:color="#0D0D0D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D0D0D" fo:font-size="9pt" style:font-size-asian="9pt" style:font-size-complex="9pt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CC"/>
      <style:text-properties fo:color="#0D0D0D" fo:font-size="9pt" style:font-size-asian="9pt" style:font-size-complex="9pt"/>
    </style:style>
    <style:style style:name="ce28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FFFFCC"/>
      <style:text-properties fo:color="#0D0D0D" fo:font-size="9pt" style:font-size-asian="9pt" style:font-size-complex="9pt"/>
    </style:style>
    <style:style style:name="ce29" style:family="table-cell" style:parent-style-name="Default" style:data-style-name="N36">
      <style:table-cell-properties style:vertical-align="middle" fo:wrap-option="wrap" fo:background-color="#FFFFCC"/>
      <style:text-properties fo:color="#0D0D0D" fo:font-size="9pt" style:font-size-asian="9pt" style:font-size-complex="9pt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CC"/>
      <style:text-properties fo:color="#0D0D0D" fo:font-size="9pt" style:font-size-asian="9pt" style:font-size-complex="9pt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end" fo:margin-right="0cm"/>
      <style:text-properties fo:color="#0D0D0D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D0D0D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start" fo:margin-left="0cm"/>
      <style:text-properties fo:color="#0D0D0D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BFBFBF" style:repeat-content="false"/>
      <style:paragraph-properties fo:text-align="end" fo:margin-right="0cm"/>
      <style:text-properties fo:color="#0D0D0D" fo:font-size="9pt" style:font-size-asian="9pt" style:font-size-complex="9pt"/>
    </style:style>
    <style:style style:name="ce36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#BFBFBF" style:repeat-content="false"/>
      <style:paragraph-properties fo:text-align="end" fo:margin-right="0cm"/>
      <style:text-properties fo:color="#0D0D0D" fo:font-size="9pt" style:font-size-asian="9pt" style:font-size-complex="9pt"/>
    </style:style>
    <style:style style:name="ce37" style:family="table-cell" style:parent-style-name="Default" style:data-style-name="N36">
      <style:table-cell-properties style:vertical-align="top" fo:wrap-option="wrap" fo:background-color="#BFBFBF" style:repeat-content="false"/>
      <style:paragraph-properties fo:text-align="end" fo:margin-right="0cm"/>
      <style:text-properties fo:color="#0D0D0D" fo:font-size="9pt" style:font-size-asian="9pt" style:font-size-complex="9pt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#BFBFBF" style:repeat-content="false"/>
      <style:paragraph-properties fo:text-align="end" fo:margin-right="0cm"/>
      <style:text-properties fo:color="#0D0D0D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D0D0D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D9D9D9"/>
      <style:text-properties fo:color="#0D0D0D" fo:font-size="9pt" style:font-size-asian="9pt" style:font-size-complex="9pt"/>
    </style:style>
    <style:style style:name="ce42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D9D9D9"/>
      <style:text-properties fo:color="#0D0D0D" fo:font-size="9pt" style:font-size-asian="9pt" style:font-size-complex="9pt"/>
    </style:style>
    <style:style style:name="ce43" style:family="table-cell" style:parent-style-name="Default" style:data-style-name="N36">
      <style:table-cell-properties style:vertical-align="middle" fo:wrap-option="wrap" fo:background-color="#D9D9D9"/>
      <style:text-properties fo:color="#0D0D0D" fo:font-size="9pt" style:font-size-asian="9pt" style:font-size-complex="9pt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9D9D9"/>
      <style:text-properties fo:color="#0D0D0D" fo:font-size="9pt" style:font-size-asian="9pt" style:font-size-complex="9pt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end" fo:margin-right="0cm"/>
      <style:text-properties fo:color="#0D0D0D" fo:font-size="9pt" style:font-size-asian="9pt" style:font-size-complex="9pt"/>
    </style:style>
    <style:style style:name="ce46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fo:color="#0D0D0D" fo:font-size="9pt" style:font-size-asian="9pt" style:font-size-complex="9pt"/>
    </style:style>
    <style:style style:name="ce47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end" fo:margin-right="0cm"/>
      <style:text-properties fo:color="#0D0D0D" fo:font-size="9pt" style:font-size-asian="9pt" style:font-size-complex="9pt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D0D0D" fo:font-size="9pt" style:font-size-asian="9pt" style:font-size-complex="9pt"/>
    </style:style>
    <style:style style:name="ce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D0D0D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/>
    </style:style>
    <style:style style:name="ce5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BFBFBF"/>
      <style:text-properties fo:color="#0D0D0D" fo:font-size="9pt" style:font-size-asian="9pt" style:font-size-complex="9pt"/>
    </style:style>
    <style:style style:name="ce54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#BFBFBF"/>
      <style:text-properties fo:color="#0D0D0D" fo:font-size="9pt" style:font-size-asian="9pt" style:font-size-complex="9pt"/>
    </style:style>
    <style:style style:name="ce55" style:family="table-cell" style:parent-style-name="Default" style:data-style-name="N36">
      <style:table-cell-properties style:vertical-align="top" fo:wrap-option="wrap" fo:background-color="#BFBFBF"/>
      <style:text-properties fo:color="#0D0D0D" fo:font-size="9pt" style:font-size-asian="9pt" style:font-size-complex="9pt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#BFBFBF"/>
      <style:text-properties fo:color="#0D0D0D" fo:font-size="9pt" style:font-size-asian="9pt" style:font-size-complex="9pt"/>
    </style:style>
    <style:style style:name="ce57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#BFBFBF" style:repeat-content="false"/>
      <style:paragraph-properties fo:text-align="end" fo:margin-right="0cm"/>
      <style:text-properties fo:color="#0D0D0D" fo:font-size="9pt" style:font-size-asian="9pt" style:font-size-complex="9pt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#BFBFBF" style:repeat-content="false"/>
      <style:paragraph-properties fo:text-align="end" fo:margin-right="0cm"/>
      <style:text-properties fo:color="#0D0D0D" fo:font-size="9pt" style:font-size-asian="9pt" style:font-size-complex="9pt"/>
    </style:style>
    <style:style style:name="ce59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BFBFBF" style:repeat-content="false"/>
      <style:paragraph-properties fo:text-align="end" fo:margin-right="0cm"/>
      <style:text-properties fo:color="#0D0D0D" fo:font-size="9pt" style:font-size-asian="9pt" style:font-size-complex="9pt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BFBFBF" style:repeat-content="false"/>
      <style:paragraph-properties fo:text-align="end" fo:margin-right="0cm"/>
      <style:text-properties fo:color="#0D0D0D" fo:font-size="9pt" style:font-size-asian="9pt" style:font-size-complex="9pt"/>
    </style:style>
    <style:style style:name="ce61" style:family="table-cell" style:parent-style-name="Default" style:data-style-name="N36">
      <style:table-cell-properties style:vertical-align="middle" fo:background-color="transparent"/>
      <style:text-properties fo:color="#0D0D0D" fo:font-size="9pt" style:font-size-asian="9pt" style:font-size-complex="9pt"/>
    </style:style>
    <style:style style:name="ce62" style:family="table-cell" style:parent-style-name="Default" style:data-style-name="N36">
      <style:table-cell-properties fo:background-color="transparent"/>
      <style:text-properties fo:color="#0D0D0D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D0D0D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D0D0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D0D0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13.33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78354166666667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-final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6" table:default-cell-style-name="ce4"/>
        <table:table-column table:style-name="co4" table:number-columns-repeated="4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68" table:default-cell-style-name="ce5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6" table:number-rows-spanned="1" table:style-name="ce63">
            <text:p>MODELLO DI RILEVAZIONE DEI COSTI DEI LIVELLI DI ASSISTENZA DELLE AZIENDE UNITA' SANITARIE LOCALI E DELLE AZIENDE OSPEDALIERE ANNO 2020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3">
          <table:table-cell table:style-name="ce3"/>
          <table:table-cell table:style-name="ce6"/>
          <table:table-cell office:value-type="string" table:number-columns-spanned="2" table:number-rows-spanned="1" table:style-name="ce64">
            <text:p>Consumi di esercizio</text:p>
          </table:table-cell>
          <table:covered-table-cell/>
          <table:table-cell office:value-type="string" table:number-columns-spanned="3" table:number-rows-spanned="1" table:style-name="ce64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64">
            <text:p>Personale<text:s text:c="3"/></text:p>
          </table:table-cell>
          <table:covered-table-cell table:number-columns-repeated="3"/>
          <table:table-cell table:number-columns-repeated="5" table:style-name="ce7"/>
          <table:table-cell table:number-columns-repeated="16368"/>
        </table:table-row>
        <table:table-row table:style-name="ro4">
          <table:table-cell table:style-name="ce3"/>
          <table:table-cell office:value-type="string" table:style-name="ce8">
            <text:p>Macrovoci economiche</text:p>
          </table:table-cell>
          <table:table-cell office:value-type="string" table:style-name="ce9">
            <text:p>Beni sanitari</text:p>
          </table:table-cell>
          <table:table-cell office:value-type="string" table:style-name="ce10">
            <text:p>Beni non sanitari</text:p>
          </table:table-cell>
          <table:table-cell office:value-type="string" table:style-name="ce9">
            <text:p>prestazioni sanitarie</text:p>
          </table:table-cell>
          <table:table-cell office:value-type="string" table:style-name="ce11">
            <text:p>servizi sanitari per erogazione di prestazioni</text:p>
          </table:table-cell>
          <table:table-cell office:value-type="string" table:style-name="ce10">
            <text:p>servizi non sanitari</text:p>
          </table:table-cell>
          <table:table-cell office:value-type="string" table:style-name="ce9">
            <text:p>Ruolo<text:span text:style-name="T1"><text:s/></text:span>sanitario</text:p>
          </table:table-cell>
          <table:table-cell office:value-type="string" table:style-name="ce11">
            <text:p>Ruolo<text:span text:style-name="T1"><text:s/></text:span>professionale</text:p>
          </table:table-cell>
          <table:table-cell office:value-type="string" table:style-name="ce11">
            <text:p>Ruolo<text:span text:style-name="T1"><text:s/></text:span>tecnico</text:p>
          </table:table-cell>
          <table:table-cell office:value-type="string" table:style-name="ce10">
            <text:p>Ruolo<text:span text:style-name="T1"><text:s/></text:span>ammini-strativo</text:p>
          </table:table-cell>
          <table:table-cell office:value-type="string" table:style-name="ce12">
            <text:p>Ammortamenti</text:p>
          </table:table-cell>
          <table:table-cell office:value-type="string" table:style-name="ce12">
            <text:p>Sopravvenienze</text:p>
            <text:p>Insussistenze</text:p>
          </table:table-cell>
          <table:table-cell office:value-type="string" table:style-name="ce12">
            <text:p>Altri costi</text:p>
          </table:table-cell>
          <table:table-cell office:value-type="string" table:style-name="ce12">
            <text:p>Oneri finanziari,</text:p>
            <text:p>svalutazioni,</text:p>
            <text:p>minusvalenze</text:p>
            <text:p/>
          </table:table-cell>
          <table:table-cell office:value-type="string" table:style-name="ce12">
            <text:p>Totale</text:p>
          </table:table-cell>
          <table:table-cell table:number-columns-repeated="16368"/>
        </table:table-row>
        <table:table-row table:style-name="ro1">
          <table:table-cell office:value-type="string" table:style-name="ce13">
            <text:p>PREVENZIONE COLLETTIVA E SANITA' PUBBLICA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6"/>
          <table:table-cell table:style-name="ce15"/>
          <table:table-cell table:number-columns-repeated="2" table:style-name="ce17"/>
          <table:table-cell table:style-name="ce16"/>
          <table:table-cell table:number-columns-repeated="5" table:style-name="ce18"/>
          <table:table-cell table:number-columns-repeated="16368"/>
        </table:table-row>
        <table:table-row table:style-name="ro5">
          <table:table-cell office:value-type="string" table:style-name="ce19">
            <text:p>1A100</text:p>
          </table:table-cell>
          <table:table-cell office:value-type="string" table:style-name="ce20">
            <text:p>Sorveglianza, prevenzione e controllo delle malattie infettive e parassitarie, inclusi i programmi vaccinali</text:p>
          </table:table-cell>
          <table:table-cell office:value-type="float" office:value="10701284.26" table:style-name="ce21">
            <text:p>10.701.284,26<text:s/></text:p>
          </table:table-cell>
          <table:table-cell office:value-type="float" office:value="51809.74" table:style-name="ce22">
            <text:p>51.809,74<text:s/></text:p>
          </table:table-cell>
          <table:table-cell office:value-type="float" office:value="447610.05" table:style-name="ce21">
            <text:p>447.610,05<text:s/></text:p>
          </table:table-cell>
          <table:table-cell office:value-type="float" office:value="965899.16" table:style-name="ce23">
            <text:p>965.899,16<text:s/></text:p>
          </table:table-cell>
          <table:table-cell office:value-type="float" office:value="1198195.5900000001" table:style-name="ce22">
            <text:p>1.198.195,59<text:s/></text:p>
          </table:table-cell>
          <table:table-cell office:value-type="float" office:value="5871206.5900000008" table:style-name="ce21">
            <text:p>5.871.206,59<text:s/></text:p>
          </table:table-cell>
          <table:table-cell office:value-type="float" office:value="17818.8" table:style-name="ce23">
            <text:p>17.818,80<text:s/></text:p>
          </table:table-cell>
          <table:table-cell office:value-type="float" office:value="398046.09" table:style-name="ce23">
            <text:p>398.046,09<text:s/></text:p>
          </table:table-cell>
          <table:table-cell office:value-type="float" office:value="1470059" table:style-name="ce22">
            <text:p>1.470.059,00<text:s/></text:p>
          </table:table-cell>
          <table:table-cell office:value-type="float" office:value="65106.52" table:style-name="ce24">
            <text:p>65.106,52<text:s/></text:p>
          </table:table-cell>
          <table:table-cell office:value-type="float" office:value="152774.62" table:style-name="ce24">
            <text:p>152.774,62<text:s/></text:p>
          </table:table-cell>
          <table:table-cell office:value-type="float" office:value="247090.38999999998" table:style-name="ce24">
            <text:p>247.090,39<text:s/></text:p>
          </table:table-cell>
          <table:table-cell office:value-type="float" office:value="6741.2699999999995" table:style-name="ce24">
            <text:p>6.741,27<text:s/></text:p>
          </table:table-cell>
          <table:table-cell office:value-type="float" office:value="21593642.079999998" table:style-name="ce24">
            <text:p>21.593.642,08<text:s/>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1A110</text:p>
          </table:table-cell>
          <table:table-cell office:value-type="string" table:style-name="ce26">
            <text:p>Vaccinazioni<text:s/></text:p>
          </table:table-cell>
          <table:table-cell office:value-type="float" office:value="10698290.390000001" table:style-name="ce27">
            <text:p>10.698.290,39<text:s/></text:p>
          </table:table-cell>
          <table:table-cell office:value-type="float" office:value="43263.46" table:style-name="ce28">
            <text:p>43.263,46<text:s/></text:p>
          </table:table-cell>
          <table:table-cell office:value-type="float" office:value="374008.6" table:style-name="ce27">
            <text:p>374.008,60<text:s/></text:p>
          </table:table-cell>
          <table:table-cell office:value-type="float" office:value="799452.15" table:style-name="ce29">
            <text:p>799.452,15<text:s/></text:p>
          </table:table-cell>
          <table:table-cell office:value-type="float" office:value="985660.4" table:style-name="ce28">
            <text:p>985.660,40<text:s/></text:p>
          </table:table-cell>
          <table:table-cell office:value-type="float" office:value="4827498.4400000004" table:style-name="ce27">
            <text:p>4.827.498,44<text:s/></text:p>
          </table:table-cell>
          <table:table-cell office:value-type="float" office:value="14678.22" table:style-name="ce29">
            <text:p>14.678,22<text:s/></text:p>
          </table:table-cell>
          <table:table-cell office:value-type="float" office:value="336794.08" table:style-name="ce29">
            <text:p>336.794,08<text:s/></text:p>
          </table:table-cell>
          <table:table-cell office:value-type="float" office:value="1210960.06" table:style-name="ce28">
            <text:p>1.210.960,06<text:s/></text:p>
          </table:table-cell>
          <table:table-cell office:value-type="float" office:value="53825.06" table:style-name="ce30">
            <text:p>53.825,06<text:s/></text:p>
          </table:table-cell>
          <table:table-cell office:value-type="float" office:value="125847.98" table:style-name="ce30">
            <text:p>125.847,98<text:s/></text:p>
          </table:table-cell>
          <table:table-cell office:value-type="float" office:value="203540.55" table:style-name="ce30">
            <text:p>203.540,55<text:s/></text:p>
          </table:table-cell>
          <table:table-cell office:value-type="float" office:value="5553.11" table:style-name="ce30">
            <text:p>5.553,11<text:s/></text:p>
          </table:table-cell>
          <table:table-cell office:value-type="float" office:value="19679372.499999996" table:style-name="ce31">
            <text:p>19.679.372,50<text:s/>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1A120</text:p>
          </table:table-cell>
          <table:table-cell office:value-type="string" table:style-name="ce26">
            <text:p>Altri interventi per la sorveglianza, prevenzione e controllo delle malattie infettive e parassitarie</text:p>
          </table:table-cell>
          <table:table-cell office:value-type="float" office:value="2993.87" table:style-name="ce27">
            <text:p>2.993,87<text:s/></text:p>
          </table:table-cell>
          <table:table-cell office:value-type="float" office:value="8546.2800000000007" table:style-name="ce28">
            <text:p>8.546,28<text:s/></text:p>
          </table:table-cell>
          <table:table-cell office:value-type="float" office:value="73601.45" table:style-name="ce27">
            <text:p>73.601,45<text:s/></text:p>
          </table:table-cell>
          <table:table-cell office:value-type="float" office:value="166447.01" table:style-name="ce29">
            <text:p>166.447,01<text:s/></text:p>
          </table:table-cell>
          <table:table-cell office:value-type="float" office:value="212535.19" table:style-name="ce28">
            <text:p>212.535,19<text:s/></text:p>
          </table:table-cell>
          <table:table-cell office:value-type="float" office:value="1043708.15" table:style-name="ce27">
            <text:p>1.043.708,15<text:s/></text:p>
          </table:table-cell>
          <table:table-cell office:value-type="float" office:value="3140.58" table:style-name="ce29">
            <text:p>3.140,58<text:s/></text:p>
          </table:table-cell>
          <table:table-cell office:value-type="float" office:value="61252.01" table:style-name="ce29">
            <text:p>61.252,01<text:s/></text:p>
          </table:table-cell>
          <table:table-cell office:value-type="float" office:value="259098.94" table:style-name="ce28">
            <text:p>259.098,94<text:s/></text:p>
          </table:table-cell>
          <table:table-cell office:value-type="float" office:value="11281.46" table:style-name="ce30">
            <text:p>11.281,46<text:s/></text:p>
          </table:table-cell>
          <table:table-cell office:value-type="float" office:value="26926.639999999999" table:style-name="ce30">
            <text:p>26.926,64<text:s/></text:p>
          </table:table-cell>
          <table:table-cell office:value-type="float" office:value="43549.84" table:style-name="ce30">
            <text:p>43.549,84<text:s/></text:p>
          </table:table-cell>
          <table:table-cell office:value-type="float" office:value="1188.1600000000001" table:style-name="ce30">
            <text:p>1.188,16<text:s/></text:p>
          </table:table-cell>
          <table:table-cell office:value-type="float" office:value="1914269.58" table:style-name="ce31">
            <text:p>1.914.269,58<text:s/>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1B100</text:p>
          </table:table-cell>
          <table:table-cell office:value-type="string" table:style-name="ce32">
            <text:p>Tutela della salute e della sicurezza degli ambienti aperti e confinati</text:p>
          </table:table-cell>
          <table:table-cell office:value-type="float" office:value="4704.05" table:style-name="ce27">
            <text:p>4.704,05<text:s/></text:p>
          </table:table-cell>
          <table:table-cell office:value-type="float" office:value="12798.62" table:style-name="ce28">
            <text:p>12.798,62<text:s/></text:p>
          </table:table-cell>
          <table:table-cell office:value-type="float" office:value="111004.39" table:style-name="ce27">
            <text:p>111.004,39<text:s/></text:p>
          </table:table-cell>
          <table:table-cell office:value-type="float" office:value="225414.81" table:style-name="ce29">
            <text:p>225.414,81<text:s/></text:p>
          </table:table-cell>
          <table:table-cell office:value-type="float" office:value="275677.69" table:style-name="ce28">
            <text:p>275.677,69<text:s/></text:p>
          </table:table-cell>
          <table:table-cell office:value-type="float" office:value="1310772.73" table:style-name="ce27">
            <text:p>1.310.772,73<text:s/></text:p>
          </table:table-cell>
          <table:table-cell office:value-type="float" office:value="4028.78" table:style-name="ce29">
            <text:p>4.028,78<text:s/></text:p>
          </table:table-cell>
          <table:table-cell office:value-type="float" office:value="106689.44" table:style-name="ce29">
            <text:p>106.689,44<text:s/></text:p>
          </table:table-cell>
          <table:table-cell office:value-type="float" office:value="332376.59999999998" table:style-name="ce28">
            <text:p>332.376,60<text:s/></text:p>
          </table:table-cell>
          <table:table-cell office:value-type="float" office:value="15079.09" table:style-name="ce30">
            <text:p>15.079,09<text:s/></text:p>
          </table:table-cell>
          <table:table-cell office:value-type="float" office:value="34541.97" table:style-name="ce30">
            <text:p>34.541,97<text:s/></text:p>
          </table:table-cell>
          <table:table-cell office:value-type="float" office:value="55866.51" table:style-name="ce30">
            <text:p>55.866,51<text:s/></text:p>
          </table:table-cell>
          <table:table-cell office:value-type="float" office:value="1524.18" table:style-name="ce30">
            <text:p>1.524,18<text:s/></text:p>
          </table:table-cell>
          <table:table-cell office:value-type="float" office:value="2490478.86" table:style-name="ce31">
            <text:p>2.490.478,86<text:s/>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1C100</text:p>
          </table:table-cell>
          <table:table-cell office:value-type="string" table:style-name="ce32">
            <text:p>Sorveglianza, prevenzione e tutela della salute e sicurezza nei luoghi di lavoro</text:p>
          </table:table-cell>
          <table:table-cell office:value-type="float" office:value="946.64" table:style-name="ce27">
            <text:p>946,64<text:s/></text:p>
          </table:table-cell>
          <table:table-cell office:value-type="float" office:value="35834.29" table:style-name="ce28">
            <text:p>35.834,29<text:s/></text:p>
          </table:table-cell>
          <table:table-cell office:value-type="float" office:value="72790.710000000006" table:style-name="ce27">
            <text:p>72.790,71<text:s/></text:p>
          </table:table-cell>
          <table:table-cell office:value-type="float" office:value="458051.1" table:style-name="ce29">
            <text:p>458.051,10<text:s/></text:p>
          </table:table-cell>
          <table:table-cell office:value-type="float" office:value="706201.52" table:style-name="ce28">
            <text:p>706.201,52<text:s/></text:p>
          </table:table-cell>
          <table:table-cell office:value-type="float" office:value="3368432.82" table:style-name="ce27">
            <text:p>3.368.432,82<text:s/></text:p>
          </table:table-cell>
          <table:table-cell office:value-type="float" office:value="55722.11" table:style-name="ce29">
            <text:p>55.722,11<text:s/></text:p>
          </table:table-cell>
          <table:table-cell office:value-type="float" office:value="238201.47" table:style-name="ce29">
            <text:p>238.201,47<text:s/></text:p>
          </table:table-cell>
          <table:table-cell office:value-type="float" office:value="760278.11" table:style-name="ce28">
            <text:p>760.278,11<text:s/></text:p>
          </table:table-cell>
          <table:table-cell office:value-type="float" office:value="105629.09" table:style-name="ce30">
            <text:p>105.629,09<text:s/></text:p>
          </table:table-cell>
          <table:table-cell office:value-type="float" office:value="87102.68" table:style-name="ce30">
            <text:p>87.102,68<text:s/></text:p>
          </table:table-cell>
          <table:table-cell office:value-type="float" office:value="140875.57999999999" table:style-name="ce30">
            <text:p>140.875,58<text:s/></text:p>
          </table:table-cell>
          <table:table-cell office:value-type="float" office:value="3843.44" table:style-name="ce30">
            <text:p>3.843,44<text:s/></text:p>
          </table:table-cell>
          <table:table-cell office:value-type="float" office:value="6033909.5600000005" table:style-name="ce31">
            <text:p>6.033.909,56<text:s/>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1D100</text:p>
          </table:table-cell>
          <table:table-cell office:value-type="string" table:style-name="ce32">
            <text:p>Salute animale e igiene urbana veterinaria</text:p>
          </table:table-cell>
          <table:table-cell office:value-type="float" office:value="73185.22" table:style-name="ce27">
            <text:p>73.185,22<text:s/></text:p>
          </table:table-cell>
          <table:table-cell office:value-type="float" office:value="50142.13" table:style-name="ce28">
            <text:p>50.142,13<text:s/></text:p>
          </table:table-cell>
          <table:table-cell office:value-type="float" office:value="292764.82" table:style-name="ce27">
            <text:p>292.764,82<text:s/></text:p>
          </table:table-cell>
          <table:table-cell office:value-type="float" office:value="1662041.97" table:style-name="ce29">
            <text:p>1.662.041,97<text:s/></text:p>
          </table:table-cell>
          <table:table-cell office:value-type="float" office:value="1658715.81" table:style-name="ce28">
            <text:p>1.658.715,81<text:s/></text:p>
          </table:table-cell>
          <table:table-cell office:value-type="float" office:value="10477303.529999999" table:style-name="ce27">
            <text:p>10.477.303,53<text:s/></text:p>
          </table:table-cell>
          <table:table-cell office:value-type="float" office:value="26396.49" table:style-name="ce29">
            <text:p>26.396,49<text:s/></text:p>
          </table:table-cell>
          <table:table-cell office:value-type="float" office:value="501236.87" table:style-name="ce29">
            <text:p>501.236,87<text:s/></text:p>
          </table:table-cell>
          <table:table-cell office:value-type="float" office:value="486346.76" table:style-name="ce28">
            <text:p>486.346,76<text:s/></text:p>
          </table:table-cell>
          <table:table-cell office:value-type="float" office:value="73315.649999999994" table:style-name="ce30">
            <text:p>73.315,65<text:s/></text:p>
          </table:table-cell>
          <table:table-cell office:value-type="float" office:value="226317.82" table:style-name="ce30">
            <text:p>226.317,82<text:s/></text:p>
          </table:table-cell>
          <table:table-cell office:value-type="float" office:value="366035.62" table:style-name="ce30">
            <text:p>366.035,62<text:s/></text:p>
          </table:table-cell>
          <table:table-cell office:value-type="float" office:value="9986.36" table:style-name="ce30">
            <text:p>9.986,36<text:s/></text:p>
          </table:table-cell>
          <table:table-cell office:value-type="float" office:value="15903789.049999999" table:style-name="ce31">
            <text:p>15.903.789,05<text:s/>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1E100</text:p>
          </table:table-cell>
          <table:table-cell office:value-type="string" table:style-name="ce32">
            <text:p>Sicurezza alimentare - Tutela della salute dei consumatori</text:p>
          </table:table-cell>
          <table:table-cell office:value-type="float" office:value="746.35" table:style-name="ce27">
            <text:p>746,35<text:s/></text:p>
          </table:table-cell>
          <table:table-cell office:value-type="float" office:value="8095.18" table:style-name="ce28">
            <text:p>8.095,18<text:s/></text:p>
          </table:table-cell>
          <table:table-cell office:value-type="float" office:value="31283.56" table:style-name="ce27">
            <text:p>31.283,56<text:s/></text:p>
          </table:table-cell>
          <table:table-cell office:value-type="float" office:value="220619.36" table:style-name="ce29">
            <text:p>220.619,36<text:s/></text:p>
          </table:table-cell>
          <table:table-cell office:value-type="float" office:value="408080.85" table:style-name="ce28">
            <text:p>408.080,85<text:s/></text:p>
          </table:table-cell>
          <table:table-cell office:value-type="float" office:value="1802859.85" table:style-name="ce27">
            <text:p>1.802.859,85<text:s/></text:p>
          </table:table-cell>
          <table:table-cell office:value-type="float" office:value="5474.89" table:style-name="ce29">
            <text:p>5.474,89<text:s/></text:p>
          </table:table-cell>
          <table:table-cell office:value-type="float" office:value="123389.73" table:style-name="ce29">
            <text:p>123.389,73<text:s/></text:p>
          </table:table-cell>
          <table:table-cell office:value-type="float" office:value="451680.72" table:style-name="ce28">
            <text:p>451.680,72<text:s/></text:p>
          </table:table-cell>
          <table:table-cell office:value-type="float" office:value="22361.32" table:style-name="ce30">
            <text:p>22.361,32<text:s/></text:p>
          </table:table-cell>
          <table:table-cell office:value-type="float" office:value="46940.53" table:style-name="ce30">
            <text:p>46.940,53<text:s/></text:p>
          </table:table-cell>
          <table:table-cell office:value-type="float" office:value="75919.37" table:style-name="ce30">
            <text:p>75.919,37<text:s/></text:p>
          </table:table-cell>
          <table:table-cell office:value-type="float" office:value="2071.2800000000002" table:style-name="ce30">
            <text:p>2.071,28<text:s/></text:p>
          </table:table-cell>
          <table:table-cell office:value-type="float" office:value="3199522.9899999998" table:style-name="ce31">
            <text:p>3.199.522,99<text:s/></text:p>
          </table:table-cell>
          <table:table-cell table:number-columns-repeated="16368"/>
        </table:table-row>
        <table:table-row table:style-name="ro6">
          <table:table-cell office:value-type="string" table:style-name="ce19">
            <text:p>1F100</text:p>
          </table:table-cell>
          <table:table-cell office:value-type="string" table:style-name="ce20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438506.75" table:style-name="ce21">
            <text:p>438.506,75<text:s/></text:p>
          </table:table-cell>
          <table:table-cell office:value-type="float" office:value="25559.21" table:style-name="ce22">
            <text:p>25.559,21<text:s/></text:p>
          </table:table-cell>
          <table:table-cell office:value-type="float" office:value="300600.58999999997" table:style-name="ce21">
            <text:p>300.600,59<text:s/></text:p>
          </table:table-cell>
          <table:table-cell office:value-type="float" office:value="870310.80999999994" table:style-name="ce23">
            <text:p>870.310,81<text:s/></text:p>
          </table:table-cell>
          <table:table-cell office:value-type="float" office:value="1086423.48" table:style-name="ce22">
            <text:p>1.086.423,48<text:s/></text:p>
          </table:table-cell>
          <table:table-cell office:value-type="float" office:value="3491782.88" table:style-name="ce21">
            <text:p>3.491.782,88<text:s/></text:p>
          </table:table-cell>
          <table:table-cell office:value-type="float" office:value="9095.09" table:style-name="ce23">
            <text:p>9.095,09<text:s/></text:p>
          </table:table-cell>
          <table:table-cell office:value-type="float" office:value="274168.27" table:style-name="ce23">
            <text:p>274.168,27<text:s/></text:p>
          </table:table-cell>
          <table:table-cell office:value-type="float" office:value="483705.63" table:style-name="ce22">
            <text:p>483.705,63<text:s/></text:p>
          </table:table-cell>
          <table:table-cell office:value-type="float" office:value="282561.18" table:style-name="ce24">
            <text:p>282.561,18<text:s/></text:p>
          </table:table-cell>
          <table:table-cell office:value-type="float" office:value="77979.679999999993" table:style-name="ce24">
            <text:p>77.979,68<text:s/></text:p>
          </table:table-cell>
          <table:table-cell office:value-type="float" office:value="126120.65" table:style-name="ce24">
            <text:p>126.120,65<text:s/></text:p>
          </table:table-cell>
          <table:table-cell office:value-type="float" office:value="3440.86" table:style-name="ce24">
            <text:p>3.440,86<text:s/></text:p>
          </table:table-cell>
          <table:table-cell office:value-type="float" office:value="7470255.0799999991" table:style-name="ce24">
            <text:p>7.470.255,08<text:s/>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1F110</text:p>
          </table:table-cell>
          <table:table-cell office:value-type="string" table:style-name="ce20">
            <text:p>Screening oncologici</text:p>
          </table:table-cell>
          <table:table-cell office:value-type="float" office:value="406338.77" table:style-name="ce21">
            <text:p>406.338,77<text:s/></text:p>
          </table:table-cell>
          <table:table-cell office:value-type="float" office:value="22213.32" table:style-name="ce22">
            <text:p>22.213,32<text:s/></text:p>
          </table:table-cell>
          <table:table-cell office:value-type="float" office:value="42087.34" table:style-name="ce21">
            <text:p>42.087,34<text:s/></text:p>
          </table:table-cell>
          <table:table-cell office:value-type="float" office:value="738035.57" table:style-name="ce23">
            <text:p>738.035,57<text:s/></text:p>
          </table:table-cell>
          <table:table-cell office:value-type="float" office:value="933895.62" table:style-name="ce22">
            <text:p>933.895,62<text:s/></text:p>
          </table:table-cell>
          <table:table-cell office:value-type="float" office:value="2685278.16" table:style-name="ce21">
            <text:p>2.685.278,16<text:s/></text:p>
          </table:table-cell>
          <table:table-cell office:value-type="float" office:value="7088.5599999999995" table:style-name="ce23">
            <text:p>7.088,56<text:s/></text:p>
          </table:table-cell>
          <table:table-cell office:value-type="float" office:value="196644.1" table:style-name="ce23">
            <text:p>196.644,10<text:s/></text:p>
          </table:table-cell>
          <table:table-cell office:value-type="float" office:value="196892.88" table:style-name="ce22">
            <text:p>196.892,88<text:s/></text:p>
          </table:table-cell>
          <table:table-cell office:value-type="float" office:value="244987.91" table:style-name="ce24">
            <text:p>244.987,91<text:s/></text:p>
          </table:table-cell>
          <table:table-cell office:value-type="float" office:value="60776.07" table:style-name="ce24">
            <text:p>60.776,07<text:s/></text:p>
          </table:table-cell>
          <table:table-cell office:value-type="float" office:value="98296.31" table:style-name="ce24">
            <text:p>98.296,31<text:s/></text:p>
          </table:table-cell>
          <table:table-cell office:value-type="float" office:value="2681.75" table:style-name="ce24">
            <text:p>2.681,75<text:s/></text:p>
          </table:table-cell>
          <table:table-cell office:value-type="float" office:value="5635216.3599999994" table:style-name="ce24">
            <text:p>5.635.216,36<text:s/>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1F111</text:p>
          </table:table-cell>
          <table:table-cell office:value-type="string" table:style-name="ce26">
            <text:p>Programmi organizzati svolti in apposita Unità operativa/Centro di costo</text:p>
          </table:table-cell>
          <table:table-cell office:value-type="float" office:value="54391.28" table:style-name="ce27">
            <text:p>54.391,28<text:s/></text:p>
          </table:table-cell>
          <table:table-cell office:value-type="float" office:value="7793.05" table:style-name="ce28">
            <text:p>7.793,05<text:s/></text:p>
          </table:table-cell>
          <table:table-cell office:value-type="float" office:value="8153.98" table:style-name="ce27">
            <text:p>8.153,98<text:s/></text:p>
          </table:table-cell>
          <table:table-cell office:value-type="float" office:value="143936.35" table:style-name="ce29">
            <text:p>143.936,35<text:s/></text:p>
          </table:table-cell>
          <table:table-cell office:value-type="float" office:value="178527.83" table:style-name="ce28">
            <text:p>178.527,83<text:s/></text:p>
          </table:table-cell>
          <table:table-cell office:value-type="float" office:value="627542.77" table:style-name="ce27">
            <text:p>627.542,77<text:s/></text:p>
          </table:table-cell>
          <table:table-cell office:value-type="float" office:value="1628.07" table:style-name="ce29">
            <text:p>1.628,07<text:s/></text:p>
          </table:table-cell>
          <table:table-cell office:value-type="float" office:value="50751.94" table:style-name="ce29">
            <text:p>50.751,94<text:s/></text:p>
          </table:table-cell>
          <table:table-cell office:value-type="float" office:value="28835.26" table:style-name="ce28">
            <text:p>28.835,26<text:s/></text:p>
          </table:table-cell>
          <table:table-cell office:value-type="float" office:value="47315.71" table:style-name="ce30">
            <text:p>47.315,71<text:s/></text:p>
          </table:table-cell>
          <table:table-cell office:value-type="float" office:value="13958.81" table:style-name="ce30">
            <text:p>13.958,81<text:s/></text:p>
          </table:table-cell>
          <table:table-cell office:value-type="float" office:value="22576.34" table:style-name="ce30">
            <text:p>22.576,34<text:s/></text:p>
          </table:table-cell>
          <table:table-cell office:value-type="float" office:value="615.91999999999996" table:style-name="ce30">
            <text:p>615,92<text:s/></text:p>
          </table:table-cell>
          <table:table-cell office:value-type="float" office:value="1186027.31" table:style-name="ce31">
            <text:p>1.186.027,31<text:s/>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1F112</text:p>
          </table:table-cell>
          <table:table-cell office:value-type="string" table:style-name="ce26">
            <text:p>Programmi organizzati svolti in ambito consultoriale/ambulatoriale territoriale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1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1F113</text:p>
          </table:table-cell>
          <table:table-cell office:value-type="string" table:style-name="ce26">
            <text:p>Programmi organizzati svolti in ambito ospedaliero</text:p>
          </table:table-cell>
          <table:table-cell office:value-type="float" office:value="351947.49" table:style-name="ce27">
            <text:p>351.947,49<text:s/></text:p>
          </table:table-cell>
          <table:table-cell office:value-type="float" office:value="14420.27" table:style-name="ce28">
            <text:p>14.420,27<text:s/></text:p>
          </table:table-cell>
          <table:table-cell office:value-type="float" office:value="33933.360000000001" table:style-name="ce27">
            <text:p>33.933,36<text:s/></text:p>
          </table:table-cell>
          <table:table-cell office:value-type="float" office:value="594099.22" table:style-name="ce29">
            <text:p>594.099,22<text:s/></text:p>
          </table:table-cell>
          <table:table-cell office:value-type="float" office:value="755367.79" table:style-name="ce28">
            <text:p>755.367,79<text:s/></text:p>
          </table:table-cell>
          <table:table-cell office:value-type="float" office:value="2057735.39" table:style-name="ce27">
            <text:p>2.057.735,39<text:s/></text:p>
          </table:table-cell>
          <table:table-cell office:value-type="float" office:value="5460.49" table:style-name="ce29">
            <text:p>5.460,49<text:s/></text:p>
          </table:table-cell>
          <table:table-cell office:value-type="float" office:value="145892.16" table:style-name="ce29">
            <text:p>145.892,16<text:s/></text:p>
          </table:table-cell>
          <table:table-cell office:value-type="float" office:value="168057.62" table:style-name="ce28">
            <text:p>168.057,62<text:s/></text:p>
          </table:table-cell>
          <table:table-cell office:value-type="float" office:value="197672.2" table:style-name="ce30">
            <text:p>197.672,20<text:s/></text:p>
          </table:table-cell>
          <table:table-cell office:value-type="float" office:value="46817.26" table:style-name="ce30">
            <text:p>46.817,26<text:s/></text:p>
          </table:table-cell>
          <table:table-cell office:value-type="float" office:value="75719.97" table:style-name="ce30">
            <text:p>75.719,97<text:s/></text:p>
          </table:table-cell>
          <table:table-cell office:value-type="float" office:value="2065.83" table:style-name="ce30">
            <text:p>2.065,83<text:s/></text:p>
          </table:table-cell>
          <table:table-cell office:value-type="float" office:value="4449189.05" table:style-name="ce31">
            <text:p>4.449.189,05<text:s/></text:p>
          </table:table-cell>
          <table:table-cell table:number-columns-repeated="16368"/>
        </table:table-row>
        <table:table-row table:style-name="ro5">
          <table:table-cell office:value-type="string" table:style-name="ce19">
            <text:p>1F120</text:p>
          </table:table-cell>
          <table:table-cell office:value-type="string" table:style-name="ce20">
            <text:p>Altre attività di Sorveglianza e prevenzione delle malattie croniche, inclusi la promozione di stili di vita sani e prevenzione nutrizionale</text:p>
          </table:table-cell>
          <table:table-cell office:value-type="float" office:value="32167.98" table:style-name="ce21">
            <text:p>32.167,98<text:s/></text:p>
          </table:table-cell>
          <table:table-cell office:value-type="float" office:value="3345.8900000000003" table:style-name="ce22">
            <text:p>3.345,89<text:s/></text:p>
          </table:table-cell>
          <table:table-cell office:value-type="float" office:value="258513.25" table:style-name="ce21">
            <text:p>258.513,25<text:s/></text:p>
          </table:table-cell>
          <table:table-cell office:value-type="float" office:value="132275.24" table:style-name="ce23">
            <text:p>132.275,24<text:s/></text:p>
          </table:table-cell>
          <table:table-cell office:value-type="float" office:value="152527.85999999999" table:style-name="ce22">
            <text:p>152.527,86<text:s/></text:p>
          </table:table-cell>
          <table:table-cell office:value-type="float" office:value="806504.72" table:style-name="ce21">
            <text:p>806.504,72<text:s/></text:p>
          </table:table-cell>
          <table:table-cell office:value-type="float" office:value="2006.53" table:style-name="ce23">
            <text:p>2.006,53<text:s/></text:p>
          </table:table-cell>
          <table:table-cell office:value-type="float" office:value="77524.17" table:style-name="ce23">
            <text:p>77.524,17<text:s/></text:p>
          </table:table-cell>
          <table:table-cell office:value-type="float" office:value="286812.75" table:style-name="ce22">
            <text:p>286.812,75<text:s/></text:p>
          </table:table-cell>
          <table:table-cell office:value-type="float" office:value="37573.270000000004" table:style-name="ce24">
            <text:p>37.573,27<text:s/></text:p>
          </table:table-cell>
          <table:table-cell office:value-type="float" office:value="17203.61" table:style-name="ce24">
            <text:p>17.203,61<text:s/></text:p>
          </table:table-cell>
          <table:table-cell office:value-type="float" office:value="27824.340000000004" table:style-name="ce24">
            <text:p>27.824,34<text:s/></text:p>
          </table:table-cell>
          <table:table-cell office:value-type="float" office:value="759.11" table:style-name="ce24">
            <text:p>759,11<text:s/></text:p>
          </table:table-cell>
          <table:table-cell office:value-type="float" office:value="1835038.7199999997" table:style-name="ce24">
            <text:p>1.835.038,72<text:s/>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1F121</text:p>
          </table:table-cell>
          <table:table-cell office:value-type="string" table:style-name="ce26">
            <text:p>Altre attività svolte in ambito extra-ospedaliero</text:p>
          </table:table-cell>
          <table:table-cell office:value-type="float" office:value="51.22" table:style-name="ce27">
            <text:p>51,22<text:s/></text:p>
          </table:table-cell>
          <table:table-cell office:value-type="float" office:value="1256.5899999999999" table:style-name="ce28">
            <text:p>1.256,59<text:s/></text:p>
          </table:table-cell>
          <table:table-cell office:value-type="float" office:value="9435.5300000000007" table:style-name="ce27">
            <text:p>9.435,53<text:s/></text:p>
          </table:table-cell>
          <table:table-cell office:value-type="float" office:value="97082.49" table:style-name="ce29">
            <text:p>97.082,49<text:s/></text:p>
          </table:table-cell>
          <table:table-cell office:value-type="float" office:value="112598.22" table:style-name="ce28">
            <text:p>112.598,22<text:s/></text:p>
          </table:table-cell>
          <table:table-cell office:value-type="float" office:value="527179.63" table:style-name="ce27">
            <text:p>527.179,63<text:s/></text:p>
          </table:table-cell>
          <table:table-cell office:value-type="float" office:value="1651.29" table:style-name="ce29">
            <text:p>1.651,29<text:s/></text:p>
          </table:table-cell>
          <table:table-cell office:value-type="float" office:value="53801.37" table:style-name="ce29">
            <text:p>53.801,37<text:s/></text:p>
          </table:table-cell>
          <table:table-cell office:value-type="float" office:value="136232.56" table:style-name="ce28">
            <text:p>136.232,56<text:s/></text:p>
          </table:table-cell>
          <table:table-cell office:value-type="float" office:value="8533.48" table:style-name="ce30">
            <text:p>8.533,48<text:s/></text:p>
          </table:table-cell>
          <table:table-cell office:value-type="float" office:value="14157.85" table:style-name="ce30">
            <text:p>14.157,85<text:s/></text:p>
          </table:table-cell>
          <table:table-cell office:value-type="float" office:value="22898.240000000002" table:style-name="ce30">
            <text:p>22.898,24<text:s/></text:p>
          </table:table-cell>
          <table:table-cell office:value-type="float" office:value="624.72" table:style-name="ce30">
            <text:p>624,72<text:s/></text:p>
          </table:table-cell>
          <table:table-cell office:value-type="float" office:value="985503.18999999983" table:style-name="ce31">
            <text:p>985.503,19<text:s/>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1F122</text:p>
          </table:table-cell>
          <table:table-cell office:value-type="string" table:style-name="ce26">
            <text:p>Altre attività svolte in ambito ospedaliero</text:p>
          </table:table-cell>
          <table:table-cell office:value-type="float" office:value="32116.76" table:style-name="ce27">
            <text:p>32.116,76<text:s/></text:p>
          </table:table-cell>
          <table:table-cell office:value-type="float" office:value="2089.3000000000002" table:style-name="ce28">
            <text:p>2.089,30<text:s/></text:p>
          </table:table-cell>
          <table:table-cell office:value-type="float" office:value="249077.72" table:style-name="ce27">
            <text:p>249.077,72<text:s/></text:p>
          </table:table-cell>
          <table:table-cell office:value-type="float" office:value="35192.75" table:style-name="ce29">
            <text:p>35.192,75<text:s/></text:p>
          </table:table-cell>
          <table:table-cell office:value-type="float" office:value="39929.64" table:style-name="ce28">
            <text:p>39.929,64<text:s/></text:p>
          </table:table-cell>
          <table:table-cell office:value-type="float" office:value="279325.09000000003" table:style-name="ce27">
            <text:p>279.325,09<text:s/></text:p>
          </table:table-cell>
          <table:table-cell office:value-type="float" office:value="355.24" table:style-name="ce29">
            <text:p>355,24<text:s/></text:p>
          </table:table-cell>
          <table:table-cell office:value-type="float" office:value="23722.799999999999" table:style-name="ce29">
            <text:p>23.722,80<text:s/></text:p>
          </table:table-cell>
          <table:table-cell office:value-type="float" office:value="150580.19" table:style-name="ce28">
            <text:p>150.580,19<text:s/></text:p>
          </table:table-cell>
          <table:table-cell office:value-type="float" office:value="29039.79" table:style-name="ce30">
            <text:p>29.039,79<text:s/></text:p>
          </table:table-cell>
          <table:table-cell office:value-type="float" office:value="3045.76" table:style-name="ce30">
            <text:p>3.045,76<text:s/></text:p>
          </table:table-cell>
          <table:table-cell office:value-type="float" office:value="4926.1000000000004" table:style-name="ce30">
            <text:p>4.926,10<text:s/></text:p>
          </table:table-cell>
          <table:table-cell office:value-type="float" office:value="134.38999999999999" table:style-name="ce30">
            <text:p>134,39<text:s/></text:p>
          </table:table-cell>
          <table:table-cell office:value-type="float" office:value="849535.53" table:style-name="ce31">
            <text:p>849.535,53<text:s/>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1G100</text:p>
          </table:table-cell>
          <table:table-cell office:value-type="string" table:style-name="ce32">
            <text:p>Attività medico legali per finalità pubbliche</text:p>
          </table:table-cell>
          <table:table-cell office:value-type="float" office:value="103.27" table:style-name="ce27">
            <text:p>103,27<text:s/></text:p>
          </table:table-cell>
          <table:table-cell office:value-type="float" office:value="7469.18" table:style-name="ce28">
            <text:p>7.469,18<text:s/></text:p>
          </table:table-cell>
          <table:table-cell office:value-type="float" office:value="296500.84000000003" table:style-name="ce27">
            <text:p>296.500,84<text:s/></text:p>
          </table:table-cell>
          <table:table-cell office:value-type="float" office:value="815349.87" table:style-name="ce29">
            <text:p>815.349,87<text:s/></text:p>
          </table:table-cell>
          <table:table-cell office:value-type="float" office:value="127688.51" table:style-name="ce28">
            <text:p>127.688,51<text:s/></text:p>
          </table:table-cell>
          <table:table-cell office:value-type="float" office:value="544948.09" table:style-name="ce27">
            <text:p>544.948,09<text:s/></text:p>
          </table:table-cell>
          <table:table-cell office:value-type="float" office:value="1612.15" table:style-name="ce29">
            <text:p>1.612,15<text:s/></text:p>
          </table:table-cell>
          <table:table-cell office:value-type="float" office:value="22256.66" table:style-name="ce29">
            <text:p>22.256,66<text:s/></text:p>
          </table:table-cell>
          <table:table-cell office:value-type="float" office:value="133002.21" table:style-name="ce28">
            <text:p>133.002,21<text:s/></text:p>
          </table:table-cell>
          <table:table-cell office:value-type="float" office:value="5285.17" table:style-name="ce30">
            <text:p>5.285,17<text:s/></text:p>
          </table:table-cell>
          <table:table-cell office:value-type="float" office:value="13822.14" table:style-name="ce30">
            <text:p>13.822,14<text:s/></text:p>
          </table:table-cell>
          <table:table-cell office:value-type="float" office:value="22355.26" table:style-name="ce30">
            <text:p>22.355,26<text:s/></text:p>
          </table:table-cell>
          <table:table-cell office:value-type="float" office:value="609.91" table:style-name="ce30">
            <text:p>609,91<text:s/></text:p>
          </table:table-cell>
          <table:table-cell office:value-type="float" office:value="1991003.2599999998" table:style-name="ce31">
            <text:p>1.991.003,26<text:s/>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1H100</text:p>
          </table:table-cell>
          <table:table-cell office:value-type="string" table:style-name="ce32">
            <text:p>Contributo Legge 210/92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1">
            <text:p>0,00<text:s/></text:p>
          </table:table-cell>
          <table:table-cell table:number-columns-repeated="16368"/>
        </table:table-row>
        <table:table-row table:style-name="ro1">
          <table:table-cell office:value-type="float" office:value="19999" table:style-name="ce33">
            <text:p>19999</text:p>
          </table:table-cell>
          <table:table-cell office:value-type="string" table:style-name="ce34">
            <text:p>TOTALE PREVENZIONE COLLETTIVA E SANITA' PUBBLICA</text:p>
          </table:table-cell>
          <table:table-cell office:value-type="float" office:value="11219476.540000001" table:style-name="ce35">
            <text:p>11.219.476,54<text:s/></text:p>
          </table:table-cell>
          <table:table-cell office:value-type="float" office:value="191708.34999999998" table:style-name="ce36">
            <text:p>191.708,35<text:s/></text:p>
          </table:table-cell>
          <table:table-cell office:value-type="float" office:value="1552554.9600000002" table:style-name="ce35">
            <text:p>1.552.554,96<text:s/></text:p>
          </table:table-cell>
          <table:table-cell office:value-type="float" office:value="5217687.08" table:style-name="ce37">
            <text:p>5.217.687,08<text:s/></text:p>
          </table:table-cell>
          <table:table-cell office:value-type="float" office:value="5460983.4499999993" table:style-name="ce36">
            <text:p>5.460.983,45<text:s/></text:p>
          </table:table-cell>
          <table:table-cell office:value-type="float" office:value="26867306.490000002" table:style-name="ce35">
            <text:p>26.867.306,49<text:s/></text:p>
          </table:table-cell>
          <table:table-cell office:value-type="float" office:value="120148.31" table:style-name="ce37">
            <text:p>120.148,31<text:s/></text:p>
          </table:table-cell>
          <table:table-cell office:value-type="float" office:value="1663988.53" table:style-name="ce37">
            <text:p>1.663.988,53<text:s/></text:p>
          </table:table-cell>
          <table:table-cell office:value-type="float" office:value="4117449.0299999993" table:style-name="ce36">
            <text:p>4.117.449,03<text:s/></text:p>
          </table:table-cell>
          <table:table-cell office:value-type="float" office:value="569338.02" table:style-name="ce38">
            <text:p>569.338,02<text:s/></text:p>
          </table:table-cell>
          <table:table-cell office:value-type="float" office:value="639479.44000000006" table:style-name="ce38">
            <text:p>639.479,44<text:s/></text:p>
          </table:table-cell>
          <table:table-cell office:value-type="float" office:value="1034263.38" table:style-name="ce38">
            <text:p>1.034.263,38<text:s/></text:p>
          </table:table-cell>
          <table:table-cell office:value-type="float" office:value="28217.3" table:style-name="ce38">
            <text:p>28.217,30<text:s/></text:p>
          </table:table-cell>
          <table:table-cell office:value-type="float" office:value="58682600.879999995" table:style-name="ce38">
            <text:p>58.682.600,88<text:s/></text:p>
          </table:table-cell>
          <table:table-cell table:number-columns-repeated="16368"/>
        </table:table-row>
        <table:table-row table:style-name="ro1">
          <table:table-cell office:value-type="string" table:style-name="ce13">
            <text:p>ASSISTENZA DISTRETTUALE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6"/>
          <table:table-cell table:style-name="ce15"/>
          <table:table-cell table:number-columns-repeated="2" table:style-name="ce17"/>
          <table:table-cell table:style-name="ce16"/>
          <table:table-cell table:number-columns-repeated="5" table:style-name="ce18"/>
          <table:table-cell table:number-columns-repeated="16368"/>
        </table:table-row>
        <table:table-row table:style-name="ro1">
          <table:table-cell office:value-type="string" table:style-name="ce39">
            <text:p>2A100</text:p>
          </table:table-cell>
          <table:table-cell office:value-type="string" table:style-name="ce40">
            <text:p>Assistenza sanitaria di base<text:s text:c="2"/></text:p>
          </table:table-cell>
          <table:table-cell office:value-type="float" office:value="278083.37" table:style-name="ce41">
            <text:p>278.083,37<text:s/></text:p>
          </table:table-cell>
          <table:table-cell office:value-type="float" office:value="41604.959999999999" table:style-name="ce42">
            <text:p>41.604,96<text:s/></text:p>
          </table:table-cell>
          <table:table-cell office:value-type="float" office:value="104104742.64" table:style-name="ce41">
            <text:p>104.104.742,64<text:s/></text:p>
          </table:table-cell>
          <table:table-cell office:value-type="float" office:value="731307.98" table:style-name="ce43">
            <text:p>731.307,98<text:s/></text:p>
          </table:table-cell>
          <table:table-cell office:value-type="float" office:value="1807099.55" table:style-name="ce42">
            <text:p>1.807.099,55<text:s/></text:p>
          </table:table-cell>
          <table:table-cell office:value-type="float" office:value="5731413.0799999991" table:style-name="ce41">
            <text:p>5.731.413,08<text:s/></text:p>
          </table:table-cell>
          <table:table-cell office:value-type="float" office:value="15153.169999999998" table:style-name="ce43">
            <text:p>15.153,17<text:s/></text:p>
          </table:table-cell>
          <table:table-cell office:value-type="float" office:value="558904.04" table:style-name="ce43">
            <text:p>558.904,04<text:s/></text:p>
          </table:table-cell>
          <table:table-cell office:value-type="float" office:value="291239.67999999999" table:style-name="ce42">
            <text:p>291.239,68<text:s/></text:p>
          </table:table-cell>
          <table:table-cell office:value-type="float" office:value="139097.43" table:style-name="ce44">
            <text:p>139.097,43<text:s/></text:p>
          </table:table-cell>
          <table:table-cell office:value-type="float" office:value="129920.45999999999" table:style-name="ce44">
            <text:p>129.920,46<text:s/></text:p>
          </table:table-cell>
          <table:table-cell office:value-type="float" office:value="210127.12" table:style-name="ce44">
            <text:p>210.127,12<text:s/></text:p>
          </table:table-cell>
          <table:table-cell office:value-type="float" office:value="5732.81" table:style-name="ce44">
            <text:p>5.732,81<text:s/></text:p>
          </table:table-cell>
          <table:table-cell office:value-type="float" office:value="114044426.29000001" table:style-name="ce44">
            <text:p>114.044.426,29<text:s/>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2A110</text:p>
          </table:table-cell>
          <table:table-cell office:value-type="string" table:style-name="ce20">
            <text:p>Medicina generale</text:p>
          </table:table-cell>
          <table:table-cell office:value-type="float" office:value="527.14" table:style-name="ce21">
            <text:p>527,14<text:s/></text:p>
          </table:table-cell>
          <table:table-cell office:value-type="float" office:value="7949.91" table:style-name="ce22">
            <text:p>7.949,91<text:s/></text:p>
          </table:table-cell>
          <table:table-cell office:value-type="float" office:value="82939321.840000004" table:style-name="ce21">
            <text:p>82.939.321,84<text:s/></text:p>
          </table:table-cell>
          <table:table-cell office:value-type="float" office:value="471719.69999999995" table:style-name="ce23">
            <text:p>471.719,70<text:s/></text:p>
          </table:table-cell>
          <table:table-cell office:value-type="float" office:value="512992.45999999996" table:style-name="ce22">
            <text:p>512.992,46<text:s/></text:p>
          </table:table-cell>
          <table:table-cell office:value-type="float" office:value="4237429.26" table:style-name="ce21">
            <text:p>4.237.429,26<text:s/></text:p>
          </table:table-cell>
          <table:table-cell office:value-type="float" office:value="10665.16" table:style-name="ce23">
            <text:p>10.665,16<text:s/></text:p>
          </table:table-cell>
          <table:table-cell office:value-type="float" office:value="205920.81000000003" table:style-name="ce23">
            <text:p>205.920,81<text:s/></text:p>
          </table:table-cell>
          <table:table-cell office:value-type="float" office:value="188892.88" table:style-name="ce22">
            <text:p>188.892,88<text:s/></text:p>
          </table:table-cell>
          <table:table-cell office:value-type="float" office:value="37738.599999999991" table:style-name="ce24">
            <text:p>37.738,60<text:s/></text:p>
          </table:table-cell>
          <table:table-cell office:value-type="float" office:value="91440.86" table:style-name="ce24">
            <text:p>91.440,86<text:s/></text:p>
          </table:table-cell>
          <table:table-cell office:value-type="float" office:value="147892.04999999999" table:style-name="ce24">
            <text:p>147.892,05<text:s/></text:p>
          </table:table-cell>
          <table:table-cell office:value-type="float" office:value="4034.8700000000003" table:style-name="ce24">
            <text:p>4.034,87<text:s/></text:p>
          </table:table-cell>
          <table:table-cell office:value-type="float" office:value="88856525.540000007" table:style-name="ce24">
            <text:p>88.856.525,54<text:s/>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2A111</text:p>
          </table:table-cell>
          <table:table-cell office:value-type="string" table:style-name="ce26">
            <text:p>Medicina generale - Attività in convenzione</text:p>
          </table:table-cell>
          <table:table-cell office:value-type="float" office:value="442.93" table:style-name="ce27">
            <text:p>442,93<text:s/></text:p>
          </table:table-cell>
          <table:table-cell office:value-type="float" office:value="6678.16" table:style-name="ce28">
            <text:p>6.678,16<text:s/></text:p>
          </table:table-cell>
          <table:table-cell office:value-type="float" office:value="69718750.629999995" table:style-name="ce27">
            <text:p>69.718.750,63<text:s/></text:p>
          </table:table-cell>
          <table:table-cell office:value-type="float" office:value="396258.7" table:style-name="ce29">
            <text:p>396.258,70<text:s/></text:p>
          </table:table-cell>
          <table:table-cell office:value-type="float" office:value="430929.12" table:style-name="ce28">
            <text:p>430.929,12<text:s/></text:p>
          </table:table-cell>
          <table:table-cell office:value-type="float" office:value="3559567.68" table:style-name="ce27">
            <text:p>3.559.567,68<text:s/></text:p>
          </table:table-cell>
          <table:table-cell office:value-type="float" office:value="8959.07" table:style-name="ce29">
            <text:p>8.959,07<text:s/></text:p>
          </table:table-cell>
          <table:table-cell office:value-type="float" office:value="172979.66" table:style-name="ce29">
            <text:p>172.979,66<text:s/></text:p>
          </table:table-cell>
          <table:table-cell office:value-type="float" office:value="158675.6" table:style-name="ce28">
            <text:p>158.675,60<text:s/></text:p>
          </table:table-cell>
          <table:table-cell office:value-type="float" office:value="31701.66" table:style-name="ce30">
            <text:p>31.701,66<text:s/></text:p>
          </table:table-cell>
          <table:table-cell office:value-type="float" office:value="76813.06" table:style-name="ce30">
            <text:p>76.813,06<text:s/></text:p>
          </table:table-cell>
          <table:table-cell office:value-type="float" office:value="124233.78" table:style-name="ce30">
            <text:p>124.233,78<text:s/></text:p>
          </table:table-cell>
          <table:table-cell office:value-type="float" office:value="3389.41" table:style-name="ce30">
            <text:p>3.389,41<text:s/></text:p>
          </table:table-cell>
          <table:table-cell office:value-type="float" office:value="74689379.459999993" table:style-name="ce31">
            <text:p>74.689.379,46<text:s/>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2A112</text:p>
          </table:table-cell>
          <table:table-cell office:value-type="string" table:style-name="ce26">
            <text:p>Medicina generale - Prestazioni erogate nelle cure domiciliari</text:p>
          </table:table-cell>
          <table:table-cell office:value-type="float" office:value="11.95" table:style-name="ce27">
            <text:p>11,95<text:s/></text:p>
          </table:table-cell>
          <table:table-cell office:value-type="float" office:value="180.66" table:style-name="ce28">
            <text:p>180,66<text:s/></text:p>
          </table:table-cell>
          <table:table-cell office:value-type="float" office:value="1878499.61" table:style-name="ce27">
            <text:p>1.878.499,61<text:s/></text:p>
          </table:table-cell>
          <table:table-cell office:value-type="float" office:value="10722.18" table:style-name="ce29">
            <text:p>10.722,18<text:s/></text:p>
          </table:table-cell>
          <table:table-cell office:value-type="float" office:value="11660.35" table:style-name="ce28">
            <text:p>11.660,35<text:s/></text:p>
          </table:table-cell>
          <table:table-cell office:value-type="float" office:value="96316.74" table:style-name="ce27">
            <text:p>96.316,74<text:s/></text:p>
          </table:table-cell>
          <table:table-cell office:value-type="float" office:value="242.41" table:style-name="ce29">
            <text:p>242,41<text:s/></text:p>
          </table:table-cell>
          <table:table-cell office:value-type="float" office:value="4680.57" table:style-name="ce29">
            <text:p>4.680,57<text:s/></text:p>
          </table:table-cell>
          <table:table-cell office:value-type="float" office:value="4293.55" table:style-name="ce28">
            <text:p>4.293,55<text:s/></text:p>
          </table:table-cell>
          <table:table-cell office:value-type="float" office:value="857.8" table:style-name="ce30">
            <text:p>857,80<text:s/></text:p>
          </table:table-cell>
          <table:table-cell office:value-type="float" office:value="2078.4499999999998" table:style-name="ce30">
            <text:p>2.078,45<text:s/></text:p>
          </table:table-cell>
          <table:table-cell office:value-type="float" office:value="3361.58" table:style-name="ce30">
            <text:p>3.361,58<text:s/></text:p>
          </table:table-cell>
          <table:table-cell office:value-type="float" office:value="91.71" table:style-name="ce30">
            <text:p>91,71<text:s/></text:p>
          </table:table-cell>
          <table:table-cell office:value-type="float" office:value="2012997.5600000003" table:style-name="ce31">
            <text:p>2.012.997,56<text:s/>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2A113</text:p>
          </table:table-cell>
          <table:table-cell office:value-type="string" table:style-name="ce26">
            <text:p>Medicina generale - Prestazioni erogate presso strutture residenziali e semiresidenziali</text:p>
          </table:table-cell>
          <table:table-cell office:value-type="float" office:value="20.78" table:style-name="ce27">
            <text:p>20,78<text:s/></text:p>
          </table:table-cell>
          <table:table-cell office:value-type="float" office:value="313.75" table:style-name="ce28">
            <text:p>313,75<text:s/></text:p>
          </table:table-cell>
          <table:table-cell office:value-type="float" office:value="3261961.29" table:style-name="ce27">
            <text:p>3.261.961,29<text:s/></text:p>
          </table:table-cell>
          <table:table-cell office:value-type="float" office:value="18618.8" table:style-name="ce29">
            <text:p>18.618,80<text:s/></text:p>
          </table:table-cell>
          <table:table-cell office:value-type="float" office:value="20247.78" table:style-name="ce28">
            <text:p>20.247,78<text:s/></text:p>
          </table:table-cell>
          <table:table-cell office:value-type="float" office:value="167251.35999999999" table:style-name="ce27">
            <text:p>167.251,36<text:s/></text:p>
          </table:table-cell>
          <table:table-cell office:value-type="float" office:value="420.95" table:style-name="ce29">
            <text:p>420,95<text:s/></text:p>
          </table:table-cell>
          <table:table-cell office:value-type="float" office:value="8127.7" table:style-name="ce29">
            <text:p>8.127,70<text:s/></text:p>
          </table:table-cell>
          <table:table-cell office:value-type="float" office:value="7455.64" table:style-name="ce28">
            <text:p>7.455,64<text:s/></text:p>
          </table:table-cell>
          <table:table-cell office:value-type="float" office:value="1489.45" table:style-name="ce30">
            <text:p>1.489,45<text:s/></text:p>
          </table:table-cell>
          <table:table-cell office:value-type="float" office:value="3609.17" table:style-name="ce30">
            <text:p>3.609,17<text:s/></text:p>
          </table:table-cell>
          <table:table-cell office:value-type="float" office:value="5837.3" table:style-name="ce30">
            <text:p>5.837,30<text:s/></text:p>
          </table:table-cell>
          <table:table-cell office:value-type="float" office:value="159.26" table:style-name="ce30">
            <text:p>159,26<text:s/></text:p>
          </table:table-cell>
          <table:table-cell office:value-type="float" office:value="3495513.2299999995" table:style-name="ce31">
            <text:p>3.495.513,23<text:s/>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2A114</text:p>
          </table:table-cell>
          <table:table-cell office:value-type="string" table:style-name="ce26">
            <text:p>Medicina generale - Programmi vaccinali</text:p>
          </table:table-cell>
          <table:table-cell office:value-type="float" office:value="3.78" table:style-name="ce27">
            <text:p>3,78<text:s/></text:p>
          </table:table-cell>
          <table:table-cell office:value-type="float" office:value="57.4" table:style-name="ce28">
            <text:p>57,40<text:s/></text:p>
          </table:table-cell>
          <table:table-cell office:value-type="float" office:value="596690.15" table:style-name="ce27">
            <text:p>596.690,15<text:s/></text:p>
          </table:table-cell>
          <table:table-cell office:value-type="float" office:value="3405.8" table:style-name="ce29">
            <text:p>3.405,80<text:s/></text:p>
          </table:table-cell>
          <table:table-cell office:value-type="float" office:value="3703.79" table:style-name="ce28">
            <text:p>3.703,79<text:s/></text:p>
          </table:table-cell>
          <table:table-cell office:value-type="float" office:value="30594.25" table:style-name="ce27">
            <text:p>30.594,25<text:s/></text:p>
          </table:table-cell>
          <table:table-cell office:value-type="float" office:value="77" table:style-name="ce29">
            <text:p>77,00<text:s/></text:p>
          </table:table-cell>
          <table:table-cell office:value-type="float" office:value="1486.73" table:style-name="ce29">
            <text:p>1.486,73<text:s/></text:p>
          </table:table-cell>
          <table:table-cell office:value-type="float" office:value="1363.81" table:style-name="ce28">
            <text:p>1.363,81<text:s/></text:p>
          </table:table-cell>
          <table:table-cell office:value-type="float" office:value="272.52" table:style-name="ce30">
            <text:p>272,52<text:s/></text:p>
          </table:table-cell>
          <table:table-cell office:value-type="float" office:value="660.21" table:style-name="ce30">
            <text:p>660,21<text:s/></text:p>
          </table:table-cell>
          <table:table-cell office:value-type="float" office:value="1067.77" table:style-name="ce30">
            <text:p>1.067,77<text:s/></text:p>
          </table:table-cell>
          <table:table-cell office:value-type="float" office:value="29.13" table:style-name="ce30">
            <text:p>29,13<text:s/></text:p>
          </table:table-cell>
          <table:table-cell office:value-type="float" office:value="639412.3400000002" table:style-name="ce31">
            <text:p>639.412,34<text:s/>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2A115</text:p>
          </table:table-cell>
          <table:table-cell office:value-type="string" table:style-name="ce3">
            <text:p>Medicina generale - Attività presso UCCP</text:p>
          </table:table-cell>
          <table:table-cell office:value-type="float" office:value="47.7" table:style-name="ce27">
            <text:p>47,70<text:s/></text:p>
          </table:table-cell>
          <table:table-cell office:value-type="float" office:value="719.94" table:style-name="ce28">
            <text:p>719,94<text:s/></text:p>
          </table:table-cell>
          <table:table-cell office:value-type="float" office:value="7483420.1600000001" table:style-name="ce27">
            <text:p>7.483.420,16<text:s/></text:p>
          </table:table-cell>
          <table:table-cell office:value-type="float" office:value="42714.22" table:style-name="ce29">
            <text:p>42.714,22<text:s/></text:p>
          </table:table-cell>
          <table:table-cell office:value-type="float" office:value="46451.42" table:style-name="ce28">
            <text:p>46.451,42<text:s/></text:p>
          </table:table-cell>
          <table:table-cell office:value-type="float" office:value="383699.23" table:style-name="ce27">
            <text:p>383.699,23<text:s/></text:p>
          </table:table-cell>
          <table:table-cell office:value-type="float" office:value="965.73" table:style-name="ce29">
            <text:p>965,73<text:s/></text:p>
          </table:table-cell>
          <table:table-cell office:value-type="float" office:value="18646.150000000001" table:style-name="ce29">
            <text:p>18.646,15<text:s/></text:p>
          </table:table-cell>
          <table:table-cell office:value-type="float" office:value="17104.28" table:style-name="ce28">
            <text:p>17.104,28<text:s/></text:p>
          </table:table-cell>
          <table:table-cell office:value-type="float" office:value="3417.17" table:style-name="ce30">
            <text:p>3.417,17<text:s/></text:p>
          </table:table-cell>
          <table:table-cell office:value-type="float" office:value="8279.9699999999993" table:style-name="ce30">
            <text:p>8.279,97<text:s/></text:p>
          </table:table-cell>
          <table:table-cell office:value-type="float" office:value="13391.62" table:style-name="ce30">
            <text:p>13.391,62<text:s/></text:p>
          </table:table-cell>
          <table:table-cell office:value-type="float" office:value="365.36" table:style-name="ce30">
            <text:p>365,36<text:s/></text:p>
          </table:table-cell>
          <table:table-cell office:value-type="float" office:value="8019222.9500000011" table:style-name="ce31">
            <text:p>8.019.222,95<text:s/>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2A116</text:p>
          </table:table-cell>
          <table:table-cell office:value-type="string" table:style-name="ce26">
            <text:p>Medicina generale - Attività <text:s/>presso - Ospedali di Comunità<text:s text:c="3"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1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2A120</text:p>
          </table:table-cell>
          <table:table-cell office:value-type="string" table:style-name="ce20">
            <text:p>Pediatria di libera scelta</text:p>
          </table:table-cell>
          <table:table-cell office:value-type="float" office:value="128.47999999999999" table:style-name="ce45">
            <text:p>128,48<text:s/></text:p>
          </table:table-cell>
          <table:table-cell office:value-type="float" office:value="1938.2" table:style-name="ce46">
            <text:p>1.938,20<text:s/></text:p>
          </table:table-cell>
          <table:table-cell office:value-type="float" office:value="20151492.739999998" table:style-name="ce45">
            <text:p>20.151.492,74<text:s/></text:p>
          </table:table-cell>
          <table:table-cell office:value-type="float" office:value="115021.61" table:style-name="ce47">
            <text:p>115.021,61<text:s/></text:p>
          </table:table-cell>
          <table:table-cell office:value-type="float" office:value="125084.68" table:style-name="ce46">
            <text:p>125.084,68<text:s/></text:p>
          </table:table-cell>
          <table:table-cell office:value-type="float" office:value="1033232.3899999999" table:style-name="ce45">
            <text:p>1.033.232,39<text:s/></text:p>
          </table:table-cell>
          <table:table-cell office:value-type="float" office:value="2600.5299999999997" table:style-name="ce47">
            <text:p>2.600,53<text:s/></text:p>
          </table:table-cell>
          <table:table-cell office:value-type="float" office:value="50210.64" table:style-name="ce47">
            <text:p>50.210,64<text:s/></text:p>
          </table:table-cell>
          <table:table-cell office:value-type="float" office:value="46058.589999999989" table:style-name="ce46">
            <text:p>46.058,59<text:s/></text:p>
          </table:table-cell>
          <table:table-cell office:value-type="float" office:value="9201.8300000000017" table:style-name="ce48">
            <text:p>9.201,83<text:s/></text:p>
          </table:table-cell>
          <table:table-cell office:value-type="float" office:value="22296.45" table:style-name="ce48">
            <text:p>22.296,45<text:s/></text:p>
          </table:table-cell>
          <table:table-cell office:value-type="float" office:value="36061.230000000003" table:style-name="ce48">
            <text:p>36.061,23<text:s/></text:p>
          </table:table-cell>
          <table:table-cell office:value-type="float" office:value="983.84999999999991" table:style-name="ce48">
            <text:p>983,85<text:s/></text:p>
          </table:table-cell>
          <table:table-cell office:value-type="float" office:value="21594311.219999999" table:style-name="ce48">
            <text:p>21.594.311,22<text:s/>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2A121</text:p>
          </table:table-cell>
          <table:table-cell office:value-type="string" table:style-name="ce26">
            <text:p>Pediatria di libera scelta - Attività in convenzione</text:p>
          </table:table-cell>
          <table:table-cell office:value-type="float" office:value="127.19" table:style-name="ce27">
            <text:p>127,19<text:s/></text:p>
          </table:table-cell>
          <table:table-cell office:value-type="float" office:value="1917.52" table:style-name="ce28">
            <text:p>1.917,52<text:s/></text:p>
          </table:table-cell>
          <table:table-cell office:value-type="float" office:value="19934259.640000001" table:style-name="ce27">
            <text:p>19.934.259,64<text:s/></text:p>
          </table:table-cell>
          <table:table-cell office:value-type="float" office:value="113781.74" table:style-name="ce29">
            <text:p>113.781,74<text:s/></text:p>
          </table:table-cell>
          <table:table-cell office:value-type="float" office:value="123736.86" table:style-name="ce28">
            <text:p>123.736,86<text:s/></text:p>
          </table:table-cell>
          <table:table-cell office:value-type="float" office:value="1022094.14" table:style-name="ce27">
            <text:p>1.022.094,14<text:s/></text:p>
          </table:table-cell>
          <table:table-cell office:value-type="float" office:value="2572.4899999999998" table:style-name="ce29">
            <text:p>2.572,49<text:s/></text:p>
          </table:table-cell>
          <table:table-cell office:value-type="float" office:value="49669.35" table:style-name="ce29">
            <text:p>49.669,35<text:s/></text:p>
          </table:table-cell>
          <table:table-cell office:value-type="float" office:value="45562.13" table:style-name="ce28">
            <text:p>45.562,13<text:s/></text:p>
          </table:table-cell>
          <table:table-cell office:value-type="float" office:value="9102.84" table:style-name="ce30">
            <text:p>9.102,84<text:s/></text:p>
          </table:table-cell>
          <table:table-cell office:value-type="float" office:value="22056.09" table:style-name="ce30">
            <text:p>22.056,09<text:s/></text:p>
          </table:table-cell>
          <table:table-cell office:value-type="float" office:value="35672.480000000003" table:style-name="ce30">
            <text:p>35.672,48<text:s/></text:p>
          </table:table-cell>
          <table:table-cell office:value-type="float" office:value="973.24" table:style-name="ce30">
            <text:p>973,24<text:s/></text:p>
          </table:table-cell>
          <table:table-cell office:value-type="float" office:value="21361525.709999997" table:style-name="ce31">
            <text:p>21.361.525,71<text:s/>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2A122</text:p>
          </table:table-cell>
          <table:table-cell office:value-type="string" table:style-name="ce26">
            <text:p>Pediatria di libera scelta - Prestazioni erogate nelle cure domiciliari</text:p>
          </table:table-cell>
          <table:table-cell office:value-type="float" office:value="0.06" table:style-name="ce27">
            <text:p>0,06<text:s/></text:p>
          </table:table-cell>
          <table:table-cell office:value-type="float" office:value="1.5" table:style-name="ce28">
            <text:p>1,50<text:s/></text:p>
          </table:table-cell>
          <table:table-cell office:value-type="float" office:value="16322.73" table:style-name="ce27">
            <text:p>16.322,73<text:s/></text:p>
          </table:table-cell>
          <table:table-cell office:value-type="float" office:value="93.14" table:style-name="ce29">
            <text:p>93,14<text:s/></text:p>
          </table:table-cell>
          <table:table-cell office:value-type="float" office:value="101.09" table:style-name="ce28">
            <text:p>101,09<text:s/></text:p>
          </table:table-cell>
          <table:table-cell office:value-type="float" office:value="836.96" table:style-name="ce27">
            <text:p>836,96<text:s/></text:p>
          </table:table-cell>
          <table:table-cell office:value-type="float" office:value="2.11" table:style-name="ce29">
            <text:p>2,11<text:s/></text:p>
          </table:table-cell>
          <table:table-cell office:value-type="float" office:value="40.68" table:style-name="ce29">
            <text:p>40,68<text:s/></text:p>
          </table:table-cell>
          <table:table-cell office:value-type="float" office:value="37.31" table:style-name="ce28">
            <text:p>37,31<text:s/></text:p>
          </table:table-cell>
          <table:table-cell office:value-type="float" office:value="7.35" table:style-name="ce30">
            <text:p>7,35<text:s/></text:p>
          </table:table-cell>
          <table:table-cell office:value-type="float" office:value="18.07" table:style-name="ce30">
            <text:p>18,07<text:s/></text:p>
          </table:table-cell>
          <table:table-cell office:value-type="float" office:value="29.21" table:style-name="ce30">
            <text:p>29,21<text:s/></text:p>
          </table:table-cell>
          <table:table-cell office:value-type="float" office:value="0.8" table:style-name="ce30">
            <text:p>0,80<text:s/></text:p>
          </table:table-cell>
          <table:table-cell office:value-type="float" office:value="17491.009999999998" table:style-name="ce31">
            <text:p>17.491,01<text:s/>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2A123</text:p>
          </table:table-cell>
          <table:table-cell office:value-type="string" table:style-name="ce26">
            <text:p>Pediatria di libera scelta - Programmi vaccinali</text:p>
          </table:table-cell>
          <table:table-cell office:value-type="float" office:value="0.1" table:style-name="ce27">
            <text:p>0,10<text:s/></text:p>
          </table:table-cell>
          <table:table-cell office:value-type="float" office:value="1.75" table:style-name="ce28">
            <text:p>1,75<text:s/></text:p>
          </table:table-cell>
          <table:table-cell office:value-type="float" office:value="18942.400000000001" table:style-name="ce27">
            <text:p>18.942,40<text:s/></text:p>
          </table:table-cell>
          <table:table-cell office:value-type="float" office:value="108.08" table:style-name="ce29">
            <text:p>108,08<text:s/></text:p>
          </table:table-cell>
          <table:table-cell office:value-type="float" office:value="117.28" table:style-name="ce28">
            <text:p>117,28<text:s/></text:p>
          </table:table-cell>
          <table:table-cell office:value-type="float" office:value="971.21" table:style-name="ce27">
            <text:p>971,21<text:s/></text:p>
          </table:table-cell>
          <table:table-cell office:value-type="float" office:value="2.44" table:style-name="ce29">
            <text:p>2,44<text:s/></text:p>
          </table:table-cell>
          <table:table-cell office:value-type="float" office:value="47.21" table:style-name="ce29">
            <text:p>47,21<text:s/></text:p>
          </table:table-cell>
          <table:table-cell office:value-type="float" office:value="43.27" table:style-name="ce28">
            <text:p>43,27<text:s/></text:p>
          </table:table-cell>
          <table:table-cell office:value-type="float" office:value="8.6" table:style-name="ce30">
            <text:p>8,60<text:s/></text:p>
          </table:table-cell>
          <table:table-cell office:value-type="float" office:value="20.96" table:style-name="ce30">
            <text:p>20,96<text:s/></text:p>
          </table:table-cell>
          <table:table-cell office:value-type="float" office:value="33.909999999999997" table:style-name="ce30">
            <text:p>33,91<text:s/></text:p>
          </table:table-cell>
          <table:table-cell office:value-type="float" office:value="0.93" table:style-name="ce30">
            <text:p>0,93<text:s/></text:p>
          </table:table-cell>
          <table:table-cell office:value-type="float" office:value="20298.139999999996" table:style-name="ce31">
            <text:p>20.298,14<text:s/>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2A124</text:p>
          </table:table-cell>
          <table:table-cell office:value-type="string" table:style-name="ce3">
            <text:p>Pediatria di libera scelta - Attività presso UCCP</text:p>
          </table:table-cell>
          <table:table-cell office:value-type="float" office:value="1.1299999999999999" table:style-name="ce27">
            <text:p>1,13<text:s/></text:p>
          </table:table-cell>
          <table:table-cell office:value-type="float" office:value="17.43" table:style-name="ce28">
            <text:p>17,43<text:s/></text:p>
          </table:table-cell>
          <table:table-cell office:value-type="float" office:value="181967.97" table:style-name="ce27">
            <text:p>181.967,97<text:s/></text:p>
          </table:table-cell>
          <table:table-cell office:value-type="float" office:value="1038.6500000000001" table:style-name="ce29">
            <text:p>1.038,65<text:s/></text:p>
          </table:table-cell>
          <table:table-cell office:value-type="float" office:value="1129.45" table:style-name="ce28">
            <text:p>1.129,45<text:s/></text:p>
          </table:table-cell>
          <table:table-cell office:value-type="float" office:value="9330.08" table:style-name="ce27">
            <text:p>9.330,08<text:s/></text:p>
          </table:table-cell>
          <table:table-cell office:value-type="float" office:value="23.49" table:style-name="ce29">
            <text:p>23,49<text:s/></text:p>
          </table:table-cell>
          <table:table-cell office:value-type="float" office:value="453.4" table:style-name="ce29">
            <text:p>453,40<text:s/></text:p>
          </table:table-cell>
          <table:table-cell office:value-type="float" office:value="415.88" table:style-name="ce28">
            <text:p>415,88<text:s/></text:p>
          </table:table-cell>
          <table:table-cell office:value-type="float" office:value="83.04" table:style-name="ce30">
            <text:p>83,04<text:s/></text:p>
          </table:table-cell>
          <table:table-cell office:value-type="float" office:value="201.33" table:style-name="ce30">
            <text:p>201,33<text:s/></text:p>
          </table:table-cell>
          <table:table-cell office:value-type="float" office:value="325.63" table:style-name="ce30">
            <text:p>325,63<text:s/></text:p>
          </table:table-cell>
          <table:table-cell office:value-type="float" office:value="8.8800000000000008" table:style-name="ce30">
            <text:p>8,88<text:s/></text:p>
          </table:table-cell>
          <table:table-cell office:value-type="float" office:value="194996.36" table:style-name="ce31">
            <text:p>194.996,36<text:s/>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2A125</text:p>
          </table:table-cell>
          <table:table-cell office:value-type="string" table:style-name="ce26">
            <text:p>Pediatria di libera scelta - Attività <text:s/>presso Ospedali di Comunità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1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2A130</text:p>
          </table:table-cell>
          <table:table-cell office:value-type="string" table:style-name="ce20">
            <text:p>Altra assistenza sanitaria di base</text:p>
          </table:table-cell>
          <table:table-cell office:value-type="float" office:value="277427.75" table:style-name="ce45">
            <text:p>277.427,75<text:s/></text:p>
          </table:table-cell>
          <table:table-cell office:value-type="float" office:value="31716.85" table:style-name="ce46">
            <text:p>31.716,85<text:s/></text:p>
          </table:table-cell>
          <table:table-cell office:value-type="float" office:value="1013928.0599999999" table:style-name="ce45">
            <text:p>1.013.928,06<text:s/></text:p>
          </table:table-cell>
          <table:table-cell office:value-type="float" office:value="144566.66999999998" table:style-name="ce47">
            <text:p>144.566,67<text:s/></text:p>
          </table:table-cell>
          <table:table-cell office:value-type="float" office:value="1169022.4100000001" table:style-name="ce46">
            <text:p>1.169.022,41<text:s/></text:p>
          </table:table-cell>
          <table:table-cell office:value-type="float" office:value="460751.43000000005" table:style-name="ce45">
            <text:p>460.751,43<text:s/></text:p>
          </table:table-cell>
          <table:table-cell office:value-type="float" office:value="1887.48" table:style-name="ce47">
            <text:p>1.887,48<text:s/></text:p>
          </table:table-cell>
          <table:table-cell office:value-type="float" office:value="302772.59000000003" table:style-name="ce47">
            <text:p>302.772,59<text:s/></text:p>
          </table:table-cell>
          <table:table-cell office:value-type="float" office:value="56288.210000000006" table:style-name="ce46">
            <text:p>56.288,21<text:s/></text:p>
          </table:table-cell>
          <table:table-cell office:value-type="float" office:value="92157" table:style-name="ce48">
            <text:p>92.157,00<text:s/></text:p>
          </table:table-cell>
          <table:table-cell office:value-type="float" office:value="16183.15" table:style-name="ce48">
            <text:p>16.183,15<text:s/></text:p>
          </table:table-cell>
          <table:table-cell office:value-type="float" office:value="26173.84" table:style-name="ce48">
            <text:p>26.173,84<text:s/></text:p>
          </table:table-cell>
          <table:table-cell office:value-type="float" office:value="714.09" table:style-name="ce48">
            <text:p>714,09<text:s/></text:p>
          </table:table-cell>
          <table:table-cell office:value-type="float" office:value="3593589.5300000003" table:style-name="ce48">
            <text:p>3.593.589,53<text:s/>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2A131</text:p>
          </table:table-cell>
          <table:table-cell office:value-type="string" table:style-name="ce3">
            <text:p>Altra assistenza sanitaria di base : Assistenza distrettuale e <text:s/>UCCP</text:p>
          </table:table-cell>
          <table:table-cell office:value-type="float" office:value="24009.599999999999" table:style-name="ce27">
            <text:p>24.009,60<text:s/></text:p>
          </table:table-cell>
          <table:table-cell office:value-type="float" office:value="927.35" table:style-name="ce28">
            <text:p>927,35<text:s/></text:p>
          </table:table-cell>
          <table:table-cell office:value-type="float" office:value="59630.35" table:style-name="ce27">
            <text:p>59.630,35<text:s/></text:p>
          </table:table-cell>
          <table:table-cell office:value-type="float" office:value="6534.11" table:style-name="ce29">
            <text:p>6.534,11<text:s/></text:p>
          </table:table-cell>
          <table:table-cell office:value-type="float" office:value="1054960.31" table:style-name="ce28">
            <text:p>1.054.960,31<text:s/></text:p>
          </table:table-cell>
          <table:table-cell office:value-type="float" office:value="58134.9" table:style-name="ce27">
            <text:p>58.134,90<text:s/></text:p>
          </table:table-cell>
          <table:table-cell office:value-type="float" office:value="146.31" table:style-name="ce29">
            <text:p>146,31<text:s/></text:p>
          </table:table-cell>
          <table:table-cell office:value-type="float" office:value="2825.14" table:style-name="ce29">
            <text:p>2.825,14<text:s/></text:p>
          </table:table-cell>
          <table:table-cell office:value-type="float" office:value="2591.48" table:style-name="ce28">
            <text:p>2.591,48<text:s/></text:p>
          </table:table-cell>
          <table:table-cell office:value-type="float" office:value="1907.92" table:style-name="ce30">
            <text:p>1.907,92<text:s/></text:p>
          </table:table-cell>
          <table:table-cell office:value-type="float" office:value="1254.5" table:style-name="ce30">
            <text:p>1.254,50<text:s/></text:p>
          </table:table-cell>
          <table:table-cell office:value-type="float" office:value="2028.97" table:style-name="ce30">
            <text:p>2.028,97<text:s/></text:p>
          </table:table-cell>
          <table:table-cell office:value-type="float" office:value="55.35" table:style-name="ce30">
            <text:p>55,35<text:s/></text:p>
          </table:table-cell>
          <table:table-cell office:value-type="float" office:value="1215006.2899999998" table:style-name="ce31">
            <text:p>1.215.006,29<text:s/>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2A132</text:p>
          </table:table-cell>
          <table:table-cell office:value-type="string" table:style-name="ce26">
            <text:p>Altra assistenza sanitaria di base - Ospedali di Comunità<text:s/></text:p>
          </table:table-cell>
          <table:table-cell office:value-type="float" office:value="253418.15" table:style-name="ce27">
            <text:p>253.418,15<text:s/></text:p>
          </table:table-cell>
          <table:table-cell office:value-type="float" office:value="30789.5" table:style-name="ce28">
            <text:p>30.789,50<text:s/></text:p>
          </table:table-cell>
          <table:table-cell office:value-type="float" office:value="954297.71" table:style-name="ce27">
            <text:p>954.297,71<text:s/></text:p>
          </table:table-cell>
          <table:table-cell office:value-type="float" office:value="138032.56" table:style-name="ce29">
            <text:p>138.032,56<text:s/></text:p>
          </table:table-cell>
          <table:table-cell office:value-type="float" office:value="114062.1" table:style-name="ce28">
            <text:p>114.062,10<text:s/></text:p>
          </table:table-cell>
          <table:table-cell office:value-type="float" office:value="402616.53" table:style-name="ce27">
            <text:p>402.616,53<text:s/></text:p>
          </table:table-cell>
          <table:table-cell office:value-type="float" office:value="1741.17" table:style-name="ce29">
            <text:p>1.741,17<text:s/></text:p>
          </table:table-cell>
          <table:table-cell office:value-type="float" office:value="299947.45" table:style-name="ce29">
            <text:p>299.947,45<text:s/></text:p>
          </table:table-cell>
          <table:table-cell office:value-type="float" office:value="53696.73" table:style-name="ce28">
            <text:p>53.696,73<text:s/></text:p>
          </table:table-cell>
          <table:table-cell office:value-type="float" office:value="90249.08" table:style-name="ce30">
            <text:p>90.249,08<text:s/></text:p>
          </table:table-cell>
          <table:table-cell office:value-type="float" office:value="14928.65" table:style-name="ce30">
            <text:p>14.928,65<text:s/></text:p>
          </table:table-cell>
          <table:table-cell office:value-type="float" office:value="24144.87" table:style-name="ce30">
            <text:p>24.144,87<text:s/></text:p>
          </table:table-cell>
          <table:table-cell office:value-type="float" office:value="658.74" table:style-name="ce30">
            <text:p>658,74<text:s/></text:p>
          </table:table-cell>
          <table:table-cell office:value-type="float" office:value="2378583.2400000002" table:style-name="ce31">
            <text:p>2.378.583,24<text:s/>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2B100</text:p>
          </table:table-cell>
          <table:table-cell office:value-type="string" table:style-name="ce32">
            <text:p>Continuità assistenziale</text:p>
          </table:table-cell>
          <table:table-cell office:value-type="float" office:value="24536.86" table:style-name="ce27">
            <text:p>24.536,86<text:s/></text:p>
          </table:table-cell>
          <table:table-cell office:value-type="float" office:value="6353.8" table:style-name="ce28">
            <text:p>6.353,80<text:s/></text:p>
          </table:table-cell>
          <table:table-cell office:value-type="float" office:value="9762049.2400000002" table:style-name="ce27">
            <text:p>9.762.049,24<text:s/></text:p>
          </table:table-cell>
          <table:table-cell office:value-type="float" office:value="57011.1" table:style-name="ce29">
            <text:p>57.011,10<text:s/></text:p>
          </table:table-cell>
          <table:table-cell office:value-type="float" office:value="146981.01999999999" table:style-name="ce28">
            <text:p>146.981,02<text:s/></text:p>
          </table:table-cell>
          <table:table-cell office:value-type="float" office:value="505687.9" table:style-name="ce27">
            <text:p>505.687,90<text:s/></text:p>
          </table:table-cell>
          <table:table-cell office:value-type="float" office:value="1272.76" table:style-name="ce29">
            <text:p>1.272,76<text:s/></text:p>
          </table:table-cell>
          <table:table-cell office:value-type="float" office:value="24574.23" table:style-name="ce29">
            <text:p>24.574,23<text:s/></text:p>
          </table:table-cell>
          <table:table-cell office:value-type="float" office:value="22542.17" table:style-name="ce28">
            <text:p>22.542,17<text:s/></text:p>
          </table:table-cell>
          <table:table-cell office:value-type="float" office:value="6758.34" table:style-name="ce30">
            <text:p>6.758,34<text:s/></text:p>
          </table:table-cell>
          <table:table-cell office:value-type="float" office:value="10912.4" table:style-name="ce30">
            <text:p>10.912,40<text:s/></text:p>
          </table:table-cell>
          <table:table-cell office:value-type="float" office:value="17649.2" table:style-name="ce30">
            <text:p>17.649,20<text:s/></text:p>
          </table:table-cell>
          <table:table-cell office:value-type="float" office:value="481.51" table:style-name="ce30">
            <text:p>481,51<text:s/></text:p>
          </table:table-cell>
          <table:table-cell office:value-type="float" office:value="10586810.529999999" table:style-name="ce31">
            <text:p>10.586.810,53<text:s/>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2C100</text:p>
          </table:table-cell>
          <table:table-cell office:value-type="string" table:style-name="ce32">
            <text:p>Assistenza ai turisti</text:p>
          </table:table-cell>
          <table:table-cell office:value-type="float" office:value="5253.79" table:style-name="ce27">
            <text:p>5.253,79<text:s/></text:p>
          </table:table-cell>
          <table:table-cell office:value-type="float" office:value="464.88" table:style-name="ce28">
            <text:p>464,88<text:s/></text:p>
          </table:table-cell>
          <table:table-cell office:value-type="float" office:value="2214.16" table:style-name="ce27">
            <text:p>2.214,16<text:s/></text:p>
          </table:table-cell>
          <table:table-cell office:value-type="float" office:value="25495.77" table:style-name="ce29">
            <text:p>25.495,77<text:s/></text:p>
          </table:table-cell>
          <table:table-cell office:value-type="float" office:value="57767.65" table:style-name="ce28">
            <text:p>57.767,65<text:s/></text:p>
          </table:table-cell>
          <table:table-cell office:value-type="float" office:value="156218.53" table:style-name="ce27">
            <text:p>156.218,53<text:s/></text:p>
          </table:table-cell>
          <table:table-cell office:value-type="float" office:value="402.85" table:style-name="ce29">
            <text:p>402,85<text:s/></text:p>
          </table:table-cell>
          <table:table-cell office:value-type="float" office:value="5461.91" table:style-name="ce29">
            <text:p>5.461,91<text:s/></text:p>
          </table:table-cell>
          <table:table-cell office:value-type="float" office:value="13288" table:style-name="ce28">
            <text:p>13.288,00<text:s/></text:p>
          </table:table-cell>
          <table:table-cell office:value-type="float" office:value="27198.04" table:style-name="ce30">
            <text:p>27.198,04<text:s/></text:p>
          </table:table-cell>
          <table:table-cell office:value-type="float" office:value="3453.88" table:style-name="ce30">
            <text:p>3.453,88<text:s/></text:p>
          </table:table-cell>
          <table:table-cell office:value-type="float" office:value="5586.15" table:style-name="ce30">
            <text:p>5.586,15<text:s/></text:p>
          </table:table-cell>
          <table:table-cell office:value-type="float" office:value="152.41" table:style-name="ce30">
            <text:p>152,41<text:s/></text:p>
          </table:table-cell>
          <table:table-cell office:value-type="float" office:value="302958.02" table:style-name="ce31">
            <text:p>302.958,02<text:s/>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2D100</text:p>
          </table:table-cell>
          <table:table-cell office:value-type="string" table:style-name="ce32">
            <text:p>Emergenza sanitaria territoriale<text:s/></text:p>
          </table:table-cell>
          <table:table-cell office:value-type="float" office:value="40060.67" table:style-name="ce27">
            <text:p>40.060,67<text:s/></text:p>
          </table:table-cell>
          <table:table-cell office:value-type="float" office:value="2347.4699999999998" table:style-name="ce28">
            <text:p>2.347,47<text:s/></text:p>
          </table:table-cell>
          <table:table-cell office:value-type="float" office:value="13116429.74" table:style-name="ce27">
            <text:p>13.116.429,74<text:s/></text:p>
          </table:table-cell>
          <table:table-cell office:value-type="float" office:value="155964.76999999999" table:style-name="ce29">
            <text:p>155.964,77<text:s/></text:p>
          </table:table-cell>
          <table:table-cell office:value-type="float" office:value="331060.21999999997" table:style-name="ce28">
            <text:p>331.060,22<text:s/></text:p>
          </table:table-cell>
          <table:table-cell office:value-type="float" office:value="80598.350000000006" table:style-name="ce27">
            <text:p>80.598,35<text:s/></text:p>
          </table:table-cell>
          <table:table-cell office:value-type="float" office:value="1701.97" table:style-name="ce29">
            <text:p>1.701,97<text:s/></text:p>
          </table:table-cell>
          <table:table-cell office:value-type="float" office:value="599089.64" table:style-name="ce29">
            <text:p>599.089,64<text:s/></text:p>
          </table:table-cell>
          <table:table-cell office:value-type="float" office:value="59527.21" table:style-name="ce28">
            <text:p>59.527,21<text:s/></text:p>
          </table:table-cell>
          <table:table-cell office:value-type="float" office:value="170128.14" table:style-name="ce30">
            <text:p>170.128,14<text:s/></text:p>
          </table:table-cell>
          <table:table-cell office:value-type="float" office:value="14592.17" table:style-name="ce30">
            <text:p>14.592,17<text:s/></text:p>
          </table:table-cell>
          <table:table-cell office:value-type="float" office:value="23600.66" table:style-name="ce30">
            <text:p>23.600,66<text:s/></text:p>
          </table:table-cell>
          <table:table-cell office:value-type="float" office:value="643.88" table:style-name="ce30">
            <text:p>643,88<text:s/></text:p>
          </table:table-cell>
          <table:table-cell office:value-type="float" office:value="14595744.890000004" table:style-name="ce31">
            <text:p>14.595.744,89<text:s/></text:p>
          </table:table-cell>
          <table:table-cell table:number-columns-repeated="16368"/>
        </table:table-row>
        <table:table-row table:style-name="ro1">
          <table:table-cell office:value-type="string" table:style-name="ce39">
            <text:p>2E100</text:p>
          </table:table-cell>
          <table:table-cell office:value-type="string" table:style-name="ce40">
            <text:p>Assistenza farmaceutica<text:s/></text:p>
          </table:table-cell>
          <table:table-cell office:value-type="float" office:value="62526879.030000001" table:style-name="ce41">
            <text:p>62.526.879,03<text:s/></text:p>
          </table:table-cell>
          <table:table-cell office:value-type="float" office:value="54900.020000000004" table:style-name="ce42">
            <text:p>54.900,02<text:s/></text:p>
          </table:table-cell>
          <table:table-cell office:value-type="float" office:value="196201054.59" table:style-name="ce41">
            <text:p>196.201.054,59<text:s/></text:p>
          </table:table-cell>
          <table:table-cell office:value-type="float" office:value="7724528.9600000009" table:style-name="ce43">
            <text:p>7.724.528,96<text:s/></text:p>
          </table:table-cell>
          <table:table-cell office:value-type="float" office:value="549816.46" table:style-name="ce42">
            <text:p>549.816,46<text:s/></text:p>
          </table:table-cell>
          <table:table-cell office:value-type="float" office:value="2141986.88" table:style-name="ce41">
            <text:p>2.141.986,88<text:s/></text:p>
          </table:table-cell>
          <table:table-cell office:value-type="float" office:value="6761.9400000000005" table:style-name="ce43">
            <text:p>6.761,94<text:s/></text:p>
          </table:table-cell>
          <table:table-cell office:value-type="float" office:value="126014.36000000002" table:style-name="ce43">
            <text:p>126.014,36<text:s/></text:p>
          </table:table-cell>
          <table:table-cell office:value-type="float" office:value="668933.05999999994" table:style-name="ce42">
            <text:p>668.933,06<text:s/></text:p>
          </table:table-cell>
          <table:table-cell office:value-type="float" office:value="62200.67" table:style-name="ce44">
            <text:p>62.200,67<text:s/></text:p>
          </table:table-cell>
          <table:table-cell office:value-type="float" office:value="57975.320000000007" table:style-name="ce44">
            <text:p>57.975,32<text:s/></text:p>
          </table:table-cell>
          <table:table-cell office:value-type="float" office:value="93766.5" table:style-name="ce44">
            <text:p>93.766,50<text:s/></text:p>
          </table:table-cell>
          <table:table-cell office:value-type="float" office:value="2558.19" table:style-name="ce44">
            <text:p>2.558,19<text:s/></text:p>
          </table:table-cell>
          <table:table-cell office:value-type="float" office:value="270217375.98000002" table:style-name="ce44">
            <text:p>270.217.375,98<text:s/>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2E110</text:p>
          </table:table-cell>
          <table:table-cell office:value-type="string" table:style-name="ce50">
            <text:p>Assistenza farmaceutica erogata in regime di convenzione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93941361.480000004" table:style-name="ce27">
            <text:p>93.941.361,48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93941361.480000004" table:style-name="ce31">
            <text:p>93.941.361,48<text:s/>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2E120</text:p>
          </table:table-cell>
          <table:table-cell office:value-type="string" table:style-name="ce20">
            <text:p>Assistenza farmaceutica - erogazione diretta a livello territoriale<text:s/></text:p>
          </table:table-cell>
          <table:table-cell office:value-type="float" office:value="51371952.230000004" table:style-name="ce21">
            <text:p>51.371.952,23<text:s/></text:p>
          </table:table-cell>
          <table:table-cell office:value-type="float" office:value="46269.57" table:style-name="ce22">
            <text:p>46.269,57<text:s/></text:p>
          </table:table-cell>
          <table:table-cell office:value-type="float" office:value="102256310.29000001" table:style-name="ce21">
            <text:p>102.256.310,29<text:s/></text:p>
          </table:table-cell>
          <table:table-cell office:value-type="float" office:value="7385743.1800000006" table:style-name="ce23">
            <text:p>7.385.743,18<text:s/></text:p>
          </table:table-cell>
          <table:table-cell office:value-type="float" office:value="477220.44999999995" table:style-name="ce22">
            <text:p>477.220,45<text:s/></text:p>
          </table:table-cell>
          <table:table-cell office:value-type="float" office:value="1963858.59" table:style-name="ce21">
            <text:p>1.963.858,59<text:s/></text:p>
          </table:table-cell>
          <table:table-cell office:value-type="float" office:value="6086.5" table:style-name="ce23">
            <text:p>6.086,50<text:s/></text:p>
          </table:table-cell>
          <table:table-cell office:value-type="float" office:value="111962.17000000001" table:style-name="ce23">
            <text:p>111.962,17<text:s/></text:p>
          </table:table-cell>
          <table:table-cell office:value-type="float" office:value="567748.6" table:style-name="ce22">
            <text:p>567.748,60<text:s/></text:p>
          </table:table-cell>
          <table:table-cell office:value-type="float" office:value="26857.46" table:style-name="ce24">
            <text:p>26.857,46<text:s/></text:p>
          </table:table-cell>
          <table:table-cell office:value-type="float" office:value="52184.270000000004" table:style-name="ce24">
            <text:p>52.184,27<text:s/></text:p>
          </table:table-cell>
          <table:table-cell office:value-type="float" office:value="84400.34" table:style-name="ce24">
            <text:p>84.400,34<text:s/></text:p>
          </table:table-cell>
          <table:table-cell office:value-type="float" office:value="2302.66" table:style-name="ce24">
            <text:p>2.302,66<text:s/></text:p>
          </table:table-cell>
          <table:table-cell office:value-type="float" office:value="164352896.31" table:style-name="ce24">
            <text:p>164.352.896,31<text:s/></text:p>
          </table:table-cell>
          <table:table-cell table:number-columns-repeated="16368"/>
        </table:table-row>
        <table:table-row table:style-name="ro1">
          <table:table-cell office:value-type="string" table:style-name="ce51">
            <text:p>2E121</text:p>
          </table:table-cell>
          <table:table-cell office:value-type="string" table:style-name="ce26">
            <text:p>Assistenza farmaceutica - erogazione diretta a livello territoriale - Distribuzione Diretta</text:p>
          </table:table-cell>
          <table:table-cell office:value-type="float" office:value="23161134.98" table:style-name="ce27">
            <text:p>23.161.134,98<text:s/></text:p>
          </table:table-cell>
          <table:table-cell office:value-type="float" office:value="20853.16" table:style-name="ce28">
            <text:p>20.853,16<text:s/></text:p>
          </table:table-cell>
          <table:table-cell office:value-type="float" office:value="102243024.56" table:style-name="ce27">
            <text:p>102.243.024,56<text:s/></text:p>
          </table:table-cell>
          <table:table-cell office:value-type="float" office:value="871511.86" table:style-name="ce29">
            <text:p>871.511,86<text:s/></text:p>
          </table:table-cell>
          <table:table-cell office:value-type="float" office:value="249805.96" table:style-name="ce28">
            <text:p>249.805,96<text:s/></text:p>
          </table:table-cell>
          <table:table-cell office:value-type="float" office:value="1188524.3600000001" table:style-name="ce27">
            <text:p>1.188.524,36<text:s/></text:p>
          </table:table-cell>
          <table:table-cell office:value-type="float" office:value="3433.79" table:style-name="ce29">
            <text:p>3.433,79<text:s/></text:p>
          </table:table-cell>
          <table:table-cell office:value-type="float" office:value="50533.62" table:style-name="ce29">
            <text:p>50.533,62<text:s/></text:p>
          </table:table-cell>
          <table:table-cell office:value-type="float" office:value="252348.49" table:style-name="ce28">
            <text:p>252.348,49<text:s/></text:p>
          </table:table-cell>
          <table:table-cell office:value-type="float" office:value="14739.93" table:style-name="ce30">
            <text:p>14.739,93<text:s/></text:p>
          </table:table-cell>
          <table:table-cell office:value-type="float" office:value="29440.49" table:style-name="ce30">
            <text:p>29.440,49<text:s/></text:p>
          </table:table-cell>
          <table:table-cell office:value-type="float" office:value="47615.63" table:style-name="ce30">
            <text:p>47.615,63<text:s/></text:p>
          </table:table-cell>
          <table:table-cell office:value-type="float" office:value="1299.08" table:style-name="ce30">
            <text:p>1.299,08<text:s/></text:p>
          </table:table-cell>
          <table:table-cell office:value-type="float" office:value="128134265.91" table:style-name="ce31">
            <text:p>128.134.265,91<text:s/></text:p>
          </table:table-cell>
          <table:table-cell table:number-columns-repeated="16368"/>
        </table:table-row>
        <table:table-row table:style-name="ro5">
          <table:table-cell office:value-type="string" table:style-name="ce51">
            <text:p>2E122</text:p>
          </table:table-cell>
          <table:table-cell office:value-type="string" table:style-name="ce26">
            <text:p>Assistenza farmaceutica - erogazione diretta a livello territoriale - Distribuzione Per Conto</text:p>
          </table:table-cell>
          <table:table-cell office:value-type="float" office:value="28210817.25" table:style-name="ce27">
            <text:p>28.210.817,25<text:s/></text:p>
          </table:table-cell>
          <table:table-cell office:value-type="float" office:value="25416.41" table:style-name="ce28">
            <text:p>25.416,41<text:s/></text:p>
          </table:table-cell>
          <table:table-cell office:value-type="float" office:value="13285.73" table:style-name="ce27">
            <text:p>13.285,73<text:s/></text:p>
          </table:table-cell>
          <table:table-cell office:value-type="float" office:value="6514231.3200000003" table:style-name="ce29">
            <text:p>6.514.231,32<text:s/></text:p>
          </table:table-cell>
          <table:table-cell office:value-type="float" office:value="227414.49" table:style-name="ce28">
            <text:p>227.414,49<text:s/></text:p>
          </table:table-cell>
          <table:table-cell office:value-type="float" office:value="775334.23" table:style-name="ce27">
            <text:p>775.334,23<text:s/></text:p>
          </table:table-cell>
          <table:table-cell office:value-type="float" office:value="2652.71" table:style-name="ce29">
            <text:p>2.652,71<text:s/></text:p>
          </table:table-cell>
          <table:table-cell office:value-type="float" office:value="61428.55" table:style-name="ce29">
            <text:p>61.428,55<text:s/></text:p>
          </table:table-cell>
          <table:table-cell office:value-type="float" office:value="315400.11" table:style-name="ce28">
            <text:p>315.400,11<text:s/></text:p>
          </table:table-cell>
          <table:table-cell office:value-type="float" office:value="12117.53" table:style-name="ce30">
            <text:p>12.117,53<text:s/></text:p>
          </table:table-cell>
          <table:table-cell office:value-type="float" office:value="22743.78" table:style-name="ce30">
            <text:p>22.743,78<text:s/></text:p>
          </table:table-cell>
          <table:table-cell office:value-type="float" office:value="36784.71" table:style-name="ce30">
            <text:p>36.784,71<text:s/></text:p>
          </table:table-cell>
          <table:table-cell office:value-type="float" office:value="1003.58" table:style-name="ce30">
            <text:p>1.003,58<text:s/></text:p>
          </table:table-cell>
          <table:table-cell office:value-type="float" office:value="36218630.399999999" table:style-name="ce31">
            <text:p>36.218.630,40<text:s/>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2E130</text:p>
          </table:table-cell>
          <table:table-cell office:value-type="string" table:style-name="ce50">
            <text:p>Assistenza farmaceutica - erogazione diretta a livello ospedaliero<text:s/></text:p>
          </table:table-cell>
          <table:table-cell office:value-type="float" office:value="11154926.800000001" table:style-name="ce27">
            <text:p>11.154.926,80<text:s/></text:p>
          </table:table-cell>
          <table:table-cell office:value-type="float" office:value="8630.4500000000007" table:style-name="ce28">
            <text:p>8.630,45<text:s/></text:p>
          </table:table-cell>
          <table:table-cell office:value-type="float" office:value="3382.82" table:style-name="ce27">
            <text:p>3.382,82<text:s/></text:p>
          </table:table-cell>
          <table:table-cell office:value-type="float" office:value="338785.78" table:style-name="ce29">
            <text:p>338.785,78<text:s/></text:p>
          </table:table-cell>
          <table:table-cell office:value-type="float" office:value="72596.009999999995" table:style-name="ce28">
            <text:p>72.596,01<text:s/></text:p>
          </table:table-cell>
          <table:table-cell office:value-type="float" office:value="178128.29" table:style-name="ce27">
            <text:p>178.128,29<text:s/></text:p>
          </table:table-cell>
          <table:table-cell office:value-type="float" office:value="675.44" table:style-name="ce29">
            <text:p>675,44<text:s/></text:p>
          </table:table-cell>
          <table:table-cell office:value-type="float" office:value="14052.19" table:style-name="ce29">
            <text:p>14.052,19<text:s/></text:p>
          </table:table-cell>
          <table:table-cell office:value-type="float" office:value="101184.46" table:style-name="ce28">
            <text:p>101.184,46<text:s/></text:p>
          </table:table-cell>
          <table:table-cell office:value-type="float" office:value="35343.21" table:style-name="ce30">
            <text:p>35.343,21<text:s/></text:p>
          </table:table-cell>
          <table:table-cell office:value-type="float" office:value="5791.05" table:style-name="ce30">
            <text:p>5.791,05<text:s/></text:p>
          </table:table-cell>
          <table:table-cell office:value-type="float" office:value="9366.16" table:style-name="ce30">
            <text:p>9.366,16<text:s/></text:p>
          </table:table-cell>
          <table:table-cell office:value-type="float" office:value="255.53" table:style-name="ce30">
            <text:p>255,53<text:s/></text:p>
          </table:table-cell>
          <table:table-cell office:value-type="float" office:value="11923118.189999999" table:style-name="ce31">
            <text:p>11.923.118,19<text:s/></text:p>
          </table:table-cell>
          <table:table-cell table:number-columns-repeated="16368"/>
        </table:table-row>
        <table:table-row table:style-name="ro1">
          <table:table-cell office:value-type="string" table:style-name="ce39">
            <text:p>2F100</text:p>
          </table:table-cell>
          <table:table-cell office:value-type="string" table:style-name="ce40">
            <text:p>Assistenza integrativa e protesica</text:p>
          </table:table-cell>
          <table:table-cell office:value-type="float" office:value="2633517.7599999998" table:style-name="ce41">
            <text:p>2.633.517,76<text:s/></text:p>
          </table:table-cell>
          <table:table-cell office:value-type="float" office:value="7281.01" table:style-name="ce42">
            <text:p>7.281,01<text:s/></text:p>
          </table:table-cell>
          <table:table-cell office:value-type="float" office:value="20023758.880000003" table:style-name="ce41">
            <text:p>20.023.758,88<text:s/></text:p>
          </table:table-cell>
          <table:table-cell office:value-type="float" office:value="3810457" table:style-name="ce43">
            <text:p>3.810.457,00<text:s/></text:p>
          </table:table-cell>
          <table:table-cell office:value-type="float" office:value="312695.71000000002" table:style-name="ce42">
            <text:p>312.695,71<text:s/></text:p>
          </table:table-cell>
          <table:table-cell office:value-type="float" office:value="224952.49" table:style-name="ce41">
            <text:p>224.952,49<text:s/></text:p>
          </table:table-cell>
          <table:table-cell office:value-type="float" office:value="2155.08" table:style-name="ce43">
            <text:p>2.155,08<text:s/></text:p>
          </table:table-cell>
          <table:table-cell office:value-type="float" office:value="115416.42" table:style-name="ce43">
            <text:p>115.416,42<text:s/></text:p>
          </table:table-cell>
          <table:table-cell office:value-type="float" office:value="595652.69999999995" table:style-name="ce42">
            <text:p>595.652,70<text:s/></text:p>
          </table:table-cell>
          <table:table-cell office:value-type="float" office:value="2675298.5" table:style-name="ce44">
            <text:p>2.675.298,50<text:s/></text:p>
          </table:table-cell>
          <table:table-cell office:value-type="float" office:value="18477.14" table:style-name="ce44">
            <text:p>18.477,14<text:s/></text:p>
          </table:table-cell>
          <table:table-cell office:value-type="float" office:value="29884.05" table:style-name="ce44">
            <text:p>29.884,05<text:s/></text:p>
          </table:table-cell>
          <table:table-cell office:value-type="float" office:value="815.32" table:style-name="ce44">
            <text:p>815,32<text:s/></text:p>
          </table:table-cell>
          <table:table-cell office:value-type="float" office:value="30450362.060000002" table:style-name="ce44">
            <text:p>30.450.362,06<text:s/>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2F110</text:p>
          </table:table-cell>
          <table:table-cell office:value-type="string" table:style-name="ce20">
            <text:p>Assistenza integrativa-Totale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15763845.960000001" table:style-name="ce21">
            <text:p>15.763.845,96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15763845.960000001" table:style-name="ce24">
            <text:p>15.763.845,96<text:s/></text:p>
          </table:table-cell>
          <table:table-cell table:number-columns-repeated="16368"/>
        </table:table-row>
        <table:table-row table:style-name="ro5">
          <table:table-cell office:value-type="string" table:style-name="ce51">
            <text:p>2F111</text:p>
          </table:table-cell>
          <table:table-cell office:value-type="string" table:style-name="ce50">
            <text:p>Assistenza integrativa - Presidi per persone affette da malattia diabetica o da malattie rare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3152769.2" table:style-name="ce27">
            <text:p>3.152.769,2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3152769.2" table:style-name="ce31">
            <text:p>3.152.769,20<text:s/></text:p>
          </table:table-cell>
          <table:table-cell table:number-columns-repeated="16368"/>
        </table:table-row>
        <table:table-row table:style-name="ro1">
          <table:table-cell office:value-type="string" table:style-name="ce51">
            <text:p>2F112</text:p>
          </table:table-cell>
          <table:table-cell office:value-type="string" table:style-name="ce50">
            <text:p>Assistenza integrativa - Prodotti destinati a un’alimentazione particolare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3152769.2" table:style-name="ce27">
            <text:p>3.152.769,2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3152769.2" table:style-name="ce31">
            <text:p>3.152.769,20<text:s/></text:p>
          </table:table-cell>
          <table:table-cell table:number-columns-repeated="16368"/>
        </table:table-row>
        <table:table-row table:style-name="ro1">
          <table:table-cell office:value-type="string" table:style-name="ce51">
            <text:p>2F113</text:p>
          </table:table-cell>
          <table:table-cell office:value-type="string" table:style-name="ce50">
            <text:p>Assistenza integrativa - Dispositivi monouso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9458307.5600000005" table:style-name="ce27">
            <text:p>9.458.307,56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9458307.5600000005" table:style-name="ce31">
            <text:p>9.458.307,56<text:s/>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2F120</text:p>
          </table:table-cell>
          <table:table-cell office:value-type="string" table:style-name="ce50">
            <text:p>Assistenza protesica</text:p>
          </table:table-cell>
          <table:table-cell office:value-type="float" office:value="2633517.7599999998" table:style-name="ce27">
            <text:p>2.633.517,76<text:s/></text:p>
          </table:table-cell>
          <table:table-cell office:value-type="float" office:value="7281.01" table:style-name="ce28">
            <text:p>7.281,01<text:s/></text:p>
          </table:table-cell>
          <table:table-cell office:value-type="float" office:value="4259912.92" table:style-name="ce27">
            <text:p>4.259.912,92<text:s/></text:p>
          </table:table-cell>
          <table:table-cell office:value-type="float" office:value="3810457" table:style-name="ce29">
            <text:p>3.810.457,00<text:s/></text:p>
          </table:table-cell>
          <table:table-cell office:value-type="float" office:value="312695.71000000002" table:style-name="ce28">
            <text:p>312.695,71<text:s/></text:p>
          </table:table-cell>
          <table:table-cell office:value-type="float" office:value="224952.49" table:style-name="ce27">
            <text:p>224.952,49<text:s/></text:p>
          </table:table-cell>
          <table:table-cell office:value-type="float" office:value="2155.08" table:style-name="ce29">
            <text:p>2.155,08<text:s/></text:p>
          </table:table-cell>
          <table:table-cell office:value-type="float" office:value="115416.42" table:style-name="ce29">
            <text:p>115.416,42<text:s/></text:p>
          </table:table-cell>
          <table:table-cell office:value-type="float" office:value="595652.69999999995" table:style-name="ce28">
            <text:p>595.652,70<text:s/></text:p>
          </table:table-cell>
          <table:table-cell office:value-type="float" office:value="2675298.5" table:style-name="ce30">
            <text:p>2.675.298,50<text:s/></text:p>
          </table:table-cell>
          <table:table-cell office:value-type="float" office:value="18477.14" table:style-name="ce30">
            <text:p>18.477,14<text:s/></text:p>
          </table:table-cell>
          <table:table-cell office:value-type="float" office:value="29884.05" table:style-name="ce30">
            <text:p>29.884,05<text:s/></text:p>
          </table:table-cell>
          <table:table-cell office:value-type="float" office:value="815.32" table:style-name="ce30">
            <text:p>815,32<text:s/></text:p>
          </table:table-cell>
          <table:table-cell office:value-type="float" office:value="14686516.100000001" table:style-name="ce31">
            <text:p>14.686.516,10<text:s/></text:p>
          </table:table-cell>
          <table:table-cell table:number-columns-repeated="16368"/>
        </table:table-row>
        <table:table-row table:style-name="ro7">
          <table:table-cell office:value-type="string" table:style-name="ce39">
            <text:p>2G100</text:p>
          </table:table-cell>
          <table:table-cell office:value-type="string" table:style-name="ce40">
            <text:p>Assistenza specialistica ambulatoriale</text:p>
          </table:table-cell>
          <table:table-cell office:value-type="float" office:value="16821114.52" table:style-name="ce41">
            <text:p>16.821.114,52<text:s/></text:p>
          </table:table-cell>
          <table:table-cell office:value-type="float" office:value="387602.56999999995" table:style-name="ce42">
            <text:p>387.602,57<text:s/></text:p>
          </table:table-cell>
          <table:table-cell office:value-type="float" office:value="159163284.31" table:style-name="ce41">
            <text:p>159.163.284,31<text:s/></text:p>
          </table:table-cell>
          <table:table-cell office:value-type="float" office:value="24785818.090000004" table:style-name="ce43">
            <text:p>24.785.818,09<text:s/></text:p>
          </table:table-cell>
          <table:table-cell office:value-type="float" office:value="18099285.229999997" table:style-name="ce42">
            <text:p>18.099.285,23<text:s/></text:p>
          </table:table-cell>
          <table:table-cell office:value-type="float" office:value="41152300.219999999" table:style-name="ce41">
            <text:p>41.152.300,22<text:s/></text:p>
          </table:table-cell>
          <table:table-cell office:value-type="float" office:value="120214.71999999999" table:style-name="ce43">
            <text:p>120.214,72<text:s/></text:p>
          </table:table-cell>
          <table:table-cell office:value-type="float" office:value="4637357.88" table:style-name="ce43">
            <text:p>4.637.357,88<text:s/></text:p>
          </table:table-cell>
          <table:table-cell office:value-type="float" office:value="6423703" table:style-name="ce42">
            <text:p>6.423.703,00<text:s/></text:p>
          </table:table-cell>
          <table:table-cell office:value-type="float" office:value="3849520.56" table:style-name="ce44">
            <text:p>3.849.520,56<text:s/></text:p>
          </table:table-cell>
          <table:table-cell office:value-type="float" office:value="1030695.98" table:style-name="ce44">
            <text:p>1.030.695,98<text:s/></text:p>
          </table:table-cell>
          <table:table-cell office:value-type="float" office:value="1666998.5199999998" table:style-name="ce44">
            <text:p>1.666.998,52<text:s/></text:p>
          </table:table-cell>
          <table:table-cell office:value-type="float" office:value="45479.88" table:style-name="ce44">
            <text:p>45.479,88<text:s/></text:p>
          </table:table-cell>
          <table:table-cell office:value-type="float" office:value="278183375.48000002" table:style-name="ce44">
            <text:p>278.183.375,48<text:s/>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2G110</text:p>
          </table:table-cell>
          <table:table-cell office:value-type="string" table:style-name="ce20">
            <text:p>Assistenza specialistica ambulatoriale - Attività prodotta in ambito ospedaliero</text:p>
          </table:table-cell>
          <table:table-cell office:value-type="float" office:value="15683966.68" table:style-name="ce21">
            <text:p>15.683.966,68<text:s/></text:p>
          </table:table-cell>
          <table:table-cell office:value-type="float" office:value="309527.05" table:style-name="ce22">
            <text:p>309.527,05<text:s/></text:p>
          </table:table-cell>
          <table:table-cell office:value-type="float" office:value="1398471.43" table:style-name="ce21">
            <text:p>1.398.471,43<text:s/></text:p>
          </table:table-cell>
          <table:table-cell office:value-type="float" office:value="13035455.49" table:style-name="ce23">
            <text:p>13.035.455,49<text:s/></text:p>
          </table:table-cell>
          <table:table-cell office:value-type="float" office:value="13886211.949999999" table:style-name="ce22">
            <text:p>13.886.211,95<text:s/></text:p>
          </table:table-cell>
          <table:table-cell office:value-type="float" office:value="35912707.039999999" table:style-name="ce21">
            <text:p>35.912.707,04<text:s/></text:p>
          </table:table-cell>
          <table:table-cell office:value-type="float" office:value="102323.60999999999" table:style-name="ce23">
            <text:p>102.323,61<text:s/></text:p>
          </table:table-cell>
          <table:table-cell office:value-type="float" office:value="3684085.8000000003" table:style-name="ce23">
            <text:p>3.684.085,80<text:s/></text:p>
          </table:table-cell>
          <table:table-cell office:value-type="float" office:value="4845848.0199999996" table:style-name="ce22">
            <text:p>4.845.848,02<text:s/></text:p>
          </table:table-cell>
          <table:table-cell office:value-type="float" office:value="3709454.46" table:style-name="ce24">
            <text:p>3.709.454,46<text:s/></text:p>
          </table:table-cell>
          <table:table-cell office:value-type="float" office:value="877301.35" table:style-name="ce24">
            <text:p>877.301,35<text:s/></text:p>
          </table:table-cell>
          <table:table-cell office:value-type="float" office:value="1418905.3399999999" table:style-name="ce24">
            <text:p>1.418.905,34<text:s/></text:p>
          </table:table-cell>
          <table:table-cell office:value-type="float" office:value="38711.25" table:style-name="ce24">
            <text:p>38.711,25<text:s/></text:p>
          </table:table-cell>
          <table:table-cell office:value-type="float" office:value="94902969.469999999" table:style-name="ce24">
            <text:p>94.902.969,47<text:s/></text:p>
          </table:table-cell>
          <table:table-cell table:number-columns-repeated="16368"/>
        </table:table-row>
        <table:table-row table:style-name="ro5">
          <table:table-cell office:value-type="string" table:style-name="ce51">
            <text:p>2G111</text:p>
          </table:table-cell>
          <table:table-cell office:value-type="string" table:style-name="ce26">
            <text:p>Assistenza specialistica ambulatoriale - Attività prodotta in ambito ospedaliero - Attività di laboratorio<text:s/></text:p>
          </table:table-cell>
          <table:table-cell office:value-type="float" office:value="5059626.0199999996" table:style-name="ce27">
            <text:p>5.059.626,02<text:s/></text:p>
          </table:table-cell>
          <table:table-cell office:value-type="float" office:value="55282.82" table:style-name="ce28">
            <text:p>55.282,82<text:s/></text:p>
          </table:table-cell>
          <table:table-cell office:value-type="float" office:value="140813.07999999999" table:style-name="ce27">
            <text:p>140.813,08<text:s/></text:p>
          </table:table-cell>
          <table:table-cell office:value-type="float" office:value="1957301.34" table:style-name="ce29">
            <text:p>1.957.301,34<text:s/></text:p>
          </table:table-cell>
          <table:table-cell office:value-type="float" office:value="2262652.9900000002" table:style-name="ce28">
            <text:p>2.262.652,99<text:s/></text:p>
          </table:table-cell>
          <table:table-cell office:value-type="float" office:value="5548371.4100000001" table:style-name="ce27">
            <text:p>5.548.371,41<text:s/></text:p>
          </table:table-cell>
          <table:table-cell office:value-type="float" office:value="15388.44" table:style-name="ce29">
            <text:p>15.388,44<text:s/></text:p>
          </table:table-cell>
          <table:table-cell office:value-type="float" office:value="422127.01" table:style-name="ce29">
            <text:p>422.127,01<text:s/></text:p>
          </table:table-cell>
          <table:table-cell office:value-type="float" office:value="713234.2" table:style-name="ce28">
            <text:p>713.234,20<text:s/></text:p>
          </table:table-cell>
          <table:table-cell office:value-type="float" office:value="338792.36" table:style-name="ce30">
            <text:p>338.792,36<text:s/></text:p>
          </table:table-cell>
          <table:table-cell office:value-type="float" office:value="131937.43" table:style-name="ce30">
            <text:p>131.937,43<text:s/></text:p>
          </table:table-cell>
          <table:table-cell office:value-type="float" office:value="213389.27" table:style-name="ce30">
            <text:p>213.389,27<text:s/></text:p>
          </table:table-cell>
          <table:table-cell office:value-type="float" office:value="5821.8" table:style-name="ce30">
            <text:p>5.821,80<text:s/></text:p>
          </table:table-cell>
          <table:table-cell office:value-type="float" office:value="16864738.169999998" table:style-name="ce31">
            <text:p>16.864.738,17<text:s/></text:p>
          </table:table-cell>
          <table:table-cell table:number-columns-repeated="16368"/>
        </table:table-row>
        <table:table-row table:style-name="ro5">
          <table:table-cell office:value-type="string" table:style-name="ce51">
            <text:p>2G112</text:p>
          </table:table-cell>
          <table:table-cell office:value-type="string" table:style-name="ce26">
            <text:p>Assistenza specialistica ambulatoriale - Attività prodotta in ambito ospedaliero – Diagnostica strumentale</text:p>
          </table:table-cell>
          <table:table-cell office:value-type="float" office:value="570751.37" table:style-name="ce27">
            <text:p>570.751,37<text:s/></text:p>
          </table:table-cell>
          <table:table-cell office:value-type="float" office:value="59798.98" table:style-name="ce28">
            <text:p>59.798,98<text:s/></text:p>
          </table:table-cell>
          <table:table-cell office:value-type="float" office:value="221673.34" table:style-name="ce27">
            <text:p>221.673,34<text:s/></text:p>
          </table:table-cell>
          <table:table-cell office:value-type="float" office:value="2911778.98" table:style-name="ce29">
            <text:p>2.911.778,98<text:s/></text:p>
          </table:table-cell>
          <table:table-cell office:value-type="float" office:value="2998640.18" table:style-name="ce28">
            <text:p>2.998.640,18<text:s/></text:p>
          </table:table-cell>
          <table:table-cell office:value-type="float" office:value="7096774.9900000002" table:style-name="ce27">
            <text:p>7.096.774,99<text:s/></text:p>
          </table:table-cell>
          <table:table-cell office:value-type="float" office:value="19834.8" table:style-name="ce29">
            <text:p>19.834,80<text:s/></text:p>
          </table:table-cell>
          <table:table-cell office:value-type="float" office:value="599914.11" table:style-name="ce29">
            <text:p>599.914,11<text:s/></text:p>
          </table:table-cell>
          <table:table-cell office:value-type="float" office:value="918243.79" table:style-name="ce28">
            <text:p>918.243,79<text:s/></text:p>
          </table:table-cell>
          <table:table-cell office:value-type="float" office:value="1313055.06" table:style-name="ce30">
            <text:p>1.313.055,06<text:s/></text:p>
          </table:table-cell>
          <table:table-cell office:value-type="float" office:value="170059.47" table:style-name="ce30">
            <text:p>170.059,47<text:s/></text:p>
          </table:table-cell>
          <table:table-cell office:value-type="float" office:value="275046.08" table:style-name="ce30">
            <text:p>275.046,08<text:s/></text:p>
          </table:table-cell>
          <table:table-cell office:value-type="float" office:value="7503.95" table:style-name="ce30">
            <text:p>7.503,95<text:s/></text:p>
          </table:table-cell>
          <table:table-cell office:value-type="float" office:value="17163075.099999998" table:style-name="ce31">
            <text:p>17.163.075,10<text:s/></text:p>
          </table:table-cell>
          <table:table-cell table:number-columns-repeated="16368"/>
        </table:table-row>
        <table:table-row table:style-name="ro5">
          <table:table-cell office:value-type="string" table:style-name="ce51">
            <text:p>2G113</text:p>
          </table:table-cell>
          <table:table-cell office:value-type="string" table:style-name="ce26">
            <text:p>Assistenza specialistica ambulatoriale - Attività prodotta in ambito ospedaliero – Attività clinica</text:p>
          </table:table-cell>
          <table:table-cell office:value-type="float" office:value="10053589.289999999" table:style-name="ce27">
            <text:p>10.053.589,29<text:s/></text:p>
          </table:table-cell>
          <table:table-cell office:value-type="float" office:value="194445.25" table:style-name="ce28">
            <text:p>194.445,25<text:s/></text:p>
          </table:table-cell>
          <table:table-cell office:value-type="float" office:value="1035985.01" table:style-name="ce27">
            <text:p>1.035.985,01<text:s/></text:p>
          </table:table-cell>
          <table:table-cell office:value-type="float" office:value="8166375.1699999999" table:style-name="ce29">
            <text:p>8.166.375,17<text:s/></text:p>
          </table:table-cell>
          <table:table-cell office:value-type="float" office:value="8624918.7799999993" table:style-name="ce28">
            <text:p>8.624.918,78<text:s/></text:p>
          </table:table-cell>
          <table:table-cell office:value-type="float" office:value="23267560.640000001" table:style-name="ce27">
            <text:p>23.267.560,64<text:s/></text:p>
          </table:table-cell>
          <table:table-cell office:value-type="float" office:value="67100.37" table:style-name="ce29">
            <text:p>67.100,37<text:s/></text:p>
          </table:table-cell>
          <table:table-cell office:value-type="float" office:value="2662044.6800000002" table:style-name="ce29">
            <text:p>2.662.044,68<text:s/></text:p>
          </table:table-cell>
          <table:table-cell office:value-type="float" office:value="3214370.03" table:style-name="ce28">
            <text:p>3.214.370,03<text:s/></text:p>
          </table:table-cell>
          <table:table-cell office:value-type="float" office:value="2057607.04" table:style-name="ce30">
            <text:p>2.057.607,04<text:s/></text:p>
          </table:table-cell>
          <table:table-cell office:value-type="float" office:value="575304.44999999995" table:style-name="ce30">
            <text:p>575.304,45<text:s/></text:p>
          </table:table-cell>
          <table:table-cell office:value-type="float" office:value="930469.99" table:style-name="ce30">
            <text:p>930.469,99<text:s/></text:p>
          </table:table-cell>
          <table:table-cell office:value-type="float" office:value="25385.5" table:style-name="ce30">
            <text:p>25.385,50<text:s/></text:p>
          </table:table-cell>
          <table:table-cell office:value-type="float" office:value="60875156.200000003" table:style-name="ce31">
            <text:p>60.875.156,20<text:s/></text:p>
          </table:table-cell>
          <table:table-cell table:number-columns-repeated="16368"/>
        </table:table-row>
        <table:table-row table:style-name="ro5">
          <table:table-cell office:value-type="string" table:style-name="ce51">
            <text:p>2G114</text:p>
          </table:table-cell>
          <table:table-cell office:value-type="string" table:style-name="ce26">
            <text:p>Assistenza specialistica ambulatoriale - Attività prodotta in ambito ospedaliero - Farmaci ad alto costo rimborsati extra tariffa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51">
            <text:p>2G115</text:p>
          </table:table-cell>
          <table:table-cell office:value-type="string" table:style-name="ce26">
            <text:p>Assistenza specialistica ambulatoriale - Attività prodotta in ambito ospedaliero - Dispositivi ad alto costo rimborsati extra tariffa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9">
            <text:p>2G120</text:p>
          </table:table-cell>
          <table:table-cell office:value-type="string" table:style-name="ce20">
            <text:p>Assistenza specialistica ambulatoriale - Attività prodotta in ambito distrettuale e da terzi</text:p>
          </table:table-cell>
          <table:table-cell office:value-type="float" office:value="1137147.8400000001" table:style-name="ce21">
            <text:p>1.137.147,84<text:s/></text:p>
          </table:table-cell>
          <table:table-cell office:value-type="float" office:value="78075.51999999999" table:style-name="ce22">
            <text:p>78.075,52<text:s/></text:p>
          </table:table-cell>
          <table:table-cell office:value-type="float" office:value="157339059.00999999" table:style-name="ce21">
            <text:p>157.339.059,01<text:s/></text:p>
          </table:table-cell>
          <table:table-cell office:value-type="float" office:value="11750362.600000001" table:style-name="ce23">
            <text:p>11.750.362,60<text:s/></text:p>
          </table:table-cell>
          <table:table-cell office:value-type="float" office:value="3845872.72" table:style-name="ce22">
            <text:p>3.845.872,72<text:s/></text:p>
          </table:table-cell>
          <table:table-cell office:value-type="float" office:value="5239593.18" table:style-name="ce21">
            <text:p>5.239.593,18<text:s/></text:p>
          </table:table-cell>
          <table:table-cell office:value-type="float" office:value="17891.11" table:style-name="ce23">
            <text:p>17.891,11<text:s/></text:p>
          </table:table-cell>
          <table:table-cell office:value-type="float" office:value="953272.08" table:style-name="ce23">
            <text:p>953.272,08<text:s/></text:p>
          </table:table-cell>
          <table:table-cell office:value-type="float" office:value="1577854.98" table:style-name="ce22">
            <text:p>1.577.854,98<text:s/></text:p>
          </table:table-cell>
          <table:table-cell office:value-type="float" office:value="140063.43" table:style-name="ce24">
            <text:p>140.063,43<text:s/></text:p>
          </table:table-cell>
          <table:table-cell office:value-type="float" office:value="153394.63" table:style-name="ce24">
            <text:p>153.394,63<text:s/></text:p>
          </table:table-cell>
          <table:table-cell office:value-type="float" office:value="248093.18" table:style-name="ce24">
            <text:p>248.093,18<text:s/></text:p>
          </table:table-cell>
          <table:table-cell office:value-type="float" office:value="6768.63" table:style-name="ce24">
            <text:p>6.768,63<text:s/></text:p>
          </table:table-cell>
          <table:table-cell office:value-type="float" office:value="182487448.90999997" table:style-name="ce24">
            <text:p>182.487.448,91<text:s/></text:p>
          </table:table-cell>
          <table:table-cell table:number-columns-repeated="16368"/>
        </table:table-row>
        <table:table-row table:style-name="ro5">
          <table:table-cell office:value-type="string" table:style-name="ce51">
            <text:p>2G121</text:p>
          </table:table-cell>
          <table:table-cell office:value-type="string" table:style-name="ce26">
            <text:p>Assistenza specialistica ambulatoriale - Attività prodotta in ambito distrettuale e da terzi - Attività di laboratorio<text:s/></text:p>
          </table:table-cell>
          <table:table-cell office:value-type="float" office:value="162894.67000000001" table:style-name="ce27">
            <text:p>162.894,67<text:s/></text:p>
          </table:table-cell>
          <table:table-cell office:value-type="float" office:value="38568.28" table:style-name="ce28">
            <text:p>38.568,28<text:s/></text:p>
          </table:table-cell>
          <table:table-cell office:value-type="float" office:value="22634014.039999999" table:style-name="ce27">
            <text:p>22.634.014,04<text:s/></text:p>
          </table:table-cell>
          <table:table-cell office:value-type="float" office:value="10806994.09" table:style-name="ce29">
            <text:p>10.806.994,09<text:s/></text:p>
          </table:table-cell>
          <table:table-cell office:value-type="float" office:value="1391416.84" table:style-name="ce28">
            <text:p>1.391.416,84<text:s/></text:p>
          </table:table-cell>
          <table:table-cell office:value-type="float" office:value="2773290.76" table:style-name="ce27">
            <text:p>2.773.290,76<text:s/></text:p>
          </table:table-cell>
          <table:table-cell office:value-type="float" office:value="8078.82" table:style-name="ce29">
            <text:p>8.078,82<text:s/></text:p>
          </table:table-cell>
          <table:table-cell office:value-type="float" office:value="535226.56999999995" table:style-name="ce29">
            <text:p>535.226,57<text:s/></text:p>
          </table:table-cell>
          <table:table-cell office:value-type="float" office:value="200380.02" table:style-name="ce28">
            <text:p>200.380,02<text:s/></text:p>
          </table:table-cell>
          <table:table-cell office:value-type="float" office:value="53267.75" table:style-name="ce30">
            <text:p>53.267,75<text:s/></text:p>
          </table:table-cell>
          <table:table-cell office:value-type="float" office:value="69265.91" table:style-name="ce30">
            <text:p>69.265,91<text:s/></text:p>
          </table:table-cell>
          <table:table-cell office:value-type="float" office:value="112027.43" table:style-name="ce30">
            <text:p>112.027,43<text:s/></text:p>
          </table:table-cell>
          <table:table-cell office:value-type="float" office:value="3056.4" table:style-name="ce30">
            <text:p>3.056,40<text:s/></text:p>
          </table:table-cell>
          <table:table-cell office:value-type="float" office:value="38788481.579999998" table:style-name="ce31">
            <text:p>38.788.481,58<text:s/></text:p>
          </table:table-cell>
          <table:table-cell table:number-columns-repeated="16368"/>
        </table:table-row>
        <table:table-row table:style-name="ro5">
          <table:table-cell office:value-type="string" table:style-name="ce51">
            <text:p>2G122</text:p>
          </table:table-cell>
          <table:table-cell office:value-type="string" table:style-name="ce26">
            <text:p>Assistenza specialistica ambulatoriale Attività prodotta in ambito distrettuale e da terzi – Diagnostica strumentale</text:p>
          </table:table-cell>
          <table:table-cell office:value-type="float" office:value="14639.82" table:style-name="ce27">
            <text:p>14.639,82<text:s/></text:p>
          </table:table-cell>
          <table:table-cell office:value-type="float" office:value="3001.49" table:style-name="ce28">
            <text:p>3.001,49<text:s/></text:p>
          </table:table-cell>
          <table:table-cell office:value-type="float" office:value="50278513.789999999" table:style-name="ce27">
            <text:p>50.278.513,79<text:s/></text:p>
          </table:table-cell>
          <table:table-cell office:value-type="float" office:value="26573.05" table:style-name="ce29">
            <text:p>26.573,05<text:s/></text:p>
          </table:table-cell>
          <table:table-cell office:value-type="float" office:value="52554.8" table:style-name="ce28">
            <text:p>52.554,80<text:s/></text:p>
          </table:table-cell>
          <table:table-cell office:value-type="float" office:value="199912.37" table:style-name="ce27">
            <text:p>199.912,37<text:s/></text:p>
          </table:table-cell>
          <table:table-cell office:value-type="float" office:value="575.12" table:style-name="ce29">
            <text:p>575,12<text:s/></text:p>
          </table:table-cell>
          <table:table-cell office:value-type="float" office:value="30754.29" table:style-name="ce29">
            <text:p>30.754,29<text:s/></text:p>
          </table:table-cell>
          <table:table-cell office:value-type="float" office:value="19134.080000000002" table:style-name="ce28">
            <text:p>19.134,08<text:s/></text:p>
          </table:table-cell>
          <table:table-cell office:value-type="float" office:value="4599.09" table:style-name="ce30">
            <text:p>4.599,09<text:s/></text:p>
          </table:table-cell>
          <table:table-cell office:value-type="float" office:value="4931.09" table:style-name="ce30">
            <text:p>4.931,09<text:s/></text:p>
          </table:table-cell>
          <table:table-cell office:value-type="float" office:value="7975.31" table:style-name="ce30">
            <text:p>7.975,31<text:s/></text:p>
          </table:table-cell>
          <table:table-cell office:value-type="float" office:value="217.59" table:style-name="ce30">
            <text:p>217,59<text:s/></text:p>
          </table:table-cell>
          <table:table-cell office:value-type="float" office:value="50643381.890000001" table:style-name="ce31">
            <text:p>50.643.381,89<text:s/></text:p>
          </table:table-cell>
          <table:table-cell table:number-columns-repeated="16368"/>
        </table:table-row>
        <table:table-row table:style-name="ro5">
          <table:table-cell office:value-type="string" table:style-name="ce51">
            <text:p>2G123</text:p>
          </table:table-cell>
          <table:table-cell office:value-type="string" table:style-name="ce26">
            <text:p>Assistenza specialistica ambulatoriale - Attività prodotta in ambito distrettuale e da terzi - Attività clinica</text:p>
          </table:table-cell>
          <table:table-cell office:value-type="float" office:value="959613.35" table:style-name="ce27">
            <text:p>959.613,35<text:s/></text:p>
          </table:table-cell>
          <table:table-cell office:value-type="float" office:value="36505.75" table:style-name="ce28">
            <text:p>36.505,75<text:s/></text:p>
          </table:table-cell>
          <table:table-cell office:value-type="float" office:value="84426531.180000007" table:style-name="ce27">
            <text:p>84.426.531,18<text:s/></text:p>
          </table:table-cell>
          <table:table-cell office:value-type="float" office:value="916795.46" table:style-name="ce29">
            <text:p>916.795,46<text:s/></text:p>
          </table:table-cell>
          <table:table-cell office:value-type="float" office:value="2401901.08" table:style-name="ce28">
            <text:p>2.401.901,08<text:s/></text:p>
          </table:table-cell>
          <table:table-cell office:value-type="float" office:value="2266390.0499999998" table:style-name="ce27">
            <text:p>2.266.390,05<text:s/></text:p>
          </table:table-cell>
          <table:table-cell office:value-type="float" office:value="9237.17" table:style-name="ce29">
            <text:p>9.237,17<text:s/></text:p>
          </table:table-cell>
          <table:table-cell office:value-type="float" office:value="387291.22" table:style-name="ce29">
            <text:p>387.291,22<text:s/></text:p>
          </table:table-cell>
          <table:table-cell office:value-type="float" office:value="1358340.88" table:style-name="ce28">
            <text:p>1.358.340,88<text:s/></text:p>
          </table:table-cell>
          <table:table-cell office:value-type="float" office:value="82196.59" table:style-name="ce30">
            <text:p>82.196,59<text:s/></text:p>
          </table:table-cell>
          <table:table-cell office:value-type="float" office:value="79197.63" table:style-name="ce30">
            <text:p>79.197,63<text:s/></text:p>
          </table:table-cell>
          <table:table-cell office:value-type="float" office:value="128090.44" table:style-name="ce30">
            <text:p>128.090,44<text:s/></text:p>
          </table:table-cell>
          <table:table-cell office:value-type="float" office:value="3494.64" table:style-name="ce30">
            <text:p>3.494,64<text:s/></text:p>
          </table:table-cell>
          <table:table-cell office:value-type="float" office:value="93055585.439999983" table:style-name="ce31">
            <text:p>93.055.585,44<text:s/></text:p>
          </table:table-cell>
          <table:table-cell table:number-columns-repeated="16368"/>
        </table:table-row>
        <table:table-row table:style-name="ro5">
          <table:table-cell office:value-type="string" table:style-name="ce51">
            <text:p>2G124</text:p>
          </table:table-cell>
          <table:table-cell office:value-type="string" table:style-name="ce26">
            <text:p>Assistenza specialistica ambulatoriale - Attività prodotta in ambito distrettuale e da terzi – Farmaci ad alto costo rimborsati extra – tariffa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51">
            <text:p>2G125</text:p>
          </table:table-cell>
          <table:table-cell office:value-type="string" table:style-name="ce26">
            <text:p>Assistenza specialistica ambulatoriale - Attività prodotta in ambito distrettuale e da terzi – Dispositivi ad alto costo rimborsati extra – tariffa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1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2G130</text:p>
          </table:table-cell>
          <table:table-cell office:value-type="string" table:style-name="ce50">
            <text:p>Assistenza specialistica ambulatoriale – Trasporto utenti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425753.87" table:style-name="ce27">
            <text:p>425.753,87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367200.56" table:style-name="ce28">
            <text:p>367.200,56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2.67" table:style-name="ce30">
            <text:p>2,67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792957.1" table:style-name="ce31">
            <text:p>792.957,10<text:s/></text:p>
          </table:table-cell>
          <table:table-cell table:number-columns-repeated="16368"/>
        </table:table-row>
        <table:table-row table:style-name="ro1">
          <table:table-cell office:value-type="string" table:style-name="ce39">
            <text:p>2H100</text:p>
          </table:table-cell>
          <table:table-cell office:value-type="string" table:style-name="ce40">
            <text:p>Assistenza <text:s/>sociosanitaria distrettuale, domiciliare e territoriale<text:s text:c="2"/></text:p>
          </table:table-cell>
          <table:table-cell office:value-type="float" office:value="3536272.37" table:style-name="ce41">
            <text:p>3.536.272,37<text:s/></text:p>
          </table:table-cell>
          <table:table-cell office:value-type="float" office:value="143977.46000000002" table:style-name="ce42">
            <text:p>143.977,46<text:s/></text:p>
          </table:table-cell>
          <table:table-cell office:value-type="float" office:value="18158667.949999999" table:style-name="ce41">
            <text:p>18.158.667,95<text:s/></text:p>
          </table:table-cell>
          <table:table-cell office:value-type="float" office:value="20927994.740000002" table:style-name="ce43">
            <text:p>20.927.994,74<text:s/></text:p>
          </table:table-cell>
          <table:table-cell office:value-type="float" office:value="8062249.5600000005" table:style-name="ce42">
            <text:p>8.062.249,56<text:s/></text:p>
          </table:table-cell>
          <table:table-cell office:value-type="float" office:value="19317407.670000002" table:style-name="ce41">
            <text:p>19.317.407,67<text:s/></text:p>
          </table:table-cell>
          <table:table-cell office:value-type="float" office:value="55782.16" table:style-name="ce43">
            <text:p>55.782,16<text:s/></text:p>
          </table:table-cell>
          <table:table-cell office:value-type="float" office:value="3117228.49" table:style-name="ce43">
            <text:p>3.117.228,49<text:s/></text:p>
          </table:table-cell>
          <table:table-cell office:value-type="float" office:value="1793471.13" table:style-name="ce42">
            <text:p>1.793.471,13<text:s/></text:p>
          </table:table-cell>
          <table:table-cell office:value-type="float" office:value="2827080.9699999997" table:style-name="ce44">
            <text:p>2.827.080,97<text:s/></text:p>
          </table:table-cell>
          <table:table-cell office:value-type="float" office:value="478264.8" table:style-name="ce44">
            <text:p>478.264,80<text:s/></text:p>
          </table:table-cell>
          <table:table-cell office:value-type="float" office:value="773522.65" table:style-name="ce44">
            <text:p>773.522,65<text:s/></text:p>
          </table:table-cell>
          <table:table-cell office:value-type="float" office:value="21103.629999999997" table:style-name="ce44">
            <text:p>21.103,63<text:s/></text:p>
          </table:table-cell>
          <table:table-cell office:value-type="float" office:value="79213023.580000013" table:style-name="ce44">
            <text:p>79.213.023,58<text:s/>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2H110</text:p>
          </table:table-cell>
          <table:table-cell office:value-type="string" table:style-name="ce20">
            <text:p>Assistenza sociosanitaria distrettuale, domiciliare e territoriale <text:s/>– Cure domiciliari<text:s/></text:p>
          </table:table-cell>
          <table:table-cell office:value-type="float" office:value="2237418.64" table:style-name="ce21">
            <text:p>2.237.418,64<text:s/></text:p>
          </table:table-cell>
          <table:table-cell office:value-type="float" office:value="32408.21" table:style-name="ce22">
            <text:p>32.408,21<text:s/></text:p>
          </table:table-cell>
          <table:table-cell office:value-type="float" office:value="3810099.98" table:style-name="ce21">
            <text:p>3.810.099,98<text:s/></text:p>
          </table:table-cell>
          <table:table-cell office:value-type="float" office:value="15941404.66" table:style-name="ce23">
            <text:p>15.941.404,66<text:s/></text:p>
          </table:table-cell>
          <table:table-cell office:value-type="float" office:value="1351717.11" table:style-name="ce22">
            <text:p>1.351.717,11<text:s/></text:p>
          </table:table-cell>
          <table:table-cell office:value-type="float" office:value="3575631.58" table:style-name="ce21">
            <text:p>3.575.631,58<text:s/></text:p>
          </table:table-cell>
          <table:table-cell office:value-type="float" office:value="9394.89" table:style-name="ce23">
            <text:p>9.394,89<text:s/></text:p>
          </table:table-cell>
          <table:table-cell office:value-type="float" office:value="218254.34" table:style-name="ce23">
            <text:p>218.254,34<text:s/></text:p>
          </table:table-cell>
          <table:table-cell office:value-type="float" office:value="286645.87" table:style-name="ce22">
            <text:p>286.645,87<text:s/></text:p>
          </table:table-cell>
          <table:table-cell office:value-type="float" office:value="375495.56" table:style-name="ce24">
            <text:p>375.495,56<text:s/></text:p>
          </table:table-cell>
          <table:table-cell office:value-type="float" office:value="80550.06" table:style-name="ce24">
            <text:p>80.550,06<text:s/></text:p>
          </table:table-cell>
          <table:table-cell office:value-type="float" office:value="130277.77" table:style-name="ce24">
            <text:p>130.277,77<text:s/></text:p>
          </table:table-cell>
          <table:table-cell office:value-type="float" office:value="3554.3" table:style-name="ce24">
            <text:p>3.554,30<text:s/></text:p>
          </table:table-cell>
          <table:table-cell office:value-type="float" office:value="28052852.970000003" table:style-name="ce24">
            <text:p>28.052.852,97<text:s/></text:p>
          </table:table-cell>
          <table:table-cell table:number-columns-repeated="16368"/>
        </table:table-row>
        <table:table-row table:style-name="ro1">
          <table:table-cell office:value-type="string" table:style-name="ce51">
            <text:p>2H111</text:p>
          </table:table-cell>
          <table:table-cell office:value-type="string" table:style-name="ce26">
            <text:p>Cure domiciliari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15171056.51" table:style-name="ce29">
            <text:p>15.171.056,51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15171056.51" table:style-name="ce31">
            <text:p>15.171.056,51<text:s/></text:p>
          </table:table-cell>
          <table:table-cell table:number-columns-repeated="16368"/>
        </table:table-row>
        <table:table-row table:style-name="ro1">
          <table:table-cell office:value-type="string" table:style-name="ce51">
            <text:p>2H112</text:p>
          </table:table-cell>
          <table:table-cell office:value-type="string" table:style-name="ce26">
            <text:p>Cure palliative domiciliari</text:p>
          </table:table-cell>
          <table:table-cell office:value-type="float" office:value="2237418.64" table:style-name="ce27">
            <text:p>2.237.418,64<text:s/></text:p>
          </table:table-cell>
          <table:table-cell office:value-type="float" office:value="32408.21" table:style-name="ce28">
            <text:p>32.408,21<text:s/></text:p>
          </table:table-cell>
          <table:table-cell office:value-type="float" office:value="3810099.98" table:style-name="ce27">
            <text:p>3.810.099,98<text:s/></text:p>
          </table:table-cell>
          <table:table-cell office:value-type="float" office:value="770348.15" table:style-name="ce29">
            <text:p>770.348,15<text:s/></text:p>
          </table:table-cell>
          <table:table-cell office:value-type="float" office:value="1351717.11" table:style-name="ce28">
            <text:p>1.351.717,11<text:s/></text:p>
          </table:table-cell>
          <table:table-cell office:value-type="float" office:value="3575631.58" table:style-name="ce27">
            <text:p>3.575.631,58<text:s/></text:p>
          </table:table-cell>
          <table:table-cell office:value-type="float" office:value="9394.89" table:style-name="ce29">
            <text:p>9.394,89<text:s/></text:p>
          </table:table-cell>
          <table:table-cell office:value-type="float" office:value="218254.34" table:style-name="ce29">
            <text:p>218.254,34<text:s/></text:p>
          </table:table-cell>
          <table:table-cell office:value-type="float" office:value="286645.87" table:style-name="ce28">
            <text:p>286.645,87<text:s/></text:p>
          </table:table-cell>
          <table:table-cell office:value-type="float" office:value="375495.56" table:style-name="ce30">
            <text:p>375.495,56<text:s/></text:p>
          </table:table-cell>
          <table:table-cell office:value-type="float" office:value="80550.06" table:style-name="ce30">
            <text:p>80.550,06<text:s/></text:p>
          </table:table-cell>
          <table:table-cell office:value-type="float" office:value="130277.77" table:style-name="ce30">
            <text:p>130.277,77<text:s/></text:p>
          </table:table-cell>
          <table:table-cell office:value-type="float" office:value="3554.3" table:style-name="ce30">
            <text:p>3.554,30<text:s/></text:p>
          </table:table-cell>
          <table:table-cell office:value-type="float" office:value="12881796.460000003" table:style-name="ce31">
            <text:p>12.881.796,4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2H120</text:p>
          </table:table-cell>
          <table:table-cell office:value-type="string" table:style-name="ce50">
            <text:p>Assistenza sociosanitaria distrettuale, domiciliare e territoriale - Assistenza a minori, donne, <text:s/>coppie, famiglia (consultori)</text:p>
          </table:table-cell>
          <table:table-cell office:value-type="float" office:value="130008.33" table:style-name="ce27">
            <text:p>130.008,33<text:s/></text:p>
          </table:table-cell>
          <table:table-cell office:value-type="float" office:value="21120.080000000002" table:style-name="ce28">
            <text:p>21.120,08<text:s/></text:p>
          </table:table-cell>
          <table:table-cell office:value-type="float" office:value="1868958.81" table:style-name="ce27">
            <text:p>1.868.958,81<text:s/></text:p>
          </table:table-cell>
          <table:table-cell office:value-type="float" office:value="638699.17000000004" table:style-name="ce29">
            <text:p>638.699,17<text:s/></text:p>
          </table:table-cell>
          <table:table-cell office:value-type="float" office:value="1671816.94" table:style-name="ce28">
            <text:p>1.671.816,94<text:s/></text:p>
          </table:table-cell>
          <table:table-cell office:value-type="float" office:value="3053433.01" table:style-name="ce27">
            <text:p>3.053.433,01<text:s/></text:p>
          </table:table-cell>
          <table:table-cell office:value-type="float" office:value="10070.700000000001" table:style-name="ce29">
            <text:p>10.070,70<text:s/></text:p>
          </table:table-cell>
          <table:table-cell office:value-type="float" office:value="997069.24" table:style-name="ce29">
            <text:p>997.069,24<text:s/></text:p>
          </table:table-cell>
          <table:table-cell office:value-type="float" office:value="323539.78999999998" table:style-name="ce28">
            <text:p>323.539,79<text:s/></text:p>
          </table:table-cell>
          <table:table-cell office:value-type="float" office:value="691706.25" table:style-name="ce30">
            <text:p>691.706,25<text:s/></text:p>
          </table:table-cell>
          <table:table-cell office:value-type="float" office:value="86343.96" table:style-name="ce30">
            <text:p>86.343,96<text:s/></text:p>
          </table:table-cell>
          <table:table-cell office:value-type="float" office:value="139648.62" table:style-name="ce30">
            <text:p>139.648,62<text:s/></text:p>
          </table:table-cell>
          <table:table-cell office:value-type="float" office:value="3809.94" table:style-name="ce30">
            <text:p>3.809,94<text:s/></text:p>
          </table:table-cell>
          <table:table-cell office:value-type="float" office:value="9636224.839999998" table:style-name="ce31">
            <text:p>9.636.224,84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2H130</text:p>
          </table:table-cell>
          <table:table-cell office:value-type="string" table:style-name="ce50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165268.37" table:style-name="ce27">
            <text:p>165.268,37<text:s/></text:p>
          </table:table-cell>
          <table:table-cell office:value-type="float" office:value="33449.19" table:style-name="ce28">
            <text:p>33.449,19<text:s/></text:p>
          </table:table-cell>
          <table:table-cell office:value-type="float" office:value="3412541.9" table:style-name="ce27">
            <text:p>3.412.541,90<text:s/></text:p>
          </table:table-cell>
          <table:table-cell office:value-type="float" office:value="816667.84" table:style-name="ce29">
            <text:p>816.667,84<text:s/></text:p>
          </table:table-cell>
          <table:table-cell office:value-type="float" office:value="2204880.91" table:style-name="ce28">
            <text:p>2.204.880,91<text:s/></text:p>
          </table:table-cell>
          <table:table-cell office:value-type="float" office:value="4879133.22" table:style-name="ce27">
            <text:p>4.879.133,22<text:s/></text:p>
          </table:table-cell>
          <table:table-cell office:value-type="float" office:value="12937.81" table:style-name="ce29">
            <text:p>12.937,81<text:s/></text:p>
          </table:table-cell>
          <table:table-cell office:value-type="float" office:value="321655.67999999999" table:style-name="ce29">
            <text:p>321.655,68<text:s/></text:p>
          </table:table-cell>
          <table:table-cell office:value-type="float" office:value="418545.24" table:style-name="ce28">
            <text:p>418.545,24<text:s/></text:p>
          </table:table-cell>
          <table:table-cell office:value-type="float" office:value="893665.6" table:style-name="ce30">
            <text:p>893.665,60<text:s/></text:p>
          </table:table-cell>
          <table:table-cell office:value-type="float" office:value="110926.09" table:style-name="ce30">
            <text:p>110.926,09<text:s/></text:p>
          </table:table-cell>
          <table:table-cell office:value-type="float" office:value="179406.58" table:style-name="ce30">
            <text:p>179.406,58<text:s/></text:p>
          </table:table-cell>
          <table:table-cell office:value-type="float" office:value="4894.68" table:style-name="ce30">
            <text:p>4.894,68<text:s/></text:p>
          </table:table-cell>
          <table:table-cell office:value-type="float" office:value="13453973.109999999" table:style-name="ce31">
            <text:p>13.453.973,11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2H140</text:p>
          </table:table-cell>
          <table:table-cell office:value-type="string" table:style-name="ce50">
            <text:p>Assistenza sociosanitaria distrettuale, domiciliare e territoriale - Assistenza alle persone con disturbi mentali</text:p>
          </table:table-cell>
          <table:table-cell office:value-type="float" office:value="528265.31000000006" table:style-name="ce27">
            <text:p>528.265,31<text:s/></text:p>
          </table:table-cell>
          <table:table-cell office:value-type="float" office:value="19909.87" table:style-name="ce28">
            <text:p>19.909,87<text:s/></text:p>
          </table:table-cell>
          <table:table-cell office:value-type="float" office:value="916062.49" table:style-name="ce27">
            <text:p>916.062,49<text:s/></text:p>
          </table:table-cell>
          <table:table-cell office:value-type="float" office:value="694106.75" table:style-name="ce29">
            <text:p>694.106,75<text:s/></text:p>
          </table:table-cell>
          <table:table-cell office:value-type="float" office:value="1527070" table:style-name="ce28">
            <text:p>1.527.070,00<text:s/></text:p>
          </table:table-cell>
          <table:table-cell office:value-type="float" office:value="2986819.91" table:style-name="ce27">
            <text:p>2.986.819,91<text:s/></text:p>
          </table:table-cell>
          <table:table-cell office:value-type="float" office:value="9007.75" table:style-name="ce29">
            <text:p>9.007,75<text:s/></text:p>
          </table:table-cell>
          <table:table-cell office:value-type="float" office:value="586894.04" table:style-name="ce29">
            <text:p>586.894,04<text:s/></text:p>
          </table:table-cell>
          <table:table-cell office:value-type="float" office:value="338675.19" table:style-name="ce28">
            <text:p>338.675,19<text:s/></text:p>
          </table:table-cell>
          <table:table-cell office:value-type="float" office:value="633570.09" table:style-name="ce30">
            <text:p>633.570,09<text:s/></text:p>
          </table:table-cell>
          <table:table-cell office:value-type="float" office:value="77230.86" table:style-name="ce30">
            <text:p>77.230,86<text:s/></text:p>
          </table:table-cell>
          <table:table-cell office:value-type="float" office:value="124909.53" table:style-name="ce30">
            <text:p>124.909,53<text:s/></text:p>
          </table:table-cell>
          <table:table-cell office:value-type="float" office:value="3407.84" table:style-name="ce30">
            <text:p>3.407,84<text:s/></text:p>
          </table:table-cell>
          <table:table-cell office:value-type="float" office:value="8445929.6300000008" table:style-name="ce31">
            <text:p>8.445.929,63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2H150</text:p>
          </table:table-cell>
          <table:table-cell office:value-type="string" table:style-name="ce50">
            <text:p>Assistenza sociosanitaria distrettuale, domiciliare e territoriale - Assistenza alle persone con disabilità</text:p>
          </table:table-cell>
          <table:table-cell office:value-type="float" office:value="188.09" table:style-name="ce27">
            <text:p>188,09<text:s/></text:p>
          </table:table-cell>
          <table:table-cell office:value-type="float" office:value="449.52" table:style-name="ce28">
            <text:p>449,52<text:s/></text:p>
          </table:table-cell>
          <table:table-cell office:value-type="float" office:value="4061522.92" table:style-name="ce27">
            <text:p>4.061.522,92<text:s/></text:p>
          </table:table-cell>
          <table:table-cell office:value-type="float" office:value="16816.419999999998" table:style-name="ce29">
            <text:p>16.816,42<text:s/></text:p>
          </table:table-cell>
          <table:table-cell office:value-type="float" office:value="32209.03" table:style-name="ce28">
            <text:p>32.209,03<text:s/></text:p>
          </table:table-cell>
          <table:table-cell office:value-type="float" office:value="92778.55" table:style-name="ce27">
            <text:p>92.778,55<text:s/></text:p>
          </table:table-cell>
          <table:table-cell office:value-type="float" office:value="417.54" table:style-name="ce29">
            <text:p>417,54<text:s/></text:p>
          </table:table-cell>
          <table:table-cell office:value-type="float" office:value="81177.240000000005" table:style-name="ce29">
            <text:p>81.177,24<text:s/></text:p>
          </table:table-cell>
          <table:table-cell office:value-type="float" office:value="7395.1" table:style-name="ce28">
            <text:p>7.395,10<text:s/></text:p>
          </table:table-cell>
          <table:table-cell office:value-type="float" office:value="906.44" table:style-name="ce30">
            <text:p>906,44<text:s/></text:p>
          </table:table-cell>
          <table:table-cell office:value-type="float" office:value="3579.87" table:style-name="ce30">
            <text:p>3.579,87<text:s/></text:p>
          </table:table-cell>
          <table:table-cell office:value-type="float" office:value="5789.92" table:style-name="ce30">
            <text:p>5.789,92<text:s/></text:p>
          </table:table-cell>
          <table:table-cell office:value-type="float" office:value="157.97" table:style-name="ce30">
            <text:p>157,97<text:s/></text:p>
          </table:table-cell>
          <table:table-cell office:value-type="float" office:value="4303388.6099999994" table:style-name="ce31">
            <text:p>4.303.388,61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2H160</text:p>
          </table:table-cell>
          <table:table-cell office:value-type="string" table:style-name="ce50">
            <text:p>Assistenza sociosanitaria distrettuale, domiciliare e territoriale <text:s/>- Assistenza alle persone con dipendenze patologiche</text:p>
          </table:table-cell>
          <table:table-cell office:value-type="float" office:value="475123.63" table:style-name="ce27">
            <text:p>475.123,63<text:s/></text:p>
          </table:table-cell>
          <table:table-cell office:value-type="float" office:value="36640.589999999997" table:style-name="ce28">
            <text:p>36.640,59<text:s/></text:p>
          </table:table-cell>
          <table:table-cell office:value-type="float" office:value="4089481.85" table:style-name="ce27">
            <text:p>4.089.481,85<text:s/></text:p>
          </table:table-cell>
          <table:table-cell office:value-type="float" office:value="2820299.9" table:style-name="ce29">
            <text:p>2.820.299,90<text:s/></text:p>
          </table:table-cell>
          <table:table-cell office:value-type="float" office:value="1274555.57" table:style-name="ce28">
            <text:p>1.274.555,57<text:s/></text:p>
          </table:table-cell>
          <table:table-cell office:value-type="float" office:value="4729611.4000000004" table:style-name="ce27">
            <text:p>4.729.611,40<text:s/></text:p>
          </table:table-cell>
          <table:table-cell office:value-type="float" office:value="13953.47" table:style-name="ce29">
            <text:p>13.953,47<text:s/></text:p>
          </table:table-cell>
          <table:table-cell office:value-type="float" office:value="912177.95" table:style-name="ce29">
            <text:p>912.177,95<text:s/></text:p>
          </table:table-cell>
          <table:table-cell office:value-type="float" office:value="418669.94" table:style-name="ce28">
            <text:p>418.669,94<text:s/></text:p>
          </table:table-cell>
          <table:table-cell office:value-type="float" office:value="231737.03" table:style-name="ce30">
            <text:p>231.737,03<text:s/></text:p>
          </table:table-cell>
          <table:table-cell office:value-type="float" office:value="119633.96" table:style-name="ce30">
            <text:p>119.633,96<text:s/></text:p>
          </table:table-cell>
          <table:table-cell office:value-type="float" office:value="193490.23" table:style-name="ce30">
            <text:p>193.490,23<text:s/></text:p>
          </table:table-cell>
          <table:table-cell office:value-type="float" office:value="5278.9" table:style-name="ce30">
            <text:p>5.278,90<text:s/></text:p>
          </table:table-cell>
          <table:table-cell office:value-type="float" office:value="15320654.420000002" table:style-name="ce31">
            <text:p>15.320.654,42<text:s/></text:p>
          </table:table-cell>
          <table:table-cell table:number-columns-repeated="16368"/>
        </table:table-row>
        <table:table-row table:style-name="ro1">
          <table:table-cell office:value-type="string" table:style-name="ce39">
            <text:p>2I100</text:p>
          </table:table-cell>
          <table:table-cell office:value-type="string" table:style-name="ce40">
            <text:p>Assistenza sociosanitaria semi-residenziale</text:p>
          </table:table-cell>
          <table:table-cell office:value-type="float" office:value="501283.68" table:style-name="ce41">
            <text:p>501.283,68<text:s/></text:p>
          </table:table-cell>
          <table:table-cell office:value-type="float" office:value="23631.829999999998" table:style-name="ce42">
            <text:p>23.631,83<text:s/></text:p>
          </table:table-cell>
          <table:table-cell office:value-type="float" office:value="18557302.510000002" table:style-name="ce41">
            <text:p>18.557.302,51<text:s/></text:p>
          </table:table-cell>
          <table:table-cell office:value-type="float" office:value="264446.99" table:style-name="ce43">
            <text:p>264.446,99<text:s/></text:p>
          </table:table-cell>
          <table:table-cell office:value-type="float" office:value="866226" table:style-name="ce42">
            <text:p>866.226,00<text:s/></text:p>
          </table:table-cell>
          <table:table-cell office:value-type="float" office:value="1010958.02" table:style-name="ce41">
            <text:p>1.010.958,02<text:s/></text:p>
          </table:table-cell>
          <table:table-cell office:value-type="float" office:value="2983.44" table:style-name="ce43">
            <text:p>2.983,44<text:s/></text:p>
          </table:table-cell>
          <table:table-cell office:value-type="float" office:value="212172.61" table:style-name="ce43">
            <text:p>212.172,61<text:s/></text:p>
          </table:table-cell>
          <table:table-cell office:value-type="float" office:value="106642.86" table:style-name="ce42">
            <text:p>106.642,86<text:s/></text:p>
          </table:table-cell>
          <table:table-cell office:value-type="float" office:value="179622.81" table:style-name="ce44">
            <text:p>179.622,81<text:s/></text:p>
          </table:table-cell>
          <table:table-cell office:value-type="float" office:value="25579.46" table:style-name="ce44">
            <text:p>25.579,46<text:s/></text:p>
          </table:table-cell>
          <table:table-cell office:value-type="float" office:value="41370.979999999996" table:style-name="ce44">
            <text:p>41.370,98<text:s/></text:p>
          </table:table-cell>
          <table:table-cell office:value-type="float" office:value="1128.69" table:style-name="ce44">
            <text:p>1.128,69<text:s/></text:p>
          </table:table-cell>
          <table:table-cell office:value-type="float" office:value="21793349.880000003" table:style-name="ce44">
            <text:p>21.793.349,88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2I110</text:p>
          </table:table-cell>
          <table:table-cell office:value-type="string" table:style-name="ce50">
            <text:p>Assistenza sociosanitaria semi-residenziale - Assistenza alle persone con disturbi mentali</text:p>
          </table:table-cell>
          <table:table-cell office:value-type="float" office:value="475409.45" table:style-name="ce27">
            <text:p>475.409,45<text:s/></text:p>
          </table:table-cell>
          <table:table-cell office:value-type="float" office:value="17974.89" table:style-name="ce28">
            <text:p>17.974,89<text:s/></text:p>
          </table:table-cell>
          <table:table-cell office:value-type="float" office:value="1398183.01" table:style-name="ce27">
            <text:p>1.398.183,01<text:s/></text:p>
          </table:table-cell>
          <table:table-cell office:value-type="float" office:value="216950.08" table:style-name="ce29">
            <text:p>216.950,08<text:s/></text:p>
          </table:table-cell>
          <table:table-cell office:value-type="float" office:value="571647.74" table:style-name="ce28">
            <text:p>571.647,74<text:s/></text:p>
          </table:table-cell>
          <table:table-cell office:value-type="float" office:value="817982.42" table:style-name="ce27">
            <text:p>817.982,42<text:s/></text:p>
          </table:table-cell>
          <table:table-cell office:value-type="float" office:value="2356.3000000000002" table:style-name="ce29">
            <text:p>2.356,30<text:s/></text:p>
          </table:table-cell>
          <table:table-cell office:value-type="float" office:value="162345.03" table:style-name="ce29">
            <text:p>162.345,03<text:s/></text:p>
          </table:table-cell>
          <table:table-cell office:value-type="float" office:value="77057.119999999995" table:style-name="ce28">
            <text:p>77.057,12<text:s/></text:p>
          </table:table-cell>
          <table:table-cell office:value-type="float" office:value="166129.28" table:style-name="ce30">
            <text:p>166.129,28<text:s/></text:p>
          </table:table-cell>
          <table:table-cell office:value-type="float" office:value="20202.490000000002" table:style-name="ce30">
            <text:p>20.202,49<text:s/></text:p>
          </table:table-cell>
          <table:table-cell office:value-type="float" office:value="32674.53" table:style-name="ce30">
            <text:p>32.674,53<text:s/></text:p>
          </table:table-cell>
          <table:table-cell office:value-type="float" office:value="891.44" table:style-name="ce30">
            <text:p>891,44<text:s/></text:p>
          </table:table-cell>
          <table:table-cell office:value-type="float" office:value="3959803.7799999993" table:style-name="ce31">
            <text:p>3.959.803,78<text:s/>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2I120</text:p>
          </table:table-cell>
          <table:table-cell office:value-type="string" table:style-name="ce50">
            <text:p>Assistenza sociosanitaria semi-residenziale - Assistenza alle persone con disabilità</text:p>
          </table:table-cell>
          <table:table-cell office:value-type="float" office:value="12980.24" table:style-name="ce27">
            <text:p>12.980,24<text:s/></text:p>
          </table:table-cell>
          <table:table-cell office:value-type="float" office:value="1001.6" table:style-name="ce28">
            <text:p>1.001,60<text:s/></text:p>
          </table:table-cell>
          <table:table-cell office:value-type="float" office:value="16830684.43" table:style-name="ce27">
            <text:p>16.830.684,43<text:s/></text:p>
          </table:table-cell>
          <table:table-cell office:value-type="float" office:value="24954.62" table:style-name="ce29">
            <text:p>24.954,62<text:s/></text:p>
          </table:table-cell>
          <table:table-cell office:value-type="float" office:value="244583.35" table:style-name="ce28">
            <text:p>244.583,35<text:s/></text:p>
          </table:table-cell>
          <table:table-cell office:value-type="float" office:value="159785.35" table:style-name="ce27">
            <text:p>159.785,35<text:s/></text:p>
          </table:table-cell>
          <table:table-cell office:value-type="float" office:value="530.48" table:style-name="ce29">
            <text:p>530,48<text:s/></text:p>
          </table:table-cell>
          <table:table-cell office:value-type="float" office:value="43523.06" table:style-name="ce29">
            <text:p>43.523,06<text:s/></text:p>
          </table:table-cell>
          <table:table-cell office:value-type="float" office:value="27099.54" table:style-name="ce28">
            <text:p>27.099,54<text:s/></text:p>
          </table:table-cell>
          <table:table-cell office:value-type="float" office:value="12719.5" table:style-name="ce30">
            <text:p>12.719,50<text:s/></text:p>
          </table:table-cell>
          <table:table-cell office:value-type="float" office:value="4548.26" table:style-name="ce30">
            <text:p>4.548,26<text:s/></text:p>
          </table:table-cell>
          <table:table-cell office:value-type="float" office:value="7356.13" table:style-name="ce30">
            <text:p>7.356,13<text:s/></text:p>
          </table:table-cell>
          <table:table-cell office:value-type="float" office:value="200.68" table:style-name="ce30">
            <text:p>200,68<text:s/></text:p>
          </table:table-cell>
          <table:table-cell office:value-type="float" office:value="17369967.240000002" table:style-name="ce31">
            <text:p>17.369.967,24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2I130</text:p>
          </table:table-cell>
          <table:table-cell office:value-type="string" table:style-name="ce50">
            <text:p>Assistenza sociosanitaria semi-residenziale - Assistenza alle persone con dipendenze patologiche</text:p>
          </table:table-cell>
          <table:table-cell office:value-type="float" office:value="1756.81" table:style-name="ce27">
            <text:p>1.756,81<text:s/></text:p>
          </table:table-cell>
          <table:table-cell office:value-type="float" office:value="4655.34" table:style-name="ce28">
            <text:p>4.655,34<text:s/></text:p>
          </table:table-cell>
          <table:table-cell office:value-type="float" office:value="1612.89" table:style-name="ce27">
            <text:p>1.612,89<text:s/></text:p>
          </table:table-cell>
          <table:table-cell office:value-type="float" office:value="22542.29" table:style-name="ce29">
            <text:p>22.542,29<text:s/></text:p>
          </table:table-cell>
          <table:table-cell office:value-type="float" office:value="49994.91" table:style-name="ce28">
            <text:p>49.994,91<text:s/></text:p>
          </table:table-cell>
          <table:table-cell office:value-type="float" office:value="33190.25" table:style-name="ce27">
            <text:p>33.190,25<text:s/></text:p>
          </table:table-cell>
          <table:table-cell office:value-type="float" office:value="96.66" table:style-name="ce29">
            <text:p>96,66<text:s/></text:p>
          </table:table-cell>
          <table:table-cell office:value-type="float" office:value="6304.52" table:style-name="ce29">
            <text:p>6.304,52<text:s/></text:p>
          </table:table-cell>
          <table:table-cell office:value-type="float" office:value="2486.1999999999998" table:style-name="ce28">
            <text:p>2.486,20<text:s/></text:p>
          </table:table-cell>
          <table:table-cell office:value-type="float" office:value="774.03" table:style-name="ce30">
            <text:p>774,03<text:s/></text:p>
          </table:table-cell>
          <table:table-cell office:value-type="float" office:value="828.71" table:style-name="ce30">
            <text:p>828,71<text:s/></text:p>
          </table:table-cell>
          <table:table-cell office:value-type="float" office:value="1340.32" table:style-name="ce30">
            <text:p>1.340,32<text:s/></text:p>
          </table:table-cell>
          <table:table-cell office:value-type="float" office:value="36.57" table:style-name="ce30">
            <text:p>36,57<text:s/></text:p>
          </table:table-cell>
          <table:table-cell office:value-type="float" office:value="125619.50000000003" table:style-name="ce31">
            <text:p>125.619,5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2I140</text:p>
          </table:table-cell>
          <table:table-cell office:value-type="string" table:style-name="ce50">
            <text:p>Assistenza sociosanitaria semi-residenziale - Assistenza alle persone non autosufficienti</text:p>
          </table:table-cell>
          <table:table-cell office:value-type="float" office:value="11137.18" table:style-name="ce27">
            <text:p>11.137,18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326822.18" table:style-name="ce27">
            <text:p>326.822,18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337959.36" table:style-name="ce31">
            <text:p>337.959,3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2I150</text:p>
          </table:table-cell>
          <table:table-cell office:value-type="string" table:style-name="ce50">
            <text:p>Assistenza sociosanitaria semi-residenziale - assistenza ai minori con disturbi in ambito neuropsichiatrico e del neurosviluppo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1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39">
            <text:p>2J100</text:p>
          </table:table-cell>
          <table:table-cell office:value-type="string" table:style-name="ce40">
            <text:p>Assistenza sociosanitaria residenziale</text:p>
          </table:table-cell>
          <table:table-cell office:value-type="float" office:value="5091142.79" table:style-name="ce41">
            <text:p>5.091.142,79<text:s/></text:p>
          </table:table-cell>
          <table:table-cell office:value-type="float" office:value="117214.15000000001" table:style-name="ce42">
            <text:p>117.214,15<text:s/></text:p>
          </table:table-cell>
          <table:table-cell office:value-type="float" office:value="113676231.52999999" table:style-name="ce41">
            <text:p>113.676.231,53<text:s/></text:p>
          </table:table-cell>
          <table:table-cell office:value-type="float" office:value="1185655.5699999998" table:style-name="ce43">
            <text:p>1.185.655,57<text:s/></text:p>
          </table:table-cell>
          <table:table-cell office:value-type="float" office:value="3664955.56" table:style-name="ce42">
            <text:p>3.664.955,56<text:s/></text:p>
          </table:table-cell>
          <table:table-cell office:value-type="float" office:value="3582531.75" table:style-name="ce41">
            <text:p>3.582.531,75<text:s/></text:p>
          </table:table-cell>
          <table:table-cell office:value-type="float" office:value="13883.68" table:style-name="ce43">
            <text:p>13.883,68<text:s/></text:p>
          </table:table-cell>
          <table:table-cell office:value-type="float" office:value="1811460.4" table:style-name="ce43">
            <text:p>1.811.460,40<text:s/></text:p>
          </table:table-cell>
          <table:table-cell office:value-type="float" office:value="636152.00999999989" table:style-name="ce42">
            <text:p>636.152,01<text:s/></text:p>
          </table:table-cell>
          <table:table-cell office:value-type="float" office:value="793284.83000000007" table:style-name="ce44">
            <text:p>793.284,83<text:s/></text:p>
          </table:table-cell>
          <table:table-cell office:value-type="float" office:value="119035.51000000001" table:style-name="ce44">
            <text:p>119.035,51<text:s/></text:p>
          </table:table-cell>
          <table:table-cell office:value-type="float" office:value="192522.34000000003" table:style-name="ce44">
            <text:p>192.522,34<text:s/></text:p>
          </table:table-cell>
          <table:table-cell office:value-type="float" office:value="5252.4900000000007" table:style-name="ce44">
            <text:p>5.252,49<text:s/></text:p>
          </table:table-cell>
          <table:table-cell office:value-type="float" office:value="130889322.61000003" table:style-name="ce44">
            <text:p>130.889.322,61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2J110</text:p>
          </table:table-cell>
          <table:table-cell office:value-type="string" table:style-name="ce50">
            <text:p>Assistenza sociosanitaria residenziale - Assistenza alle persone con disturbi mentali</text:p>
          </table:table-cell>
          <table:table-cell office:value-type="float" office:value="315830.15000000002" table:style-name="ce27">
            <text:p>315.830,15<text:s/></text:p>
          </table:table-cell>
          <table:table-cell office:value-type="float" office:value="56557.51" table:style-name="ce28">
            <text:p>56.557,51<text:s/></text:p>
          </table:table-cell>
          <table:table-cell office:value-type="float" office:value="12336361" table:style-name="ce27">
            <text:p>12.336.361,00<text:s/></text:p>
          </table:table-cell>
          <table:table-cell office:value-type="float" office:value="814933.23" table:style-name="ce29">
            <text:p>814.933,23<text:s/></text:p>
          </table:table-cell>
          <table:table-cell office:value-type="float" office:value="2501958.98" table:style-name="ce28">
            <text:p>2.501.958,98<text:s/></text:p>
          </table:table-cell>
          <table:table-cell office:value-type="float" office:value="1809738.89" table:style-name="ce27">
            <text:p>1.809.738,89<text:s/></text:p>
          </table:table-cell>
          <table:table-cell office:value-type="float" office:value="7311.29" table:style-name="ce29">
            <text:p>7.311,29<text:s/></text:p>
          </table:table-cell>
          <table:table-cell office:value-type="float" office:value="1130790.8" table:style-name="ce29">
            <text:p>1.130.790,80<text:s/></text:p>
          </table:table-cell>
          <table:table-cell office:value-type="float" office:value="235008.67" table:style-name="ce28">
            <text:p>235.008,67<text:s/></text:p>
          </table:table-cell>
          <table:table-cell office:value-type="float" office:value="533596.76" table:style-name="ce30">
            <text:p>533.596,76<text:s/></text:p>
          </table:table-cell>
          <table:table-cell office:value-type="float" office:value="62685.37" table:style-name="ce30">
            <text:p>62.685,37<text:s/></text:p>
          </table:table-cell>
          <table:table-cell office:value-type="float" office:value="101384.31" table:style-name="ce30">
            <text:p>101.384,31<text:s/></text:p>
          </table:table-cell>
          <table:table-cell office:value-type="float" office:value="2766.03" table:style-name="ce30">
            <text:p>2.766,03<text:s/></text:p>
          </table:table-cell>
          <table:table-cell office:value-type="float" office:value="19908922.990000006" table:style-name="ce31">
            <text:p>19.908.922,99<text:s/>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2J120</text:p>
          </table:table-cell>
          <table:table-cell office:value-type="string" table:style-name="ce50">
            <text:p>Assistenza sociosanitaria residenziale - Assistenza alle persone con disabilità<text:s/></text:p>
          </table:table-cell>
          <table:table-cell office:value-type="float" office:value="398859.83" table:style-name="ce27">
            <text:p>398.859,83<text:s/></text:p>
          </table:table-cell>
          <table:table-cell office:value-type="float" office:value="56469.26" table:style-name="ce28">
            <text:p>56.469,26<text:s/></text:p>
          </table:table-cell>
          <table:table-cell office:value-type="float" office:value="11282812.220000001" table:style-name="ce27">
            <text:p>11.282.812,22<text:s/></text:p>
          </table:table-cell>
          <table:table-cell office:value-type="float" office:value="312035.86" table:style-name="ce29">
            <text:p>312.035,86<text:s/></text:p>
          </table:table-cell>
          <table:table-cell office:value-type="float" office:value="1032843.62" table:style-name="ce28">
            <text:p>1.032.843,62<text:s/></text:p>
          </table:table-cell>
          <table:table-cell office:value-type="float" office:value="1694841.55" table:style-name="ce27">
            <text:p>1.694.841,55<text:s/></text:p>
          </table:table-cell>
          <table:table-cell office:value-type="float" office:value="6369.6" table:style-name="ce29">
            <text:p>6.369,60<text:s/></text:p>
          </table:table-cell>
          <table:table-cell office:value-type="float" office:value="674194.14" table:style-name="ce29">
            <text:p>674.194,14<text:s/></text:p>
          </table:table-cell>
          <table:table-cell office:value-type="float" office:value="397495.03999999998" table:style-name="ce28">
            <text:p>397.495,04<text:s/></text:p>
          </table:table-cell>
          <table:table-cell office:value-type="float" office:value="215431.14" table:style-name="ce30">
            <text:p>215.431,14<text:s/></text:p>
          </table:table-cell>
          <table:table-cell office:value-type="float" office:value="54611.55" table:style-name="ce30">
            <text:p>54.611,55<text:s/></text:p>
          </table:table-cell>
          <table:table-cell office:value-type="float" office:value="88326.080000000002" table:style-name="ce30">
            <text:p>88.326,08<text:s/></text:p>
          </table:table-cell>
          <table:table-cell office:value-type="float" office:value="2409.75" table:style-name="ce30">
            <text:p>2.409,75<text:s/></text:p>
          </table:table-cell>
          <table:table-cell office:value-type="float" office:value="16216699.640000001" table:style-name="ce31">
            <text:p>16.216.699,64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2J130</text:p>
          </table:table-cell>
          <table:table-cell office:value-type="string" table:style-name="ce50">
            <text:p>Assistenza sociosanitaria residenziale - Assistenza alle persone con dipendenze patologiche</text:p>
          </table:table-cell>
          <table:table-cell office:value-type="float" office:value="3618.32" table:style-name="ce27">
            <text:p>3.618,32<text:s/></text:p>
          </table:table-cell>
          <table:table-cell office:value-type="float" office:value="19.32" table:style-name="ce28">
            <text:p>19,32<text:s/></text:p>
          </table:table-cell>
          <table:table-cell office:value-type="float" office:value="118.38" table:style-name="ce27">
            <text:p>118,38<text:s/></text:p>
          </table:table-cell>
          <table:table-cell office:value-type="float" office:value="1654.53" table:style-name="ce29">
            <text:p>1.654,53<text:s/></text:p>
          </table:table-cell>
          <table:table-cell office:value-type="float" office:value="528.96" table:style-name="ce28">
            <text:p>528,96<text:s/></text:p>
          </table:table-cell>
          <table:table-cell office:value-type="float" office:value="2436.13" table:style-name="ce27">
            <text:p>2.436,13<text:s/></text:p>
          </table:table-cell>
          <table:table-cell office:value-type="float" office:value="7.1" table:style-name="ce29">
            <text:p>7,10<text:s/></text:p>
          </table:table-cell>
          <table:table-cell office:value-type="float" office:value="462.73" table:style-name="ce29">
            <text:p>462,73<text:s/></text:p>
          </table:table-cell>
          <table:table-cell office:value-type="float" office:value="182.47" table:style-name="ce28">
            <text:p>182,47<text:s/></text:p>
          </table:table-cell>
          <table:table-cell office:value-type="float" office:value="30.04" table:style-name="ce30">
            <text:p>30,04<text:s/></text:p>
          </table:table-cell>
          <table:table-cell office:value-type="float" office:value="60.83" table:style-name="ce30">
            <text:p>60,83<text:s/></text:p>
          </table:table-cell>
          <table:table-cell office:value-type="float" office:value="98.39" table:style-name="ce30">
            <text:p>98,39<text:s/></text:p>
          </table:table-cell>
          <table:table-cell office:value-type="float" office:value="2.68" table:style-name="ce30">
            <text:p>2,68<text:s/></text:p>
          </table:table-cell>
          <table:table-cell office:value-type="float" office:value="9219.8799999999992" table:style-name="ce31">
            <text:p>9.219,88<text:s/>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2J140</text:p>
          </table:table-cell>
          <table:table-cell office:value-type="string" table:style-name="ce50">
            <text:p>Assistenza sociosanitaria residenziale - Assistenza alle persone non autosufficienti</text:p>
          </table:table-cell>
          <table:table-cell office:value-type="float" office:value="4268309.76" table:style-name="ce27">
            <text:p>4.268.309,76<text:s/></text:p>
          </table:table-cell>
          <table:table-cell office:value-type="float" office:value="3705.45" table:style-name="ce28">
            <text:p>3.705,45<text:s/></text:p>
          </table:table-cell>
          <table:table-cell office:value-type="float" office:value="88086508.329999998" table:style-name="ce27">
            <text:p>88.086.508,33<text:s/></text:p>
          </table:table-cell>
          <table:table-cell office:value-type="float" office:value="14434.51" table:style-name="ce29">
            <text:p>14.434,51<text:s/></text:p>
          </table:table-cell>
          <table:table-cell office:value-type="float" office:value="129228.15" table:style-name="ce28">
            <text:p>129.228,15<text:s/></text:p>
          </table:table-cell>
          <table:table-cell office:value-type="float" office:value="75515.179999999993" table:style-name="ce27">
            <text:p>75.515,18<text:s/></text:p>
          </table:table-cell>
          <table:table-cell office:value-type="float" office:value="195.69" table:style-name="ce29">
            <text:p>195,69<text:s/></text:p>
          </table:table-cell>
          <table:table-cell office:value-type="float" office:value="6012.73" table:style-name="ce29">
            <text:p>6.012,73<text:s/></text:p>
          </table:table-cell>
          <table:table-cell office:value-type="float" office:value="3465.83" table:style-name="ce28">
            <text:p>3.465,83<text:s/></text:p>
          </table:table-cell>
          <table:table-cell office:value-type="float" office:value="41002.85" table:style-name="ce30">
            <text:p>41.002,85<text:s/></text:p>
          </table:table-cell>
          <table:table-cell office:value-type="float" office:value="1677.76" table:style-name="ce30">
            <text:p>1.677,76<text:s/></text:p>
          </table:table-cell>
          <table:table-cell office:value-type="float" office:value="2713.56" table:style-name="ce30">
            <text:p>2.713,56<text:s/></text:p>
          </table:table-cell>
          <table:table-cell office:value-type="float" office:value="74.03" table:style-name="ce30">
            <text:p>74,03<text:s/></text:p>
          </table:table-cell>
          <table:table-cell office:value-type="float" office:value="92632843.830000013" table:style-name="ce31">
            <text:p>92.632.843,83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2J150</text:p>
          </table:table-cell>
          <table:table-cell office:value-type="string" table:style-name="ce50">
            <text:p>Assistenza sociosanitaria residenziale - Assistenza alle persone nella fase terminale della vita</text:p>
          </table:table-cell>
          <table:table-cell office:value-type="float" office:value="104524.73" table:style-name="ce27">
            <text:p>104.524,73<text:s/></text:p>
          </table:table-cell>
          <table:table-cell office:value-type="float" office:value="462.61" table:style-name="ce28">
            <text:p>462,61<text:s/></text:p>
          </table:table-cell>
          <table:table-cell office:value-type="float" office:value="1970431.6" table:style-name="ce27">
            <text:p>1.970.431,60<text:s/></text:p>
          </table:table-cell>
          <table:table-cell office:value-type="float" office:value="42597.440000000002" table:style-name="ce29">
            <text:p>42.597,44<text:s/></text:p>
          </table:table-cell>
          <table:table-cell office:value-type="float" office:value="395.85" table:style-name="ce28">
            <text:p>395,85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3224.04" table:style-name="ce30">
            <text:p>3.224,04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2121636.2700000005" table:style-name="ce31">
            <text:p>2.121.636,2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2J160</text:p>
          </table:table-cell>
          <table:table-cell office:value-type="string" table:style-name="ce50">
            <text:p>Assistenza sociosanitaria residenziale - Assistenza ai minori con disturbi in ambito neuropsichiatrico e del neurosviluppo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1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2K100</text:p>
          </table:table-cell>
          <table:table-cell office:value-type="string" table:style-name="ce32">
            <text:p>Assistenza termale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1263700.98" table:style-name="ce27">
            <text:p>1.263.700,98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1263700.98" table:style-name="ce31">
            <text:p>1.263.700,98<text:s/>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2L100</text:p>
          </table:table-cell>
          <table:table-cell office:value-type="string" table:style-name="ce32">
            <text:p>Assistenza presso strutture sanitarie interne alle carceri</text:p>
          </table:table-cell>
          <table:table-cell office:value-type="float" office:value="185730.7" table:style-name="ce27">
            <text:p>185.730,70<text:s/></text:p>
          </table:table-cell>
          <table:table-cell office:value-type="float" office:value="7162.27" table:style-name="ce28">
            <text:p>7.162,27<text:s/></text:p>
          </table:table-cell>
          <table:table-cell office:value-type="float" office:value="157996.04" table:style-name="ce27">
            <text:p>157.996,04<text:s/></text:p>
          </table:table-cell>
          <table:table-cell office:value-type="float" office:value="212558.29" table:style-name="ce29">
            <text:p>212.558,29<text:s/></text:p>
          </table:table-cell>
          <table:table-cell office:value-type="float" office:value="199649.94" table:style-name="ce28">
            <text:p>199.649,94<text:s/></text:p>
          </table:table-cell>
          <table:table-cell office:value-type="float" office:value="1255683.74" table:style-name="ce27">
            <text:p>1.255.683,74<text:s/></text:p>
          </table:table-cell>
          <table:table-cell office:value-type="float" office:value="3285.5" table:style-name="ce29">
            <text:p>3.285,50<text:s/></text:p>
          </table:table-cell>
          <table:table-cell office:value-type="float" office:value="65193.19" table:style-name="ce29">
            <text:p>65.193,19<text:s/></text:p>
          </table:table-cell>
          <table:table-cell office:value-type="float" office:value="106123.59" table:style-name="ce28">
            <text:p>106.123,59<text:s/></text:p>
          </table:table-cell>
          <table:table-cell office:value-type="float" office:value="25973.48" table:style-name="ce30">
            <text:p>25.973,48<text:s/></text:p>
          </table:table-cell>
          <table:table-cell office:value-type="float" office:value="28169.1" table:style-name="ce30">
            <text:p>28.169,10<text:s/></text:p>
          </table:table-cell>
          <table:table-cell office:value-type="float" office:value="45559.35" table:style-name="ce30">
            <text:p>45.559,35<text:s/></text:p>
          </table:table-cell>
          <table:table-cell office:value-type="float" office:value="1242.98" table:style-name="ce30">
            <text:p>1.242,98<text:s/></text:p>
          </table:table-cell>
          <table:table-cell office:value-type="float" office:value="2294328.17" table:style-name="ce31">
            <text:p>2.294.328,17<text:s/></text:p>
          </table:table-cell>
          <table:table-cell table:number-columns-repeated="16368"/>
        </table:table-row>
        <table:table-row table:style-name="ro1">
          <table:table-cell office:value-type="float" office:value="29999" table:style-name="ce33">
            <text:p>29999</text:p>
          </table:table-cell>
          <table:table-cell office:value-type="string" table:style-name="ce34">
            <text:p>TOTALE ASSISTENZA DISTRETTUALE</text:p>
          </table:table-cell>
          <table:table-cell office:value-type="float" office:value="91643875.540000021" table:style-name="ce53">
            <text:p>91.643.875,54<text:s/></text:p>
          </table:table-cell>
          <table:table-cell office:value-type="float" office:value="792540.41999999993" table:style-name="ce54">
            <text:p>792.540,42<text:s/></text:p>
          </table:table-cell>
          <table:table-cell office:value-type="float" office:value="654187432.56999993" table:style-name="ce53">
            <text:p>654.187.432,57<text:s/></text:p>
          </table:table-cell>
          <table:table-cell office:value-type="float" office:value="59881239.260000005" table:style-name="ce55">
            <text:p>59.881.239,26<text:s/></text:p>
          </table:table-cell>
          <table:table-cell office:value-type="float" office:value="34097786.899999999" table:style-name="ce54">
            <text:p>34.097.786,90<text:s/></text:p>
          </table:table-cell>
          <table:table-cell office:value-type="float" office:value="75159738.629999995" table:style-name="ce53">
            <text:p>75.159.738,63<text:s/></text:p>
          </table:table-cell>
          <table:table-cell office:value-type="float" office:value="223597.27" table:style-name="ce55">
            <text:p>223.597,27<text:s/></text:p>
          </table:table-cell>
          <table:table-cell office:value-type="float" office:value="11272873.17" table:style-name="ce55">
            <text:p>11.272.873,17<text:s/></text:p>
          </table:table-cell>
          <table:table-cell office:value-type="float" office:value="10717275.409999998" table:style-name="ce54">
            <text:p>10.717.275,41<text:s/></text:p>
          </table:table-cell>
          <table:table-cell office:value-type="float" office:value="10756163.77" table:style-name="ce56">
            <text:p>10.756.163,77<text:s/></text:p>
          </table:table-cell>
          <table:table-cell office:value-type="float" office:value="1917076.2200000002" table:style-name="ce56">
            <text:p>1.917.076,22<text:s/></text:p>
          </table:table-cell>
          <table:table-cell office:value-type="float" office:value="3100587.5199999996" table:style-name="ce56">
            <text:p>3.100.587,52<text:s/></text:p>
          </table:table-cell>
          <table:table-cell office:value-type="float" office:value="84591.790000000008" table:style-name="ce56">
            <text:p>84.591,79<text:s/></text:p>
          </table:table-cell>
          <table:table-cell office:value-type="float" office:value="953834778.47000003" table:style-name="ce56">
            <text:p>953.834.778,47<text:s/></text:p>
          </table:table-cell>
          <table:table-cell table:number-columns-repeated="16368"/>
        </table:table-row>
        <table:table-row table:style-name="ro1">
          <table:table-cell office:value-type="string" table:style-name="ce13">
            <text:p>ASSISTENZA OSPEDALIERA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6"/>
          <table:table-cell table:style-name="ce15"/>
          <table:table-cell table:number-columns-repeated="2" table:style-name="ce17"/>
          <table:table-cell table:style-name="ce16"/>
          <table:table-cell table:number-columns-repeated="5" table:style-name="ce18"/>
          <table:table-cell table:number-columns-repeated="16368"/>
        </table:table-row>
        <table:table-row table:style-name="ro1">
          <table:table-cell office:value-type="string" table:style-name="ce39">
            <text:p>3A100</text:p>
          </table:table-cell>
          <table:table-cell office:value-type="string" table:style-name="ce40">
            <text:p>Attività di Pronto soccorso</text:p>
          </table:table-cell>
          <table:table-cell office:value-type="float" office:value="2717245.06" table:style-name="ce41">
            <text:p>2.717.245,06<text:s/></text:p>
          </table:table-cell>
          <table:table-cell office:value-type="float" office:value="152124.65000000002" table:style-name="ce42">
            <text:p>152.124,65<text:s/></text:p>
          </table:table-cell>
          <table:table-cell office:value-type="float" office:value="11766531.760000002" table:style-name="ce41">
            <text:p>11.766.531,76<text:s/></text:p>
          </table:table-cell>
          <table:table-cell office:value-type="float" office:value="5075539.3899999997" table:style-name="ce43">
            <text:p>5.075.539,39<text:s/></text:p>
          </table:table-cell>
          <table:table-cell office:value-type="float" office:value="6823825.0800000001" table:style-name="ce42">
            <text:p>6.823.825,08<text:s/></text:p>
          </table:table-cell>
          <table:table-cell office:value-type="float" office:value="18864977.93" table:style-name="ce41">
            <text:p>18.864.977,93<text:s/></text:p>
          </table:table-cell>
          <table:table-cell office:value-type="float" office:value="53211.249999999993" table:style-name="ce43">
            <text:p>53.211,25<text:s/></text:p>
          </table:table-cell>
          <table:table-cell office:value-type="float" office:value="2733791.55" table:style-name="ce43">
            <text:p>2.733.791,55<text:s/></text:p>
          </table:table-cell>
          <table:table-cell office:value-type="float" office:value="1512692.03" table:style-name="ce42">
            <text:p>1.512.692,03<text:s/></text:p>
          </table:table-cell>
          <table:table-cell office:value-type="float" office:value="1668897.85" table:style-name="ce44">
            <text:p>1.668.897,85<text:s/></text:p>
          </table:table-cell>
          <table:table-cell office:value-type="float" office:value="456222.11000000004" table:style-name="ce44">
            <text:p>456.222,11<text:s/></text:p>
          </table:table-cell>
          <table:table-cell office:value-type="float" office:value="737871.87999999989" table:style-name="ce44">
            <text:p>737.871,88<text:s/></text:p>
          </table:table-cell>
          <table:table-cell office:value-type="float" office:value="20130.989999999998" table:style-name="ce44">
            <text:p>20.130,99<text:s/></text:p>
          </table:table-cell>
          <table:table-cell office:value-type="float" office:value="52583061.530000001" table:style-name="ce44">
            <text:p>52.583.061,53<text:s/>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3A110</text:p>
          </table:table-cell>
          <table:table-cell office:value-type="string" table:style-name="ce20">
            <text:p>Attività diretta di Pronto soccorso e OBI</text:p>
          </table:table-cell>
          <table:table-cell office:value-type="float" office:value="2000906.63" table:style-name="ce21">
            <text:p>2.000.906,63<text:s/></text:p>
          </table:table-cell>
          <table:table-cell office:value-type="float" office:value="122359.37000000001" table:style-name="ce22">
            <text:p>122.359,37<text:s/></text:p>
          </table:table-cell>
          <table:table-cell office:value-type="float" office:value="207256.30000000002" table:style-name="ce21">
            <text:p>207.256,30<text:s/></text:p>
          </table:table-cell>
          <table:table-cell office:value-type="float" office:value="3726457.21" table:style-name="ce23">
            <text:p>3.726.457,21<text:s/></text:p>
          </table:table-cell>
          <table:table-cell office:value-type="float" office:value="5211762.05" table:style-name="ce22">
            <text:p>5.211.762,05<text:s/></text:p>
          </table:table-cell>
          <table:table-cell office:value-type="float" office:value="14400442.1" table:style-name="ce21">
            <text:p>14.400.442,10<text:s/></text:p>
          </table:table-cell>
          <table:table-cell office:value-type="float" office:value="41180.009999999995" table:style-name="ce23">
            <text:p>41.180,01<text:s/></text:p>
          </table:table-cell>
          <table:table-cell office:value-type="float" office:value="2334388.75" table:style-name="ce23">
            <text:p>2.334.388,75<text:s/></text:p>
          </table:table-cell>
          <table:table-cell office:value-type="float" office:value="1151059.29" table:style-name="ce22">
            <text:p>1.151.059,29<text:s/></text:p>
          </table:table-cell>
          <table:table-cell office:value-type="float" office:value="1186824.45" table:style-name="ce24">
            <text:p>1.186.824,45<text:s/></text:p>
          </table:table-cell>
          <table:table-cell office:value-type="float" office:value="353068.9" table:style-name="ce24">
            <text:p>353.068,90<text:s/></text:p>
          </table:table-cell>
          <table:table-cell office:value-type="float" office:value="571036.80999999994" table:style-name="ce24">
            <text:p>571.036,81<text:s/></text:p>
          </table:table-cell>
          <table:table-cell office:value-type="float" office:value="15579.31" table:style-name="ce24">
            <text:p>15.579,31<text:s/></text:p>
          </table:table-cell>
          <table:table-cell office:value-type="float" office:value="31322321.18" table:style-name="ce24">
            <text:p>31.322.321,18<text:s/></text:p>
          </table:table-cell>
          <table:table-cell table:number-columns-repeated="16368"/>
        </table:table-row>
        <table:table-row table:style-name="ro1">
          <table:table-cell office:value-type="string" table:style-name="ce51">
            <text:p>3A111</text:p>
          </table:table-cell>
          <table:table-cell office:value-type="string" table:style-name="ce50">
            <text:p>Attività diretta di PS e OBI per accessi non seguiti da ricovero<text:s/></text:p>
          </table:table-cell>
          <table:table-cell office:value-type="float" office:value="1858576" table:style-name="ce27">
            <text:p>1.858.576,00<text:s/></text:p>
          </table:table-cell>
          <table:table-cell office:value-type="float" office:value="106042.38" table:style-name="ce28">
            <text:p>106.042,38<text:s/></text:p>
          </table:table-cell>
          <table:table-cell office:value-type="float" office:value="175744.51" table:style-name="ce27">
            <text:p>175.744,51<text:s/></text:p>
          </table:table-cell>
          <table:table-cell office:value-type="float" office:value="3181427.69" table:style-name="ce29">
            <text:p>3.181.427,69<text:s/></text:p>
          </table:table-cell>
          <table:table-cell office:value-type="float" office:value="4505822.34" table:style-name="ce28">
            <text:p>4.505.822,34<text:s/></text:p>
          </table:table-cell>
          <table:table-cell office:value-type="float" office:value="12209171.57" table:style-name="ce27">
            <text:p>12.209.171,57<text:s/></text:p>
          </table:table-cell>
          <table:table-cell office:value-type="float" office:value="35090.239999999998" table:style-name="ce29">
            <text:p>35.090,24<text:s/></text:p>
          </table:table-cell>
          <table:table-cell office:value-type="float" office:value="2042695.52" table:style-name="ce29">
            <text:p>2.042.695,52<text:s/></text:p>
          </table:table-cell>
          <table:table-cell office:value-type="float" office:value="989019.29" table:style-name="ce28">
            <text:p>989.019,29<text:s/></text:p>
          </table:table-cell>
          <table:table-cell office:value-type="float" office:value="1027213.88" table:style-name="ce30">
            <text:p>1.027.213,88<text:s/></text:p>
          </table:table-cell>
          <table:table-cell office:value-type="float" office:value="300856.33" table:style-name="ce30">
            <text:p>300.856,33<text:s/></text:p>
          </table:table-cell>
          <table:table-cell office:value-type="float" office:value="486590.67" table:style-name="ce30">
            <text:p>486.590,67<text:s/></text:p>
          </table:table-cell>
          <table:table-cell office:value-type="float" office:value="13275.41" table:style-name="ce30">
            <text:p>13.275,41<text:s/></text:p>
          </table:table-cell>
          <table:table-cell office:value-type="float" office:value="26931525.829999998" table:style-name="ce31">
            <text:p>26.931.525,83<text:s/></text:p>
          </table:table-cell>
          <table:table-cell table:number-columns-repeated="16368"/>
        </table:table-row>
        <table:table-row table:style-name="ro1">
          <table:table-cell office:value-type="string" table:style-name="ce51">
            <text:p>3A112</text:p>
          </table:table-cell>
          <table:table-cell office:value-type="string" table:style-name="ce50">
            <text:p>Attività diretta di PS e OBI per accessi seguiti da ricovero</text:p>
          </table:table-cell>
          <table:table-cell office:value-type="float" office:value="142330.63" table:style-name="ce27">
            <text:p>142.330,63<text:s/></text:p>
          </table:table-cell>
          <table:table-cell office:value-type="float" office:value="16316.99" table:style-name="ce28">
            <text:p>16.316,99<text:s/></text:p>
          </table:table-cell>
          <table:table-cell office:value-type="float" office:value="31511.79" table:style-name="ce27">
            <text:p>31.511,79<text:s/></text:p>
          </table:table-cell>
          <table:table-cell office:value-type="float" office:value="545029.52" table:style-name="ce29">
            <text:p>545.029,52<text:s/></text:p>
          </table:table-cell>
          <table:table-cell office:value-type="float" office:value="705939.71" table:style-name="ce28">
            <text:p>705.939,71<text:s/></text:p>
          </table:table-cell>
          <table:table-cell office:value-type="float" office:value="2191270.5299999998" table:style-name="ce27">
            <text:p>2.191.270,53<text:s/></text:p>
          </table:table-cell>
          <table:table-cell office:value-type="float" office:value="6089.77" table:style-name="ce29">
            <text:p>6.089,77<text:s/></text:p>
          </table:table-cell>
          <table:table-cell office:value-type="float" office:value="291693.23" table:style-name="ce29">
            <text:p>291.693,23<text:s/></text:p>
          </table:table-cell>
          <table:table-cell office:value-type="float" office:value="162040" table:style-name="ce28">
            <text:p>162.040,00<text:s/></text:p>
          </table:table-cell>
          <table:table-cell office:value-type="float" office:value="159610.57" table:style-name="ce30">
            <text:p>159.610,57<text:s/></text:p>
          </table:table-cell>
          <table:table-cell office:value-type="float" office:value="52212.57" table:style-name="ce30">
            <text:p>52.212,57<text:s/></text:p>
          </table:table-cell>
          <table:table-cell office:value-type="float" office:value="84446.14" table:style-name="ce30">
            <text:p>84.446,14<text:s/></text:p>
          </table:table-cell>
          <table:table-cell office:value-type="float" office:value="2303.9" table:style-name="ce30">
            <text:p>2.303,90<text:s/></text:p>
          </table:table-cell>
          <table:table-cell office:value-type="float" office:value="4390795.3500000006" table:style-name="ce31">
            <text:p>4.390.795,3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3A120</text:p>
          </table:table-cell>
          <table:table-cell office:value-type="string" table:style-name="ce50">
            <text:p>Accertamenti diagnostici strumentali e consulenze in Pronto Soccorso per accessi non seguiti da ricovero<text:s/></text:p>
          </table:table-cell>
          <table:table-cell office:value-type="float" office:value="716338.43" table:style-name="ce27">
            <text:p>716.338,43<text:s/></text:p>
          </table:table-cell>
          <table:table-cell office:value-type="float" office:value="29765.279999999999" table:style-name="ce28">
            <text:p>29.765,28<text:s/></text:p>
          </table:table-cell>
          <table:table-cell office:value-type="float" office:value="11559275.460000001" table:style-name="ce27">
            <text:p>11.559.275,46<text:s/></text:p>
          </table:table-cell>
          <table:table-cell office:value-type="float" office:value="1349082.18" table:style-name="ce29">
            <text:p>1.349.082,18<text:s/></text:p>
          </table:table-cell>
          <table:table-cell office:value-type="float" office:value="1612063.03" table:style-name="ce28">
            <text:p>1.612.063,03<text:s/></text:p>
          </table:table-cell>
          <table:table-cell office:value-type="float" office:value="4464535.83" table:style-name="ce27">
            <text:p>4.464.535,83<text:s/></text:p>
          </table:table-cell>
          <table:table-cell office:value-type="float" office:value="12031.24" table:style-name="ce29">
            <text:p>12.031,24<text:s/></text:p>
          </table:table-cell>
          <table:table-cell office:value-type="float" office:value="399402.8" table:style-name="ce29">
            <text:p>399.402,80<text:s/></text:p>
          </table:table-cell>
          <table:table-cell office:value-type="float" office:value="361632.74" table:style-name="ce28">
            <text:p>361.632,74<text:s/></text:p>
          </table:table-cell>
          <table:table-cell office:value-type="float" office:value="482073.4" table:style-name="ce30">
            <text:p>482.073,40<text:s/></text:p>
          </table:table-cell>
          <table:table-cell office:value-type="float" office:value="103153.21" table:style-name="ce30">
            <text:p>103.153,21<text:s/></text:p>
          </table:table-cell>
          <table:table-cell office:value-type="float" office:value="166835.07" table:style-name="ce30">
            <text:p>166.835,07<text:s/></text:p>
          </table:table-cell>
          <table:table-cell office:value-type="float" office:value="4551.68" table:style-name="ce30">
            <text:p>4.551,68<text:s/></text:p>
          </table:table-cell>
          <table:table-cell office:value-type="float" office:value="21260740.349999998" table:style-name="ce31">
            <text:p>21.260.740,35<text:s/></text:p>
          </table:table-cell>
          <table:table-cell table:number-columns-repeated="16368"/>
        </table:table-row>
        <table:table-row table:style-name="ro1">
          <table:table-cell office:value-type="string" table:style-name="ce39">
            <text:p>3B100</text:p>
          </table:table-cell>
          <table:table-cell office:value-type="string" table:style-name="ce40">
            <text:p>Assistenza ospedaliera per acuti</text:p>
          </table:table-cell>
          <table:table-cell office:value-type="float" office:value="22081357.540000007" table:style-name="ce41">
            <text:p>22.081.357,54<text:s/></text:p>
          </table:table-cell>
          <table:table-cell office:value-type="float" office:value="811063.03" table:style-name="ce42">
            <text:p>811.063,03<text:s/></text:p>
          </table:table-cell>
          <table:table-cell office:value-type="float" office:value="420627012.41000026" table:style-name="ce41">
            <text:p>420.627.012,41<text:s/></text:p>
          </table:table-cell>
          <table:table-cell office:value-type="float" office:value="20100154.23" table:style-name="ce43">
            <text:p>20.100.154,23<text:s/></text:p>
          </table:table-cell>
          <table:table-cell office:value-type="float" office:value="42504254.039999999" table:style-name="ce42">
            <text:p>42.504.254,04<text:s/></text:p>
          </table:table-cell>
          <table:table-cell office:value-type="float" office:value="99543398.820000038" table:style-name="ce41">
            <text:p>99.543.398,82<text:s/></text:p>
          </table:table-cell>
          <table:table-cell office:value-type="float" office:value="285040.90999999997" table:style-name="ce43">
            <text:p>285.040,91<text:s/></text:p>
          </table:table-cell>
          <table:table-cell office:value-type="float" office:value="15959422.870000001" table:style-name="ce43">
            <text:p>15.959.422,87<text:s/></text:p>
          </table:table-cell>
          <table:table-cell office:value-type="float" office:value="8050614.7999999998" table:style-name="ce42">
            <text:p>8.050.614,80<text:s/></text:p>
          </table:table-cell>
          <table:table-cell office:value-type="float" office:value="8806142.620000001" table:style-name="ce44">
            <text:p>8.806.142,62<text:s/></text:p>
          </table:table-cell>
          <table:table-cell office:value-type="float" office:value="2443876.7400000002" table:style-name="ce44">
            <text:p>2.443.876,74<text:s/></text:p>
          </table:table-cell>
          <table:table-cell office:value-type="float" office:value="3902609.0999999978" table:style-name="ce44">
            <text:p>3.902.609,10<text:s/></text:p>
          </table:table-cell>
          <table:table-cell office:value-type="float" office:value="107837.04" table:style-name="ce44">
            <text:p>107.837,04<text:s/></text:p>
          </table:table-cell>
          <table:table-cell office:value-type="float" office:value="645222784.15000057" table:style-name="ce44">
            <text:p>645.222.784,15<text:s/>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3B110</text:p>
          </table:table-cell>
          <table:table-cell office:value-type="string" table:style-name="ce50">
            <text:p>Assistenza ospedaliera per acuti - In Day Hospital<text:s/></text:p>
          </table:table-cell>
          <table:table-cell office:value-type="float" office:value="17717.03" table:style-name="ce27">
            <text:p>17.717,03<text:s/></text:p>
          </table:table-cell>
          <table:table-cell office:value-type="float" office:value="972.43" table:style-name="ce28">
            <text:p>972,43<text:s/></text:p>
          </table:table-cell>
          <table:table-cell office:value-type="float" office:value="14609976.59" table:style-name="ce27">
            <text:p>14.609.976,59<text:s/></text:p>
          </table:table-cell>
          <table:table-cell office:value-type="float" office:value="47907.89" table:style-name="ce29">
            <text:p>47.907,89<text:s/></text:p>
          </table:table-cell>
          <table:table-cell office:value-type="float" office:value="76062.83" table:style-name="ce28">
            <text:p>76.062,83<text:s/></text:p>
          </table:table-cell>
          <table:table-cell office:value-type="float" office:value="259557.08" table:style-name="ce27">
            <text:p>259.557,08<text:s/></text:p>
          </table:table-cell>
          <table:table-cell office:value-type="float" office:value="670.38" table:style-name="ce29">
            <text:p>670,38<text:s/></text:p>
          </table:table-cell>
          <table:table-cell office:value-type="float" office:value="12776.95" table:style-name="ce29">
            <text:p>12.776,95<text:s/></text:p>
          </table:table-cell>
          <table:table-cell office:value-type="float" office:value="18840.169999999998" table:style-name="ce28">
            <text:p>18.840,17<text:s/></text:p>
          </table:table-cell>
          <table:table-cell office:value-type="float" office:value="16415.490000000002" table:style-name="ce30">
            <text:p>16.415,49<text:s/></text:p>
          </table:table-cell>
          <table:table-cell office:value-type="float" office:value="5747.81" table:style-name="ce30">
            <text:p>5.747,81<text:s/></text:p>
          </table:table-cell>
          <table:table-cell office:value-type="float" office:value="9296.2099999999991" table:style-name="ce30">
            <text:p>9.296,21<text:s/></text:p>
          </table:table-cell>
          <table:table-cell office:value-type="float" office:value="253.63" table:style-name="ce30">
            <text:p>253,63<text:s/></text:p>
          </table:table-cell>
          <table:table-cell office:value-type="float" office:value="15076194.490000004" table:style-name="ce31">
            <text:p>15.076.194,49<text:s/>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3B120</text:p>
          </table:table-cell>
          <table:table-cell office:value-type="string" table:style-name="ce50">
            <text:p>Assistenza ospedaliera per acuti - In Day Surgery</text:p>
          </table:table-cell>
          <table:table-cell office:value-type="float" office:value="1142192.6200000001" table:style-name="ce27">
            <text:p>1.142.192,62<text:s/></text:p>
          </table:table-cell>
          <table:table-cell office:value-type="float" office:value="37516.71" table:style-name="ce28">
            <text:p>37.516,71<text:s/></text:p>
          </table:table-cell>
          <table:table-cell office:value-type="float" office:value="52588529.240000002" table:style-name="ce27">
            <text:p>52.588.529,24<text:s/></text:p>
          </table:table-cell>
          <table:table-cell office:value-type="float" office:value="865231.59" table:style-name="ce29">
            <text:p>865.231,59<text:s/></text:p>
          </table:table-cell>
          <table:table-cell office:value-type="float" office:value="1699778.91" table:style-name="ce28">
            <text:p>1.699.778,91<text:s/></text:p>
          </table:table-cell>
          <table:table-cell office:value-type="float" office:value="4154510.54" table:style-name="ce27">
            <text:p>4.154.510,54<text:s/></text:p>
          </table:table-cell>
          <table:table-cell office:value-type="float" office:value="11446.43" table:style-name="ce29">
            <text:p>11.446,43<text:s/></text:p>
          </table:table-cell>
          <table:table-cell office:value-type="float" office:value="516725.96" table:style-name="ce29">
            <text:p>516.725,96<text:s/></text:p>
          </table:table-cell>
          <table:table-cell office:value-type="float" office:value="300346.76" table:style-name="ce28">
            <text:p>300.346,76<text:s/></text:p>
          </table:table-cell>
          <table:table-cell office:value-type="float" office:value="364770.24" table:style-name="ce30">
            <text:p>364.770,24<text:s/></text:p>
          </table:table-cell>
          <table:table-cell office:value-type="float" office:value="98139.46" table:style-name="ce30">
            <text:p>98.139,46<text:s/></text:p>
          </table:table-cell>
          <table:table-cell office:value-type="float" office:value="158726.04999999999" table:style-name="ce30">
            <text:p>158.726,05<text:s/></text:p>
          </table:table-cell>
          <table:table-cell office:value-type="float" office:value="4330.43" table:style-name="ce30">
            <text:p>4.330,43<text:s/></text:p>
          </table:table-cell>
          <table:table-cell office:value-type="float" office:value="61942244.939999998" table:style-name="ce31">
            <text:p>61.942.244,94<text:s/>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3B130</text:p>
          </table:table-cell>
          <table:table-cell office:value-type="string" table:style-name="ce50">
            <text:p>Assistenza ospedaliera per acuti - In degenza ordinaria<text:s/></text:p>
          </table:table-cell>
          <table:table-cell office:value-type="float" office:value="20921447.890000008" table:style-name="ce27">
            <text:p>20.921.447,89<text:s/></text:p>
          </table:table-cell>
          <table:table-cell office:value-type="float" office:value="772573.89" table:style-name="ce28">
            <text:p>772.573,89<text:s/></text:p>
          </table:table-cell>
          <table:table-cell office:value-type="float" office:value="353428506.58000028" table:style-name="ce27">
            <text:p>353.428.506,58<text:s/></text:p>
          </table:table-cell>
          <table:table-cell office:value-type="float" office:value="19187014.75" table:style-name="ce29">
            <text:p>19.187.014,75<text:s/></text:p>
          </table:table-cell>
          <table:table-cell office:value-type="float" office:value="40728412.299999997" table:style-name="ce28">
            <text:p>40.728.412,30<text:s/></text:p>
          </table:table-cell>
          <table:table-cell office:value-type="float" office:value="95129331.200000033" table:style-name="ce27">
            <text:p>95.129.331,20<text:s/></text:p>
          </table:table-cell>
          <table:table-cell office:value-type="float" office:value="272924.09999999998" table:style-name="ce29">
            <text:p>272.924,10<text:s/></text:p>
          </table:table-cell>
          <table:table-cell office:value-type="float" office:value="15429919.960000001" table:style-name="ce29">
            <text:p>15.429.919,96<text:s/></text:p>
          </table:table-cell>
          <table:table-cell office:value-type="float" office:value="7731427.8700000001" table:style-name="ce28">
            <text:p>7.731.427,87<text:s/></text:p>
          </table:table-cell>
          <table:table-cell office:value-type="float" office:value="8424956.8900000006" table:style-name="ce30">
            <text:p>8.424.956,89<text:s/></text:p>
          </table:table-cell>
          <table:table-cell office:value-type="float" office:value="2339989.4700000002" table:style-name="ce30">
            <text:p>2.339.989,47<text:s/></text:p>
          </table:table-cell>
          <table:table-cell office:value-type="float" office:value="3734586.839999998" table:style-name="ce30">
            <text:p>3.734.586,84<text:s/></text:p>
          </table:table-cell>
          <table:table-cell office:value-type="float" office:value="103252.98" table:style-name="ce30">
            <text:p>103.252,98<text:s/></text:p>
          </table:table-cell>
          <table:table-cell office:value-type="float" office:value="568204344.72000051" table:style-name="ce31">
            <text:p>568.204.344,72<text:s/>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3B140</text:p>
          </table:table-cell>
          <table:table-cell office:value-type="string" table:style-name="ce50">
            <text:p>Assistenza ospedaliera per acuti - Farmaci ad alto costo rimborsati extra-tariffa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1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3B150</text:p>
          </table:table-cell>
          <table:table-cell office:value-type="string" table:style-name="ce50">
            <text:p>Assistenza ospedaliera per acuti - Dispositivi ad alto costo rimborsati extra-tariffa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1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3C100</text:p>
          </table:table-cell>
          <table:table-cell office:value-type="string" table:style-name="ce32">
            <text:p>Assistenza ospedaliera per lungodegenti</text:p>
          </table:table-cell>
          <table:table-cell office:value-type="float" office:value="366451.48" table:style-name="ce27">
            <text:p>366.451,48<text:s/></text:p>
          </table:table-cell>
          <table:table-cell office:value-type="float" office:value="49208.21" table:style-name="ce28">
            <text:p>49.208,21<text:s/></text:p>
          </table:table-cell>
          <table:table-cell office:value-type="float" office:value="1221518.8799999999" table:style-name="ce27">
            <text:p>1.221.518,88<text:s/></text:p>
          </table:table-cell>
          <table:table-cell office:value-type="float" office:value="930554.18" table:style-name="ce29">
            <text:p>930.554,18<text:s/></text:p>
          </table:table-cell>
          <table:table-cell office:value-type="float" office:value="3712430.09" table:style-name="ce28">
            <text:p>3.712.430,09<text:s/></text:p>
          </table:table-cell>
          <table:table-cell office:value-type="float" office:value="4765115.91" table:style-name="ce27">
            <text:p>4.765.115,91<text:s/></text:p>
          </table:table-cell>
          <table:table-cell office:value-type="float" office:value="17081.419999999998" table:style-name="ce29">
            <text:p>17.081,42<text:s/></text:p>
          </table:table-cell>
          <table:table-cell office:value-type="float" office:value="2280560.41" table:style-name="ce29">
            <text:p>2.280.560,41<text:s/></text:p>
          </table:table-cell>
          <table:table-cell office:value-type="float" office:value="373360.79" table:style-name="ce28">
            <text:p>373.360,79<text:s/></text:p>
          </table:table-cell>
          <table:table-cell office:value-type="float" office:value="682847.96" table:style-name="ce30">
            <text:p>682.847,96<text:s/></text:p>
          </table:table-cell>
          <table:table-cell office:value-type="float" office:value="146452.38" table:style-name="ce30">
            <text:p>146.452,38<text:s/></text:p>
          </table:table-cell>
          <table:table-cell office:value-type="float" office:value="236865.07" table:style-name="ce30">
            <text:p>236.865,07<text:s/></text:p>
          </table:table-cell>
          <table:table-cell office:value-type="float" office:value="6462.28" table:style-name="ce30">
            <text:p>6.462,28<text:s/></text:p>
          </table:table-cell>
          <table:table-cell office:value-type="float" office:value="14788909.059999999" table:style-name="ce31">
            <text:p>14.788.909,06<text:s/>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3D100</text:p>
          </table:table-cell>
          <table:table-cell office:value-type="string" table:style-name="ce32">
            <text:p>Assistenza ospedaliera per riabilitazione</text:p>
          </table:table-cell>
          <table:table-cell office:value-type="float" office:value="321906.03999999998" table:style-name="ce27">
            <text:p>321.906,04<text:s/></text:p>
          </table:table-cell>
          <table:table-cell office:value-type="float" office:value="69738.259999999995" table:style-name="ce28">
            <text:p>69.738,26<text:s/></text:p>
          </table:table-cell>
          <table:table-cell office:value-type="float" office:value="40238170.759999998" table:style-name="ce27">
            <text:p>40.238.170,76<text:s/></text:p>
          </table:table-cell>
          <table:table-cell office:value-type="float" office:value="1440480.54" table:style-name="ce29">
            <text:p>1.440.480,54<text:s/></text:p>
          </table:table-cell>
          <table:table-cell office:value-type="float" office:value="4076648.82" table:style-name="ce28">
            <text:p>4.076.648,82<text:s/></text:p>
          </table:table-cell>
          <table:table-cell office:value-type="float" office:value="8697462.7100000009" table:style-name="ce27">
            <text:p>8.697.462,71<text:s/></text:p>
          </table:table-cell>
          <table:table-cell office:value-type="float" office:value="26418.77" table:style-name="ce29">
            <text:p>26.418,77<text:s/></text:p>
          </table:table-cell>
          <table:table-cell office:value-type="float" office:value="2033359.97" table:style-name="ce29">
            <text:p>2.033.359,97<text:s/></text:p>
          </table:table-cell>
          <table:table-cell office:value-type="float" office:value="743737.81" table:style-name="ce28">
            <text:p>743.737,81<text:s/></text:p>
          </table:table-cell>
          <table:table-cell office:value-type="float" office:value="979623.01" table:style-name="ce30">
            <text:p>979.623,01<text:s/></text:p>
          </table:table-cell>
          <table:table-cell office:value-type="float" office:value="226508.77" table:style-name="ce30">
            <text:p>226.508,77<text:s/></text:p>
          </table:table-cell>
          <table:table-cell office:value-type="float" office:value="366344.43" table:style-name="ce30">
            <text:p>366.344,43<text:s/></text:p>
          </table:table-cell>
          <table:table-cell office:value-type="float" office:value="9994.7900000000009" table:style-name="ce30">
            <text:p>9.994,79<text:s/></text:p>
          </table:table-cell>
          <table:table-cell office:value-type="float" office:value="59230394.68" table:style-name="ce31">
            <text:p>59.230.394,68<text:s/>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3E100</text:p>
          </table:table-cell>
          <table:table-cell office:value-type="string" table:style-name="ce32">
            <text:p>Trasporto sanitario assistito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1645315.79" table:style-name="ce27">
            <text:p>1.645.315,79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2" table:style-name="ce30">
            <text:p>2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1645317.79" table:style-name="ce31">
            <text:p>1.645.317,79<text:s/>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3F100</text:p>
          </table:table-cell>
          <table:table-cell office:value-type="string" table:style-name="ce32">
            <text:p>Attività trasfusionale</text:p>
          </table:table-cell>
          <table:table-cell office:value-type="float" office:value="65484.23" table:style-name="ce27">
            <text:p>65.484,23<text:s/></text:p>
          </table:table-cell>
          <table:table-cell office:value-type="float" office:value="129914.97" table:style-name="ce28">
            <text:p>129.914,97<text:s/></text:p>
          </table:table-cell>
          <table:table-cell office:value-type="float" office:value="98239.33" table:style-name="ce27">
            <text:p>98.239,33<text:s/></text:p>
          </table:table-cell>
          <table:table-cell office:value-type="float" office:value="385898.14" table:style-name="ce29">
            <text:p>385.898,14<text:s/></text:p>
          </table:table-cell>
          <table:table-cell office:value-type="float" office:value="879838.25" table:style-name="ce28">
            <text:p>879.838,25<text:s/></text:p>
          </table:table-cell>
          <table:table-cell office:value-type="float" office:value="2662547.73" table:style-name="ce27">
            <text:p>2.662.547,73<text:s/></text:p>
          </table:table-cell>
          <table:table-cell office:value-type="float" office:value="6995.57" table:style-name="ce29">
            <text:p>6.995,57<text:s/></text:p>
          </table:table-cell>
          <table:table-cell office:value-type="float" office:value="212827.25" table:style-name="ce29">
            <text:p>212.827,25<text:s/></text:p>
          </table:table-cell>
          <table:table-cell office:value-type="float" office:value="163043.78" table:style-name="ce28">
            <text:p>163.043,78<text:s/></text:p>
          </table:table-cell>
          <table:table-cell office:value-type="float" office:value="190341.86" table:style-name="ce30">
            <text:p>190.341,86<text:s/></text:p>
          </table:table-cell>
          <table:table-cell office:value-type="float" office:value="59978.64" table:style-name="ce30">
            <text:p>59.978,64<text:s/></text:p>
          </table:table-cell>
          <table:table-cell office:value-type="float" office:value="97006.61" table:style-name="ce30">
            <text:p>97.006,61<text:s/></text:p>
          </table:table-cell>
          <table:table-cell office:value-type="float" office:value="2646.61" table:style-name="ce30">
            <text:p>2.646,61<text:s/></text:p>
          </table:table-cell>
          <table:table-cell office:value-type="float" office:value="4954762.9700000016" table:style-name="ce31">
            <text:p>4.954.762,97<text:s/>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3G100</text:p>
          </table:table-cell>
          <table:table-cell office:value-type="string" table:style-name="ce32">
            <text:p>Attività a supporto dei trapianti di cellule, organi e tessuti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1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3H100</text:p>
          </table:table-cell>
          <table:table-cell office:value-type="string" table:style-name="ce32">
            <text:p>Attività a supporto della donazione di cellule riproduttive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1">
            <text:p>0,00<text:s/></text:p>
          </table:table-cell>
          <table:table-cell table:number-columns-repeated="16368"/>
        </table:table-row>
        <table:table-row table:style-name="ro1">
          <table:table-cell office:value-type="float" office:value="39999" table:style-name="ce33">
            <text:p>39999</text:p>
          </table:table-cell>
          <table:table-cell office:value-type="string" table:style-name="ce34">
            <text:p>TOTALE ASSISTENZA OSPEDALIERA</text:p>
          </table:table-cell>
          <table:table-cell office:value-type="float" office:value="25552444.350000005" table:style-name="ce35">
            <text:p>25.552.444,35<text:s/></text:p>
          </table:table-cell>
          <table:table-cell office:value-type="float" office:value="1212049.1199999999" table:style-name="ce36">
            <text:p>1.212.049,12<text:s/></text:p>
          </table:table-cell>
          <table:table-cell office:value-type="float" office:value="475596788.93000025" table:style-name="ce35">
            <text:p>475.596.788,93<text:s/></text:p>
          </table:table-cell>
          <table:table-cell office:value-type="float" office:value="27932626.48" table:style-name="ce37">
            <text:p>27.932.626,48<text:s/></text:p>
          </table:table-cell>
          <table:table-cell office:value-type="float" office:value="57996996.279999994" table:style-name="ce36">
            <text:p>57.996.996,28<text:s/></text:p>
          </table:table-cell>
          <table:table-cell office:value-type="float" office:value="134533503.10000002" table:style-name="ce35">
            <text:p>134.533.503,10<text:s/></text:p>
          </table:table-cell>
          <table:table-cell office:value-type="float" office:value="388747.92" table:style-name="ce37">
            <text:p>388.747,92<text:s/></text:p>
          </table:table-cell>
          <table:table-cell office:value-type="float" office:value="23219962.050000001" table:style-name="ce37">
            <text:p>23.219.962,05<text:s/></text:p>
          </table:table-cell>
          <table:table-cell office:value-type="float" office:value="10843449.209999999" table:style-name="ce36">
            <text:p>10.843.449,21<text:s/></text:p>
          </table:table-cell>
          <table:table-cell office:value-type="float" office:value="12327855.299999999" table:style-name="ce38">
            <text:p>12.327.855,30<text:s/></text:p>
          </table:table-cell>
          <table:table-cell office:value-type="float" office:value="3333038.64" table:style-name="ce38">
            <text:p>3.333.038,64<text:s/></text:p>
          </table:table-cell>
          <table:table-cell office:value-type="float" office:value="5340697.089999998" table:style-name="ce38">
            <text:p>5.340.697,09<text:s/></text:p>
          </table:table-cell>
          <table:table-cell office:value-type="float" office:value="147071.71" table:style-name="ce38">
            <text:p>147.071,71<text:s/></text:p>
          </table:table-cell>
          <table:table-cell office:value-type="float" office:value="778425230.18000042" table:style-name="ce38">
            <text:p>778.425.230,18<text:s/>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48888</text:p>
          </table:table-cell>
          <table:table-cell office:value-type="string" table:style-name="ce32">
            <text:p>TOTALE COSTI PER ATTIVITA' DI RICERCA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.91" table:style-name="ce30">
            <text:p>0,91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.91" table:style-name="ce31">
            <text:p>0,91<text:s/></text:p>
          </table:table-cell>
          <table:table-cell table:number-columns-repeated="16368"/>
        </table:table-row>
        <table:table-row table:style-name="ro1">
          <table:table-cell office:value-type="float" office:value="49999" table:style-name="ce33">
            <text:p>49999</text:p>
          </table:table-cell>
          <table:table-cell office:value-type="string" table:style-name="ce34">
            <text:p>TOTALE GENERALE</text:p>
          </table:table-cell>
          <table:table-cell office:value-type="float" office:value="128415796.42999999" table:style-name="ce57">
            <text:p>128.415.796,43<text:s/></text:p>
          </table:table-cell>
          <table:table-cell office:value-type="float" office:value="2196297.89" table:style-name="ce58">
            <text:p>2.196.297,89<text:s/></text:p>
          </table:table-cell>
          <table:table-cell office:value-type="float" office:value="1131336776.46" table:style-name="ce57">
            <text:p>1.131.336.776,46<text:s/></text:p>
          </table:table-cell>
          <table:table-cell office:value-type="float" office:value="93031552.820000008" table:style-name="ce59">
            <text:p>93.031.552,82<text:s/></text:p>
          </table:table-cell>
          <table:table-cell office:value-type="float" office:value="97555766.62999998" table:style-name="ce58">
            <text:p>97.555.766,63<text:s/></text:p>
          </table:table-cell>
          <table:table-cell office:value-type="float" office:value="236560548.22000003" table:style-name="ce57">
            <text:p>236.560.548,22<text:s/></text:p>
          </table:table-cell>
          <table:table-cell office:value-type="float" office:value="732493.5" table:style-name="ce59">
            <text:p>732.493,50<text:s/></text:p>
          </table:table-cell>
          <table:table-cell office:value-type="float" office:value="36156823.750000007" table:style-name="ce59">
            <text:p>36.156.823,75<text:s/></text:p>
          </table:table-cell>
          <table:table-cell office:value-type="float" office:value="25678173.649999991" table:style-name="ce58">
            <text:p>25.678.173,65<text:s/></text:p>
          </table:table-cell>
          <table:table-cell office:value-type="float" office:value="23653358.000000004" table:style-name="ce60">
            <text:p>23.653.358,00<text:s/></text:p>
          </table:table-cell>
          <table:table-cell office:value-type="float" office:value="5889594.2999999998" table:style-name="ce60">
            <text:p>5.889.594,30<text:s/></text:p>
          </table:table-cell>
          <table:table-cell office:value-type="float" office:value="9475547.9900000002" table:style-name="ce60">
            <text:p>9.475.547,99<text:s/></text:p>
          </table:table-cell>
          <table:table-cell office:value-type="float" office:value="259880.80000000002" table:style-name="ce60">
            <text:p>259.880,80<text:s/></text:p>
          </table:table-cell>
          <table:table-cell office:value-type="float" office:value="1790942610.4400003" table:style-name="ce60">
            <text:p>1.790.942.610,44<text:s/></text:p>
          </table:table-cell>
          <table:table-cell table:number-columns-repeated="16368"/>
        </table:table-row>
        <table:table-row table:number-rows-repeated="2" table:style-name="ro1">
          <table:table-cell table:style-name="ce2"/>
          <table:table-cell table:style-name="ce3"/>
          <table:table-cell table:number-columns-repeated="14" table:style-name="ce61"/>
          <table:table-cell table:number-columns-repeated="16368"/>
        </table:table-row>
        <table:table-row table:number-rows-repeated="280" table:style-name="ro1">
          <table:table-cell table:style-name="ce5"/>
          <table:table-cell table:style-name="ce6"/>
          <table:table-cell table:number-columns-repeated="14" table:style-name="ce62"/>
          <table:table-cell table:number-columns-repeated="16368"/>
        </table:table-row>
        <table:table-row table:number-rows-repeated="121" table:style-name="ro1">
          <table:table-cell table:style-name="ce5"/>
          <table:table-cell table:style-name="ce6"/>
          <table:table-cell table:number-columns-repeated="16382" table:style-name="ce5"/>
        </table:table-row>
        <table:table-row table:number-rows-repeated="5" table:style-name="ro1">
          <table:table-cell table:number-columns-repeated="16384"/>
        </table:table-row>
        <table:table-row table:number-rows-repeated="72" table:style-name="ro1">
          <table:table-cell table:style-name="ce5"/>
          <table:table-cell table:style-name="ce6"/>
          <table:table-cell table:number-columns-repeated="16382" table:style-name="ce5"/>
        </table:table-row>
        <table:table-row table:number-rows-repeated="10479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8P2">
      <number:text> -   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 </number:text>
    </number:number-style>
    <number:number-style style:name="N39P1">
      <number:text>-</number:text>
      <number:number number:decimal-places="2" number:min-integer-digits="1" number:grouping="true"/>
      <number:text>    </number:text>
    </number:number-style>
    <number:number-style style:name="N39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_32__91_0_93__32_2" style:display-name="Migliaia [0] 2" style:family="table-cell" style:data-style-name="N37"/>
    <style:style style:name="Migliaia_32__91_0_93__32_2_32_2" style:display-name="Migliaia [0] 2 2" style:family="table-cell" style:data-style-name="N37"/>
    <style:style style:name="Migliaia_32__91_0_93__32_3" style:display-name="Migliaia [0] 3" style:family="table-cell" style:data-style-name="N38"/>
    <style:style style:name="Migliaia_32__91_0_93__32_4" style:display-name="Migliaia [0] 4" style:family="table-cell" style:data-style-name="N38"/>
    <style:style style:name="Migliaia_32__91_0_93__32_5" style:display-name="Migliaia [0] 5" style:family="table-cell" style:data-style-name="N38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40"/>
    <style:style style:name="Migliaia_32_15" style:display-name="Migliaia 15" style:family="table-cell" style:data-style-name="N40"/>
    <style:style style:name="Migliaia_32_16" style:display-name="Migliaia 16" style:family="table-cell" style:data-style-name="N40"/>
    <style:style style:name="Migliaia_32_17" style:display-name="Migliaia 17" style:family="table-cell" style:data-style-name="N40"/>
    <style:style style:name="Migliaia_32_2" style:display-name="Migliaia 2" style:family="table-cell" style:data-style-name="N40"/>
    <style:style style:name="Migliaia_32_2_32_2" style:display-name="Migliaia 2 2" style:family="table-cell" style:data-style-name="N40"/>
    <style:style style:name="Migliaia_32_3" style:display-name="Migliaia 3" style:family="table-cell" style:data-style-name="N39"/>
    <style:style style:name="Migliaia_32_3_32_2" style:display-name="Migliaia 3 2" style:family="table-cell" style:data-style-name="N40"/>
    <style:style style:name="Migliaia_32_4" style:display-name="Migliaia 4" style:family="table-cell" style:data-style-name="N39"/>
    <style:style style:name="Migliaia_32_4_32_2" style:display-name="Migliaia 4 2" style:family="table-cell" style:data-style-name="N40"/>
    <style:style style:name="Migliaia_32_5" style:display-name="Migliaia 5" style:family="table-cell" style:data-style-name="N39"/>
    <style:style style:name="Migliaia_32_5_32_2" style:display-name="Migliaia 5 2" style:family="table-cell" style:data-style-name="N40"/>
    <style:style style:name="Migliaia_32_6" style:display-name="Migliaia 6" style:family="table-cell" style:data-style-name="N39"/>
    <style:style style:name="Migliaia_32_6_32_2" style:display-name="Migliaia 6 2" style:family="table-cell" style:data-style-name="N40"/>
    <style:style style:name="Migliaia_32_7" style:display-name="Migliaia 7" style:family="table-cell" style:data-style-name="N39"/>
    <style:style style:name="Migliaia_32_8" style:display-name="Migliaia 8" style:family="table-cell" style:data-style-name="N39"/>
    <style:style style:name="Migliaia_32_9" style:display-name="Migliaia 9" style:family="table-cell" style:data-style-name="N39"/>
    <style:style style:name="Migliaia_32_90" style:display-name="Migliaia 90" style:family="table-cell" style:data-style-name="N40"/>
    <style:style style:name="Migliaia_32_90_32_2" style:display-name="Migliaia 90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middle" fo:wrap-option="wrap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middle" fo:wrap-option="wrap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middle" fo:wrap-option="wrap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3" style:display-name="Normale 4 3" style:family="table-cell" style:data-style-name="N0">
      <style:table-cell-properties style:vertical-align="middle" fo:wrap-option="wrap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AS_32_FM_32_Column_32_drillable_32_header" style:display-name="SAS FM Column drillable header" style:family="table-cell" style:data-style-name="N30">
      <style:table-cell-properties fo:border="thin solid #FFFFFF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SAS_32_FM_32_Column_32_header" style:display-name="SAS FM Column header" style:family="table-cell" style:data-style-name="N30">
      <style:table-cell-properties fo:border="thin solid #FFFFFF" style:vertical-align="automatic" style:repeat-content="false"/>
      <style:paragraph-properties fo:text-align="center"/>
    </style:style>
    <style:style style:name="SAS_32_FM_32_Column_32_header_32_2" style:display-name="SAS FM Column header 2" style:family="table-cell" style:data-style-name="N30">
      <style:table-cell-properties fo:border="thin solid #FFFFFF" style:vertical-align="automatic" style:repeat-content="false"/>
      <style:paragraph-properties fo:text-align="center"/>
    </style:style>
    <style:style style:name="SAS_32_FM_32_Read-only_32_data_32_cell_32__40_read-only_32_table_41_" style:display-name="SAS FM Read-only data cell (read-only table)" style:family="table-cell" style:data-style-name="N36">
      <style:table-cell-properties fo:border="thin solid #000000" style:vertical-align="automatic"/>
    </style:style>
    <style:style style:name="SAS_32_FM_32_Read-only_32_data_32_cell_32__40_read-only_32_table_41__32_2" style:display-name="SAS FM Read-only data cell (read-only table) 2" style:family="table-cell" style:data-style-name="N36">
      <style:table-cell-properties fo:border="thin solid #000000" style:vertical-align="automatic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style:text-underline-style="solid" style:text-underline-type="single" fo:font-weight="bold" style:font-weight-asian="bold" style:font-weight-complex="bold"/>
    </style:style>
    <style:style style:name="SAS_32_FM_32_Row_32_header" style:display-name="SAS FM Row header" style:family="table-cell" style:data-style-name="N30">
      <style:table-cell-properties fo:border="thin solid #FFFFFF" style:vertical-align="middle"/>
    </style:style>
    <style:style style:name="SAS_32_FM_32_Row_32_header_32_2" style:display-name="SAS FM Row header 2" style:family="table-cell" style:data-style-name="N30">
      <style:table-cell-properties fo:border="thin solid #FFFFFF" style:vertical-align="middle"/>
    </style:style>
    <style:style style:name="SAS_32_FM_32_Slicers" style:display-name="SAS FM Slicers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236220472440945in" fo:margin-left="0.275590551181102in" fo:margin-right="0.196850393700787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15748031496063in" fo:margin-left="0.275590551181102in" fo:margin-right="0.196850393700787in" fo:margin-bottom="0in"/>
      </style:header-style>
      <style:footer-style>
        <style:header-footer-properties fo:min-height="0.196850393700787in" fo:margin-left="0.27559055118110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Elena Zaghi</dc:creator>
    <meta:creation-date>2021-06-03T14:09:51Z</meta:creation-date>
    <dc:date>2021-06-23T12:37:44Z</dc:date>
    <meta:print-date>2021-06-23T12:37:37Z</meta:print-date>
  </office:meta>
</office:document-meta>
</file>