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middle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59"/>
        <table:table-column table:style-name="co2" table:default-cell-style-name="ce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3" table:default-cell-style-name="ce62"/>
        <table:table-column table:style-name="co8" table:default-cell-style-name="ce62"/>
        <table:table-column table:style-name="co7" table:number-columns-repeated="5" table:default-cell-style-name="ce62"/>
        <table:table-column table:style-name="co9" table:default-cell-style-name="ce62"/>
        <table:table-column table:style-name="co10" table:number-columns-repeated="16368" table:default-cell-style-name="ce5"/>
        <table:table-row table:style-name="ro1">
          <table:table-cell office:value-type="string" table:number-columns-spanned="16" table:number-rows-spanned="1" table:style-name="ce66">
            <text:p>MODELLO DI RILEVAZIONE DEI COSTI DEI LIVELLI DI ASSISTENZA DELLE AZIENDE UNITA' SANITARIE LOCALI E DELLE AZIENDE OSPEDALIER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style-name="ce5"/>
          <table:table-cell office:value-type="string" table:number-columns-spanned="2" table:number-rows-spanned="1" table:style-name="ce67">
            <text:p>Consumi di esercizio</text:p>
          </table:table-cell>
          <table:covered-table-cell/>
          <table:table-cell office:value-type="string" table:number-columns-spanned="3" table:number-rows-spanned="1" table:style-name="ce6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67">
            <text:p>Personale<text:s text:c="3"/></text:p>
          </table:table-cell>
          <table:covered-table-cell table:number-columns-repeated="3"/>
          <table:table-cell table:number-columns-repeated="5" table:style-name="ce4"/>
          <table:table-cell table:number-columns-repeated="16368"/>
        </table:table-row>
        <table:table-row table:style-name="ro3">
          <table:table-cell table:style-name="ce2"/>
          <table:table-cell office:value-type="string" table:style-name="ce6">
            <text:p>Macrovoci economiche</text:p>
          </table:table-cell>
          <table:table-cell office:value-type="string" table:style-name="ce7">
            <text:p>Beni sanitari</text:p>
          </table:table-cell>
          <table:table-cell office:value-type="string" table:style-name="ce8">
            <text:p>Beni non sanitari</text:p>
          </table:table-cell>
          <table:table-cell office:value-type="string" table:style-name="ce7">
            <text:p>prestazioni sanitarie</text:p>
          </table:table-cell>
          <table:table-cell office:value-type="string" table:style-name="ce9">
            <text:p>servizi sanitari per erogazione di prestazioni</text:p>
          </table:table-cell>
          <table:table-cell office:value-type="string" table:style-name="ce8">
            <text:p>servizi non sanitari</text:p>
          </table:table-cell>
          <table:table-cell office:value-type="string" table:style-name="ce7">
            <text:p>Ruolo<text:span text:style-name="T2"><text:s/></text:span>sanitario</text:p>
          </table:table-cell>
          <table:table-cell office:value-type="string" table:style-name="ce9">
            <text:p>Ruolo<text:span text:style-name="T2"><text:s/></text:span>professionale</text:p>
          </table:table-cell>
          <table:table-cell office:value-type="string" table:style-name="ce9">
            <text:p>Ruolo<text:span text:style-name="T2"><text:s/></text:span>tecnico</text:p>
          </table:table-cell>
          <table:table-cell office:value-type="string" table:style-name="ce8">
            <text:p>Ruolo<text:span text:style-name="T2"><text:s/></text:span>ammini-strativo</text:p>
          </table:table-cell>
          <table:table-cell office:value-type="string" table:style-name="ce10">
            <text:p>Ammortamenti</text:p>
          </table:table-cell>
          <table:table-cell office:value-type="string" table:style-name="ce10">
            <text:p>Sopravvenienze</text:p>
            <text:p>Insussistenze</text:p>
          </table:table-cell>
          <table:table-cell office:value-type="string" table:style-name="ce10">
            <text:p>Altri costi</text:p>
          </table:table-cell>
          <table:table-cell office:value-type="string" table:style-name="ce10">
            <text:p>Oneri finanziari,</text:p>
            <text:p>svalutazioni,</text:p>
            <text:p>minusvalenze</text:p>
            <text:p/>
          </table:table-cell>
          <table:table-cell office:value-type="string" table:style-name="ce10">
            <text:p>Totale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PREVENZIONE COLLETTIVA E SANITA' PUBBLIC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5">
          <table:table-cell office:value-type="string" table:style-name="ce17">
            <text:p>1A100</text:p>
          </table:table-cell>
          <table:table-cell office:value-type="string" table:style-name="ce18">
            <text:p>Sorveglianza, prevenzione e controllo delle malattie infettive e parassitarie, inclusi i programmi vaccinali</text:p>
          </table:table-cell>
          <table:table-cell office:value-type="float" office:value="10157571.02" table:style-name="ce19">
            <text:p>10.157.571,02<text:s/></text:p>
          </table:table-cell>
          <table:table-cell office:value-type="float" office:value="22177.5" table:style-name="ce20">
            <text:p>22.177,50<text:s/></text:p>
          </table:table-cell>
          <table:table-cell office:value-type="float" office:value="371438.87" table:style-name="ce19">
            <text:p>371.438,87<text:s/></text:p>
          </table:table-cell>
          <table:table-cell office:value-type="float" office:value="262472.75" table:style-name="ce21">
            <text:p>262.472,75<text:s/></text:p>
          </table:table-cell>
          <table:table-cell office:value-type="float" office:value="937422.06999999983" table:style-name="ce20">
            <text:p>937.422,07<text:s/></text:p>
          </table:table-cell>
          <table:table-cell office:value-type="float" office:value="4661791.5299999993" table:style-name="ce19">
            <text:p>4.661.791,53<text:s/></text:p>
          </table:table-cell>
          <table:table-cell office:value-type="float" office:value="11021" table:style-name="ce21">
            <text:p>11.021,00<text:s/></text:p>
          </table:table-cell>
          <table:table-cell office:value-type="float" office:value="294179.79000000004" table:style-name="ce21">
            <text:p>294.179,79<text:s/></text:p>
          </table:table-cell>
          <table:table-cell office:value-type="float" office:value="1284958.2700000003" table:style-name="ce20">
            <text:p>1.284.958,27<text:s/></text:p>
          </table:table-cell>
          <table:table-cell office:value-type="float" office:value="50451.470000000008" table:style-name="ce22">
            <text:p>50.451,47<text:s/></text:p>
          </table:table-cell>
          <table:table-cell office:value-type="float" office:value="124335.22" table:style-name="ce22">
            <text:p>124.335,22<text:s/></text:p>
          </table:table-cell>
          <table:table-cell office:value-type="float" office:value="247690.13000000003" table:style-name="ce22">
            <text:p>247.690,13<text:s/></text:p>
          </table:table-cell>
          <table:table-cell office:value-type="float" office:value="8502.18" table:style-name="ce22">
            <text:p>8.502,18<text:s/></text:p>
          </table:table-cell>
          <table:table-cell office:value-type="float" office:value="18434011.799999997" table:style-name="ce22">
            <text:p>18.434.011,80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A110</text:p>
          </table:table-cell>
          <table:table-cell office:value-type="string" table:style-name="ce24">
            <text:p>Vaccinazioni<text:s/></text:p>
          </table:table-cell>
          <table:table-cell office:value-type="float" office:value="10149267.059999999" table:style-name="ce25">
            <text:p>10.149.267,06<text:s/></text:p>
          </table:table-cell>
          <table:table-cell office:value-type="float" office:value="18913.36" table:style-name="ce26">
            <text:p>18.913,36<text:s/></text:p>
          </table:table-cell>
          <table:table-cell office:value-type="float" office:value="313698.56" table:style-name="ce25">
            <text:p>313.698,56<text:s/></text:p>
          </table:table-cell>
          <table:table-cell office:value-type="float" office:value="225258.15999999997" table:style-name="ce27">
            <text:p>225.258,16<text:s/></text:p>
          </table:table-cell>
          <table:table-cell office:value-type="float" office:value="807277.6599999998" table:style-name="ce26">
            <text:p>807.277,66<text:s/></text:p>
          </table:table-cell>
          <table:table-cell office:value-type="float" office:value="3931851.51" table:style-name="ce25">
            <text:p>3.931.851,51<text:s/></text:p>
          </table:table-cell>
          <table:table-cell office:value-type="float" office:value="9496.09" table:style-name="ce27">
            <text:p>9.496,09<text:s/></text:p>
          </table:table-cell>
          <table:table-cell office:value-type="float" office:value="253305.80000000002" table:style-name="ce27">
            <text:p>253.305,80<text:s/></text:p>
          </table:table-cell>
          <table:table-cell office:value-type="float" office:value="1193441.4700000002" table:style-name="ce26">
            <text:p>1.193.441,47<text:s/></text:p>
          </table:table-cell>
          <table:table-cell office:value-type="float" office:value="43936.580000000009" table:style-name="ce28">
            <text:p>43.936,58<text:s/></text:p>
          </table:table-cell>
          <table:table-cell office:value-type="float" office:value="107155.34999999999" table:style-name="ce28">
            <text:p>107.155,35<text:s/></text:p>
          </table:table-cell>
          <table:table-cell office:value-type="float" office:value="213465.84000000003" table:style-name="ce28">
            <text:p>213.465,84<text:s/></text:p>
          </table:table-cell>
          <table:table-cell office:value-type="float" office:value="7327.41" table:style-name="ce28">
            <text:p>7.327,41<text:s/></text:p>
          </table:table-cell>
          <table:table-cell office:value-type="float" office:value="17274394.849999998" table:style-name="ce29">
            <text:p>17.274.394,85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8303.9600000000028" table:style-name="ce25">
            <text:p>8.303,96<text:s/></text:p>
          </table:table-cell>
          <table:table-cell office:value-type="float" office:value="3264.1399999999994" table:style-name="ce26">
            <text:p>3.264,14<text:s/></text:p>
          </table:table-cell>
          <table:table-cell office:value-type="float" office:value="57740.31" table:style-name="ce25">
            <text:p>57.740,31<text:s/></text:p>
          </table:table-cell>
          <table:table-cell office:value-type="float" office:value="37214.590000000004" table:style-name="ce27">
            <text:p>37.214,59<text:s/></text:p>
          </table:table-cell>
          <table:table-cell office:value-type="float" office:value="130144.41" table:style-name="ce26">
            <text:p>130.144,41<text:s/></text:p>
          </table:table-cell>
          <table:table-cell office:value-type="float" office:value="729940.02" table:style-name="ce25">
            <text:p>729.940,02<text:s/></text:p>
          </table:table-cell>
          <table:table-cell office:value-type="float" office:value="1524.91" table:style-name="ce27">
            <text:p>1.524,91<text:s/></text:p>
          </table:table-cell>
          <table:table-cell office:value-type="float" office:value="40873.990000000005" table:style-name="ce27">
            <text:p>40.873,99<text:s/></text:p>
          </table:table-cell>
          <table:table-cell office:value-type="float" office:value="91516.800000000003" table:style-name="ce26">
            <text:p>91.516,80<text:s/></text:p>
          </table:table-cell>
          <table:table-cell office:value-type="float" office:value="6514.8899999999994" table:style-name="ce28">
            <text:p>6.514,89<text:s/></text:p>
          </table:table-cell>
          <table:table-cell office:value-type="float" office:value="17179.870000000003" table:style-name="ce28">
            <text:p>17.179,87<text:s/></text:p>
          </table:table-cell>
          <table:table-cell office:value-type="float" office:value="34224.29" table:style-name="ce28">
            <text:p>34.224,29<text:s/></text:p>
          </table:table-cell>
          <table:table-cell office:value-type="float" office:value="1174.77" table:style-name="ce28">
            <text:p>1.174,77<text:s/></text:p>
          </table:table-cell>
          <table:table-cell office:value-type="float" office:value="1159616.9500000002" table:style-name="ce29">
            <text:p>1.159.616,95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B100</text:p>
          </table:table-cell>
          <table:table-cell office:value-type="string" table:style-name="ce30">
            <text:p>Tutela della salute e della sicurezza degli ambienti aperti e confinati</text:p>
          </table:table-cell>
          <table:table-cell office:value-type="float" office:value="13127.44" table:style-name="ce25">
            <text:p>13.127,44<text:s/></text:p>
          </table:table-cell>
          <table:table-cell office:value-type="float" office:value="5159.79" table:style-name="ce26">
            <text:p>5.159,79<text:s/></text:p>
          </table:table-cell>
          <table:table-cell office:value-type="float" office:value="91278.450000000012" table:style-name="ce25">
            <text:p>91.278,45<text:s/></text:p>
          </table:table-cell>
          <table:table-cell office:value-type="float" office:value="58830.310000000005" table:style-name="ce27">
            <text:p>58.830,31<text:s/></text:p>
          </table:table-cell>
          <table:table-cell office:value-type="float" office:value="205737.57999999993" table:style-name="ce26">
            <text:p>205.737,58<text:s/></text:p>
          </table:table-cell>
          <table:table-cell office:value-type="float" office:value="1153921.8299999998" table:style-name="ce25">
            <text:p>1.153.921,83<text:s/></text:p>
          </table:table-cell>
          <table:table-cell office:value-type="float" office:value="2410.65" table:style-name="ce27">
            <text:p>2.410,65<text:s/></text:p>
          </table:table-cell>
          <table:table-cell office:value-type="float" office:value="64616.039999999994" table:style-name="ce27">
            <text:p>64.616,04<text:s/></text:p>
          </table:table-cell>
          <table:table-cell office:value-type="float" office:value="144674.14000000001" table:style-name="ce26">
            <text:p>144.674,14<text:s/></text:p>
          </table:table-cell>
          <table:table-cell office:value-type="float" office:value="10299.130000000001" table:style-name="ce28">
            <text:p>10.299,13<text:s/></text:p>
          </table:table-cell>
          <table:table-cell office:value-type="float" office:value="27158.720000000001" table:style-name="ce28">
            <text:p>27.158,72<text:s/></text:p>
          </table:table-cell>
          <table:table-cell office:value-type="float" office:value="54103.310000000005" table:style-name="ce28">
            <text:p>54.103,31<text:s/></text:p>
          </table:table-cell>
          <table:table-cell office:value-type="float" office:value="1857.15" table:style-name="ce28">
            <text:p>1.857,15<text:s/></text:p>
          </table:table-cell>
          <table:table-cell office:value-type="float" office:value="1833174.5399999998" table:style-name="ce29">
            <text:p>1.833.174,54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C100</text:p>
          </table:table-cell>
          <table:table-cell office:value-type="string" table:style-name="ce30">
            <text:p>Sorveglianza, prevenzione e tutela della salute e sicurezza nei luoghi di lavoro</text:p>
          </table:table-cell>
          <table:table-cell office:value-type="float" office:value="4958.2299999999996" table:style-name="ce25">
            <text:p>4.958,23<text:s/></text:p>
          </table:table-cell>
          <table:table-cell office:value-type="float" office:value="16534.38" table:style-name="ce26">
            <text:p>16.534,38<text:s/></text:p>
          </table:table-cell>
          <table:table-cell office:value-type="float" office:value="91656.94" table:style-name="ce25">
            <text:p>91.656,94<text:s/></text:p>
          </table:table-cell>
          <table:table-cell office:value-type="float" office:value="172569" table:style-name="ce27">
            <text:p>172.569,00<text:s/></text:p>
          </table:table-cell>
          <table:table-cell office:value-type="float" office:value="587757.7500000007" table:style-name="ce26">
            <text:p>587.757,75<text:s/></text:p>
          </table:table-cell>
          <table:table-cell office:value-type="float" office:value="3500071.7500000005" table:style-name="ce25">
            <text:p>3.500.071,75<text:s/></text:p>
          </table:table-cell>
          <table:table-cell office:value-type="float" office:value="105376.09000000001" table:style-name="ce27">
            <text:p>105.376,09<text:s/></text:p>
          </table:table-cell>
          <table:table-cell office:value-type="float" office:value="249204.89" table:style-name="ce27">
            <text:p>249.204,89<text:s/></text:p>
          </table:table-cell>
          <table:table-cell office:value-type="float" office:value="412498.39999999997" table:style-name="ce26">
            <text:p>412.498,40<text:s/></text:p>
          </table:table-cell>
          <table:table-cell office:value-type="float" office:value="61023.090000000004" table:style-name="ce28">
            <text:p>61.023,09<text:s/></text:p>
          </table:table-cell>
          <table:table-cell office:value-type="float" office:value="84862.65" table:style-name="ce28">
            <text:p>84.862,65<text:s/></text:p>
          </table:table-cell>
          <table:table-cell office:value-type="float" office:value="169056.23" table:style-name="ce28">
            <text:p>169.056,23<text:s/></text:p>
          </table:table-cell>
          <table:table-cell office:value-type="float" office:value="5803.01" table:style-name="ce28">
            <text:p>5.803,01<text:s/></text:p>
          </table:table-cell>
          <table:table-cell office:value-type="float" office:value="5461372.4100000011" table:style-name="ce29">
            <text:p>5.461.372,41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D100</text:p>
          </table:table-cell>
          <table:table-cell office:value-type="string" table:style-name="ce30">
            <text:p>Salute animale e igiene urbana veterinaria</text:p>
          </table:table-cell>
          <table:table-cell office:value-type="float" office:value="89186.700000000026" table:style-name="ce25">
            <text:p>89.186,70<text:s/></text:p>
          </table:table-cell>
          <table:table-cell office:value-type="float" office:value="87524.09" table:style-name="ce26">
            <text:p>87.524,09<text:s/></text:p>
          </table:table-cell>
          <table:table-cell office:value-type="float" office:value="312320.03000000003" table:style-name="ce25">
            <text:p>312.320,03<text:s/></text:p>
          </table:table-cell>
          <table:table-cell office:value-type="float" office:value="945634.78" table:style-name="ce27">
            <text:p>945.634,78<text:s/></text:p>
          </table:table-cell>
          <table:table-cell office:value-type="float" office:value="1735437.6600000001" table:style-name="ce26">
            <text:p>1.735.437,66<text:s/></text:p>
          </table:table-cell>
          <table:table-cell office:value-type="float" office:value="9932285.1799999978" table:style-name="ce25">
            <text:p>9.932.285,18<text:s/></text:p>
          </table:table-cell>
          <table:table-cell office:value-type="float" office:value="19658.439999999999" table:style-name="ce27">
            <text:p>19.658,44<text:s/></text:p>
          </table:table-cell>
          <table:table-cell office:value-type="float" office:value="512579.09000000008" table:style-name="ce27">
            <text:p>512.579,09<text:s/></text:p>
          </table:table-cell>
          <table:table-cell office:value-type="float" office:value="1204716.3700000001" table:style-name="ce26">
            <text:p>1.204.716,37<text:s/></text:p>
          </table:table-cell>
          <table:table-cell office:value-type="float" office:value="108190.50999999997" table:style-name="ce28">
            <text:p>108.190,51<text:s/></text:p>
          </table:table-cell>
          <table:table-cell office:value-type="float" office:value="232071.14" table:style-name="ce28">
            <text:p>232.071,14<text:s/></text:p>
          </table:table-cell>
          <table:table-cell office:value-type="float" office:value="462312.56999999995" table:style-name="ce28">
            <text:p>462.312,57<text:s/></text:p>
          </table:table-cell>
          <table:table-cell office:value-type="float" office:value="15869.32" table:style-name="ce28">
            <text:p>15.869,32<text:s/></text:p>
          </table:table-cell>
          <table:table-cell office:value-type="float" office:value="15657785.879999997" table:style-name="ce29">
            <text:p>15.657.785,88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E100</text:p>
          </table:table-cell>
          <table:table-cell office:value-type="string" table:style-name="ce30">
            <text:p>Sicurezza alimentare - Tutela della salute dei consumatori</text:p>
          </table:table-cell>
          <table:table-cell office:value-type="float" office:value="754.30000000000018" table:style-name="ce25">
            <text:p>754,30<text:s/></text:p>
          </table:table-cell>
          <table:table-cell office:value-type="float" office:value="13505.93" table:style-name="ce26">
            <text:p>13.505,93<text:s/></text:p>
          </table:table-cell>
          <table:table-cell office:value-type="float" office:value="19075.740000000002" table:style-name="ce25">
            <text:p>19.075,74<text:s/></text:p>
          </table:table-cell>
          <table:table-cell office:value-type="float" office:value="87615.679999999993" table:style-name="ce27">
            <text:p>87.615,68<text:s/></text:p>
          </table:table-cell>
          <table:table-cell office:value-type="float" office:value="354003.88999999996" table:style-name="ce26">
            <text:p>354.003,89<text:s/></text:p>
          </table:table-cell>
          <table:table-cell office:value-type="float" office:value="2097186.4300000002" table:style-name="ce25">
            <text:p>2.097.186,43<text:s/></text:p>
          </table:table-cell>
          <table:table-cell office:value-type="float" office:value="4454.04" table:style-name="ce27">
            <text:p>4.454,04<text:s/></text:p>
          </table:table-cell>
          <table:table-cell office:value-type="float" office:value="163097.26" table:style-name="ce27">
            <text:p>163.097,26<text:s/></text:p>
          </table:table-cell>
          <table:table-cell office:value-type="float" office:value="247942.52" table:style-name="ce26">
            <text:p>247.942,52<text:s/></text:p>
          </table:table-cell>
          <table:table-cell office:value-type="float" office:value="17278" table:style-name="ce28">
            <text:p>17.278,00<text:s/></text:p>
          </table:table-cell>
          <table:table-cell office:value-type="float" office:value="49970.749999999993" table:style-name="ce28">
            <text:p>49.970,75<text:s/></text:p>
          </table:table-cell>
          <table:table-cell office:value-type="float" office:value="99547.510000000009" table:style-name="ce28">
            <text:p>99.547,51<text:s/></text:p>
          </table:table-cell>
          <table:table-cell office:value-type="float" office:value="3417.0600000000004" table:style-name="ce28">
            <text:p>3.417,06<text:s/></text:p>
          </table:table-cell>
          <table:table-cell office:value-type="float" office:value="3157849.1100000008" table:style-name="ce29">
            <text:p>3.157.849,11<text:s/>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1F100</text:p>
          </table:table-cell>
          <table:table-cell office:value-type="string" table:style-name="ce1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01706.69000000041" table:style-name="ce19">
            <text:p>601.706,69<text:s/></text:p>
          </table:table-cell>
          <table:table-cell office:value-type="float" office:value="38617.320000000022" table:style-name="ce20">
            <text:p>38.617,32<text:s/></text:p>
          </table:table-cell>
          <table:table-cell office:value-type="float" office:value="412272.64000000001" table:style-name="ce19">
            <text:p>412.272,64<text:s/></text:p>
          </table:table-cell>
          <table:table-cell office:value-type="float" office:value="754895.60999999987" table:style-name="ce21">
            <text:p>754.895,61<text:s/></text:p>
          </table:table-cell>
          <table:table-cell office:value-type="float" office:value="1459883.4100000001" table:style-name="ce20">
            <text:p>1.459.883,41<text:s/></text:p>
          </table:table-cell>
          <table:table-cell office:value-type="float" office:value="4718110.3800000008" table:style-name="ce19">
            <text:p>4.718.110,38<text:s/></text:p>
          </table:table-cell>
          <table:table-cell office:value-type="float" office:value="10029.669999999998" table:style-name="ce21">
            <text:p>10.029,67<text:s/></text:p>
          </table:table-cell>
          <table:table-cell office:value-type="float" office:value="462910.27000000008" table:style-name="ce21">
            <text:p>462.910,27<text:s/></text:p>
          </table:table-cell>
          <table:table-cell office:value-type="float" office:value="491642.65" table:style-name="ce20">
            <text:p>491.642,65<text:s/></text:p>
          </table:table-cell>
          <table:table-cell office:value-type="float" office:value="450173.29000000033" table:style-name="ce22">
            <text:p>450.173,29<text:s/></text:p>
          </table:table-cell>
          <table:table-cell office:value-type="float" office:value="113014.14" table:style-name="ce22">
            <text:p>113.014,14<text:s/></text:p>
          </table:table-cell>
          <table:table-cell office:value-type="float" office:value="225137.24" table:style-name="ce22">
            <text:p>225.137,24<text:s/></text:p>
          </table:table-cell>
          <table:table-cell office:value-type="float" office:value="7728.0300000000007" table:style-name="ce22">
            <text:p>7.728,03<text:s/></text:p>
          </table:table-cell>
          <table:table-cell office:value-type="float" office:value="9746121.3400000017" table:style-name="ce22">
            <text:p>9.746.121,34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1F110</text:p>
          </table:table-cell>
          <table:table-cell office:value-type="string" table:style-name="ce18">
            <text:p>Screening oncologici</text:p>
          </table:table-cell>
          <table:table-cell office:value-type="float" office:value="599241.3000000004" table:style-name="ce19">
            <text:p>599.241,30<text:s/></text:p>
          </table:table-cell>
          <table:table-cell office:value-type="float" office:value="37055.85000000002" table:style-name="ce20">
            <text:p>37.055,85<text:s/></text:p>
          </table:table-cell>
          <table:table-cell office:value-type="float" office:value="405818.09" table:style-name="ce19">
            <text:p>405.818,09<text:s/></text:p>
          </table:table-cell>
          <table:table-cell office:value-type="float" office:value="666158.57999999984" table:style-name="ce21">
            <text:p>666.158,58<text:s/></text:p>
          </table:table-cell>
          <table:table-cell office:value-type="float" office:value="1326765.1900000002" table:style-name="ce20">
            <text:p>1.326.765,19<text:s/></text:p>
          </table:table-cell>
          <table:table-cell office:value-type="float" office:value="4069420.6400000011" table:style-name="ce19">
            <text:p>4.069.420,64<text:s/></text:p>
          </table:table-cell>
          <table:table-cell office:value-type="float" office:value="8529.1699999999983" table:style-name="ce21">
            <text:p>8.529,17<text:s/></text:p>
          </table:table-cell>
          <table:table-cell office:value-type="float" office:value="344041.07000000007" table:style-name="ce21">
            <text:p>344.041,07<text:s/></text:p>
          </table:table-cell>
          <table:table-cell office:value-type="float" office:value="403366.81000000006" table:style-name="ce20">
            <text:p>403.366,81<text:s/></text:p>
          </table:table-cell>
          <table:table-cell office:value-type="float" office:value="432882.89000000031" table:style-name="ce22">
            <text:p>432.882,89<text:s/></text:p>
          </table:table-cell>
          <table:table-cell office:value-type="float" office:value="95963.94" table:style-name="ce22">
            <text:p>95.963,94<text:s/></text:p>
          </table:table-cell>
          <table:table-cell office:value-type="float" office:value="191171.28" table:style-name="ce22">
            <text:p>191.171,28<text:s/></text:p>
          </table:table-cell>
          <table:table-cell office:value-type="float" office:value="6562.13" table:style-name="ce22">
            <text:p>6.562,13<text:s/></text:p>
          </table:table-cell>
          <table:table-cell office:value-type="float" office:value="8586976.9400000013" table:style-name="ce22">
            <text:p>8.586.976,94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93925.089999999967" table:style-name="ce25">
            <text:p>93.925,09<text:s/></text:p>
          </table:table-cell>
          <table:table-cell office:value-type="float" office:value="9169.090000000002" table:style-name="ce26">
            <text:p>9.169,09<text:s/></text:p>
          </table:table-cell>
          <table:table-cell office:value-type="float" office:value="6409.3400000000011" table:style-name="ce25">
            <text:p>6.409,34<text:s/></text:p>
          </table:table-cell>
          <table:table-cell office:value-type="float" office:value="78121.699999999983" table:style-name="ce27">
            <text:p>78.121,70<text:s/></text:p>
          </table:table-cell>
          <table:table-cell office:value-type="float" office:value="186947.37000000008" table:style-name="ce26">
            <text:p>186.947,37<text:s/></text:p>
          </table:table-cell>
          <table:table-cell office:value-type="float" office:value="675606.51" table:style-name="ce25">
            <text:p>675.606,51<text:s/></text:p>
          </table:table-cell>
          <table:table-cell office:value-type="float" office:value="1460.62" table:style-name="ce27">
            <text:p>1.460,62<text:s/></text:p>
          </table:table-cell>
          <table:table-cell office:value-type="float" office:value="54701.3" table:style-name="ce27">
            <text:p>54.701,30<text:s/></text:p>
          </table:table-cell>
          <table:table-cell office:value-type="float" office:value="95277.680000000008" table:style-name="ce26">
            <text:p>95.277,68<text:s/></text:p>
          </table:table-cell>
          <table:table-cell office:value-type="float" office:value="9994.6500000000015" table:style-name="ce28">
            <text:p>9.994,65<text:s/></text:p>
          </table:table-cell>
          <table:table-cell office:value-type="float" office:value="16447.830000000002" table:style-name="ce28">
            <text:p>16.447,83<text:s/></text:p>
          </table:table-cell>
          <table:table-cell office:value-type="float" office:value="32765.95" table:style-name="ce28">
            <text:p>32.765,95<text:s/></text:p>
          </table:table-cell>
          <table:table-cell office:value-type="float" office:value="1124.72" table:style-name="ce28">
            <text:p>1.124,72<text:s/></text:p>
          </table:table-cell>
          <table:table-cell office:value-type="float" office:value="1261951.8500000001" table:style-name="ce29">
            <text:p>1.261.951,85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25009.740000000009" table:style-name="ce25">
            <text:p>25.009,74<text:s/></text:p>
          </table:table-cell>
          <table:table-cell office:value-type="float" office:value="6387.2699999999986" table:style-name="ce26">
            <text:p>6.387,27<text:s/></text:p>
          </table:table-cell>
          <table:table-cell office:value-type="float" office:value="153036.54" table:style-name="ce25">
            <text:p>153.036,54<text:s/></text:p>
          </table:table-cell>
          <table:table-cell office:value-type="float" office:value="101779.02000000002" table:style-name="ce27">
            <text:p>101.779,02<text:s/></text:p>
          </table:table-cell>
          <table:table-cell office:value-type="float" office:value="194082.49999999997" table:style-name="ce26">
            <text:p>194.082,50<text:s/></text:p>
          </table:table-cell>
          <table:table-cell office:value-type="float" office:value="656367.36000000022" table:style-name="ce25">
            <text:p>656.367,36<text:s/></text:p>
          </table:table-cell>
          <table:table-cell office:value-type="float" office:value="1372.49" table:style-name="ce27">
            <text:p>1.372,49<text:s/></text:p>
          </table:table-cell>
          <table:table-cell office:value-type="float" office:value="53688.49" table:style-name="ce27">
            <text:p>53.688,49<text:s/></text:p>
          </table:table-cell>
          <table:table-cell office:value-type="float" office:value="64080.020000000004" table:style-name="ce26">
            <text:p>64.080,02<text:s/></text:p>
          </table:table-cell>
          <table:table-cell office:value-type="float" office:value="133202.63000000015" table:style-name="ce28">
            <text:p>133.202,63<text:s/></text:p>
          </table:table-cell>
          <table:table-cell office:value-type="float" office:value="15422.86" table:style-name="ce28">
            <text:p>15.422,86<text:s/></text:p>
          </table:table-cell>
          <table:table-cell office:value-type="float" office:value="30724.129999999997" table:style-name="ce28">
            <text:p>30.724,13<text:s/></text:p>
          </table:table-cell>
          <table:table-cell office:value-type="float" office:value="1054.6300000000001" table:style-name="ce28">
            <text:p>1.054,63<text:s/></text:p>
          </table:table-cell>
          <table:table-cell office:value-type="float" office:value="1436207.6800000002" table:style-name="ce29">
            <text:p>1.436.207,68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480306.47000000038" table:style-name="ce25">
            <text:p>480.306,47<text:s/></text:p>
          </table:table-cell>
          <table:table-cell office:value-type="float" office:value="21499.490000000016" table:style-name="ce26">
            <text:p>21.499,49<text:s/></text:p>
          </table:table-cell>
          <table:table-cell office:value-type="float" office:value="246372.21000000002" table:style-name="ce25">
            <text:p>246.372,21<text:s/></text:p>
          </table:table-cell>
          <table:table-cell office:value-type="float" office:value="486257.85999999987" table:style-name="ce27">
            <text:p>486.257,86<text:s/></text:p>
          </table:table-cell>
          <table:table-cell office:value-type="float" office:value="945735.32000000018" table:style-name="ce26">
            <text:p>945.735,32<text:s/></text:p>
          </table:table-cell>
          <table:table-cell office:value-type="float" office:value="2737446.7700000009" table:style-name="ce25">
            <text:p>2.737.446,77<text:s/></text:p>
          </table:table-cell>
          <table:table-cell office:value-type="float" office:value="5696.0599999999995" table:style-name="ce27">
            <text:p>5.696,06<text:s/></text:p>
          </table:table-cell>
          <table:table-cell office:value-type="float" office:value="235651.28000000003" table:style-name="ce27">
            <text:p>235.651,28<text:s/></text:p>
          </table:table-cell>
          <table:table-cell office:value-type="float" office:value="244009.11000000002" table:style-name="ce26">
            <text:p>244.009,11<text:s/></text:p>
          </table:table-cell>
          <table:table-cell office:value-type="float" office:value="289685.61000000016" table:style-name="ce28">
            <text:p>289.685,61<text:s/></text:p>
          </table:table-cell>
          <table:table-cell office:value-type="float" office:value="64093.25" table:style-name="ce28">
            <text:p>64.093,25<text:s/></text:p>
          </table:table-cell>
          <table:table-cell office:value-type="float" office:value="127681.2" table:style-name="ce28">
            <text:p>127.681,20<text:s/></text:p>
          </table:table-cell>
          <table:table-cell office:value-type="float" office:value="4382.78" table:style-name="ce28">
            <text:p>4.382,78<text:s/></text:p>
          </table:table-cell>
          <table:table-cell office:value-type="float" office:value="5888817.410000002" table:style-name="ce29">
            <text:p>5.888.817,41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1F120</text:p>
          </table:table-cell>
          <table:table-cell office:value-type="string" table:style-name="ce18">
            <text:p>Altre attività di Sorveglianza e prevenzione delle malattie croniche, inclusi la promozione di stili di vita sani e prevenzione nutrizionale</text:p>
          </table:table-cell>
          <table:table-cell office:value-type="float" office:value="2465.39" table:style-name="ce19">
            <text:p>2.465,39<text:s/></text:p>
          </table:table-cell>
          <table:table-cell office:value-type="float" office:value="1561.4699999999996" table:style-name="ce20">
            <text:p>1.561,47<text:s/></text:p>
          </table:table-cell>
          <table:table-cell office:value-type="float" office:value="6454.55" table:style-name="ce19">
            <text:p>6.454,55<text:s/></text:p>
          </table:table-cell>
          <table:table-cell office:value-type="float" office:value="88737.029999999984" table:style-name="ce21">
            <text:p>88.737,03<text:s/></text:p>
          </table:table-cell>
          <table:table-cell office:value-type="float" office:value="133118.21999999997" table:style-name="ce20">
            <text:p>133.118,22<text:s/></text:p>
          </table:table-cell>
          <table:table-cell office:value-type="float" office:value="648689.74" table:style-name="ce19">
            <text:p>648.689,74<text:s/></text:p>
          </table:table-cell>
          <table:table-cell office:value-type="float" office:value="1500.5" table:style-name="ce21">
            <text:p>1.500,50<text:s/></text:p>
          </table:table-cell>
          <table:table-cell office:value-type="float" office:value="118869.20000000001" table:style-name="ce21">
            <text:p>118.869,20<text:s/></text:p>
          </table:table-cell>
          <table:table-cell office:value-type="float" office:value="88275.839999999997" table:style-name="ce20">
            <text:p>88.275,84<text:s/></text:p>
          </table:table-cell>
          <table:table-cell office:value-type="float" office:value="17290.400000000001" table:style-name="ce22">
            <text:p>17.290,40<text:s/></text:p>
          </table:table-cell>
          <table:table-cell office:value-type="float" office:value="17050.2" table:style-name="ce22">
            <text:p>17.050,20<text:s/></text:p>
          </table:table-cell>
          <table:table-cell office:value-type="float" office:value="33965.960000000006" table:style-name="ce22">
            <text:p>33.965,96<text:s/></text:p>
          </table:table-cell>
          <table:table-cell office:value-type="float" office:value="1165.9000000000001" table:style-name="ce22">
            <text:p>1.165,90<text:s/></text:p>
          </table:table-cell>
          <table:table-cell office:value-type="float" office:value="1159144.3999999999" table:style-name="ce22">
            <text:p>1.159.144,40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153.44" table:style-name="ce25">
            <text:p>153,44<text:s/></text:p>
          </table:table-cell>
          <table:table-cell office:value-type="float" office:value="800.75" table:style-name="ce26">
            <text:p>800,75<text:s/></text:p>
          </table:table-cell>
          <table:table-cell office:value-type="float" office:value="4551.26" table:style-name="ce25">
            <text:p>4.551,26<text:s/></text:p>
          </table:table-cell>
          <table:table-cell office:value-type="float" office:value="76716.229999999981" table:style-name="ce27">
            <text:p>76.716,23<text:s/></text:p>
          </table:table-cell>
          <table:table-cell office:value-type="float" office:value="92918.369999999981" table:style-name="ce26">
            <text:p>92.918,37<text:s/></text:p>
          </table:table-cell>
          <table:table-cell office:value-type="float" office:value="447813.66" table:style-name="ce25">
            <text:p>447.813,66<text:s/></text:p>
          </table:table-cell>
          <table:table-cell office:value-type="float" office:value="1050" table:style-name="ce27">
            <text:p>1.050,00<text:s/></text:p>
          </table:table-cell>
          <table:table-cell office:value-type="float" office:value="83237.49000000002" table:style-name="ce27">
            <text:p>83.237,49<text:s/></text:p>
          </table:table-cell>
          <table:table-cell office:value-type="float" office:value="62431.73" table:style-name="ce26">
            <text:p>62.431,73<text:s/></text:p>
          </table:table-cell>
          <table:table-cell office:value-type="float" office:value="5111.7299999999996" table:style-name="ce28">
            <text:p>5.111,73<text:s/></text:p>
          </table:table-cell>
          <table:table-cell office:value-type="float" office:value="11823.730000000001" table:style-name="ce28">
            <text:p>11.823,73<text:s/></text:p>
          </table:table-cell>
          <table:table-cell office:value-type="float" office:value="23554.240000000005" table:style-name="ce28">
            <text:p>23.554,24<text:s/></text:p>
          </table:table-cell>
          <table:table-cell office:value-type="float" office:value="808.51" table:style-name="ce28">
            <text:p>808,51<text:s/></text:p>
          </table:table-cell>
          <table:table-cell office:value-type="float" office:value="810971.1399999999" table:style-name="ce29">
            <text:p>810.971,14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2311.9499999999998" table:style-name="ce25">
            <text:p>2.311,95<text:s/></text:p>
          </table:table-cell>
          <table:table-cell office:value-type="float" office:value="760.71999999999957" table:style-name="ce26">
            <text:p>760,72<text:s/></text:p>
          </table:table-cell>
          <table:table-cell office:value-type="float" office:value="1903.29" table:style-name="ce25">
            <text:p>1.903,29<text:s/></text:p>
          </table:table-cell>
          <table:table-cell office:value-type="float" office:value="12020.8" table:style-name="ce27">
            <text:p>12.020,80<text:s/></text:p>
          </table:table-cell>
          <table:table-cell office:value-type="float" office:value="40199.849999999991" table:style-name="ce26">
            <text:p>40.199,85<text:s/></text:p>
          </table:table-cell>
          <table:table-cell office:value-type="float" office:value="200876.08000000005" table:style-name="ce25">
            <text:p>200.876,08<text:s/></text:p>
          </table:table-cell>
          <table:table-cell office:value-type="float" office:value="450.5" table:style-name="ce27">
            <text:p>450,50<text:s/></text:p>
          </table:table-cell>
          <table:table-cell office:value-type="float" office:value="35631.71" table:style-name="ce27">
            <text:p>35.631,71<text:s/></text:p>
          </table:table-cell>
          <table:table-cell office:value-type="float" office:value="25844.109999999997" table:style-name="ce26">
            <text:p>25.844,11<text:s/></text:p>
          </table:table-cell>
          <table:table-cell office:value-type="float" office:value="12178.67" table:style-name="ce28">
            <text:p>12.178,67<text:s/></text:p>
          </table:table-cell>
          <table:table-cell office:value-type="float" office:value="5226.4699999999993" table:style-name="ce28">
            <text:p>5.226,47<text:s/></text:p>
          </table:table-cell>
          <table:table-cell office:value-type="float" office:value="10411.719999999998" table:style-name="ce28">
            <text:p>10.411,72<text:s/></text:p>
          </table:table-cell>
          <table:table-cell office:value-type="float" office:value="357.39" table:style-name="ce28">
            <text:p>357,39<text:s/></text:p>
          </table:table-cell>
          <table:table-cell office:value-type="float" office:value="348173.25999999995" table:style-name="ce29">
            <text:p>348.173,26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G100</text:p>
          </table:table-cell>
          <table:table-cell office:value-type="string" table:style-name="ce30">
            <text:p>Attività medico legali per finalità pubbliche</text:p>
          </table:table-cell>
          <table:table-cell office:value-type="float" office:value="375.17" table:style-name="ce25">
            <text:p>375,17<text:s/></text:p>
          </table:table-cell>
          <table:table-cell office:value-type="float" office:value="5136.6000000000013" table:style-name="ce26">
            <text:p>5.136,60<text:s/></text:p>
          </table:table-cell>
          <table:table-cell office:value-type="float" office:value="156422.42000000001" table:style-name="ce25">
            <text:p>156.422,42<text:s/></text:p>
          </table:table-cell>
          <table:table-cell office:value-type="float" office:value="1472117.32" table:style-name="ce27">
            <text:p>1.472.117,32<text:s/></text:p>
          </table:table-cell>
          <table:table-cell office:value-type="float" office:value="110570.13" table:style-name="ce26">
            <text:p>110.570,13<text:s/></text:p>
          </table:table-cell>
          <table:table-cell office:value-type="float" office:value="576274.06999999983" table:style-name="ce25">
            <text:p>576.274,07<text:s/></text:p>
          </table:table-cell>
          <table:table-cell office:value-type="float" office:value="1359.3899999999999" table:style-name="ce27">
            <text:p>1.359,39<text:s/></text:p>
          </table:table-cell>
          <table:table-cell office:value-type="float" office:value="22435.3" table:style-name="ce27">
            <text:p>22.435,30<text:s/></text:p>
          </table:table-cell>
          <table:table-cell office:value-type="float" office:value="174803.15" table:style-name="ce26">
            <text:p>174.803,15<text:s/></text:p>
          </table:table-cell>
          <table:table-cell office:value-type="float" office:value="5643.630000000001" table:style-name="ce28">
            <text:p>5.643,63<text:s/></text:p>
          </table:table-cell>
          <table:table-cell office:value-type="float" office:value="15410.2" table:style-name="ce28">
            <text:p>15.410,20<text:s/></text:p>
          </table:table-cell>
          <table:table-cell office:value-type="float" office:value="30698.92" table:style-name="ce28">
            <text:p>30.698,92<text:s/></text:p>
          </table:table-cell>
          <table:table-cell office:value-type="float" office:value="1053.7600000000002" table:style-name="ce28">
            <text:p>1.053,76<text:s/></text:p>
          </table:table-cell>
          <table:table-cell office:value-type="float" office:value="2572300.0599999996" table:style-name="ce29">
            <text:p>2.572.300,06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H100</text:p>
          </table:table-cell>
          <table:table-cell office:value-type="string" table:style-name="ce30">
            <text:p>Contributo Legge 210/92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float" office:value="19999" table:style-name="ce31">
            <text:p>19999</text:p>
          </table:table-cell>
          <table:table-cell office:value-type="string" table:style-name="ce32">
            <text:p>TOTALE PREVENZIONE COLLETTIVA E SANITA' PUBBLICA</text:p>
          </table:table-cell>
          <table:table-cell office:value-type="float" office:value="10867679.549999999" table:style-name="ce33">
            <text:p>10.867.679,55<text:s/></text:p>
          </table:table-cell>
          <table:table-cell office:value-type="float" office:value="188655.61000000002" table:style-name="ce34">
            <text:p>188.655,61<text:s/></text:p>
          </table:table-cell>
          <table:table-cell office:value-type="float" office:value="1454465.0899999999" table:style-name="ce33">
            <text:p>1.454.465,09<text:s/></text:p>
          </table:table-cell>
          <table:table-cell office:value-type="float" office:value="3754135.45" table:style-name="ce35">
            <text:p>3.754.135,45<text:s/></text:p>
          </table:table-cell>
          <table:table-cell office:value-type="float" office:value="5390812.4900000012" table:style-name="ce34">
            <text:p>5.390.812,49<text:s/></text:p>
          </table:table-cell>
          <table:table-cell office:value-type="float" office:value="26639641.170000002" table:style-name="ce33">
            <text:p>26.639.641,17<text:s/></text:p>
          </table:table-cell>
          <table:table-cell office:value-type="float" office:value="154309.28000000003" table:style-name="ce35">
            <text:p>154.309,28<text:s/></text:p>
          </table:table-cell>
          <table:table-cell office:value-type="float" office:value="1769022.6400000001" table:style-name="ce35">
            <text:p>1.769.022,64<text:s/></text:p>
          </table:table-cell>
          <table:table-cell office:value-type="float" office:value="3961235.5" table:style-name="ce34">
            <text:p>3.961.235,50<text:s/></text:p>
          </table:table-cell>
          <table:table-cell office:value-type="float" office:value="703059.12000000023" table:style-name="ce36">
            <text:p>703.059,12<text:s/></text:p>
          </table:table-cell>
          <table:table-cell office:value-type="float" office:value="646822.81999999995" table:style-name="ce36">
            <text:p>646.822,82<text:s/></text:p>
          </table:table-cell>
          <table:table-cell office:value-type="float" office:value="1288545.9099999999" table:style-name="ce36">
            <text:p>1.288.545,91<text:s/></text:p>
          </table:table-cell>
          <table:table-cell office:value-type="float" office:value="44230.51" table:style-name="ce36">
            <text:p>44.230,51<text:s/></text:p>
          </table:table-cell>
          <table:table-cell office:value-type="float" office:value="56862615.140000001" table:style-name="ce36">
            <text:p>56.862.615,14<text:s/>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ASSISTENZA DISTRETTUALE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4">
          <table:table-cell office:value-type="string" table:style-name="ce37">
            <text:p>2A100</text:p>
          </table:table-cell>
          <table:table-cell office:value-type="string" table:style-name="ce38">
            <text:p>Assistenza sanitaria di base<text:s text:c="2"/></text:p>
          </table:table-cell>
          <table:table-cell office:value-type="float" office:value="514741.69999999995" table:style-name="ce39">
            <text:p>514.741,70<text:s/></text:p>
          </table:table-cell>
          <table:table-cell office:value-type="float" office:value="48047.820000000022" table:style-name="ce40">
            <text:p>48.047,82<text:s/></text:p>
          </table:table-cell>
          <table:table-cell office:value-type="float" office:value="101473835.86" table:style-name="ce39">
            <text:p>101.473.835,86<text:s/></text:p>
          </table:table-cell>
          <table:table-cell office:value-type="float" office:value="744831.59" table:style-name="ce41">
            <text:p>744.831,59<text:s/></text:p>
          </table:table-cell>
          <table:table-cell office:value-type="float" office:value="2663986.080000001" table:style-name="ce40">
            <text:p>2.663.986,08<text:s/></text:p>
          </table:table-cell>
          <table:table-cell office:value-type="float" office:value="5981940.0299999993" table:style-name="ce39">
            <text:p>5.981.940,03<text:s/></text:p>
          </table:table-cell>
          <table:table-cell office:value-type="float" office:value="13898.119999999999" table:style-name="ce41">
            <text:p>13.898,12<text:s/></text:p>
          </table:table-cell>
          <table:table-cell office:value-type="float" office:value="497530.92999999993" table:style-name="ce41">
            <text:p>497.530,93<text:s/></text:p>
          </table:table-cell>
          <table:table-cell office:value-type="float" office:value="1361934.4900000002" table:style-name="ce40">
            <text:p>1.361.934,49<text:s/></text:p>
          </table:table-cell>
          <table:table-cell office:value-type="float" office:value="934976.15999999992" table:style-name="ce42">
            <text:p>934.976,16<text:s/></text:p>
          </table:table-cell>
          <table:table-cell office:value-type="float" office:value="156221.79" table:style-name="ce42">
            <text:p>156.221,79<text:s/></text:p>
          </table:table-cell>
          <table:table-cell office:value-type="float" office:value="311211.89" table:style-name="ce42">
            <text:p>311.211,89<text:s/></text:p>
          </table:table-cell>
          <table:table-cell office:value-type="float" office:value="10682.63" table:style-name="ce42">
            <text:p>10.682,63<text:s/></text:p>
          </table:table-cell>
          <table:table-cell office:value-type="float" office:value="114713839.09000005" table:style-name="ce42">
            <text:p>114.713.839,09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A110</text:p>
          </table:table-cell>
          <table:table-cell office:value-type="string" table:style-name="ce18">
            <text:p>Medicina generale</text:p>
          </table:table-cell>
          <table:table-cell office:value-type="float" office:value="128383.04999999999" table:style-name="ce19">
            <text:p>128.383,05<text:s/></text:p>
          </table:table-cell>
          <table:table-cell office:value-type="float" office:value="13622.660000000011" table:style-name="ce20">
            <text:p>13.622,66<text:s/></text:p>
          </table:table-cell>
          <table:table-cell office:value-type="float" office:value="80221387.670000002" table:style-name="ce19">
            <text:p>80.221.387,67<text:s/></text:p>
          </table:table-cell>
          <table:table-cell office:value-type="float" office:value="333906.47000000003" table:style-name="ce21">
            <text:p>333.906,47<text:s/></text:p>
          </table:table-cell>
          <table:table-cell office:value-type="float" office:value="757525.81999999972" table:style-name="ce20">
            <text:p>757.525,82<text:s/></text:p>
          </table:table-cell>
          <table:table-cell office:value-type="float" office:value="3439766.48" table:style-name="ce19">
            <text:p>3.439.766,48<text:s/></text:p>
          </table:table-cell>
          <table:table-cell office:value-type="float" office:value="7560.83" table:style-name="ce21">
            <text:p>7.560,83<text:s/></text:p>
          </table:table-cell>
          <table:table-cell office:value-type="float" office:value="241416.43" table:style-name="ce21">
            <text:p>241.416,43<text:s/></text:p>
          </table:table-cell>
          <table:table-cell office:value-type="float" office:value="581728.86" table:style-name="ce20">
            <text:p>581.728,86<text:s/></text:p>
          </table:table-cell>
          <table:table-cell office:value-type="float" office:value="400599.28" table:style-name="ce22">
            <text:p>400.599,28<text:s/></text:p>
          </table:table-cell>
          <table:table-cell office:value-type="float" office:value="84928.69" table:style-name="ce22">
            <text:p>84.928,69<text:s/></text:p>
          </table:table-cell>
          <table:table-cell office:value-type="float" office:value="169187.81" table:style-name="ce22">
            <text:p>169.187,81<text:s/></text:p>
          </table:table-cell>
          <table:table-cell office:value-type="float" office:value="5807.53" table:style-name="ce22">
            <text:p>5.807,53<text:s/></text:p>
          </table:table-cell>
          <table:table-cell office:value-type="float" office:value="86385821.580000043" table:style-name="ce22">
            <text:p>86.385.821,58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34437.30000000001" table:style-name="ce25">
            <text:p>34.437,30<text:s/></text:p>
          </table:table-cell>
          <table:table-cell office:value-type="float" office:value="5718.470000000003" table:style-name="ce26">
            <text:p>5.718,47<text:s/></text:p>
          </table:table-cell>
          <table:table-cell office:value-type="float" office:value="67030810.850000009" table:style-name="ce25">
            <text:p>67.030.810,85<text:s/></text:p>
          </table:table-cell>
          <table:table-cell office:value-type="float" office:value="143298.49000000002" table:style-name="ce27">
            <text:p>143.298,49<text:s/></text:p>
          </table:table-cell>
          <table:table-cell office:value-type="float" office:value="358368.72999999969" table:style-name="ce26">
            <text:p>358.368,73<text:s/></text:p>
          </table:table-cell>
          <table:table-cell office:value-type="float" office:value="2354406.6500000004" table:style-name="ce25">
            <text:p>2.354.406,65<text:s/></text:p>
          </table:table-cell>
          <table:table-cell office:value-type="float" office:value="4847.29" table:style-name="ce27">
            <text:p>4.847,29<text:s/></text:p>
          </table:table-cell>
          <table:table-cell office:value-type="float" office:value="131498.90000000002" table:style-name="ce27">
            <text:p>131.498,90<text:s/></text:p>
          </table:table-cell>
          <table:table-cell office:value-type="float" office:value="244644.01" table:style-name="ce26">
            <text:p>244.644,01<text:s/></text:p>
          </table:table-cell>
          <table:table-cell office:value-type="float" office:value="119711.07999999999" table:style-name="ce28">
            <text:p>119.711,08<text:s/></text:p>
          </table:table-cell>
          <table:table-cell office:value-type="float" office:value="54400.01" table:style-name="ce28">
            <text:p>54.400,01<text:s/></text:p>
          </table:table-cell>
          <table:table-cell office:value-type="float" office:value="108371.1" table:style-name="ce28">
            <text:p>108.371,10<text:s/></text:p>
          </table:table-cell>
          <table:table-cell office:value-type="float" office:value="3719.94" table:style-name="ce28">
            <text:p>3.719,94<text:s/></text:p>
          </table:table-cell>
          <table:table-cell office:value-type="float" office:value="70594232.820000038" table:style-name="ce29">
            <text:p>70.594.232,82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31233.319999999989" table:style-name="ce25">
            <text:p>31.233,32<text:s/></text:p>
          </table:table-cell>
          <table:table-cell office:value-type="float" office:value="2553.8100000000031" table:style-name="ce26">
            <text:p>2.553,81<text:s/></text:p>
          </table:table-cell>
          <table:table-cell office:value-type="float" office:value="2760703.7300000004" table:style-name="ce25">
            <text:p>2.760.703,73<text:s/></text:p>
          </table:table-cell>
          <table:table-cell office:value-type="float" office:value="61443.010000000009" table:style-name="ce27">
            <text:p>61.443,01<text:s/></text:p>
          </table:table-cell>
          <table:table-cell office:value-type="float" office:value="127140.07" table:style-name="ce26">
            <text:p>127.140,07<text:s/></text:p>
          </table:table-cell>
          <table:table-cell office:value-type="float" office:value="309527.34000000003" table:style-name="ce25">
            <text:p>309.527,34<text:s/></text:p>
          </table:table-cell>
          <table:table-cell office:value-type="float" office:value="801.05000000000007" table:style-name="ce27">
            <text:p>801,05<text:s/></text:p>
          </table:table-cell>
          <table:table-cell office:value-type="float" office:value="34145.86" table:style-name="ce27">
            <text:p>34.145,86<text:s/></text:p>
          </table:table-cell>
          <table:table-cell office:value-type="float" office:value="108867.31999999999" table:style-name="ce26">
            <text:p>108.867,32<text:s/></text:p>
          </table:table-cell>
          <table:table-cell office:value-type="float" office:value="92945.01999999999" table:style-name="ce28">
            <text:p>92.945,02<text:s/></text:p>
          </table:table-cell>
          <table:table-cell office:value-type="float" office:value="9015.7900000000009" table:style-name="ce28">
            <text:p>9.015,79<text:s/></text:p>
          </table:table-cell>
          <table:table-cell office:value-type="float" office:value="17960.510000000002" table:style-name="ce28">
            <text:p>17.960,51<text:s/></text:p>
          </table:table-cell>
          <table:table-cell office:value-type="float" office:value="616.51" table:style-name="ce28">
            <text:p>616,51<text:s/></text:p>
          </table:table-cell>
          <table:table-cell office:value-type="float" office:value="3556953.3399999989" table:style-name="ce29">
            <text:p>3.556.953,34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31276.339999999989" table:style-name="ce25">
            <text:p>31.276,34<text:s/></text:p>
          </table:table-cell>
          <table:table-cell office:value-type="float" office:value="2596.3300000000027" table:style-name="ce26">
            <text:p>2.596,33<text:s/></text:p>
          </table:table-cell>
          <table:table-cell office:value-type="float" office:value="3619527.38" table:style-name="ce25">
            <text:p>3.619.527,38<text:s/></text:p>
          </table:table-cell>
          <table:table-cell office:value-type="float" office:value="62541.62999999999" table:style-name="ce27">
            <text:p>62.541,63<text:s/></text:p>
          </table:table-cell>
          <table:table-cell office:value-type="float" office:value="130243.40000000008" table:style-name="ce26">
            <text:p>130.243,40<text:s/></text:p>
          </table:table-cell>
          <table:table-cell office:value-type="float" office:value="336955.16999999993" table:style-name="ce25">
            <text:p>336.955,17<text:s/></text:p>
          </table:table-cell>
          <table:table-cell office:value-type="float" office:value="855.36" table:style-name="ce27">
            <text:p>855,36<text:s/></text:p>
          </table:table-cell>
          <table:table-cell office:value-type="float" office:value="35455.109999999993" table:style-name="ce27">
            <text:p>35.455,11<text:s/></text:p>
          </table:table-cell>
          <table:table-cell office:value-type="float" office:value="110704.29" table:style-name="ce26">
            <text:p>110.704,29<text:s/></text:p>
          </table:table-cell>
          <table:table-cell office:value-type="float" office:value="93304.25" table:style-name="ce28">
            <text:p>93.304,25<text:s/></text:p>
          </table:table-cell>
          <table:table-cell office:value-type="float" office:value="9624.91" table:style-name="ce28">
            <text:p>9.624,91<text:s/></text:p>
          </table:table-cell>
          <table:table-cell office:value-type="float" office:value="19173.93" table:style-name="ce28">
            <text:p>19.173,93<text:s/></text:p>
          </table:table-cell>
          <table:table-cell office:value-type="float" office:value="658.16" table:style-name="ce28">
            <text:p>658,16<text:s/></text:p>
          </table:table-cell>
          <table:table-cell office:value-type="float" office:value="4452916.26" table:style-name="ce29">
            <text:p>4.452.916,26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31436.089999999989" table:style-name="ce25">
            <text:p>31.436,09<text:s/></text:p>
          </table:table-cell>
          <table:table-cell office:value-type="float" office:value="2754.0500000000025" table:style-name="ce26">
            <text:p>2.754,05<text:s/></text:p>
          </table:table-cell>
          <table:table-cell office:value-type="float" office:value="6810345.71" table:style-name="ce25">
            <text:p>6.810.345,71<text:s/></text:p>
          </table:table-cell>
          <table:table-cell office:value-type="float" office:value="66623.340000000026" table:style-name="ce27">
            <text:p>66.623,34<text:s/></text:p>
          </table:table-cell>
          <table:table-cell office:value-type="float" office:value="141773.62" table:style-name="ce26">
            <text:p>141.773,62<text:s/></text:p>
          </table:table-cell>
          <table:table-cell office:value-type="float" office:value="438877.31999999989" table:style-name="ce25">
            <text:p>438.877,32<text:s/></text:p>
          </table:table-cell>
          <table:table-cell office:value-type="float" office:value="1057.1299999999999" table:style-name="ce27">
            <text:p>1.057,13<text:s/></text:p>
          </table:table-cell>
          <table:table-cell office:value-type="float" office:value="40316.560000000005" table:style-name="ce27">
            <text:p>40.316,56<text:s/></text:p>
          </table:table-cell>
          <table:table-cell office:value-type="float" office:value="117513.24" table:style-name="ce26">
            <text:p>117.513,24<text:s/></text:p>
          </table:table-cell>
          <table:table-cell office:value-type="float" office:value="94638.930000000022" table:style-name="ce28">
            <text:p>94.638,93<text:s/></text:p>
          </table:table-cell>
          <table:table-cell office:value-type="float" office:value="11887.98" table:style-name="ce28">
            <text:p>11.887,98<text:s/></text:p>
          </table:table-cell>
          <table:table-cell office:value-type="float" office:value="23682.27" table:style-name="ce28">
            <text:p>23.682,27<text:s/></text:p>
          </table:table-cell>
          <table:table-cell office:value-type="float" office:value="812.92" table:style-name="ce28">
            <text:p>812,92<text:s/></text:p>
          </table:table-cell>
          <table:table-cell office:value-type="float" office:value="7781719.1599999992" table:style-name="ce29">
            <text:p>7.781.719,16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A120</text:p>
          </table:table-cell>
          <table:table-cell office:value-type="string" table:style-name="ce18">
            <text:p>Pediatria di libera scelta</text:p>
          </table:table-cell>
          <table:table-cell office:value-type="float" office:value="47658.220000000023" table:style-name="ce43">
            <text:p>47.658,22<text:s/></text:p>
          </table:table-cell>
          <table:table-cell office:value-type="float" office:value="4798.8699999999981" table:style-name="ce44">
            <text:p>4.798,87<text:s/></text:p>
          </table:table-cell>
          <table:table-cell office:value-type="float" office:value="18860091.999999996" table:style-name="ce43">
            <text:p>18.860.092,00<text:s/></text:p>
          </table:table-cell>
          <table:table-cell office:value-type="float" office:value="145214.28" table:style-name="ce45">
            <text:p>145.214,28<text:s/></text:p>
          </table:table-cell>
          <table:table-cell office:value-type="float" office:value="311526.00000000023" table:style-name="ce44">
            <text:p>311.526,00<text:s/></text:p>
          </table:table-cell>
          <table:table-cell office:value-type="float" office:value="934685.69000000018" table:style-name="ce43">
            <text:p>934.685,69<text:s/></text:p>
          </table:table-cell>
          <table:table-cell office:value-type="float" office:value="2132.31" table:style-name="ce45">
            <text:p>2.132,31<text:s/></text:p>
          </table:table-cell>
          <table:table-cell office:value-type="float" office:value="73608.26999999999" table:style-name="ce45">
            <text:p>73.608,27<text:s/></text:p>
          </table:table-cell>
          <table:table-cell office:value-type="float" office:value="194511.03000000006" table:style-name="ce44">
            <text:p>194.511,03<text:s/></text:p>
          </table:table-cell>
          <table:table-cell office:value-type="float" office:value="248904.34" table:style-name="ce46">
            <text:p>248.904,34<text:s/></text:p>
          </table:table-cell>
          <table:table-cell office:value-type="float" office:value="23963.129999999997" table:style-name="ce46">
            <text:p>23.963,13<text:s/></text:p>
          </table:table-cell>
          <table:table-cell office:value-type="float" office:value="47737.29" table:style-name="ce46">
            <text:p>47.737,29<text:s/></text:p>
          </table:table-cell>
          <table:table-cell office:value-type="float" office:value="1638.63" table:style-name="ce46">
            <text:p>1.638,63<text:s/></text:p>
          </table:table-cell>
          <table:table-cell office:value-type="float" office:value="20896470.059999999" table:style-name="ce46">
            <text:p>20.896.470,06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16505.060000000005" table:style-name="ce25">
            <text:p>16.505,06<text:s/></text:p>
          </table:table-cell>
          <table:table-cell office:value-type="float" office:value="2211.0299999999993" table:style-name="ce26">
            <text:p>2.211,03<text:s/></text:p>
          </table:table-cell>
          <table:table-cell office:value-type="float" office:value="18649013.599999998" table:style-name="ce25">
            <text:p>18.649.013,60<text:s/></text:p>
          </table:table-cell>
          <table:table-cell office:value-type="float" office:value="64218.709999999992" table:style-name="ce27">
            <text:p>64.218,71<text:s/></text:p>
          </table:table-cell>
          <table:table-cell office:value-type="float" office:value="148513.83000000016" table:style-name="ce26">
            <text:p>148.513,83<text:s/></text:p>
          </table:table-cell>
          <table:table-cell office:value-type="float" office:value="706563.4700000002" table:style-name="ce25">
            <text:p>706.563,47<text:s/></text:p>
          </table:table-cell>
          <table:table-cell office:value-type="float" office:value="1492.47" table:style-name="ce27">
            <text:p>1.492,47<text:s/></text:p>
          </table:table-cell>
          <table:table-cell office:value-type="float" office:value="43352.49" table:style-name="ce27">
            <text:p>43.352,49<text:s/></text:p>
          </table:table-cell>
          <table:table-cell office:value-type="float" office:value="91114.890000000014" table:style-name="ce26">
            <text:p>91.114,89<text:s/></text:p>
          </table:table-cell>
          <table:table-cell office:value-type="float" office:value="88123.73" table:style-name="ce28">
            <text:p>88.123,73<text:s/></text:p>
          </table:table-cell>
          <table:table-cell office:value-type="float" office:value="16755.629999999997" table:style-name="ce28">
            <text:p>16.755,63<text:s/></text:p>
          </table:table-cell>
          <table:table-cell office:value-type="float" office:value="33379.14" table:style-name="ce28">
            <text:p>33.379,14<text:s/></text:p>
          </table:table-cell>
          <table:table-cell office:value-type="float" office:value="1145.77" table:style-name="ce28">
            <text:p>1.145,77<text:s/></text:p>
          </table:table-cell>
          <table:table-cell office:value-type="float" office:value="19862389.819999997" table:style-name="ce29">
            <text:p>19.862.389,82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15572.630000000008" table:style-name="ce25">
            <text:p>15.572,63<text:s/></text:p>
          </table:table-cell>
          <table:table-cell office:value-type="float" office:value="1289.9899999999996" table:style-name="ce26">
            <text:p>1.289,99<text:s/></text:p>
          </table:table-cell>
          <table:table-cell office:value-type="float" office:value="26420.769999999997" table:style-name="ce25">
            <text:p>26.420,77<text:s/></text:p>
          </table:table-cell>
          <table:table-cell office:value-type="float" office:value="40396.57" table:style-name="ce27">
            <text:p>40.396,57<text:s/></text:p>
          </table:table-cell>
          <table:table-cell office:value-type="float" office:value="81220.179999999993" table:style-name="ce26">
            <text:p>81.220,18<text:s/></text:p>
          </table:table-cell>
          <table:table-cell office:value-type="float" office:value="111535.65" table:style-name="ce25">
            <text:p>111.535,65<text:s/></text:p>
          </table:table-cell>
          <table:table-cell office:value-type="float" office:value="314.91000000000003" table:style-name="ce27">
            <text:p>314,91<text:s/></text:p>
          </table:table-cell>
          <table:table-cell office:value-type="float" office:value="15007.069999999996" table:style-name="ce27">
            <text:p>15.007,07<text:s/></text:p>
          </table:table-cell>
          <table:table-cell office:value-type="float" office:value="51527.750000000022" table:style-name="ce26">
            <text:p>51.527,75<text:s/></text:p>
          </table:table-cell>
          <table:table-cell office:value-type="float" office:value="80357.290000000008" table:style-name="ce28">
            <text:p>80.357,29<text:s/></text:p>
          </table:table-cell>
          <table:table-cell office:value-type="float" office:value="3547.6400000000003" table:style-name="ce28">
            <text:p>3.547,64<text:s/></text:p>
          </table:table-cell>
          <table:table-cell office:value-type="float" office:value="7067.2799999999979" table:style-name="ce28">
            <text:p>7.067,28<text:s/></text:p>
          </table:table-cell>
          <table:table-cell office:value-type="float" office:value="242.59000000000003" table:style-name="ce28">
            <text:p>242,59<text:s/></text:p>
          </table:table-cell>
          <table:table-cell office:value-type="float" office:value="434500.31999999995" table:style-name="ce29">
            <text:p>434.500,32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15580.530000000008" table:style-name="ce25">
            <text:p>15.580,53<text:s/></text:p>
          </table:table-cell>
          <table:table-cell office:value-type="float" office:value="1297.8499999999997" table:style-name="ce26">
            <text:p>1.297,85<text:s/></text:p>
          </table:table-cell>
          <table:table-cell office:value-type="float" office:value="184657.63000000003" table:style-name="ce25">
            <text:p>184.657,63<text:s/></text:p>
          </table:table-cell>
          <table:table-cell office:value-type="float" office:value="40599" table:style-name="ce27">
            <text:p>40.599,00<text:s/></text:p>
          </table:table-cell>
          <table:table-cell office:value-type="float" office:value="81791.990000000049" table:style-name="ce26">
            <text:p>81.791,99<text:s/></text:p>
          </table:table-cell>
          <table:table-cell office:value-type="float" office:value="116586.57" table:style-name="ce25">
            <text:p>116.586,57<text:s/></text:p>
          </table:table-cell>
          <table:table-cell office:value-type="float" office:value="324.92999999999995" table:style-name="ce27">
            <text:p>324,93<text:s/></text:p>
          </table:table-cell>
          <table:table-cell office:value-type="float" office:value="15248.71" table:style-name="ce27">
            <text:p>15.248,71<text:s/></text:p>
          </table:table-cell>
          <table:table-cell office:value-type="float" office:value="51868.390000000007" table:style-name="ce26">
            <text:p>51.868,39<text:s/></text:p>
          </table:table-cell>
          <table:table-cell office:value-type="float" office:value="80423.319999999978" table:style-name="ce28">
            <text:p>80.423,32<text:s/></text:p>
          </table:table-cell>
          <table:table-cell office:value-type="float" office:value="3659.86" table:style-name="ce28">
            <text:p>3.659,86<text:s/></text:p>
          </table:table-cell>
          <table:table-cell office:value-type="float" office:value="7290.87" table:style-name="ce28">
            <text:p>7.290,87<text:s/></text:p>
          </table:table-cell>
          <table:table-cell office:value-type="float" office:value="250.26999999999998" table:style-name="ce28">
            <text:p>250,27<text:s/></text:p>
          </table:table-cell>
          <table:table-cell office:value-type="float" office:value="599579.92000000016" table:style-name="ce29">
            <text:p>599.579,92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A130</text:p>
          </table:table-cell>
          <table:table-cell office:value-type="string" table:style-name="ce18">
            <text:p>Altra assistenza sanitaria di base</text:p>
          </table:table-cell>
          <table:table-cell office:value-type="float" office:value="338700.42999999993" table:style-name="ce43">
            <text:p>338.700,43<text:s/></text:p>
          </table:table-cell>
          <table:table-cell office:value-type="float" office:value="29626.290000000008" table:style-name="ce44">
            <text:p>29.626,29<text:s/></text:p>
          </table:table-cell>
          <table:table-cell office:value-type="float" office:value="2392356.1899999995" table:style-name="ce43">
            <text:p>2.392.356,19<text:s/></text:p>
          </table:table-cell>
          <table:table-cell office:value-type="float" office:value="265710.83999999997" table:style-name="ce45">
            <text:p>265.710,84<text:s/></text:p>
          </table:table-cell>
          <table:table-cell office:value-type="float" office:value="1594934.2600000009" table:style-name="ce44">
            <text:p>1.594.934,26<text:s/></text:p>
          </table:table-cell>
          <table:table-cell office:value-type="float" office:value="1607487.8599999992" table:style-name="ce43">
            <text:p>1.607.487,86<text:s/></text:p>
          </table:table-cell>
          <table:table-cell office:value-type="float" office:value="4204.9799999999996" table:style-name="ce45">
            <text:p>4.204,98<text:s/></text:p>
          </table:table-cell>
          <table:table-cell office:value-type="float" office:value="182506.22999999998" table:style-name="ce45">
            <text:p>182.506,23<text:s/></text:p>
          </table:table-cell>
          <table:table-cell office:value-type="float" office:value="585694.60000000009" table:style-name="ce44">
            <text:p>585.694,60<text:s/></text:p>
          </table:table-cell>
          <table:table-cell office:value-type="float" office:value="285472.53999999998" table:style-name="ce46">
            <text:p>285.472,54<text:s/></text:p>
          </table:table-cell>
          <table:table-cell office:value-type="float" office:value="47329.97" table:style-name="ce46">
            <text:p>47.329,97<text:s/></text:p>
          </table:table-cell>
          <table:table-cell office:value-type="float" office:value="94286.790000000008" table:style-name="ce46">
            <text:p>94.286,79<text:s/></text:p>
          </table:table-cell>
          <table:table-cell office:value-type="float" office:value="3236.47" table:style-name="ce46">
            <text:p>3.236,47<text:s/></text:p>
          </table:table-cell>
          <table:table-cell office:value-type="float" office:value="7431547.4499999993" table:style-name="ce46">
            <text:p>7.431.547,45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31</text:p>
          </table:table-cell>
          <table:table-cell office:value-type="string" table:style-name="ce2">
            <text:p>Altra assistenza sanitaria di base : Assistenza distrettuale e <text:s/>UCCP</text:p>
          </table:table-cell>
          <table:table-cell office:value-type="float" office:value="98715.839999999938" table:style-name="ce25">
            <text:p>98.715,84<text:s/></text:p>
          </table:table-cell>
          <table:table-cell office:value-type="float" office:value="7024.5299999999961" table:style-name="ce26">
            <text:p>7.024,53<text:s/></text:p>
          </table:table-cell>
          <table:table-cell office:value-type="float" office:value="29924.89" table:style-name="ce25">
            <text:p>29.924,89<text:s/></text:p>
          </table:table-cell>
          <table:table-cell office:value-type="float" office:value="122902.48999999999" table:style-name="ce27">
            <text:p>122.902,49<text:s/></text:p>
          </table:table-cell>
          <table:table-cell office:value-type="float" office:value="1322095.9500000009" table:style-name="ce26">
            <text:p>1.322.095,95<text:s/></text:p>
          </table:table-cell>
          <table:table-cell office:value-type="float" office:value="861865.91999999946" table:style-name="ce25">
            <text:p>861.865,92<text:s/></text:p>
          </table:table-cell>
          <table:table-cell office:value-type="float" office:value="2164.14" table:style-name="ce27">
            <text:p>2.164,14<text:s/></text:p>
          </table:table-cell>
          <table:table-cell office:value-type="float" office:value="88809.38" table:style-name="ce27">
            <text:p>88.809,38<text:s/></text:p>
          </table:table-cell>
          <table:table-cell office:value-type="float" office:value="271378.88000000006" table:style-name="ce26">
            <text:p>271.378,88<text:s/></text:p>
          </table:table-cell>
          <table:table-cell office:value-type="float" office:value="131958.29999999999" table:style-name="ce28">
            <text:p>131.958,30<text:s/></text:p>
          </table:table-cell>
          <table:table-cell office:value-type="float" office:value="24346.560000000001" table:style-name="ce28">
            <text:p>24.346,56<text:s/></text:p>
          </table:table-cell>
          <table:table-cell office:value-type="float" office:value="48501.16" table:style-name="ce28">
            <text:p>48.501,16<text:s/></text:p>
          </table:table-cell>
          <table:table-cell office:value-type="float" office:value="1664.84" table:style-name="ce28">
            <text:p>1.664,84<text:s/></text:p>
          </table:table-cell>
          <table:table-cell office:value-type="float" office:value="3011352.88" table:style-name="ce29">
            <text:p>3.011.352,88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239984.59" table:style-name="ce25">
            <text:p>239.984,59<text:s/></text:p>
          </table:table-cell>
          <table:table-cell office:value-type="float" office:value="22601.760000000013" table:style-name="ce26">
            <text:p>22.601,76<text:s/></text:p>
          </table:table-cell>
          <table:table-cell office:value-type="float" office:value="2362431.2999999993" table:style-name="ce25">
            <text:p>2.362.431,30<text:s/></text:p>
          </table:table-cell>
          <table:table-cell office:value-type="float" office:value="142808.34999999998" table:style-name="ce27">
            <text:p>142.808,35<text:s/></text:p>
          </table:table-cell>
          <table:table-cell office:value-type="float" office:value="272838.31000000011" table:style-name="ce26">
            <text:p>272.838,31<text:s/></text:p>
          </table:table-cell>
          <table:table-cell office:value-type="float" office:value="745621.93999999971" table:style-name="ce25">
            <text:p>745.621,94<text:s/></text:p>
          </table:table-cell>
          <table:table-cell office:value-type="float" office:value="2040.84" table:style-name="ce27">
            <text:p>2.040,84<text:s/></text:p>
          </table:table-cell>
          <table:table-cell office:value-type="float" office:value="93696.849999999991" table:style-name="ce27">
            <text:p>93.696,85<text:s/></text:p>
          </table:table-cell>
          <table:table-cell office:value-type="float" office:value="314315.71999999997" table:style-name="ce26">
            <text:p>314.315,72<text:s/></text:p>
          </table:table-cell>
          <table:table-cell office:value-type="float" office:value="153514.23999999999" table:style-name="ce28">
            <text:p>153.514,24<text:s/></text:p>
          </table:table-cell>
          <table:table-cell office:value-type="float" office:value="22983.41" table:style-name="ce28">
            <text:p>22.983,41<text:s/></text:p>
          </table:table-cell>
          <table:table-cell office:value-type="float" office:value="45785.630000000005" table:style-name="ce28">
            <text:p>45.785,63<text:s/></text:p>
          </table:table-cell>
          <table:table-cell office:value-type="float" office:value="1571.6299999999999" table:style-name="ce28">
            <text:p>1.571,63<text:s/></text:p>
          </table:table-cell>
          <table:table-cell office:value-type="float" office:value="4420194.5699999994" table:style-name="ce29">
            <text:p>4.420.194,57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B100</text:p>
          </table:table-cell>
          <table:table-cell office:value-type="string" table:style-name="ce30">
            <text:p>Continuità assistenziale</text:p>
          </table:table-cell>
          <table:table-cell office:value-type="float" office:value="115590.21999999999" table:style-name="ce25">
            <text:p>115.590,22<text:s/></text:p>
          </table:table-cell>
          <table:table-cell office:value-type="float" office:value="10339.97000000001" table:style-name="ce26">
            <text:p>10.339,97<text:s/></text:p>
          </table:table-cell>
          <table:table-cell office:value-type="float" office:value="7482460.8000000007" table:style-name="ce25">
            <text:p>7.482.460,80<text:s/></text:p>
          </table:table-cell>
          <table:table-cell office:value-type="float" office:value="138688.22" table:style-name="ce27">
            <text:p>138.688,22<text:s/></text:p>
          </table:table-cell>
          <table:table-cell office:value-type="float" office:value="380191.40999999986" table:style-name="ce26">
            <text:p>380.191,41<text:s/></text:p>
          </table:table-cell>
          <table:table-cell office:value-type="float" office:value="906818.89999999979" table:style-name="ce25">
            <text:p>906.818,90<text:s/></text:p>
          </table:table-cell>
          <table:table-cell office:value-type="float" office:value="2360.0799999999995" table:style-name="ce27">
            <text:p>2.360,08<text:s/></text:p>
          </table:table-cell>
          <table:table-cell office:value-type="float" office:value="101411.25000000004" table:style-name="ce27">
            <text:p>101.411,25<text:s/></text:p>
          </table:table-cell>
          <table:table-cell office:value-type="float" office:value="325148.33999999991" table:style-name="ce26">
            <text:p>325.148,34<text:s/></text:p>
          </table:table-cell>
          <table:table-cell office:value-type="float" office:value="141150.98000000004" table:style-name="ce28">
            <text:p>141.150,98<text:s/></text:p>
          </table:table-cell>
          <table:table-cell office:value-type="float" office:value="26564.41" table:style-name="ce28">
            <text:p>26.564,41<text:s/></text:p>
          </table:table-cell>
          <table:table-cell office:value-type="float" office:value="52919.37999999999" table:style-name="ce28">
            <text:p>52.919,38<text:s/></text:p>
          </table:table-cell>
          <table:table-cell office:value-type="float" office:value="1816.51" table:style-name="ce28">
            <text:p>1.816,51<text:s/></text:p>
          </table:table-cell>
          <table:table-cell office:value-type="float" office:value="9685460.4700000025" table:style-name="ce29">
            <text:p>9.685.460,47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C100</text:p>
          </table:table-cell>
          <table:table-cell office:value-type="string" table:style-name="ce30">
            <text:p>Assistenza ai turisti</text:p>
          </table:table-cell>
          <table:table-cell office:value-type="float" office:value="39.960000000000008" table:style-name="ce25">
            <text:p>39,96<text:s/></text:p>
          </table:table-cell>
          <table:table-cell office:value-type="float" office:value="188.42000000000002" table:style-name="ce26">
            <text:p>188,42<text:s/></text:p>
          </table:table-cell>
          <table:table-cell office:value-type="float" office:value="1279.05" table:style-name="ce25">
            <text:p>1.279,05<text:s/></text:p>
          </table:table-cell>
          <table:table-cell office:value-type="float" office:value="313575.93" table:style-name="ce27">
            <text:p>313.575,93<text:s/></text:p>
          </table:table-cell>
          <table:table-cell office:value-type="float" office:value="13741.099999999995" table:style-name="ce26">
            <text:p>13.741,10<text:s/></text:p>
          </table:table-cell>
          <table:table-cell office:value-type="float" office:value="128650.17000000001" table:style-name="ce25">
            <text:p>128.650,17<text:s/></text:p>
          </table:table-cell>
          <table:table-cell office:value-type="float" office:value="229.03" table:style-name="ce27">
            <text:p>229,03<text:s/></text:p>
          </table:table-cell>
          <table:table-cell office:value-type="float" office:value="3086.0499999999997" table:style-name="ce27">
            <text:p>3.086,05<text:s/></text:p>
          </table:table-cell>
          <table:table-cell office:value-type="float" office:value="4941.1500000000005" table:style-name="ce26">
            <text:p>4.941,15<text:s/></text:p>
          </table:table-cell>
          <table:table-cell office:value-type="float" office:value="1532.54" table:style-name="ce28">
            <text:p>1.532,54<text:s/></text:p>
          </table:table-cell>
          <table:table-cell office:value-type="float" office:value="2722.71" table:style-name="ce28">
            <text:p>2.722,71<text:s/></text:p>
          </table:table-cell>
          <table:table-cell office:value-type="float" office:value="5423.96" table:style-name="ce28">
            <text:p>5.423,96<text:s/></text:p>
          </table:table-cell>
          <table:table-cell office:value-type="float" office:value="186.17" table:style-name="ce28">
            <text:p>186,17<text:s/></text:p>
          </table:table-cell>
          <table:table-cell office:value-type="float" office:value="475596.24000000005" table:style-name="ce29">
            <text:p>475.596,24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D100</text:p>
          </table:table-cell>
          <table:table-cell office:value-type="string" table:style-name="ce30">
            <text:p>Emergenza sanitaria territoriale<text:s/></text:p>
          </table:table-cell>
          <table:table-cell office:value-type="float" office:value="24677.51" table:style-name="ce25">
            <text:p>24.677,51<text:s/></text:p>
          </table:table-cell>
          <table:table-cell office:value-type="float" office:value="4164.4300000000021" table:style-name="ce26">
            <text:p>4.164,43<text:s/></text:p>
          </table:table-cell>
          <table:table-cell office:value-type="float" office:value="10522093.340000002" table:style-name="ce25">
            <text:p>10.522.093,34<text:s/></text:p>
          </table:table-cell>
          <table:table-cell office:value-type="float" office:value="26543.819999999996" table:style-name="ce27">
            <text:p>26.543,82<text:s/></text:p>
          </table:table-cell>
          <table:table-cell office:value-type="float" office:value="156240.06999999989" table:style-name="ce26">
            <text:p>156.240,07<text:s/></text:p>
          </table:table-cell>
          <table:table-cell office:value-type="float" office:value="66440.460000000006" table:style-name="ce25">
            <text:p>66.440,46<text:s/></text:p>
          </table:table-cell>
          <table:table-cell office:value-type="float" office:value="1265.8499999999999" table:style-name="ce27">
            <text:p>1.265,85<text:s/></text:p>
          </table:table-cell>
          <table:table-cell office:value-type="float" office:value="610409.16" table:style-name="ce27">
            <text:p>610.409,16<text:s/></text:p>
          </table:table-cell>
          <table:table-cell office:value-type="float" office:value="35343.600000000006" table:style-name="ce26">
            <text:p>35.343,60<text:s/></text:p>
          </table:table-cell>
          <table:table-cell office:value-type="float" office:value="58851.729999999996" table:style-name="ce28">
            <text:p>58.851,73<text:s/></text:p>
          </table:table-cell>
          <table:table-cell office:value-type="float" office:value="14188.869999999999" table:style-name="ce28">
            <text:p>14.188,87<text:s/></text:p>
          </table:table-cell>
          <table:table-cell office:value-type="float" office:value="28265.86" table:style-name="ce28">
            <text:p>28.265,86<text:s/></text:p>
          </table:table-cell>
          <table:table-cell office:value-type="float" office:value="970.25" table:style-name="ce28">
            <text:p>970,25<text:s/></text:p>
          </table:table-cell>
          <table:table-cell office:value-type="float" office:value="11549454.950000001" table:style-name="ce29">
            <text:p>11.549.454,95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2E100</text:p>
          </table:table-cell>
          <table:table-cell office:value-type="string" table:style-name="ce38">
            <text:p>Assistenza farmaceutica<text:s/></text:p>
          </table:table-cell>
          <table:table-cell office:value-type="float" office:value="52280543.489999995" table:style-name="ce39">
            <text:p>52.280.543,49<text:s/></text:p>
          </table:table-cell>
          <table:table-cell office:value-type="float" office:value="26551.730000000003" table:style-name="ce40">
            <text:p>26.551,73<text:s/></text:p>
          </table:table-cell>
          <table:table-cell office:value-type="float" office:value="194474182.93000001" table:style-name="ce39">
            <text:p>194.474.182,93<text:s/></text:p>
          </table:table-cell>
          <table:table-cell office:value-type="float" office:value="7751934.5700000003" table:style-name="ce41">
            <text:p>7.751.934,57<text:s/></text:p>
          </table:table-cell>
          <table:table-cell office:value-type="float" office:value="919252.87000000023" table:style-name="ce40">
            <text:p>919.252,87<text:s/></text:p>
          </table:table-cell>
          <table:table-cell office:value-type="float" office:value="2394144.1800000002" table:style-name="ce39">
            <text:p>2.394.144,18<text:s/></text:p>
          </table:table-cell>
          <table:table-cell office:value-type="float" office:value="6369.59" table:style-name="ce41">
            <text:p>6.369,59<text:s/></text:p>
          </table:table-cell>
          <table:table-cell office:value-type="float" office:value="312065.17" table:style-name="ce41">
            <text:p>312.065,17<text:s/></text:p>
          </table:table-cell>
          <table:table-cell office:value-type="float" office:value="892723" table:style-name="ce40">
            <text:p>892.723,00<text:s/></text:p>
          </table:table-cell>
          <table:table-cell office:value-type="float" office:value="292300.89" table:style-name="ce42">
            <text:p>292.300,89<text:s/></text:p>
          </table:table-cell>
          <table:table-cell office:value-type="float" office:value="71700.17" table:style-name="ce42">
            <text:p>71.700,17<text:s/></text:p>
          </table:table-cell>
          <table:table-cell office:value-type="float" office:value="142835.03" table:style-name="ce42">
            <text:p>142.835,03<text:s/></text:p>
          </table:table-cell>
          <table:table-cell office:value-type="float" office:value="4902.9500000000007" table:style-name="ce42">
            <text:p>4.902,95<text:s/></text:p>
          </table:table-cell>
          <table:table-cell office:value-type="float" office:value="259569506.57000002" table:style-name="ce42">
            <text:p>259.569.506,57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E110</text:p>
          </table:table-cell>
          <table:table-cell office:value-type="string" table:style-name="ce48">
            <text:p>Assistenza farmaceutica erogata in regime di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96181895.370000005" table:style-name="ce25">
            <text:p>96.181.895,37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96181895.370000005" table:style-name="ce29">
            <text:p>96.181.895,37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E120</text:p>
          </table:table-cell>
          <table:table-cell office:value-type="string" table:style-name="ce18">
            <text:p>Assistenza farmaceutica - erogazione diretta a livello territoriale<text:s/></text:p>
          </table:table-cell>
          <table:table-cell office:value-type="float" office:value="41906580.440000013" table:style-name="ce19">
            <text:p>41.906.580,44<text:s/></text:p>
          </table:table-cell>
          <table:table-cell office:value-type="float" office:value="16057.760000000002" table:style-name="ce20">
            <text:p>16.057,76<text:s/></text:p>
          </table:table-cell>
          <table:table-cell office:value-type="float" office:value="98278680.900000006" table:style-name="ce19">
            <text:p>98.278.680,90<text:s/></text:p>
          </table:table-cell>
          <table:table-cell office:value-type="float" office:value="7111683.7200000007" table:style-name="ce21">
            <text:p>7.111.683,72<text:s/></text:p>
          </table:table-cell>
          <table:table-cell office:value-type="float" office:value="575263.77" table:style-name="ce20">
            <text:p>575.263,77<text:s/></text:p>
          </table:table-cell>
          <table:table-cell office:value-type="float" office:value="1736967.64" table:style-name="ce19">
            <text:p>1.736.967,64<text:s/></text:p>
          </table:table-cell>
          <table:table-cell office:value-type="float" office:value="4340.18" table:style-name="ce21">
            <text:p>4.340,18<text:s/></text:p>
          </table:table-cell>
          <table:table-cell office:value-type="float" office:value="102208.03" table:style-name="ce21">
            <text:p>102.208,03<text:s/></text:p>
          </table:table-cell>
          <table:table-cell office:value-type="float" office:value="611630.08000000007" table:style-name="ce20">
            <text:p>611.630,08<text:s/></text:p>
          </table:table-cell>
          <table:table-cell office:value-type="float" office:value="146538.19" table:style-name="ce22">
            <text:p>146.538,19<text:s/></text:p>
          </table:table-cell>
          <table:table-cell office:value-type="float" office:value="48826.53" table:style-name="ce22">
            <text:p>48.826,53<text:s/></text:p>
          </table:table-cell>
          <table:table-cell office:value-type="float" office:value="97268.099999999991" table:style-name="ce22">
            <text:p>97.268,10<text:s/></text:p>
          </table:table-cell>
          <table:table-cell office:value-type="float" office:value="3338.82" table:style-name="ce22">
            <text:p>3.338,82<text:s/></text:p>
          </table:table-cell>
          <table:table-cell office:value-type="float" office:value="150639384.16000003" table:style-name="ce22">
            <text:p>150.639.384,16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18183997.24000001" table:style-name="ce25">
            <text:p>18.183.997,24<text:s/></text:p>
          </table:table-cell>
          <table:table-cell office:value-type="float" office:value="8457.4800000000014" table:style-name="ce26">
            <text:p>8.457,48<text:s/></text:p>
          </table:table-cell>
          <table:table-cell office:value-type="float" office:value="98271499.560000002" table:style-name="ce25">
            <text:p>98.271.499,56<text:s/></text:p>
          </table:table-cell>
          <table:table-cell office:value-type="float" office:value="886275.39000000013" table:style-name="ce27">
            <text:p>886.275,39<text:s/></text:p>
          </table:table-cell>
          <table:table-cell office:value-type="float" office:value="354706.40999999986" table:style-name="ce26">
            <text:p>354.706,41<text:s/></text:p>
          </table:table-cell>
          <table:table-cell office:value-type="float" office:value="1170397.01" table:style-name="ce25">
            <text:p>1.170.397,01<text:s/></text:p>
          </table:table-cell>
          <table:table-cell office:value-type="float" office:value="2694.28" table:style-name="ce27">
            <text:p>2.694,28<text:s/></text:p>
          </table:table-cell>
          <table:table-cell office:value-type="float" office:value="60086.070000000007" table:style-name="ce27">
            <text:p>60.086,07<text:s/></text:p>
          </table:table-cell>
          <table:table-cell office:value-type="float" office:value="289423.84000000003" table:style-name="ce26">
            <text:p>289.423,84<text:s/></text:p>
          </table:table-cell>
          <table:table-cell office:value-type="float" office:value="124554.87000000001" table:style-name="ce28">
            <text:p>124.554,87<text:s/></text:p>
          </table:table-cell>
          <table:table-cell office:value-type="float" office:value="30280.62" table:style-name="ce28">
            <text:p>30.280,62<text:s/></text:p>
          </table:table-cell>
          <table:table-cell office:value-type="float" office:value="60322.5" table:style-name="ce28">
            <text:p>60.322,50<text:s/></text:p>
          </table:table-cell>
          <table:table-cell office:value-type="float" office:value="2070.63" table:style-name="ce28">
            <text:p>2.070,63<text:s/></text:p>
          </table:table-cell>
          <table:table-cell office:value-type="float" office:value="119444765.90000002" table:style-name="ce29">
            <text:p>119.444.765,9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23722583.199999999" table:style-name="ce25">
            <text:p>23.722.583,20<text:s/></text:p>
          </table:table-cell>
          <table:table-cell office:value-type="float" office:value="7600.2800000000007" table:style-name="ce26">
            <text:p>7.600,28<text:s/></text:p>
          </table:table-cell>
          <table:table-cell office:value-type="float" office:value="7181.34" table:style-name="ce25">
            <text:p>7.181,34<text:s/></text:p>
          </table:table-cell>
          <table:table-cell office:value-type="float" office:value="6225408.3300000001" table:style-name="ce27">
            <text:p>6.225.408,33<text:s/></text:p>
          </table:table-cell>
          <table:table-cell office:value-type="float" office:value="220557.3600000001" table:style-name="ce26">
            <text:p>220.557,36<text:s/></text:p>
          </table:table-cell>
          <table:table-cell office:value-type="float" office:value="566570.62999999989" table:style-name="ce25">
            <text:p>566.570,63<text:s/></text:p>
          </table:table-cell>
          <table:table-cell office:value-type="float" office:value="1645.9" table:style-name="ce27">
            <text:p>1.645,90<text:s/></text:p>
          </table:table-cell>
          <table:table-cell office:value-type="float" office:value="42121.959999999992" table:style-name="ce27">
            <text:p>42.121,96<text:s/></text:p>
          </table:table-cell>
          <table:table-cell office:value-type="float" office:value="322206.24000000011" table:style-name="ce26">
            <text:p>322.206,24<text:s/></text:p>
          </table:table-cell>
          <table:table-cell office:value-type="float" office:value="21983.32" table:style-name="ce28">
            <text:p>21.983,32<text:s/></text:p>
          </table:table-cell>
          <table:table-cell office:value-type="float" office:value="18545.91" table:style-name="ce28">
            <text:p>18.545,91<text:s/></text:p>
          </table:table-cell>
          <table:table-cell office:value-type="float" office:value="36945.599999999991" table:style-name="ce28">
            <text:p>36.945,60<text:s/></text:p>
          </table:table-cell>
          <table:table-cell office:value-type="float" office:value="1268.19" table:style-name="ce28">
            <text:p>1.268,19<text:s/></text:p>
          </table:table-cell>
          <table:table-cell office:value-type="float" office:value="31194618.259999998" table:style-name="ce29">
            <text:p>31.194.618,26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E130</text:p>
          </table:table-cell>
          <table:table-cell office:value-type="string" table:style-name="ce48">
            <text:p>Assistenza farmaceutica - erogazione diretta a livello ospedaliero<text:s/></text:p>
          </table:table-cell>
          <table:table-cell office:value-type="float" office:value="10373963.049999984" table:style-name="ce25">
            <text:p>10.373.963,05<text:s/></text:p>
          </table:table-cell>
          <table:table-cell office:value-type="float" office:value="10493.970000000001" table:style-name="ce26">
            <text:p>10.493,97<text:s/></text:p>
          </table:table-cell>
          <table:table-cell office:value-type="float" office:value="13606.66" table:style-name="ce25">
            <text:p>13.606,66<text:s/></text:p>
          </table:table-cell>
          <table:table-cell office:value-type="float" office:value="640250.85000000009" table:style-name="ce27">
            <text:p>640.250,85<text:s/></text:p>
          </table:table-cell>
          <table:table-cell office:value-type="float" office:value="343989.10000000021" table:style-name="ce26">
            <text:p>343.989,10<text:s/></text:p>
          </table:table-cell>
          <table:table-cell office:value-type="float" office:value="657176.54000000027" table:style-name="ce25">
            <text:p>657.176,54<text:s/></text:p>
          </table:table-cell>
          <table:table-cell office:value-type="float" office:value="2029.41" table:style-name="ce27">
            <text:p>2.029,41<text:s/></text:p>
          </table:table-cell>
          <table:table-cell office:value-type="float" office:value="209857.13999999998" table:style-name="ce27">
            <text:p>209.857,14<text:s/></text:p>
          </table:table-cell>
          <table:table-cell office:value-type="float" office:value="281092.92" table:style-name="ce26">
            <text:p>281.092,92<text:s/></text:p>
          </table:table-cell>
          <table:table-cell office:value-type="float" office:value="145762.69999999998" table:style-name="ce28">
            <text:p>145.762,70<text:s/></text:p>
          </table:table-cell>
          <table:table-cell office:value-type="float" office:value="22873.64" table:style-name="ce28">
            <text:p>22.873,64<text:s/></text:p>
          </table:table-cell>
          <table:table-cell office:value-type="float" office:value="45566.930000000008" table:style-name="ce28">
            <text:p>45.566,93<text:s/></text:p>
          </table:table-cell>
          <table:table-cell office:value-type="float" office:value="1564.13" table:style-name="ce28">
            <text:p>1.564,13<text:s/></text:p>
          </table:table-cell>
          <table:table-cell office:value-type="float" office:value="12748227.039999986" table:style-name="ce29">
            <text:p>12.748.227,04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2F100</text:p>
          </table:table-cell>
          <table:table-cell office:value-type="string" table:style-name="ce38">
            <text:p>Assistenza integrativa e protesica</text:p>
          </table:table-cell>
          <table:table-cell office:value-type="float" office:value="2421665.6700000009" table:style-name="ce39">
            <text:p>2.421.665,67<text:s/></text:p>
          </table:table-cell>
          <table:table-cell office:value-type="float" office:value="6233.5700000000015" table:style-name="ce40">
            <text:p>6.233,57<text:s/></text:p>
          </table:table-cell>
          <table:table-cell office:value-type="float" office:value="21177123.970000003" table:style-name="ce39">
            <text:p>21.177.123,97<text:s/></text:p>
          </table:table-cell>
          <table:table-cell office:value-type="float" office:value="4048128.2099999995" table:style-name="ce41">
            <text:p>4.048.128,21<text:s/></text:p>
          </table:table-cell>
          <table:table-cell office:value-type="float" office:value="86775.75" table:style-name="ce40">
            <text:p>86.775,75<text:s/></text:p>
          </table:table-cell>
          <table:table-cell office:value-type="float" office:value="51899.81" table:style-name="ce39">
            <text:p>51.899,81<text:s/></text:p>
          </table:table-cell>
          <table:table-cell office:value-type="float" office:value="982.85" table:style-name="ce41">
            <text:p>982,85<text:s/></text:p>
          </table:table-cell>
          <table:table-cell office:value-type="float" office:value="103297.47" table:style-name="ce41">
            <text:p>103.297,47<text:s/></text:p>
          </table:table-cell>
          <table:table-cell office:value-type="float" office:value="406471.36999999994" table:style-name="ce40">
            <text:p>406.471,37<text:s/></text:p>
          </table:table-cell>
          <table:table-cell office:value-type="float" office:value="2743031.5199999996" table:style-name="ce42">
            <text:p>2.743.031,52<text:s/></text:p>
          </table:table-cell>
          <table:table-cell office:value-type="float" office:value="11189.68" table:style-name="ce42">
            <text:p>11.189,68<text:s/></text:p>
          </table:table-cell>
          <table:table-cell office:value-type="float" office:value="22291.160000000003" table:style-name="ce42">
            <text:p>22.291,16<text:s/></text:p>
          </table:table-cell>
          <table:table-cell office:value-type="float" office:value="765.17000000000007" table:style-name="ce42">
            <text:p>765,17<text:s/></text:p>
          </table:table-cell>
          <table:table-cell office:value-type="float" office:value="31079856.200000003" table:style-name="ce42">
            <text:p>31.079.856,2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F110</text:p>
          </table:table-cell>
          <table:table-cell office:value-type="string" table:style-name="ce18">
            <text:p>Assistenza integrativa-Tot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15894733.16" table:style-name="ce19">
            <text:p>15.894.733,16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15894733.16" table:style-name="ce22">
            <text:p>15.894.733,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F111</text:p>
          </table:table-cell>
          <table:table-cell office:value-type="string" table:style-name="ce48">
            <text:p>Assistenza integrativa - Presidi per persone affette da malattia diabetica o da malattie r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4434124.34" table:style-name="ce25">
            <text:p>4.434.124,34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4434124.34" table:style-name="ce29">
            <text:p>4.434.124,34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F112</text:p>
          </table:table-cell>
          <table:table-cell office:value-type="string" table:style-name="ce48">
            <text:p>Assistenza integrativa - Prodotti destinati a un’alimentazione particol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3455142.18" table:style-name="ce25">
            <text:p>3.455.142,18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455142.18" table:style-name="ce29">
            <text:p>3.455.142,18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F113</text:p>
          </table:table-cell>
          <table:table-cell office:value-type="string" table:style-name="ce48">
            <text:p>Assistenza integrativa - Dispositivi monous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8005466.6399999997" table:style-name="ce25">
            <text:p>8.005.466,64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8005466.6399999997" table:style-name="ce29">
            <text:p>8.005.466,64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F120</text:p>
          </table:table-cell>
          <table:table-cell office:value-type="string" table:style-name="ce48">
            <text:p>Assistenza protesica</text:p>
          </table:table-cell>
          <table:table-cell office:value-type="float" office:value="2421665.6700000009" table:style-name="ce25">
            <text:p>2.421.665,67<text:s/></text:p>
          </table:table-cell>
          <table:table-cell office:value-type="float" office:value="6233.5700000000015" table:style-name="ce26">
            <text:p>6.233,57<text:s/></text:p>
          </table:table-cell>
          <table:table-cell office:value-type="float" office:value="5282390.8100000015" table:style-name="ce25">
            <text:p>5.282.390,81<text:s/></text:p>
          </table:table-cell>
          <table:table-cell office:value-type="float" office:value="4048128.2099999995" table:style-name="ce27">
            <text:p>4.048.128,21<text:s/></text:p>
          </table:table-cell>
          <table:table-cell office:value-type="float" office:value="86775.75" table:style-name="ce26">
            <text:p>86.775,75<text:s/></text:p>
          </table:table-cell>
          <table:table-cell office:value-type="float" office:value="51899.81" table:style-name="ce25">
            <text:p>51.899,81<text:s/></text:p>
          </table:table-cell>
          <table:table-cell office:value-type="float" office:value="982.85" table:style-name="ce27">
            <text:p>982,85<text:s/></text:p>
          </table:table-cell>
          <table:table-cell office:value-type="float" office:value="103297.47" table:style-name="ce27">
            <text:p>103.297,47<text:s/></text:p>
          </table:table-cell>
          <table:table-cell office:value-type="float" office:value="406471.36999999994" table:style-name="ce26">
            <text:p>406.471,37<text:s/></text:p>
          </table:table-cell>
          <table:table-cell office:value-type="float" office:value="2743031.5199999996" table:style-name="ce28">
            <text:p>2.743.031,52<text:s/></text:p>
          </table:table-cell>
          <table:table-cell office:value-type="float" office:value="11189.68" table:style-name="ce28">
            <text:p>11.189,68<text:s/></text:p>
          </table:table-cell>
          <table:table-cell office:value-type="float" office:value="22291.160000000003" table:style-name="ce28">
            <text:p>22.291,16<text:s/></text:p>
          </table:table-cell>
          <table:table-cell office:value-type="float" office:value="765.17000000000007" table:style-name="ce28">
            <text:p>765,17<text:s/></text:p>
          </table:table-cell>
          <table:table-cell office:value-type="float" office:value="15185123.040000001" table:style-name="ce29">
            <text:p>15.185.123,04<text:s/>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2G100</text:p>
          </table:table-cell>
          <table:table-cell office:value-type="string" table:style-name="ce38">
            <text:p>Assistenza specialistica ambulatoriale</text:p>
          </table:table-cell>
          <table:table-cell office:value-type="float" office:value="17098510.729999986" table:style-name="ce39">
            <text:p>17.098.510,73<text:s/></text:p>
          </table:table-cell>
          <table:table-cell office:value-type="float" office:value="323258.72999999986" table:style-name="ce40">
            <text:p>323.258,73<text:s/></text:p>
          </table:table-cell>
          <table:table-cell office:value-type="float" office:value="165202032.67999998" table:style-name="ce39">
            <text:p>165.202.032,68<text:s/></text:p>
          </table:table-cell>
          <table:table-cell office:value-type="float" office:value="12137702.400000002" table:style-name="ce41">
            <text:p>12.137.702,40<text:s/></text:p>
          </table:table-cell>
          <table:table-cell office:value-type="float" office:value="14438853.649999987" table:style-name="ce40">
            <text:p>14.438.853,65<text:s/></text:p>
          </table:table-cell>
          <table:table-cell office:value-type="float" office:value="41280351.020000003" table:style-name="ce39">
            <text:p>41.280.351,02<text:s/></text:p>
          </table:table-cell>
          <table:table-cell office:value-type="float" office:value="89273.709999999992" table:style-name="ce41">
            <text:p>89.273,71<text:s/></text:p>
          </table:table-cell>
          <table:table-cell office:value-type="float" office:value="3828874.3699999992" table:style-name="ce41">
            <text:p>3.828.874,37<text:s/></text:p>
          </table:table-cell>
          <table:table-cell office:value-type="float" office:value="5240971.2800000012" table:style-name="ce40">
            <text:p>5.240.971,28<text:s/></text:p>
          </table:table-cell>
          <table:table-cell office:value-type="float" office:value="4121389.2900000014" table:style-name="ce42">
            <text:p>4.121.389,29<text:s/></text:p>
          </table:table-cell>
          <table:table-cell office:value-type="float" office:value="1003111.28" table:style-name="ce42">
            <text:p>1.003.111,28<text:s/></text:p>
          </table:table-cell>
          <table:table-cell office:value-type="float" office:value="1998313.7500000002" table:style-name="ce42">
            <text:p>1.998.313,75<text:s/></text:p>
          </table:table-cell>
          <table:table-cell office:value-type="float" office:value="68593.990000000005" table:style-name="ce42">
            <text:p>68.593,99<text:s/></text:p>
          </table:table-cell>
          <table:table-cell office:value-type="float" office:value="266831236.87999997" table:style-name="ce42">
            <text:p>266.831.236,88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G110</text:p>
          </table:table-cell>
          <table:table-cell office:value-type="string" table:style-name="ce18">
            <text:p>Assistenza specialistica ambulatoriale - Attività prodotta in ambito ospedaliero</text:p>
          </table:table-cell>
          <table:table-cell office:value-type="float" office:value="16828486.899999987" table:style-name="ce19">
            <text:p>16.828.486,90<text:s/></text:p>
          </table:table-cell>
          <table:table-cell office:value-type="float" office:value="270737.06999999983" table:style-name="ce20">
            <text:p>270.737,07<text:s/></text:p>
          </table:table-cell>
          <table:table-cell office:value-type="float" office:value="2034478.13" table:style-name="ce19">
            <text:p>2.034.478,13<text:s/></text:p>
          </table:table-cell>
          <table:table-cell office:value-type="float" office:value="11415623.480000002" table:style-name="ce21">
            <text:p>11.415.623,48<text:s/></text:p>
          </table:table-cell>
          <table:table-cell office:value-type="float" office:value="12888282.699999988" table:style-name="ce20">
            <text:p>12.888.282,70<text:s/></text:p>
          </table:table-cell>
          <table:table-cell office:value-type="float" office:value="37840363.560000002" table:style-name="ce19">
            <text:p>37.840.363,56<text:s/></text:p>
          </table:table-cell>
          <table:table-cell office:value-type="float" office:value="81420.049999999988" table:style-name="ce21">
            <text:p>81.420,05<text:s/></text:p>
          </table:table-cell>
          <table:table-cell office:value-type="float" office:value="3576523.4999999991" table:style-name="ce21">
            <text:p>3.576.523,50<text:s/></text:p>
          </table:table-cell>
          <table:table-cell office:value-type="float" office:value="4498382.5500000007" table:style-name="ce20">
            <text:p>4.498.382,55<text:s/></text:p>
          </table:table-cell>
          <table:table-cell office:value-type="float" office:value="3759802.9700000011" table:style-name="ce22">
            <text:p>3.759.802,97<text:s/></text:p>
          </table:table-cell>
          <table:table-cell office:value-type="float" office:value="914755.79" table:style-name="ce22">
            <text:p>914.755,79<text:s/></text:p>
          </table:table-cell>
          <table:table-cell office:value-type="float" office:value="1822299.4000000001" table:style-name="ce22">
            <text:p>1.822.299,40<text:s/></text:p>
          </table:table-cell>
          <table:table-cell office:value-type="float" office:value="62552.130000000005" table:style-name="ce22">
            <text:p>62.552,13<text:s/></text:p>
          </table:table-cell>
          <table:table-cell office:value-type="float" office:value="95993708.229999989" table:style-name="ce22">
            <text:p>95.993.708,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5290888.55" table:style-name="ce25">
            <text:p>5.290.888,55<text:s/></text:p>
          </table:table-cell>
          <table:table-cell office:value-type="float" office:value="39818.899999999994" table:style-name="ce26">
            <text:p>39.818,90<text:s/></text:p>
          </table:table-cell>
          <table:table-cell office:value-type="float" office:value="39908.959999999999" table:style-name="ce25">
            <text:p>39.908,96<text:s/></text:p>
          </table:table-cell>
          <table:table-cell office:value-type="float" office:value="1504708.6200000006" table:style-name="ce27">
            <text:p>1.504.708,62<text:s/></text:p>
          </table:table-cell>
          <table:table-cell office:value-type="float" office:value="2204795.6300000013" table:style-name="ce26">
            <text:p>2.204.795,63<text:s/></text:p>
          </table:table-cell>
          <table:table-cell office:value-type="float" office:value="4050081.29" table:style-name="ce25">
            <text:p>4.050.081,29<text:s/></text:p>
          </table:table-cell>
          <table:table-cell office:value-type="float" office:value="9375.5499999999993" table:style-name="ce27">
            <text:p>9.375,55<text:s/></text:p>
          </table:table-cell>
          <table:table-cell office:value-type="float" office:value="451304.93" table:style-name="ce27">
            <text:p>451.304,93<text:s/></text:p>
          </table:table-cell>
          <table:table-cell office:value-type="float" office:value="787627.09999999963" table:style-name="ce26">
            <text:p>787.627,10<text:s/></text:p>
          </table:table-cell>
          <table:table-cell office:value-type="float" office:value="299926.31" table:style-name="ce28">
            <text:p>299.926,31<text:s/></text:p>
          </table:table-cell>
          <table:table-cell office:value-type="float" office:value="105371.33000000002" table:style-name="ce28">
            <text:p>105.371,33<text:s/></text:p>
          </table:table-cell>
          <table:table-cell office:value-type="float" office:value="209911.86" table:style-name="ce28">
            <text:p>209.911,86<text:s/></text:p>
          </table:table-cell>
          <table:table-cell office:value-type="float" office:value="7205.4299999999994" table:style-name="ce28">
            <text:p>7.205,43<text:s/></text:p>
          </table:table-cell>
          <table:table-cell office:value-type="float" office:value="15000924.460000003" table:style-name="ce29">
            <text:p>15.000.924,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2</text:p>
          </table:table-cell>
          <table:table-cell office:value-type="string" table:style-name="ce24">
            <text:p>Assistenza specialistica ambulatoriale - Attività prodotta in ambito ospedaliero – Diagnostica strumentale</text:p>
          </table:table-cell>
          <table:table-cell office:value-type="float" office:value="677224.59000000008" table:style-name="ce25">
            <text:p>677.224,59<text:s/></text:p>
          </table:table-cell>
          <table:table-cell office:value-type="float" office:value="81325.490000000005" table:style-name="ce26">
            <text:p>81.325,49<text:s/></text:p>
          </table:table-cell>
          <table:table-cell office:value-type="float" office:value="1596206.9799999997" table:style-name="ce25">
            <text:p>1.596.206,98<text:s/></text:p>
          </table:table-cell>
          <table:table-cell office:value-type="float" office:value="2125937.9300000006" table:style-name="ce27">
            <text:p>2.125.937,93<text:s/></text:p>
          </table:table-cell>
          <table:table-cell office:value-type="float" office:value="3333444.5399999968" table:style-name="ce26">
            <text:p>3.333.444,54<text:s/></text:p>
          </table:table-cell>
          <table:table-cell office:value-type="float" office:value="8213766.0399999982" table:style-name="ce25">
            <text:p>8.213.766,04<text:s/></text:p>
          </table:table-cell>
          <table:table-cell office:value-type="float" office:value="17784.670000000002" table:style-name="ce27">
            <text:p>17.784,67<text:s/></text:p>
          </table:table-cell>
          <table:table-cell office:value-type="float" office:value="792735.55000000016" table:style-name="ce27">
            <text:p>792.735,55<text:s/></text:p>
          </table:table-cell>
          <table:table-cell office:value-type="float" office:value="1015047.29" table:style-name="ce26">
            <text:p>1.015.047,29<text:s/></text:p>
          </table:table-cell>
          <table:table-cell office:value-type="float" office:value="1418258.7800000007" table:style-name="ce28">
            <text:p>1.418.258,78<text:s/></text:p>
          </table:table-cell>
          <table:table-cell office:value-type="float" office:value="199656.5" table:style-name="ce28">
            <text:p>199.656,50<text:s/></text:p>
          </table:table-cell>
          <table:table-cell office:value-type="float" office:value="397738.88" table:style-name="ce28">
            <text:p>397.738,88<text:s/></text:p>
          </table:table-cell>
          <table:table-cell office:value-type="float" office:value="13652.75" table:style-name="ce28">
            <text:p>13.652,75<text:s/></text:p>
          </table:table-cell>
          <table:table-cell office:value-type="float" office:value="19882779.989999995" table:style-name="ce29">
            <text:p>19.882.779,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3</text:p>
          </table:table-cell>
          <table:table-cell office:value-type="string" table:style-name="ce24">
            <text:p>Assistenza specialistica ambulatoriale - Attività prodotta in ambito ospedaliero – Attività clinica</text:p>
          </table:table-cell>
          <table:table-cell office:value-type="float" office:value="10860373.759999989" table:style-name="ce25">
            <text:p>10.860.373,76<text:s/></text:p>
          </table:table-cell>
          <table:table-cell office:value-type="float" office:value="149592.67999999985" table:style-name="ce26">
            <text:p>149.592,68<text:s/></text:p>
          </table:table-cell>
          <table:table-cell office:value-type="float" office:value="398362.19000000012" table:style-name="ce25">
            <text:p>398.362,19<text:s/></text:p>
          </table:table-cell>
          <table:table-cell office:value-type="float" office:value="7784976.9300000006" table:style-name="ce27">
            <text:p>7.784.976,93<text:s/></text:p>
          </table:table-cell>
          <table:table-cell office:value-type="float" office:value="7350042.5299999891" table:style-name="ce26">
            <text:p>7.350.042,53<text:s/></text:p>
          </table:table-cell>
          <table:table-cell office:value-type="float" office:value="25576516.230000004" table:style-name="ce25">
            <text:p>25.576.516,23<text:s/></text:p>
          </table:table-cell>
          <table:table-cell office:value-type="float" office:value="54259.829999999994" table:style-name="ce27">
            <text:p>54.259,83<text:s/></text:p>
          </table:table-cell>
          <table:table-cell office:value-type="float" office:value="2332483.0199999991" table:style-name="ce27">
            <text:p>2.332.483,02<text:s/></text:p>
          </table:table-cell>
          <table:table-cell office:value-type="float" office:value="2695708.1600000006" table:style-name="ce26">
            <text:p>2.695.708,16<text:s/></text:p>
          </table:table-cell>
          <table:table-cell office:value-type="float" office:value="2041617.8800000004" table:style-name="ce28">
            <text:p>2.041.617,88<text:s/></text:p>
          </table:table-cell>
          <table:table-cell office:value-type="float" office:value="609727.96" table:style-name="ce28">
            <text:p>609.727,96<text:s/></text:p>
          </table:table-cell>
          <table:table-cell office:value-type="float" office:value="1214648.6600000001" table:style-name="ce28">
            <text:p>1.214.648,66<text:s/></text:p>
          </table:table-cell>
          <table:table-cell office:value-type="float" office:value="41693.950000000004" table:style-name="ce28">
            <text:p>41.693,95<text:s/></text:p>
          </table:table-cell>
          <table:table-cell office:value-type="float" office:value="61110003.779999986" table:style-name="ce29">
            <text:p>61.110.003,7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2G120</text:p>
          </table:table-cell>
          <table:table-cell office:value-type="string" table:style-name="ce18">
            <text:p>Assistenza specialistica ambulatoriale - Attività prodotta in ambito distrettuale e da terzi</text:p>
          </table:table-cell>
          <table:table-cell office:value-type="float" office:value="270023.82999999996" table:style-name="ce19">
            <text:p>270.023,83<text:s/></text:p>
          </table:table-cell>
          <table:table-cell office:value-type="float" office:value="52521.660000000018" table:style-name="ce20">
            <text:p>52.521,66<text:s/></text:p>
          </table:table-cell>
          <table:table-cell office:value-type="float" office:value="162623921.00999999" table:style-name="ce19">
            <text:p>162.623.921,01<text:s/></text:p>
          </table:table-cell>
          <table:table-cell office:value-type="float" office:value="722078.91999999981" table:style-name="ce21">
            <text:p>722.078,92<text:s/></text:p>
          </table:table-cell>
          <table:table-cell office:value-type="float" office:value="1550570.9500000002" table:style-name="ce20">
            <text:p>1.550.570,95<text:s/></text:p>
          </table:table-cell>
          <table:table-cell office:value-type="float" office:value="3439987.46" table:style-name="ce19">
            <text:p>3.439.987,46<text:s/></text:p>
          </table:table-cell>
          <table:table-cell office:value-type="float" office:value="7853.66" table:style-name="ce21">
            <text:p>7.853,66<text:s/></text:p>
          </table:table-cell>
          <table:table-cell office:value-type="float" office:value="252350.87" table:style-name="ce21">
            <text:p>252.350,87<text:s/></text:p>
          </table:table-cell>
          <table:table-cell office:value-type="float" office:value="742588.73" table:style-name="ce20">
            <text:p>742.588,73<text:s/></text:p>
          </table:table-cell>
          <table:table-cell office:value-type="float" office:value="361586.32000000012" table:style-name="ce22">
            <text:p>361.586,32<text:s/></text:p>
          </table:table-cell>
          <table:table-cell office:value-type="float" office:value="88355.489999999991" table:style-name="ce22">
            <text:p>88.355,49<text:s/></text:p>
          </table:table-cell>
          <table:table-cell office:value-type="float" office:value="176014.35" table:style-name="ce22">
            <text:p>176.014,35<text:s/></text:p>
          </table:table-cell>
          <table:table-cell office:value-type="float" office:value="6041.8600000000006" table:style-name="ce22">
            <text:p>6.041,86<text:s/></text:p>
          </table:table-cell>
          <table:table-cell office:value-type="float" office:value="170293895.10999998" table:style-name="ce22">
            <text:p>170.293.895,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173.71000000000004" table:style-name="ce25">
            <text:p>173,71<text:s/></text:p>
          </table:table-cell>
          <table:table-cell office:value-type="float" office:value="354.17999999999989" table:style-name="ce26">
            <text:p>354,18<text:s/></text:p>
          </table:table-cell>
          <table:table-cell office:value-type="float" office:value="22167139.010000002" table:style-name="ce25">
            <text:p>22.167.139,01<text:s/></text:p>
          </table:table-cell>
          <table:table-cell office:value-type="float" office:value="5546.94" table:style-name="ce27">
            <text:p>5.546,94<text:s/></text:p>
          </table:table-cell>
          <table:table-cell office:value-type="float" office:value="15714.310000000014" table:style-name="ce26">
            <text:p>15.714,31<text:s/></text:p>
          </table:table-cell>
          <table:table-cell office:value-type="float" office:value="3267.5999999999995" table:style-name="ce25">
            <text:p>3.267,60<text:s/></text:p>
          </table:table-cell>
          <table:table-cell office:value-type="float" office:value="33.06" table:style-name="ce27">
            <text:p>33,06<text:s/></text:p>
          </table:table-cell>
          <table:table-cell office:value-type="float" office:value="1130.5900000000001" table:style-name="ce27">
            <text:p>1.130,59<text:s/></text:p>
          </table:table-cell>
          <table:table-cell office:value-type="float" office:value="14415.02" table:style-name="ce26">
            <text:p>14.415,02<text:s/></text:p>
          </table:table-cell>
          <table:table-cell office:value-type="float" office:value="8954.6500000000033" table:style-name="ce28">
            <text:p>8.954,65<text:s/></text:p>
          </table:table-cell>
          <table:table-cell office:value-type="float" office:value="374.81" table:style-name="ce28">
            <text:p>374,81<text:s/></text:p>
          </table:table-cell>
          <table:table-cell office:value-type="float" office:value="746.67000000000019" table:style-name="ce28">
            <text:p>746,67<text:s/></text:p>
          </table:table-cell>
          <table:table-cell office:value-type="float" office:value="25.63" table:style-name="ce28">
            <text:p>25,63<text:s/></text:p>
          </table:table-cell>
          <table:table-cell office:value-type="float" office:value="22217876.18" table:style-name="ce29">
            <text:p>22.217.876,1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2</text:p>
          </table:table-cell>
          <table:table-cell office:value-type="string" table:style-name="ce24">
            <text:p>Assistenza specialistica ambulatoriale Attività prodotta in ambito distrettuale e da terzi – Diagnostica strumentale</text:p>
          </table:table-cell>
          <table:table-cell office:value-type="float" office:value="45843.429999999993" table:style-name="ce25">
            <text:p>45.843,43<text:s/></text:p>
          </table:table-cell>
          <table:table-cell office:value-type="float" office:value="14186.71000000001" table:style-name="ce26">
            <text:p>14.186,71<text:s/></text:p>
          </table:table-cell>
          <table:table-cell office:value-type="float" office:value="54407715.189999998" table:style-name="ce25">
            <text:p>54.407.715,19<text:s/></text:p>
          </table:table-cell>
          <table:table-cell office:value-type="float" office:value="162184.48000000001" table:style-name="ce27">
            <text:p>162.184,48<text:s/></text:p>
          </table:table-cell>
          <table:table-cell office:value-type="float" office:value="425795.41000000003" table:style-name="ce26">
            <text:p>425.795,41<text:s/></text:p>
          </table:table-cell>
          <table:table-cell office:value-type="float" office:value="872533.12" table:style-name="ce25">
            <text:p>872.533,12<text:s/></text:p>
          </table:table-cell>
          <table:table-cell office:value-type="float" office:value="1944.1599999999999" table:style-name="ce27">
            <text:p>1.944,16<text:s/></text:p>
          </table:table-cell>
          <table:table-cell office:value-type="float" office:value="89116.49000000002" table:style-name="ce27">
            <text:p>89.116,49<text:s/></text:p>
          </table:table-cell>
          <table:table-cell office:value-type="float" office:value="135636.84" table:style-name="ce26">
            <text:p>135.636,84<text:s/></text:p>
          </table:table-cell>
          <table:table-cell office:value-type="float" office:value="227885.37000000014" table:style-name="ce28">
            <text:p>227.885,37<text:s/></text:p>
          </table:table-cell>
          <table:table-cell office:value-type="float" office:value="21860.879999999997" table:style-name="ce28">
            <text:p>21.860,88<text:s/></text:p>
          </table:table-cell>
          <table:table-cell office:value-type="float" office:value="43549.37" table:style-name="ce28">
            <text:p>43.549,37<text:s/></text:p>
          </table:table-cell>
          <table:table-cell office:value-type="float" office:value="1494.88" table:style-name="ce28">
            <text:p>1.494,88<text:s/></text:p>
          </table:table-cell>
          <table:table-cell office:value-type="float" office:value="56449746.329999991" table:style-name="ce29">
            <text:p>56.449.746,3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224006.68999999994" table:style-name="ce25">
            <text:p>224.006,69<text:s/></text:p>
          </table:table-cell>
          <table:table-cell office:value-type="float" office:value="37980.770000000011" table:style-name="ce26">
            <text:p>37.980,77<text:s/></text:p>
          </table:table-cell>
          <table:table-cell office:value-type="float" office:value="86049066.810000002" table:style-name="ce25">
            <text:p>86.049.066,81<text:s/></text:p>
          </table:table-cell>
          <table:table-cell office:value-type="float" office:value="554347.49999999977" table:style-name="ce27">
            <text:p>554.347,50<text:s/></text:p>
          </table:table-cell>
          <table:table-cell office:value-type="float" office:value="1109061.2300000002" table:style-name="ce26">
            <text:p>1.109.061,23<text:s/></text:p>
          </table:table-cell>
          <table:table-cell office:value-type="float" office:value="2564186.7399999998" table:style-name="ce25">
            <text:p>2.564.186,74<text:s/></text:p>
          </table:table-cell>
          <table:table-cell office:value-type="float" office:value="5876.44" table:style-name="ce27">
            <text:p>5.876,44<text:s/></text:p>
          </table:table-cell>
          <table:table-cell office:value-type="float" office:value="162103.78999999998" table:style-name="ce27">
            <text:p>162.103,79<text:s/></text:p>
          </table:table-cell>
          <table:table-cell office:value-type="float" office:value="592536.87" table:style-name="ce26">
            <text:p>592.536,87<text:s/></text:p>
          </table:table-cell>
          <table:table-cell office:value-type="float" office:value="124746.3" table:style-name="ce28">
            <text:p>124.746,30<text:s/></text:p>
          </table:table-cell>
          <table:table-cell office:value-type="float" office:value="66119.799999999988" table:style-name="ce28">
            <text:p>66.119,80<text:s/></text:p>
          </table:table-cell>
          <table:table-cell office:value-type="float" office:value="131718.31" table:style-name="ce28">
            <text:p>131.718,31<text:s/></text:p>
          </table:table-cell>
          <table:table-cell office:value-type="float" office:value="4521.3500000000004" table:style-name="ce28">
            <text:p>4.521,35<text:s/></text:p>
          </table:table-cell>
          <table:table-cell office:value-type="float" office:value="91626272.599999994" table:style-name="ce29">
            <text:p>91.626.272,6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4</text:p>
          </table:table-cell>
          <table:table-cell office:value-type="string" table:style-name="ce24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5</text:p>
          </table:table-cell>
          <table:table-cell office:value-type="string" table:style-name="ce24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G130</text:p>
          </table:table-cell>
          <table:table-cell office:value-type="string" table:style-name="ce48">
            <text:p>Assistenza specialistica ambulatoriale – Trasporto utenti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543633.54" table:style-name="ce25">
            <text:p>543.633,54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543633.54" table:style-name="ce29">
            <text:p>543.633,54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2H100</text:p>
          </table:table-cell>
          <table:table-cell office:value-type="string" table:style-name="ce38">
            <text:p>Assistenza <text:s/>sociosanitaria distrettuale, domiciliare e territoriale<text:s text:c="2"/></text:p>
          </table:table-cell>
          <table:table-cell office:value-type="float" office:value="4484723.5599999996" table:style-name="ce39">
            <text:p>4.484.723,56<text:s/></text:p>
          </table:table-cell>
          <table:table-cell office:value-type="float" office:value="159177.96000000005" table:style-name="ce40">
            <text:p>159.177,96<text:s/></text:p>
          </table:table-cell>
          <table:table-cell office:value-type="float" office:value="22105365.41" table:style-name="ce39">
            <text:p>22.105.365,41<text:s/></text:p>
          </table:table-cell>
          <table:table-cell office:value-type="float" office:value="20302825.289999999" table:style-name="ce41">
            <text:p>20.302.825,29<text:s/></text:p>
          </table:table-cell>
          <table:table-cell office:value-type="float" office:value="4864585.5699999994" table:style-name="ce40">
            <text:p>4.864.585,57<text:s/></text:p>
          </table:table-cell>
          <table:table-cell office:value-type="float" office:value="19298961.930000007" table:style-name="ce39">
            <text:p>19.298.961,93<text:s/></text:p>
          </table:table-cell>
          <table:table-cell office:value-type="float" office:value="43528.37" table:style-name="ce41">
            <text:p>43.528,37<text:s/></text:p>
          </table:table-cell>
          <table:table-cell office:value-type="float" office:value="3420310.7800000003" table:style-name="ce41">
            <text:p>3.420.310,78<text:s/></text:p>
          </table:table-cell>
          <table:table-cell office:value-type="float" office:value="1793229.48" table:style-name="ce40">
            <text:p>1.793.229,48<text:s/></text:p>
          </table:table-cell>
          <table:table-cell office:value-type="float" office:value="891472.92999999993" table:style-name="ce42">
            <text:p>891.472,93<text:s/></text:p>
          </table:table-cell>
          <table:table-cell office:value-type="float" office:value="488356.24" table:style-name="ce42">
            <text:p>488.356,24<text:s/></text:p>
          </table:table-cell>
          <table:table-cell office:value-type="float" office:value="972862.19000000006" table:style-name="ce42">
            <text:p>972.862,19<text:s/></text:p>
          </table:table-cell>
          <table:table-cell office:value-type="float" office:value="33394.400000000001" table:style-name="ce42">
            <text:p>33.394,40<text:s/></text:p>
          </table:table-cell>
          <table:table-cell office:value-type="float" office:value="78858794.109999985" table:style-name="ce42">
            <text:p>78.858.794,11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H110</text:p>
          </table:table-cell>
          <table:table-cell office:value-type="string" table:style-name="ce18">
            <text:p>Assistenza sociosanitaria distrettuale, domiciliare e territoriale <text:s/>– Cure domiciliari<text:s/></text:p>
          </table:table-cell>
          <table:table-cell office:value-type="float" office:value="3524198.13" table:style-name="ce19">
            <text:p>3.524.198,13<text:s/></text:p>
          </table:table-cell>
          <table:table-cell office:value-type="float" office:value="41269.280000000035" table:style-name="ce20">
            <text:p>41.269,28<text:s/></text:p>
          </table:table-cell>
          <table:table-cell office:value-type="float" office:value="4318799.45" table:style-name="ce19">
            <text:p>4.318.799,45<text:s/></text:p>
          </table:table-cell>
          <table:table-cell office:value-type="float" office:value="16963287.09" table:style-name="ce21">
            <text:p>16.963.287,09<text:s/></text:p>
          </table:table-cell>
          <table:table-cell office:value-type="float" office:value="1192442.2299999997" table:style-name="ce20">
            <text:p>1.192.442,23<text:s/></text:p>
          </table:table-cell>
          <table:table-cell office:value-type="float" office:value="4209962.1700000009" table:style-name="ce19">
            <text:p>4.209.962,17<text:s/></text:p>
          </table:table-cell>
          <table:table-cell office:value-type="float" office:value="9583.36" table:style-name="ce21">
            <text:p>9.583,36<text:s/></text:p>
          </table:table-cell>
          <table:table-cell office:value-type="float" office:value="538910.27" table:style-name="ce21">
            <text:p>538.910,27<text:s/></text:p>
          </table:table-cell>
          <table:table-cell office:value-type="float" office:value="660525.5" table:style-name="ce20">
            <text:p>660.525,50<text:s/></text:p>
          </table:table-cell>
          <table:table-cell office:value-type="float" office:value="278620.26" table:style-name="ce22">
            <text:p>278.620,26<text:s/></text:p>
          </table:table-cell>
          <table:table-cell office:value-type="float" office:value="107769.58999999998" table:style-name="ce22">
            <text:p>107.769,59<text:s/></text:p>
          </table:table-cell>
          <table:table-cell office:value-type="float" office:value="214689.50999999998" table:style-name="ce22">
            <text:p>214.689,51<text:s/></text:p>
          </table:table-cell>
          <table:table-cell office:value-type="float" office:value="7369.42" table:style-name="ce22">
            <text:p>7.369,42<text:s/></text:p>
          </table:table-cell>
          <table:table-cell office:value-type="float" office:value="32067426.259999998" table:style-name="ce22">
            <text:p>32.067.426,26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11</text:p>
          </table:table-cell>
          <table:table-cell office:value-type="string" table:style-name="ce24">
            <text:p>Cure domiciliari</text:p>
          </table:table-cell>
          <table:table-cell office:value-type="float" office:value="12928.23" table:style-name="ce25">
            <text:p>12.928,23<text:s/></text:p>
          </table:table-cell>
          <table:table-cell office:value-type="float" office:value="1283.1899999999996" table:style-name="ce26">
            <text:p>1.283,19<text:s/></text:p>
          </table:table-cell>
          <table:table-cell office:value-type="float" office:value="139751.26" table:style-name="ce25">
            <text:p>139.751,26<text:s/></text:p>
          </table:table-cell>
          <table:table-cell office:value-type="float" office:value="16414691.73" table:style-name="ce27">
            <text:p>16.414.691,73<text:s/></text:p>
          </table:table-cell>
          <table:table-cell office:value-type="float" office:value="84941.25" table:style-name="ce26">
            <text:p>84.941,25<text:s/></text:p>
          </table:table-cell>
          <table:table-cell office:value-type="float" office:value="132101.84999999998" table:style-name="ce25">
            <text:p>132.101,85<text:s/></text:p>
          </table:table-cell>
          <table:table-cell office:value-type="float" office:value="649.55000000000007" table:style-name="ce27">
            <text:p>649,55<text:s/></text:p>
          </table:table-cell>
          <table:table-cell office:value-type="float" office:value="184730.99000000002" table:style-name="ce27">
            <text:p>184.730,99<text:s/></text:p>
          </table:table-cell>
          <table:table-cell office:value-type="float" office:value="48661.490000000005" table:style-name="ce26">
            <text:p>48.661,49<text:s/></text:p>
          </table:table-cell>
          <table:table-cell office:value-type="float" office:value="61289.270000000004" table:style-name="ce28">
            <text:p>61.289,27<text:s/></text:p>
          </table:table-cell>
          <table:table-cell office:value-type="float" office:value="7281.65" table:style-name="ce28">
            <text:p>7.281,65<text:s/></text:p>
          </table:table-cell>
          <table:table-cell office:value-type="float" office:value="14505.91" table:style-name="ce28">
            <text:p>14.505,91<text:s/></text:p>
          </table:table-cell>
          <table:table-cell office:value-type="float" office:value="497.93" table:style-name="ce28">
            <text:p>497,93<text:s/></text:p>
          </table:table-cell>
          <table:table-cell office:value-type="float" office:value="17103314.299999997" table:style-name="ce29">
            <text:p>17.103.314,3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3511269.9" table:style-name="ce25">
            <text:p>3.511.269,90<text:s/></text:p>
          </table:table-cell>
          <table:table-cell office:value-type="float" office:value="39986.090000000033" table:style-name="ce26">
            <text:p>39.986,09<text:s/></text:p>
          </table:table-cell>
          <table:table-cell office:value-type="float" office:value="4179048.19" table:style-name="ce25">
            <text:p>4.179.048,19<text:s/></text:p>
          </table:table-cell>
          <table:table-cell office:value-type="float" office:value="548595.36" table:style-name="ce27">
            <text:p>548.595,36<text:s/></text:p>
          </table:table-cell>
          <table:table-cell office:value-type="float" office:value="1107500.9799999997" table:style-name="ce26">
            <text:p>1.107.500,98<text:s/></text:p>
          </table:table-cell>
          <table:table-cell office:value-type="float" office:value="4077860.3200000012" table:style-name="ce25">
            <text:p>4.077.860,32<text:s/></text:p>
          </table:table-cell>
          <table:table-cell office:value-type="float" office:value="8933.8100000000013" table:style-name="ce27">
            <text:p>8.933,81<text:s/></text:p>
          </table:table-cell>
          <table:table-cell office:value-type="float" office:value="354179.28" table:style-name="ce27">
            <text:p>354.179,28<text:s/></text:p>
          </table:table-cell>
          <table:table-cell office:value-type="float" office:value="611864.01" table:style-name="ce26">
            <text:p>611.864,01<text:s/></text:p>
          </table:table-cell>
          <table:table-cell office:value-type="float" office:value="217330.99000000002" table:style-name="ce28">
            <text:p>217.330,99<text:s/></text:p>
          </table:table-cell>
          <table:table-cell office:value-type="float" office:value="100487.93999999999" table:style-name="ce28">
            <text:p>100.487,94<text:s/></text:p>
          </table:table-cell>
          <table:table-cell office:value-type="float" office:value="200183.59999999998" table:style-name="ce28">
            <text:p>200.183,60<text:s/></text:p>
          </table:table-cell>
          <table:table-cell office:value-type="float" office:value="6871.49" table:style-name="ce28">
            <text:p>6.871,49<text:s/></text:p>
          </table:table-cell>
          <table:table-cell office:value-type="float" office:value="14964111.959999999" table:style-name="ce29">
            <text:p>14.964.111,96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20</text:p>
          </table:table-cell>
          <table:table-cell office:value-type="string" table:style-name="ce48">
            <text:p>Assistenza sociosanitaria distrettuale, domiciliare e territoriale - Assistenza a minori, donne, <text:s/>coppie, famiglia (consultori)</text:p>
          </table:table-cell>
          <table:table-cell office:value-type="float" office:value="18225.270000000015" table:style-name="ce25">
            <text:p>18.225,27<text:s/></text:p>
          </table:table-cell>
          <table:table-cell office:value-type="float" office:value="27075.629999999997" table:style-name="ce26">
            <text:p>27.075,63<text:s/></text:p>
          </table:table-cell>
          <table:table-cell office:value-type="float" office:value="2248826.61" table:style-name="ce25">
            <text:p>2.248.826,61<text:s/></text:p>
          </table:table-cell>
          <table:table-cell office:value-type="float" office:value="206859.41" table:style-name="ce27">
            <text:p>206.859,41<text:s/></text:p>
          </table:table-cell>
          <table:table-cell office:value-type="float" office:value="683839.76999999955" table:style-name="ce26">
            <text:p>683.839,77<text:s/></text:p>
          </table:table-cell>
          <table:table-cell office:value-type="float" office:value="2815808.75" table:style-name="ce25">
            <text:p>2.815.808,75<text:s/></text:p>
          </table:table-cell>
          <table:table-cell office:value-type="float" office:value="7227.1500000000005" table:style-name="ce27">
            <text:p>7.227,15<text:s/></text:p>
          </table:table-cell>
          <table:table-cell office:value-type="float" office:value="1044173.73" table:style-name="ce27">
            <text:p>1.044.173,73<text:s/></text:p>
          </table:table-cell>
          <table:table-cell office:value-type="float" office:value="206241.90999999997" table:style-name="ce26">
            <text:p>206.241,91<text:s/></text:p>
          </table:table-cell>
          <table:table-cell office:value-type="float" office:value="112410.48999999998" table:style-name="ce28">
            <text:p>112.410,49<text:s/></text:p>
          </table:table-cell>
          <table:table-cell office:value-type="float" office:value="81010.459999999992" table:style-name="ce28">
            <text:p>81.010,46<text:s/></text:p>
          </table:table-cell>
          <table:table-cell office:value-type="float" office:value="161382.24" table:style-name="ce28">
            <text:p>161.382,24<text:s/></text:p>
          </table:table-cell>
          <table:table-cell office:value-type="float" office:value="5539.5899999999992" table:style-name="ce28">
            <text:p>5.539,59<text:s/></text:p>
          </table:table-cell>
          <table:table-cell office:value-type="float" office:value="7618621.0100000007" table:style-name="ce29">
            <text:p>7.618.621,01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30</text:p>
          </table:table-cell>
          <table:table-cell office:value-type="string" table:style-name="ce4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33828.359999999979" table:style-name="ce25">
            <text:p>33.828,36<text:s/></text:p>
          </table:table-cell>
          <table:table-cell office:value-type="float" office:value="34264.020000000004" table:style-name="ce26">
            <text:p>34.264,02<text:s/></text:p>
          </table:table-cell>
          <table:table-cell office:value-type="float" office:value="3513415.0799999996" table:style-name="ce25">
            <text:p>3.513.415,08<text:s/></text:p>
          </table:table-cell>
          <table:table-cell office:value-type="float" office:value="218045.51" table:style-name="ce27">
            <text:p>218.045,51<text:s/></text:p>
          </table:table-cell>
          <table:table-cell office:value-type="float" office:value="815867.14000000036" table:style-name="ce26">
            <text:p>815.867,14<text:s/></text:p>
          </table:table-cell>
          <table:table-cell office:value-type="float" office:value="4515804.4200000018" table:style-name="ce25">
            <text:p>4.515.804,42<text:s/></text:p>
          </table:table-cell>
          <table:table-cell office:value-type="float" office:value="9057.39" table:style-name="ce27">
            <text:p>9.057,39<text:s/></text:p>
          </table:table-cell>
          <table:table-cell office:value-type="float" office:value="308362.59000000003" table:style-name="ce27">
            <text:p>308.362,59<text:s/></text:p>
          </table:table-cell>
          <table:table-cell office:value-type="float" office:value="273516.68" table:style-name="ce26">
            <text:p>273.516,68<text:s/></text:p>
          </table:table-cell>
          <table:table-cell office:value-type="float" office:value="114723.96999999996" table:style-name="ce28">
            <text:p>114.723,97<text:s/></text:p>
          </table:table-cell>
          <table:table-cell office:value-type="float" office:value="101559.95000000001" table:style-name="ce28">
            <text:p>101.559,95<text:s/></text:p>
          </table:table-cell>
          <table:table-cell office:value-type="float" office:value="202319.13999999998" table:style-name="ce28">
            <text:p>202.319,14<text:s/></text:p>
          </table:table-cell>
          <table:table-cell office:value-type="float" office:value="6944.79" table:style-name="ce28">
            <text:p>6.944,79<text:s/></text:p>
          </table:table-cell>
          <table:table-cell office:value-type="float" office:value="10147709.040000001" table:style-name="ce29">
            <text:p>10.147.709,04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40</text:p>
          </table:table-cell>
          <table:table-cell office:value-type="string" table:style-name="ce48">
            <text:p>Assistenza sociosanitaria distrettuale, domiciliare e territoriale - Assistenza alle persone con disturbi mentali</text:p>
          </table:table-cell>
          <table:table-cell office:value-type="float" office:value="410040.83000000007" table:style-name="ce25">
            <text:p>410.040,83<text:s/></text:p>
          </table:table-cell>
          <table:table-cell office:value-type="float" office:value="21593.780000000021" table:style-name="ce26">
            <text:p>21.593,78<text:s/></text:p>
          </table:table-cell>
          <table:table-cell office:value-type="float" office:value="1003418.5300000001" table:style-name="ce25">
            <text:p>1.003.418,53<text:s/></text:p>
          </table:table-cell>
          <table:table-cell office:value-type="float" office:value="500474.10999999993" table:style-name="ce27">
            <text:p>500.474,11<text:s/></text:p>
          </table:table-cell>
          <table:table-cell office:value-type="float" office:value="866175.48" table:style-name="ce26">
            <text:p>866.175,48<text:s/></text:p>
          </table:table-cell>
          <table:table-cell office:value-type="float" office:value="2685985.0500000003" table:style-name="ce25">
            <text:p>2.685.985,05<text:s/></text:p>
          </table:table-cell>
          <table:table-cell office:value-type="float" office:value="5983.37" table:style-name="ce27">
            <text:p>5.983,37<text:s/></text:p>
          </table:table-cell>
          <table:table-cell office:value-type="float" office:value="460527.09000000014" table:style-name="ce27">
            <text:p>460.527,09<text:s/></text:p>
          </table:table-cell>
          <table:table-cell office:value-type="float" office:value="219389.17999999993" table:style-name="ce26">
            <text:p>219.389,18<text:s/></text:p>
          </table:table-cell>
          <table:table-cell office:value-type="float" office:value="139439.96000000002" table:style-name="ce28">
            <text:p>139.439,96<text:s/></text:p>
          </table:table-cell>
          <table:table-cell office:value-type="float" office:value="67058.100000000006" table:style-name="ce28">
            <text:p>67.058,10<text:s/></text:p>
          </table:table-cell>
          <table:table-cell office:value-type="float" office:value="133587.51" table:style-name="ce28">
            <text:p>133.587,51<text:s/></text:p>
          </table:table-cell>
          <table:table-cell office:value-type="float" office:value="4585.5199999999995" table:style-name="ce28">
            <text:p>4.585,52<text:s/></text:p>
          </table:table-cell>
          <table:table-cell office:value-type="float" office:value="6518258.5099999988" table:style-name="ce29">
            <text:p>6.518.258,51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50</text:p>
          </table:table-cell>
          <table:table-cell office:value-type="string" table:style-name="ce48">
            <text:p>Assistenza sociosanitaria distrettuale, domiciliare e territoriale - Assistenza alle persone con disabilità</text:p>
          </table:table-cell>
          <table:table-cell office:value-type="float" office:value="74.56" table:style-name="ce25">
            <text:p>74,56<text:s/></text:p>
          </table:table-cell>
          <table:table-cell office:value-type="float" office:value="560.08999999999992" table:style-name="ce26">
            <text:p>560,09<text:s/></text:p>
          </table:table-cell>
          <table:table-cell office:value-type="float" office:value="7335767.2599999998" table:style-name="ce25">
            <text:p>7.335.767,26<text:s/></text:p>
          </table:table-cell>
          <table:table-cell office:value-type="float" office:value="10111.200000000001" table:style-name="ce27">
            <text:p>10.111,20<text:s/></text:p>
          </table:table-cell>
          <table:table-cell office:value-type="float" office:value="66656.430000000008" table:style-name="ce26">
            <text:p>66.656,43<text:s/></text:p>
          </table:table-cell>
          <table:table-cell office:value-type="float" office:value="133305.39000000001" table:style-name="ce25">
            <text:p>133.305,39<text:s/></text:p>
          </table:table-cell>
          <table:table-cell office:value-type="float" office:value="515.48" table:style-name="ce27">
            <text:p>515,48<text:s/></text:p>
          </table:table-cell>
          <table:table-cell office:value-type="float" office:value="145506.40999999995" table:style-name="ce27">
            <text:p>145.506,41<text:s/></text:p>
          </table:table-cell>
          <table:table-cell office:value-type="float" office:value="11092.100000000002" table:style-name="ce26">
            <text:p>11.092,10<text:s/></text:p>
          </table:table-cell>
          <table:table-cell office:value-type="float" office:value="1469.6599999999999" table:style-name="ce28">
            <text:p>1.469,66<text:s/></text:p>
          </table:table-cell>
          <table:table-cell office:value-type="float" office:value="5775.69" table:style-name="ce28">
            <text:p>5.775,69<text:s/></text:p>
          </table:table-cell>
          <table:table-cell office:value-type="float" office:value="11505.859999999999" table:style-name="ce28">
            <text:p>11.505,86<text:s/></text:p>
          </table:table-cell>
          <table:table-cell office:value-type="float" office:value="394.95" table:style-name="ce28">
            <text:p>394,95<text:s/></text:p>
          </table:table-cell>
          <table:table-cell office:value-type="float" office:value="7722735.080000001" table:style-name="ce29">
            <text:p>7.722.735,08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60</text:p>
          </table:table-cell>
          <table:table-cell office:value-type="string" table:style-name="ce48">
            <text:p>Assistenza sociosanitaria distrettuale, domiciliare e territoriale <text:s/>- Assistenza alle persone con dipendenze patologiche</text:p>
          </table:table-cell>
          <table:table-cell office:value-type="float" office:value="498356.40999999992" table:style-name="ce25">
            <text:p>498.356,41<text:s/></text:p>
          </table:table-cell>
          <table:table-cell office:value-type="float" office:value="34415.159999999996" table:style-name="ce26">
            <text:p>34.415,16<text:s/></text:p>
          </table:table-cell>
          <table:table-cell office:value-type="float" office:value="3685138.4800000004" table:style-name="ce25">
            <text:p>3.685.138,48<text:s/></text:p>
          </table:table-cell>
          <table:table-cell office:value-type="float" office:value="2404047.9700000007" table:style-name="ce27">
            <text:p>2.404.047,97<text:s/></text:p>
          </table:table-cell>
          <table:table-cell office:value-type="float" office:value="1239604.5199999998" table:style-name="ce26">
            <text:p>1.239.604,52<text:s/></text:p>
          </table:table-cell>
          <table:table-cell office:value-type="float" office:value="4938096.1500000013" table:style-name="ce25">
            <text:p>4.938.096,15<text:s/></text:p>
          </table:table-cell>
          <table:table-cell office:value-type="float" office:value="11161.62" table:style-name="ce27">
            <text:p>11.161,62<text:s/></text:p>
          </table:table-cell>
          <table:table-cell office:value-type="float" office:value="922830.69" table:style-name="ce27">
            <text:p>922.830,69<text:s/></text:p>
          </table:table-cell>
          <table:table-cell office:value-type="float" office:value="422464.1100000001" table:style-name="ce26">
            <text:p>422.464,11<text:s/></text:p>
          </table:table-cell>
          <table:table-cell office:value-type="float" office:value="244808.58999999997" table:style-name="ce28">
            <text:p>244.808,59<text:s/></text:p>
          </table:table-cell>
          <table:table-cell office:value-type="float" office:value="125182.45" table:style-name="ce28">
            <text:p>125.182,45<text:s/></text:p>
          </table:table-cell>
          <table:table-cell office:value-type="float" office:value="249377.93000000002" table:style-name="ce28">
            <text:p>249.377,93<text:s/></text:p>
          </table:table-cell>
          <table:table-cell office:value-type="float" office:value="8560.130000000001" table:style-name="ce28">
            <text:p>8.560,13<text:s/></text:p>
          </table:table-cell>
          <table:table-cell office:value-type="float" office:value="14784044.209999999" table:style-name="ce29">
            <text:p>14.784.044,21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2I100</text:p>
          </table:table-cell>
          <table:table-cell office:value-type="string" table:style-name="ce38">
            <text:p>Assistenza sociosanitaria semi-residenziale</text:p>
          </table:table-cell>
          <table:table-cell office:value-type="float" office:value="441384.28" table:style-name="ce39">
            <text:p>441.384,28<text:s/></text:p>
          </table:table-cell>
          <table:table-cell office:value-type="float" office:value="37606.44" table:style-name="ce40">
            <text:p>37.606,44<text:s/></text:p>
          </table:table-cell>
          <table:table-cell office:value-type="float" office:value="17212497.07" table:style-name="ce39">
            <text:p>17.212.497,07<text:s/></text:p>
          </table:table-cell>
          <table:table-cell office:value-type="float" office:value="483736.76" table:style-name="ce41">
            <text:p>483.736,76<text:s/></text:p>
          </table:table-cell>
          <table:table-cell office:value-type="float" office:value="1270540.0999999996" table:style-name="ce40">
            <text:p>1.270.540,10<text:s/></text:p>
          </table:table-cell>
          <table:table-cell office:value-type="float" office:value="1349152.1100000003" table:style-name="ce39">
            <text:p>1.349.152,11<text:s/></text:p>
          </table:table-cell>
          <table:table-cell office:value-type="float" office:value="3541.7100000000005" table:style-name="ce41">
            <text:p>3.541,71<text:s/></text:p>
          </table:table-cell>
          <table:table-cell office:value-type="float" office:value="471675.14000000007" table:style-name="ce41">
            <text:p>471.675,14<text:s/></text:p>
          </table:table-cell>
          <table:table-cell office:value-type="float" office:value="175489.24" table:style-name="ce40">
            <text:p>175.489,24<text:s/></text:p>
          </table:table-cell>
          <table:table-cell office:value-type="float" office:value="364822.74" table:style-name="ce42">
            <text:p>364.822,74<text:s/></text:p>
          </table:table-cell>
          <table:table-cell office:value-type="float" office:value="39772.04" table:style-name="ce42">
            <text:p>39.772,04<text:s/></text:p>
          </table:table-cell>
          <table:table-cell office:value-type="float" office:value="79230.489999999991" table:style-name="ce42">
            <text:p>79.230,49<text:s/></text:p>
          </table:table-cell>
          <table:table-cell office:value-type="float" office:value="2719.6699999999996" table:style-name="ce42">
            <text:p>2.719,67<text:s/></text:p>
          </table:table-cell>
          <table:table-cell office:value-type="float" office:value="21932167.789999999" table:style-name="ce42">
            <text:p>21.932.167,79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10</text:p>
          </table:table-cell>
          <table:table-cell office:value-type="string" table:style-name="ce48">
            <text:p>Assistenza sociosanitaria semi-residenziale - Assistenza alle persone con disturbi mentali</text:p>
          </table:table-cell>
          <table:table-cell office:value-type="float" office:value="359780.24000000005" table:style-name="ce25">
            <text:p>359.780,24<text:s/></text:p>
          </table:table-cell>
          <table:table-cell office:value-type="float" office:value="17753.170000000002" table:style-name="ce26">
            <text:p>17.753,17<text:s/></text:p>
          </table:table-cell>
          <table:table-cell office:value-type="float" office:value="1054944.0600000003" table:style-name="ce25">
            <text:p>1.054.944,06<text:s/></text:p>
          </table:table-cell>
          <table:table-cell office:value-type="float" office:value="227991.66999999998" table:style-name="ce27">
            <text:p>227.991,67<text:s/></text:p>
          </table:table-cell>
          <table:table-cell office:value-type="float" office:value="514458.29999999976" table:style-name="ce26">
            <text:p>514.458,30<text:s/></text:p>
          </table:table-cell>
          <table:table-cell office:value-type="float" office:value="598945.35000000021" table:style-name="ce25">
            <text:p>598.945,35<text:s/></text:p>
          </table:table-cell>
          <table:table-cell office:value-type="float" office:value="1472.6800000000003" table:style-name="ce27">
            <text:p>1.472,68<text:s/></text:p>
          </table:table-cell>
          <table:table-cell office:value-type="float" office:value="190713.84000000005" table:style-name="ce27">
            <text:p>190.713,84<text:s/></text:p>
          </table:table-cell>
          <table:table-cell office:value-type="float" office:value="41490.29" table:style-name="ce26">
            <text:p>41.490,29<text:s/></text:p>
          </table:table-cell>
          <table:table-cell office:value-type="float" office:value="62985.490000000005" table:style-name="ce28">
            <text:p>62.985,49<text:s/></text:p>
          </table:table-cell>
          <table:table-cell office:value-type="float" office:value="16558.71" table:style-name="ce28">
            <text:p>16.558,71<text:s/></text:p>
          </table:table-cell>
          <table:table-cell office:value-type="float" office:value="32986.879999999997" table:style-name="ce28">
            <text:p>32.986,88<text:s/></text:p>
          </table:table-cell>
          <table:table-cell office:value-type="float" office:value="1132.31" table:style-name="ce28">
            <text:p>1.132,31<text:s/></text:p>
          </table:table-cell>
          <table:table-cell office:value-type="float" office:value="3121212.99" table:style-name="ce29">
            <text:p>3.121.212,99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20</text:p>
          </table:table-cell>
          <table:table-cell office:value-type="string" table:style-name="ce48">
            <text:p>Assistenza sociosanitaria semi-residenziale - Assistenza alle persone con disabilità</text:p>
          </table:table-cell>
          <table:table-cell office:value-type="float" office:value="41520.179999999986" table:style-name="ce25">
            <text:p>41.520,18<text:s/></text:p>
          </table:table-cell>
          <table:table-cell office:value-type="float" office:value="7045.3700000000017" table:style-name="ce26">
            <text:p>7.045,37<text:s/></text:p>
          </table:table-cell>
          <table:table-cell office:value-type="float" office:value="15563482.880000001" table:style-name="ce25">
            <text:p>15.563.482,88<text:s/></text:p>
          </table:table-cell>
          <table:table-cell office:value-type="float" office:value="95130.010000000009" table:style-name="ce27">
            <text:p>95.130,01<text:s/></text:p>
          </table:table-cell>
          <table:table-cell office:value-type="float" office:value="447949.74999999994" table:style-name="ce26">
            <text:p>447.949,75<text:s/></text:p>
          </table:table-cell>
          <table:table-cell office:value-type="float" office:value="411386.87000000011" table:style-name="ce25">
            <text:p>411.386,87<text:s/></text:p>
          </table:table-cell>
          <table:table-cell office:value-type="float" office:value="1315.51" table:style-name="ce27">
            <text:p>1.315,51<text:s/></text:p>
          </table:table-cell>
          <table:table-cell office:value-type="float" office:value="239259.49000000002" table:style-name="ce27">
            <text:p>239.259,49<text:s/></text:p>
          </table:table-cell>
          <table:table-cell office:value-type="float" office:value="90143.709999999992" table:style-name="ce26">
            <text:p>90.143,71<text:s/></text:p>
          </table:table-cell>
          <table:table-cell office:value-type="float" office:value="140561.58000000002" table:style-name="ce28">
            <text:p>140.561,58<text:s/></text:p>
          </table:table-cell>
          <table:table-cell office:value-type="float" office:value="14758.57" table:style-name="ce28">
            <text:p>14.758,57<text:s/></text:p>
          </table:table-cell>
          <table:table-cell office:value-type="float" office:value="29400.77" table:style-name="ce28">
            <text:p>29.400,77<text:s/></text:p>
          </table:table-cell>
          <table:table-cell office:value-type="float" office:value="1009.21" table:style-name="ce28">
            <text:p>1.009,21<text:s/></text:p>
          </table:table-cell>
          <table:table-cell office:value-type="float" office:value="17082963.900000002" table:style-name="ce29">
            <text:p>17.082.963,9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30</text:p>
          </table:table-cell>
          <table:table-cell office:value-type="string" table:style-name="ce48">
            <text:p>Assistenza sociosanitaria semi-residenziale - Assistenza alle persone con dipendenze patologiche</text:p>
          </table:table-cell>
          <table:table-cell office:value-type="float" office:value="23174.47" table:style-name="ce25">
            <text:p>23.174,47<text:s/></text:p>
          </table:table-cell>
          <table:table-cell office:value-type="float" office:value="11917.609999999995" table:style-name="ce26">
            <text:p>11.917,61<text:s/></text:p>
          </table:table-cell>
          <table:table-cell office:value-type="float" office:value="27617.54" table:style-name="ce25">
            <text:p>27.617,54<text:s/></text:p>
          </table:table-cell>
          <table:table-cell office:value-type="float" office:value="127036.69000000002" table:style-name="ce27">
            <text:p>127.036,69<text:s/></text:p>
          </table:table-cell>
          <table:table-cell office:value-type="float" office:value="226243.38000000006" table:style-name="ce26">
            <text:p>226.243,38<text:s/></text:p>
          </table:table-cell>
          <table:table-cell office:value-type="float" office:value="297020.61000000004" table:style-name="ce25">
            <text:p>297.020,61<text:s/></text:p>
          </table:table-cell>
          <table:table-cell office:value-type="float" office:value="639.86" table:style-name="ce27">
            <text:p>639,86<text:s/></text:p>
          </table:table-cell>
          <table:table-cell office:value-type="float" office:value="31897.440000000002" table:style-name="ce27">
            <text:p>31.897,44<text:s/></text:p>
          </table:table-cell>
          <table:table-cell office:value-type="float" office:value="31312.100000000006" table:style-name="ce26">
            <text:p>31.312,10<text:s/></text:p>
          </table:table-cell>
          <table:table-cell office:value-type="float" office:value="90114.159999999989" table:style-name="ce28">
            <text:p>90.114,16<text:s/></text:p>
          </table:table-cell>
          <table:table-cell office:value-type="float" office:value="7176.7899999999991" table:style-name="ce28">
            <text:p>7.176,79<text:s/></text:p>
          </table:table-cell>
          <table:table-cell office:value-type="float" office:value="14296.969999999998" table:style-name="ce28">
            <text:p>14.296,97<text:s/></text:p>
          </table:table-cell>
          <table:table-cell office:value-type="float" office:value="490.76" table:style-name="ce28">
            <text:p>490,76<text:s/></text:p>
          </table:table-cell>
          <table:table-cell office:value-type="float" office:value="888938.38000000012" table:style-name="ce29">
            <text:p>888.938,38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40</text:p>
          </table:table-cell>
          <table:table-cell office:value-type="string" table:style-name="ce48">
            <text:p>Assistenza sociosanitaria semi-residenziale - Assistenza alle persone non autosufficienti</text:p>
          </table:table-cell>
          <table:table-cell office:value-type="float" office:value="16909.39" table:style-name="ce25">
            <text:p>16.909,39<text:s/></text:p>
          </table:table-cell>
          <table:table-cell office:value-type="float" office:value="890.28999999999962" table:style-name="ce26">
            <text:p>890,29<text:s/></text:p>
          </table:table-cell>
          <table:table-cell office:value-type="float" office:value="566452.59" table:style-name="ce25">
            <text:p>566.452,59<text:s/></text:p>
          </table:table-cell>
          <table:table-cell office:value-type="float" office:value="33578.389999999992" table:style-name="ce27">
            <text:p>33.578,39<text:s/></text:p>
          </table:table-cell>
          <table:table-cell office:value-type="float" office:value="81888.669999999969" table:style-name="ce26">
            <text:p>81.888,67<text:s/></text:p>
          </table:table-cell>
          <table:table-cell office:value-type="float" office:value="41799.279999999999" table:style-name="ce25">
            <text:p>41.799,28<text:s/></text:p>
          </table:table-cell>
          <table:table-cell office:value-type="float" office:value="113.66000000000001" table:style-name="ce27">
            <text:p>113,66<text:s/></text:p>
          </table:table-cell>
          <table:table-cell office:value-type="float" office:value="9804.369999999999" table:style-name="ce27">
            <text:p>9.804,37<text:s/></text:p>
          </table:table-cell>
          <table:table-cell office:value-type="float" office:value="12543.139999999996" table:style-name="ce26">
            <text:p>12.543,14<text:s/></text:p>
          </table:table-cell>
          <table:table-cell office:value-type="float" office:value="71161.509999999995" table:style-name="ce28">
            <text:p>71.161,51<text:s/></text:p>
          </table:table-cell>
          <table:table-cell office:value-type="float" office:value="1277.97" table:style-name="ce28">
            <text:p>1.277,97<text:s/></text:p>
          </table:table-cell>
          <table:table-cell office:value-type="float" office:value="2545.87" table:style-name="ce28">
            <text:p>2.545,87<text:s/></text:p>
          </table:table-cell>
          <table:table-cell office:value-type="float" office:value="87.39" table:style-name="ce28">
            <text:p>87,39<text:s/></text:p>
          </table:table-cell>
          <table:table-cell office:value-type="float" office:value="839052.52" table:style-name="ce29">
            <text:p>839.052,52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50</text:p>
          </table:table-cell>
          <table:table-cell office:value-type="string" table:style-name="ce48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2J100</text:p>
          </table:table-cell>
          <table:table-cell office:value-type="string" table:style-name="ce38">
            <text:p>Assistenza sociosanitaria residenziale</text:p>
          </table:table-cell>
          <table:table-cell office:value-type="float" office:value="5270388.75" table:style-name="ce39">
            <text:p>5.270.388,75<text:s/></text:p>
          </table:table-cell>
          <table:table-cell office:value-type="float" office:value="211973.35" table:style-name="ce40">
            <text:p>211.973,35<text:s/></text:p>
          </table:table-cell>
          <table:table-cell office:value-type="float" office:value="111815055.57999997" table:style-name="ce39">
            <text:p>111.815.055,58<text:s/></text:p>
          </table:table-cell>
          <table:table-cell office:value-type="float" office:value="1703462.96" table:style-name="ce41">
            <text:p>1.703.462,96<text:s/></text:p>
          </table:table-cell>
          <table:table-cell office:value-type="float" office:value="4196397.5599999996" table:style-name="ce40">
            <text:p>4.196.397,56<text:s/></text:p>
          </table:table-cell>
          <table:table-cell office:value-type="float" office:value="4773170.9499999993" table:style-name="ce39">
            <text:p>4.773.170,95<text:s/></text:p>
          </table:table-cell>
          <table:table-cell office:value-type="float" office:value="15198.26" table:style-name="ce41">
            <text:p>15.198,26<text:s/></text:p>
          </table:table-cell>
          <table:table-cell office:value-type="float" office:value="2809473.75" table:style-name="ce41">
            <text:p>2.809.473,75<text:s/></text:p>
          </table:table-cell>
          <table:table-cell office:value-type="float" office:value="977744.41999999981" table:style-name="ce40">
            <text:p>977.744,42<text:s/></text:p>
          </table:table-cell>
          <table:table-cell office:value-type="float" office:value="629069.34000000008" table:style-name="ce42">
            <text:p>629.069,34<text:s/></text:p>
          </table:table-cell>
          <table:table-cell office:value-type="float" office:value="170546.40000000002" table:style-name="ce42">
            <text:p>170.546,40<text:s/></text:p>
          </table:table-cell>
          <table:table-cell office:value-type="float" office:value="339748.08999999997" table:style-name="ce42">
            <text:p>339.748,09<text:s/></text:p>
          </table:table-cell>
          <table:table-cell office:value-type="float" office:value="11662.18" table:style-name="ce42">
            <text:p>11.662,18<text:s/></text:p>
          </table:table-cell>
          <table:table-cell office:value-type="float" office:value="132923891.58999999" table:style-name="ce42">
            <text:p>132.923.891,59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10</text:p>
          </table:table-cell>
          <table:table-cell office:value-type="string" table:style-name="ce48">
            <text:p>Assistenza sociosanitaria residenziale - Assistenza alle persone con disturbi mentali</text:p>
          </table:table-cell>
          <table:table-cell office:value-type="float" office:value="248707.58999999997" table:style-name="ce25">
            <text:p>248.707,59<text:s/></text:p>
          </table:table-cell>
          <table:table-cell office:value-type="float" office:value="79340.320000000036" table:style-name="ce26">
            <text:p>79.340,32<text:s/></text:p>
          </table:table-cell>
          <table:table-cell office:value-type="float" office:value="9734220.3600000013" table:style-name="ce25">
            <text:p>9.734.220,36<text:s/></text:p>
          </table:table-cell>
          <table:table-cell office:value-type="float" office:value="1184222.8600000001" table:style-name="ce27">
            <text:p>1.184.222,86<text:s/></text:p>
          </table:table-cell>
          <table:table-cell office:value-type="float" office:value="2385978.7000000002" table:style-name="ce26">
            <text:p>2.385.978,70<text:s/></text:p>
          </table:table-cell>
          <table:table-cell office:value-type="float" office:value="1889103.7099999997" table:style-name="ce25">
            <text:p>1.889.103,71<text:s/></text:p>
          </table:table-cell>
          <table:table-cell office:value-type="float" office:value="5474.23" table:style-name="ce27">
            <text:p>5.474,23<text:s/></text:p>
          </table:table-cell>
          <table:table-cell office:value-type="float" office:value="1052169.3600000003" table:style-name="ce27">
            <text:p>1.052.169,36<text:s/></text:p>
          </table:table-cell>
          <table:table-cell office:value-type="float" office:value="140690.77000000002" table:style-name="ce26">
            <text:p>140.690,77<text:s/></text:p>
          </table:table-cell>
          <table:table-cell office:value-type="float" office:value="104289.37999999996" table:style-name="ce28">
            <text:p>104.289,38<text:s/></text:p>
          </table:table-cell>
          <table:table-cell office:value-type="float" office:value="61401.210000000006" table:style-name="ce28">
            <text:p>61.401,21<text:s/></text:p>
          </table:table-cell>
          <table:table-cell office:value-type="float" office:value="122318.3" table:style-name="ce28">
            <text:p>122.318,30<text:s/></text:p>
          </table:table-cell>
          <table:table-cell office:value-type="float" office:value="4198.7" table:style-name="ce28">
            <text:p>4.198,70<text:s/></text:p>
          </table:table-cell>
          <table:table-cell office:value-type="float" office:value="17012115.490000002" table:style-name="ce29">
            <text:p>17.012.115,49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20</text:p>
          </table:table-cell>
          <table:table-cell office:value-type="string" table:style-name="ce48">
            <text:p>Assistenza sociosanitaria residenziale - Assistenza alle persone con disabilità<text:s/></text:p>
          </table:table-cell>
          <table:table-cell office:value-type="float" office:value="243566.66999999995" table:style-name="ce25">
            <text:p>243.566,67<text:s/></text:p>
          </table:table-cell>
          <table:table-cell office:value-type="float" office:value="105606.66999999994" table:style-name="ce26">
            <text:p>105.606,67<text:s/></text:p>
          </table:table-cell>
          <table:table-cell office:value-type="float" office:value="8227293.5600000005" table:style-name="ce25">
            <text:p>8.227.293,56<text:s/></text:p>
          </table:table-cell>
          <table:table-cell office:value-type="float" office:value="140600.61999999997" table:style-name="ce27">
            <text:p>140.600,62<text:s/></text:p>
          </table:table-cell>
          <table:table-cell office:value-type="float" office:value="980481.59999999905" table:style-name="ce26">
            <text:p>980.481,60<text:s/></text:p>
          </table:table-cell>
          <table:table-cell office:value-type="float" office:value="896799.05999999982" table:style-name="ce25">
            <text:p>896.799,06<text:s/></text:p>
          </table:table-cell>
          <table:table-cell office:value-type="float" office:value="2913.88" table:style-name="ce27">
            <text:p>2.913,88<text:s/></text:p>
          </table:table-cell>
          <table:table-cell office:value-type="float" office:value="571890.26999999979" table:style-name="ce27">
            <text:p>571.890,27<text:s/></text:p>
          </table:table-cell>
          <table:table-cell office:value-type="float" office:value="171897.71000000002" table:style-name="ce26">
            <text:p>171.897,71<text:s/></text:p>
          </table:table-cell>
          <table:table-cell office:value-type="float" office:value="218187.15000000005" table:style-name="ce28">
            <text:p>218.187,15<text:s/></text:p>
          </table:table-cell>
          <table:table-cell office:value-type="float" office:value="32685.010000000002" table:style-name="ce28">
            <text:p>32.685,01<text:s/></text:p>
          </table:table-cell>
          <table:table-cell office:value-type="float" office:value="65112.299999999996" table:style-name="ce28">
            <text:p>65.112,30<text:s/></text:p>
          </table:table-cell>
          <table:table-cell office:value-type="float" office:value="2235.04" table:style-name="ce28">
            <text:p>2.235,04<text:s/></text:p>
          </table:table-cell>
          <table:table-cell office:value-type="float" office:value="11659269.540000001" table:style-name="ce29">
            <text:p>11.659.269,54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30</text:p>
          </table:table-cell>
          <table:table-cell office:value-type="string" table:style-name="ce48">
            <text:p>Assistenza sociosanitaria residenziale - Assistenza alle persone con dipendenze patologiche</text:p>
          </table:table-cell>
          <table:table-cell office:value-type="float" office:value="5204.9800000000014" table:style-name="ce25">
            <text:p>5.204,98<text:s/></text:p>
          </table:table-cell>
          <table:table-cell office:value-type="float" office:value="377.9699999999998" table:style-name="ce26">
            <text:p>377,97<text:s/></text:p>
          </table:table-cell>
          <table:table-cell office:value-type="float" office:value="4570.41" table:style-name="ce25">
            <text:p>4.570,41<text:s/></text:p>
          </table:table-cell>
          <table:table-cell office:value-type="float" office:value="19915.540000000005" table:style-name="ce27">
            <text:p>19.915,54<text:s/></text:p>
          </table:table-cell>
          <table:table-cell office:value-type="float" office:value="46616.749999999978" table:style-name="ce26">
            <text:p>46.616,75<text:s/></text:p>
          </table:table-cell>
          <table:table-cell office:value-type="float" office:value="15942.400000000001" table:style-name="ce25">
            <text:p>15.942,40<text:s/></text:p>
          </table:table-cell>
          <table:table-cell office:value-type="float" office:value="37.639999999999993" table:style-name="ce27">
            <text:p>37,64<text:s/></text:p>
          </table:table-cell>
          <table:table-cell office:value-type="float" office:value="1494.27" table:style-name="ce27">
            <text:p>1.494,27<text:s/></text:p>
          </table:table-cell>
          <table:table-cell office:value-type="float" office:value="3795.82" table:style-name="ce26">
            <text:p>3.795,82<text:s/></text:p>
          </table:table-cell>
          <table:table-cell office:value-type="float" office:value="43242.069999999992" table:style-name="ce28">
            <text:p>43.242,07<text:s/></text:p>
          </table:table-cell>
          <table:table-cell office:value-type="float" office:value="423.02" table:style-name="ce28">
            <text:p>423,02<text:s/></text:p>
          </table:table-cell>
          <table:table-cell office:value-type="float" office:value="842.68999999999983" table:style-name="ce28">
            <text:p>842,69<text:s/></text:p>
          </table:table-cell>
          <table:table-cell office:value-type="float" office:value="28.92" table:style-name="ce28">
            <text:p>28,92<text:s/></text:p>
          </table:table-cell>
          <table:table-cell office:value-type="float" office:value="142492.47999999998" table:style-name="ce29">
            <text:p>142.492,48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40</text:p>
          </table:table-cell>
          <table:table-cell office:value-type="string" table:style-name="ce48">
            <text:p>Assistenza sociosanitaria residenziale - Assistenza alle persone non autosufficienti</text:p>
          </table:table-cell>
          <table:table-cell office:value-type="float" office:value="4630920.68" table:style-name="ce25">
            <text:p>4.630.920,68<text:s/></text:p>
          </table:table-cell>
          <table:table-cell office:value-type="float" office:value="25509.440000000006" table:style-name="ce26">
            <text:p>25.509,44<text:s/></text:p>
          </table:table-cell>
          <table:table-cell office:value-type="float" office:value="91630993.589999974" table:style-name="ce25">
            <text:p>91.630.993,59<text:s/></text:p>
          </table:table-cell>
          <table:table-cell office:value-type="float" office:value="326986.65000000002" table:style-name="ce27">
            <text:p>326.986,65<text:s/></text:p>
          </table:table-cell>
          <table:table-cell office:value-type="float" office:value="782347.14000000025" table:style-name="ce26">
            <text:p>782.347,14<text:s/></text:p>
          </table:table-cell>
          <table:table-cell office:value-type="float" office:value="1971325.78" table:style-name="ce25">
            <text:p>1.971.325,78<text:s/></text:p>
          </table:table-cell>
          <table:table-cell office:value-type="float" office:value="6772.51" table:style-name="ce27">
            <text:p>6.772,51<text:s/></text:p>
          </table:table-cell>
          <table:table-cell office:value-type="float" office:value="1183919.8499999999" table:style-name="ce27">
            <text:p>1.183.919,85<text:s/></text:p>
          </table:table-cell>
          <table:table-cell office:value-type="float" office:value="661360.11999999976" table:style-name="ce26">
            <text:p>661.360,12<text:s/></text:p>
          </table:table-cell>
          <table:table-cell office:value-type="float" office:value="260532.04000000007" table:style-name="ce28">
            <text:p>260.532,04<text:s/></text:p>
          </table:table-cell>
          <table:table-cell office:value-type="float" office:value="76037.16" table:style-name="ce28">
            <text:p>76.037,16<text:s/></text:p>
          </table:table-cell>
          <table:table-cell office:value-type="float" office:value="151474.79999999999" table:style-name="ce28">
            <text:p>151.474,80<text:s/></text:p>
          </table:table-cell>
          <table:table-cell office:value-type="float" office:value="5199.5200000000004" table:style-name="ce28">
            <text:p>5.199,52<text:s/></text:p>
          </table:table-cell>
          <table:table-cell office:value-type="float" office:value="101713379.27999999" table:style-name="ce29">
            <text:p>101.713.379,28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50</text:p>
          </table:table-cell>
          <table:table-cell office:value-type="string" table:style-name="ce48">
            <text:p>Assistenza sociosanitaria residenziale - Assistenza alle persone nella fase terminale della vita</text:p>
          </table:table-cell>
          <table:table-cell office:value-type="float" office:value="141988.83000000005" table:style-name="ce25">
            <text:p>141.988,83<text:s/></text:p>
          </table:table-cell>
          <table:table-cell office:value-type="float" office:value="1138.95" table:style-name="ce26">
            <text:p>1.138,95<text:s/></text:p>
          </table:table-cell>
          <table:table-cell office:value-type="float" office:value="2217977.66" table:style-name="ce25">
            <text:p>2.217.977,66<text:s/></text:p>
          </table:table-cell>
          <table:table-cell office:value-type="float" office:value="31737.29" table:style-name="ce27">
            <text:p>31.737,29<text:s/></text:p>
          </table:table-cell>
          <table:table-cell office:value-type="float" office:value="973.37" table:style-name="ce26">
            <text:p>973,37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2818.7" table:style-name="ce28">
            <text:p>2.818,7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396634.8000000007" table:style-name="ce29">
            <text:p>2.396.634,8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60</text:p>
          </table:table-cell>
          <table:table-cell office:value-type="string" table:style-name="ce48">
            <text:p>Assistenza sociosanitaria 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2K100</text:p>
          </table:table-cell>
          <table:table-cell office:value-type="string" table:style-name="ce30">
            <text:p>Assistenza termale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1604463.74" table:style-name="ce25">
            <text:p>1.604.463,74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604463.74" table:style-name="ce29">
            <text:p>1.604.463,74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2L100</text:p>
          </table:table-cell>
          <table:table-cell office:value-type="string" table:style-name="ce30">
            <text:p>Assistenza presso strutture sanitarie interne alle carceri</text:p>
          </table:table-cell>
          <table:table-cell office:value-type="float" office:value="169877.13" table:style-name="ce25">
            <text:p>169.877,13<text:s/></text:p>
          </table:table-cell>
          <table:table-cell office:value-type="float" office:value="6830.08" table:style-name="ce26">
            <text:p>6.830,08<text:s/></text:p>
          </table:table-cell>
          <table:table-cell office:value-type="float" office:value="523864.56" table:style-name="ce25">
            <text:p>523.864,56<text:s/></text:p>
          </table:table-cell>
          <table:table-cell office:value-type="float" office:value="108251.40000000001" table:style-name="ce27">
            <text:p>108.251,40<text:s/></text:p>
          </table:table-cell>
          <table:table-cell office:value-type="float" office:value="148950.30999999997" table:style-name="ce26">
            <text:p>148.950,31<text:s/></text:p>
          </table:table-cell>
          <table:table-cell office:value-type="float" office:value="1387777.8800000001" table:style-name="ce25">
            <text:p>1.387.777,88<text:s/></text:p>
          </table:table-cell>
          <table:table-cell office:value-type="float" office:value="2629.54" table:style-name="ce27">
            <text:p>2.629,54<text:s/></text:p>
          </table:table-cell>
          <table:table-cell office:value-type="float" office:value="35314.490000000005" table:style-name="ce27">
            <text:p>35.314,49<text:s/></text:p>
          </table:table-cell>
          <table:table-cell office:value-type="float" office:value="56582.010000000024" table:style-name="ce26">
            <text:p>56.582,01<text:s/></text:p>
          </table:table-cell>
          <table:table-cell office:value-type="float" office:value="20609.739999999998" table:style-name="ce28">
            <text:p>20.609,74<text:s/></text:p>
          </table:table-cell>
          <table:table-cell office:value-type="float" office:value="29479.22" table:style-name="ce28">
            <text:p>29.479,22<text:s/></text:p>
          </table:table-cell>
          <table:table-cell office:value-type="float" office:value="58726.009999999987" table:style-name="ce28">
            <text:p>58.726,01<text:s/></text:p>
          </table:table-cell>
          <table:table-cell office:value-type="float" office:value="2015.83" table:style-name="ce28">
            <text:p>2.015,83<text:s/></text:p>
          </table:table-cell>
          <table:table-cell office:value-type="float" office:value="2550908.2000000011" table:style-name="ce29">
            <text:p>2.550.908,20<text:s/></text:p>
          </table:table-cell>
          <table:table-cell table:number-columns-repeated="16368"/>
        </table:table-row>
        <table:table-row table:style-name="ro4">
          <table:table-cell office:value-type="float" office:value="29999" table:style-name="ce31">
            <text:p>29999</text:p>
          </table:table-cell>
          <table:table-cell office:value-type="string" table:style-name="ce32">
            <text:p>TOTALE ASSISTENZA DISTRETTUALE</text:p>
          </table:table-cell>
          <table:table-cell office:value-type="float" office:value="82822142.999999985" table:style-name="ce51">
            <text:p>82.822.143,00<text:s/></text:p>
          </table:table-cell>
          <table:table-cell office:value-type="float" office:value="834372.5" table:style-name="ce52">
            <text:p>834.372,50<text:s/></text:p>
          </table:table-cell>
          <table:table-cell office:value-type="float" office:value="653594254.98999989" table:style-name="ce51">
            <text:p>653.594.254,99<text:s/></text:p>
          </table:table-cell>
          <table:table-cell office:value-type="float" office:value="47759681.149999999" table:style-name="ce53">
            <text:p>47.759.681,15<text:s/></text:p>
          </table:table-cell>
          <table:table-cell office:value-type="float" office:value="29139514.469999984" table:style-name="ce52">
            <text:p>29.139.514,47<text:s/></text:p>
          </table:table-cell>
          <table:table-cell office:value-type="float" office:value="77619307.439999998" table:style-name="ce51">
            <text:p>77.619.307,44<text:s/></text:p>
          </table:table-cell>
          <table:table-cell office:value-type="float" office:value="179277.11" table:style-name="ce53">
            <text:p>179.277,11<text:s/></text:p>
          </table:table-cell>
          <table:table-cell office:value-type="float" office:value="12193448.560000001" table:style-name="ce53">
            <text:p>12.193.448,56<text:s/></text:p>
          </table:table-cell>
          <table:table-cell office:value-type="float" office:value="11270578.380000001" table:style-name="ce52">
            <text:p>11.270.578,38<text:s/></text:p>
          </table:table-cell>
          <table:table-cell office:value-type="float" office:value="10199207.860000001" table:style-name="ce54">
            <text:p>10.199.207,86<text:s/></text:p>
          </table:table-cell>
          <table:table-cell office:value-type="float" office:value="2013852.8100000003" table:style-name="ce54">
            <text:p>2.013.852,81<text:s/></text:p>
          </table:table-cell>
          <table:table-cell office:value-type="float" office:value="4011827.8099999996" table:style-name="ce54">
            <text:p>4.011.827,81<text:s/></text:p>
          </table:table-cell>
          <table:table-cell office:value-type="float" office:value="137709.75" table:style-name="ce54">
            <text:p>137.709,75<text:s/></text:p>
          </table:table-cell>
          <table:table-cell office:value-type="float" office:value="931775175.83000004" table:style-name="ce54">
            <text:p>931.775.175,83<text:s/>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ASSISTENZA OSPEDALIER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4">
          <table:table-cell office:value-type="string" table:style-name="ce37">
            <text:p>3A100</text:p>
          </table:table-cell>
          <table:table-cell office:value-type="string" table:style-name="ce38">
            <text:p>Attività di Pronto soccorso</text:p>
          </table:table-cell>
          <table:table-cell office:value-type="float" office:value="2292117.9500000011" table:style-name="ce39">
            <text:p>2.292.117,95<text:s/></text:p>
          </table:table-cell>
          <table:table-cell office:value-type="float" office:value="136162.26" table:style-name="ce40">
            <text:p>136.162,26<text:s/></text:p>
          </table:table-cell>
          <table:table-cell office:value-type="float" office:value="13510327.939999999" table:style-name="ce39">
            <text:p>13.510.327,94<text:s/></text:p>
          </table:table-cell>
          <table:table-cell office:value-type="float" office:value="3277419.56" table:style-name="ce41">
            <text:p>3.277.419,56<text:s/></text:p>
          </table:table-cell>
          <table:table-cell office:value-type="float" office:value="7549149.4600000083" table:style-name="ce40">
            <text:p>7.549.149,46<text:s/></text:p>
          </table:table-cell>
          <table:table-cell office:value-type="float" office:value="19546364.660000004" table:style-name="ce39">
            <text:p>19.546.364,66<text:s/></text:p>
          </table:table-cell>
          <table:table-cell office:value-type="float" office:value="41580.960000000006" table:style-name="ce41">
            <text:p>41.580,96<text:s/></text:p>
          </table:table-cell>
          <table:table-cell office:value-type="float" office:value="2371332.1000000006" table:style-name="ce41">
            <text:p>2.371.332,10<text:s/></text:p>
          </table:table-cell>
          <table:table-cell office:value-type="float" office:value="1495787.8499999996" table:style-name="ce40">
            <text:p>1.495.787,85<text:s/></text:p>
          </table:table-cell>
          <table:table-cell office:value-type="float" office:value="1814454.03" table:style-name="ce42">
            <text:p>1.814.454,03<text:s/></text:p>
          </table:table-cell>
          <table:table-cell office:value-type="float" office:value="466460.89" table:style-name="ce42">
            <text:p>466.460,89<text:s/></text:p>
          </table:table-cell>
          <table:table-cell office:value-type="float" office:value="929244.15" table:style-name="ce42">
            <text:p>929.244,15<text:s/></text:p>
          </table:table-cell>
          <table:table-cell office:value-type="float" office:value="31897.17" table:style-name="ce42">
            <text:p>31.897,17<text:s/></text:p>
          </table:table-cell>
          <table:table-cell office:value-type="float" office:value="53462298.980000019" table:style-name="ce42">
            <text:p>53.462.298,98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3A110</text:p>
          </table:table-cell>
          <table:table-cell office:value-type="string" table:style-name="ce18">
            <text:p>Attività diretta di Pronto soccorso e OBI</text:p>
          </table:table-cell>
          <table:table-cell office:value-type="float" office:value="1080547.3399999994" table:style-name="ce19">
            <text:p>1.080.547,34<text:s/></text:p>
          </table:table-cell>
          <table:table-cell office:value-type="float" office:value="94887.420000000013" table:style-name="ce20">
            <text:p>94.887,42<text:s/></text:p>
          </table:table-cell>
          <table:table-cell office:value-type="float" office:value="122072.2" table:style-name="ce19">
            <text:p>122.072,20<text:s/></text:p>
          </table:table-cell>
          <table:table-cell office:value-type="float" office:value="2415158.25" table:style-name="ce21">
            <text:p>2.415.158,25<text:s/></text:p>
          </table:table-cell>
          <table:table-cell office:value-type="float" office:value="5578918.2700000098" table:style-name="ce20">
            <text:p>5.578.918,27<text:s/></text:p>
          </table:table-cell>
          <table:table-cell office:value-type="float" office:value="14427788.000000002" table:style-name="ce19">
            <text:p>14.427.788,00<text:s/></text:p>
          </table:table-cell>
          <table:table-cell office:value-type="float" office:value="30836.300000000003" table:style-name="ce21">
            <text:p>30.836,30<text:s/></text:p>
          </table:table-cell>
          <table:table-cell office:value-type="float" office:value="1834915.8100000005" table:style-name="ce21">
            <text:p>1.834.915,81<text:s/></text:p>
          </table:table-cell>
          <table:table-cell office:value-type="float" office:value="1093698.6499999997" table:style-name="ce20">
            <text:p>1.093.698,65<text:s/></text:p>
          </table:table-cell>
          <table:table-cell office:value-type="float" office:value="1257848.1600000004" table:style-name="ce22">
            <text:p>1.257.848,16<text:s/></text:p>
          </table:table-cell>
          <table:table-cell office:value-type="float" office:value="345787.43" table:style-name="ce22">
            <text:p>345.787,43<text:s/></text:p>
          </table:table-cell>
          <table:table-cell office:value-type="float" office:value="688848.63" table:style-name="ce22">
            <text:p>688.848,63<text:s/></text:p>
          </table:table-cell>
          <table:table-cell office:value-type="float" office:value="23645.37" table:style-name="ce22">
            <text:p>23.645,37<text:s/></text:p>
          </table:table-cell>
          <table:table-cell office:value-type="float" office:value="28994951.830000013" table:style-name="ce22">
            <text:p>28.994.951,83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3A111</text:p>
          </table:table-cell>
          <table:table-cell office:value-type="string" table:style-name="ce48">
            <text:p>Attività diretta di PS e OBI per accessi non seguiti da ricovero<text:s/></text:p>
          </table:table-cell>
          <table:table-cell office:value-type="float" office:value="954125.03999999957" table:style-name="ce25">
            <text:p>954.125,04<text:s/></text:p>
          </table:table-cell>
          <table:table-cell office:value-type="float" office:value="83221.720000000016" table:style-name="ce26">
            <text:p>83.221,72<text:s/></text:p>
          </table:table-cell>
          <table:table-cell office:value-type="float" office:value="106898.7" table:style-name="ce25">
            <text:p>106.898,70<text:s/></text:p>
          </table:table-cell>
          <table:table-cell office:value-type="float" office:value="2120250.08" table:style-name="ce27">
            <text:p>2.120.250,08<text:s/></text:p>
          </table:table-cell>
          <table:table-cell office:value-type="float" office:value="4941827.8600000096" table:style-name="ce26">
            <text:p>4.941.827,86<text:s/></text:p>
          </table:table-cell>
          <table:table-cell office:value-type="float" office:value="12647449.580000002" table:style-name="ce25">
            <text:p>12.647.449,58<text:s/></text:p>
          </table:table-cell>
          <table:table-cell office:value-type="float" office:value="27004.030000000002" table:style-name="ce27">
            <text:p>27.004,03<text:s/></text:p>
          </table:table-cell>
          <table:table-cell office:value-type="float" office:value="1597783.4600000007" table:style-name="ce27">
            <text:p>1.597.783,46<text:s/></text:p>
          </table:table-cell>
          <table:table-cell office:value-type="float" office:value="953778.24999999965" table:style-name="ce26">
            <text:p>953.778,25<text:s/></text:p>
          </table:table-cell>
          <table:table-cell office:value-type="float" office:value="1109295.6600000004" table:style-name="ce28">
            <text:p>1.109.295,66<text:s/></text:p>
          </table:table-cell>
          <table:table-cell office:value-type="float" office:value="302806.26" table:style-name="ce28">
            <text:p>302.806,26<text:s/></text:p>
          </table:table-cell>
          <table:table-cell office:value-type="float" office:value="603225.13" table:style-name="ce28">
            <text:p>603.225,13<text:s/></text:p>
          </table:table-cell>
          <table:table-cell office:value-type="float" office:value="20706.27" table:style-name="ce28">
            <text:p>20.706,27<text:s/></text:p>
          </table:table-cell>
          <table:table-cell office:value-type="float" office:value="25468372.040000014" table:style-name="ce29">
            <text:p>25.468.372,04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3A112</text:p>
          </table:table-cell>
          <table:table-cell office:value-type="string" table:style-name="ce48">
            <text:p>Attività diretta di PS e OBI per accessi seguiti da ricovero</text:p>
          </table:table-cell>
          <table:table-cell office:value-type="float" office:value="126422.2999999999" table:style-name="ce25">
            <text:p>126.422,30<text:s/></text:p>
          </table:table-cell>
          <table:table-cell office:value-type="float" office:value="11665.7" table:style-name="ce26">
            <text:p>11.665,70<text:s/></text:p>
          </table:table-cell>
          <table:table-cell office:value-type="float" office:value="15173.5" table:style-name="ce25">
            <text:p>15.173,50<text:s/></text:p>
          </table:table-cell>
          <table:table-cell office:value-type="float" office:value="294908.17" table:style-name="ce27">
            <text:p>294.908,17<text:s/></text:p>
          </table:table-cell>
          <table:table-cell office:value-type="float" office:value="637090.4099999998" table:style-name="ce26">
            <text:p>637.090,41<text:s/></text:p>
          </table:table-cell>
          <table:table-cell office:value-type="float" office:value="1780338.4199999997" table:style-name="ce25">
            <text:p>1.780.338,42<text:s/></text:p>
          </table:table-cell>
          <table:table-cell office:value-type="float" office:value="3832.27" table:style-name="ce27">
            <text:p>3.832,27<text:s/></text:p>
          </table:table-cell>
          <table:table-cell office:value-type="float" office:value="237132.34999999998" table:style-name="ce27">
            <text:p>237.132,35<text:s/></text:p>
          </table:table-cell>
          <table:table-cell office:value-type="float" office:value="139920.39999999997" table:style-name="ce26">
            <text:p>139.920,40<text:s/></text:p>
          </table:table-cell>
          <table:table-cell office:value-type="float" office:value="148552.5" table:style-name="ce28">
            <text:p>148.552,50<text:s/></text:p>
          </table:table-cell>
          <table:table-cell office:value-type="float" office:value="42981.17" table:style-name="ce28">
            <text:p>42.981,17<text:s/></text:p>
          </table:table-cell>
          <table:table-cell office:value-type="float" office:value="85623.5" table:style-name="ce28">
            <text:p>85.623,50<text:s/></text:p>
          </table:table-cell>
          <table:table-cell office:value-type="float" office:value="2939.1" table:style-name="ce28">
            <text:p>2.939,10<text:s/></text:p>
          </table:table-cell>
          <table:table-cell office:value-type="float" office:value="3526579.7899999991" table:style-name="ce29">
            <text:p>3.526.579,79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3A120</text:p>
          </table:table-cell>
          <table:table-cell office:value-type="string" table:style-name="ce48">
            <text:p>Accertamenti diagnostici strumentali e consulenze in Pronto Soccorso per accessi non seguiti da ricovero<text:s/></text:p>
          </table:table-cell>
          <table:table-cell office:value-type="float" office:value="1211570.610000002" table:style-name="ce25">
            <text:p>1.211.570,61<text:s/></text:p>
          </table:table-cell>
          <table:table-cell office:value-type="float" office:value="41274.839999999997" table:style-name="ce26">
            <text:p>41.274,84<text:s/></text:p>
          </table:table-cell>
          <table:table-cell office:value-type="float" office:value="13388255.74" table:style-name="ce25">
            <text:p>13.388.255,74<text:s/></text:p>
          </table:table-cell>
          <table:table-cell office:value-type="float" office:value="862261.31000000017" table:style-name="ce27">
            <text:p>862.261,31<text:s/></text:p>
          </table:table-cell>
          <table:table-cell office:value-type="float" office:value="1970231.1899999988" table:style-name="ce26">
            <text:p>1.970.231,19<text:s/></text:p>
          </table:table-cell>
          <table:table-cell office:value-type="float" office:value="5118576.660000002" table:style-name="ce25">
            <text:p>5.118.576,66<text:s/></text:p>
          </table:table-cell>
          <table:table-cell office:value-type="float" office:value="10744.660000000002" table:style-name="ce27">
            <text:p>10.744,66<text:s/></text:p>
          </table:table-cell>
          <table:table-cell office:value-type="float" office:value="536416.29" table:style-name="ce27">
            <text:p>536.416,29<text:s/></text:p>
          </table:table-cell>
          <table:table-cell office:value-type="float" office:value="402089.2" table:style-name="ce26">
            <text:p>402.089,20<text:s/></text:p>
          </table:table-cell>
          <table:table-cell office:value-type="float" office:value="556605.86999999965" table:style-name="ce28">
            <text:p>556.605,87<text:s/></text:p>
          </table:table-cell>
          <table:table-cell office:value-type="float" office:value="120673.46" table:style-name="ce28">
            <text:p>120.673,46<text:s/></text:p>
          </table:table-cell>
          <table:table-cell office:value-type="float" office:value="240395.52000000002" table:style-name="ce28">
            <text:p>240.395,52<text:s/></text:p>
          </table:table-cell>
          <table:table-cell office:value-type="float" office:value="8251.7999999999993" table:style-name="ce28">
            <text:p>8.251,80<text:s/></text:p>
          </table:table-cell>
          <table:table-cell office:value-type="float" office:value="24467347.150000002" table:style-name="ce29">
            <text:p>24.467.347,15<text:s/>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3B100</text:p>
          </table:table-cell>
          <table:table-cell office:value-type="string" table:style-name="ce38">
            <text:p>Assistenza ospedaliera per acuti</text:p>
          </table:table-cell>
          <table:table-cell office:value-type="float" office:value="21592263.170000024" table:style-name="ce39">
            <text:p>21.592.263,17<text:s/></text:p>
          </table:table-cell>
          <table:table-cell office:value-type="float" office:value="762392.45999999985" table:style-name="ce40">
            <text:p>762.392,46<text:s/></text:p>
          </table:table-cell>
          <table:table-cell office:value-type="float" office:value="447619694.86000031" table:style-name="ce39">
            <text:p>447.619.694,86<text:s/></text:p>
          </table:table-cell>
          <table:table-cell office:value-type="float" office:value="9809270.7299999874" table:style-name="ce41">
            <text:p>9.809.270,73<text:s/></text:p>
          </table:table-cell>
          <table:table-cell office:value-type="float" office:value="38990992.449999996" table:style-name="ce40">
            <text:p>38.990.992,45<text:s/></text:p>
          </table:table-cell>
          <table:table-cell office:value-type="float" office:value="85993459.279999956" table:style-name="ce39">
            <text:p>85.993.459,28<text:s/></text:p>
          </table:table-cell>
          <table:table-cell office:value-type="float" office:value="189304.40000000002" table:style-name="ce41">
            <text:p>189.304,40<text:s/></text:p>
          </table:table-cell>
          <table:table-cell office:value-type="float" office:value="13360363.530000005" table:style-name="ce41">
            <text:p>13.360.363,53<text:s/></text:p>
          </table:table-cell>
          <table:table-cell office:value-type="float" office:value="7155937.4900000002" table:style-name="ce40">
            <text:p>7.155.937,49<text:s/></text:p>
          </table:table-cell>
          <table:table-cell office:value-type="float" office:value="8108227.4099999964" table:style-name="ce42">
            <text:p>8.108.227,41<text:s/></text:p>
          </table:table-cell>
          <table:table-cell office:value-type="float" office:value="2123205.649999999" table:style-name="ce42">
            <text:p>2.123.205,65<text:s/></text:p>
          </table:table-cell>
          <table:table-cell office:value-type="float" office:value="4229671.2599999988" table:style-name="ce42">
            <text:p>4.229.671,26<text:s/></text:p>
          </table:table-cell>
          <table:table-cell office:value-type="float" office:value="145187.43999999992" table:style-name="ce42">
            <text:p>145.187,44<text:s/></text:p>
          </table:table-cell>
          <table:table-cell office:value-type="float" office:value="640079970.13000035" table:style-name="ce42">
            <text:p>640.079.970,13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10</text:p>
          </table:table-cell>
          <table:table-cell office:value-type="string" table:style-name="ce48">
            <text:p>Assistenza ospedaliera per acuti - In Day Hospital<text:s/></text:p>
          </table:table-cell>
          <table:table-cell office:value-type="float" office:value="47654.899999999951" table:style-name="ce25">
            <text:p>47.654,90<text:s/></text:p>
          </table:table-cell>
          <table:table-cell office:value-type="float" office:value="3760.8000000000029" table:style-name="ce26">
            <text:p>3.760,80<text:s/></text:p>
          </table:table-cell>
          <table:table-cell office:value-type="float" office:value="15181311.120000001" table:style-name="ce25">
            <text:p>15.181.311,12<text:s/></text:p>
          </table:table-cell>
          <table:table-cell office:value-type="float" office:value="59314.119999999988" table:style-name="ce27">
            <text:p>59.314,12<text:s/></text:p>
          </table:table-cell>
          <table:table-cell office:value-type="float" office:value="203476.93999999994" table:style-name="ce26">
            <text:p>203.476,94<text:s/></text:p>
          </table:table-cell>
          <table:table-cell office:value-type="float" office:value="631904.51000000047" table:style-name="ce25">
            <text:p>631.904,51<text:s/></text:p>
          </table:table-cell>
          <table:table-cell office:value-type="float" office:value="1309.1899999999998" table:style-name="ce27">
            <text:p>1.309,19<text:s/></text:p>
          </table:table-cell>
          <table:table-cell office:value-type="float" office:value="59712.869999999974" table:style-name="ce27">
            <text:p>59.712,87<text:s/></text:p>
          </table:table-cell>
          <table:table-cell office:value-type="float" office:value="48010.43" table:style-name="ce26">
            <text:p>48.010,43<text:s/></text:p>
          </table:table-cell>
          <table:table-cell office:value-type="float" office:value="47439.720000000052" table:style-name="ce28">
            <text:p>47.439,72<text:s/></text:p>
          </table:table-cell>
          <table:table-cell office:value-type="float" office:value="14735.329999999998" table:style-name="ce28">
            <text:p>14.735,33<text:s/></text:p>
          </table:table-cell>
          <table:table-cell office:value-type="float" office:value="29354.480000000003" table:style-name="ce28">
            <text:p>29.354,48<text:s/></text:p>
          </table:table-cell>
          <table:table-cell office:value-type="float" office:value="1007.62" table:style-name="ce28">
            <text:p>1.007,62<text:s/></text:p>
          </table:table-cell>
          <table:table-cell office:value-type="float" office:value="16328992.029999997" table:style-name="ce29">
            <text:p>16.328.992,03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20</text:p>
          </table:table-cell>
          <table:table-cell office:value-type="string" table:style-name="ce48">
            <text:p>Assistenza ospedaliera per acuti - In Day Surgery</text:p>
          </table:table-cell>
          <table:table-cell office:value-type="float" office:value="1609847.2000000011" table:style-name="ce25">
            <text:p>1.609.847,20<text:s/></text:p>
          </table:table-cell>
          <table:table-cell office:value-type="float" office:value="41410.890000000021" table:style-name="ce26">
            <text:p>41.410,89<text:s/></text:p>
          </table:table-cell>
          <table:table-cell office:value-type="float" office:value="61701386.640000008" table:style-name="ce25">
            <text:p>61.701.386,64<text:s/></text:p>
          </table:table-cell>
          <table:table-cell office:value-type="float" office:value="732803" table:style-name="ce27">
            <text:p>732.803,00<text:s/></text:p>
          </table:table-cell>
          <table:table-cell office:value-type="float" office:value="2302381.54" table:style-name="ce26">
            <text:p>2.302.381,54<text:s/></text:p>
          </table:table-cell>
          <table:table-cell office:value-type="float" office:value="5409388.3799999999" table:style-name="ce25">
            <text:p>5.409.388,38<text:s/></text:p>
          </table:table-cell>
          <table:table-cell office:value-type="float" office:value="11729.289999999999" table:style-name="ce27">
            <text:p>11.729,29<text:s/></text:p>
          </table:table-cell>
          <table:table-cell office:value-type="float" office:value="761385.61000000022" table:style-name="ce27">
            <text:p>761.385,61<text:s/></text:p>
          </table:table-cell>
          <table:table-cell office:value-type="float" office:value="435445.74999999988" table:style-name="ce26">
            <text:p>435.445,75<text:s/></text:p>
          </table:table-cell>
          <table:table-cell office:value-type="float" office:value="510518.09" table:style-name="ce28">
            <text:p>510.518,09<text:s/></text:p>
          </table:table-cell>
          <table:table-cell office:value-type="float" office:value="131613.99" table:style-name="ce28">
            <text:p>131.613,99<text:s/></text:p>
          </table:table-cell>
          <table:table-cell office:value-type="float" office:value="262190.27999999997" table:style-name="ce28">
            <text:p>262.190,28<text:s/></text:p>
          </table:table-cell>
          <table:table-cell office:value-type="float" office:value="8999.92" table:style-name="ce28">
            <text:p>8.999,92<text:s/></text:p>
          </table:table-cell>
          <table:table-cell office:value-type="float" office:value="73919100.580000013" table:style-name="ce29">
            <text:p>73.919.100,58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30</text:p>
          </table:table-cell>
          <table:table-cell office:value-type="string" table:style-name="ce48">
            <text:p>Assistenza ospedaliera per acuti - In degenza ordinaria<text:s/></text:p>
          </table:table-cell>
          <table:table-cell office:value-type="float" office:value="19934761.070000023" table:style-name="ce25">
            <text:p>19.934.761,07<text:s/></text:p>
          </table:table-cell>
          <table:table-cell office:value-type="float" office:value="717220.76999999979" table:style-name="ce26">
            <text:p>717.220,77<text:s/></text:p>
          </table:table-cell>
          <table:table-cell office:value-type="float" office:value="370736997.10000032" table:style-name="ce25">
            <text:p>370.736.997,10<text:s/></text:p>
          </table:table-cell>
          <table:table-cell office:value-type="float" office:value="9017153.6099999882" table:style-name="ce27">
            <text:p>9.017.153,61<text:s/></text:p>
          </table:table-cell>
          <table:table-cell office:value-type="float" office:value="36485133.969999999" table:style-name="ce26">
            <text:p>36.485.133,97<text:s/></text:p>
          </table:table-cell>
          <table:table-cell office:value-type="float" office:value="79952166.389999956" table:style-name="ce25">
            <text:p>79.952.166,39<text:s/></text:p>
          </table:table-cell>
          <table:table-cell office:value-type="float" office:value="176265.92" table:style-name="ce27">
            <text:p>176.265,92<text:s/></text:p>
          </table:table-cell>
          <table:table-cell office:value-type="float" office:value="12539265.050000004" table:style-name="ce27">
            <text:p>12.539.265,05<text:s/></text:p>
          </table:table-cell>
          <table:table-cell office:value-type="float" office:value="6672481.3100000005" table:style-name="ce26">
            <text:p>6.672.481,31<text:s/></text:p>
          </table:table-cell>
          <table:table-cell office:value-type="float" office:value="7550269.5999999968" table:style-name="ce28">
            <text:p>7.550.269,60<text:s/></text:p>
          </table:table-cell>
          <table:table-cell office:value-type="float" office:value="1976856.3299999989" table:style-name="ce28">
            <text:p>1.976.856,33<text:s/></text:p>
          </table:table-cell>
          <table:table-cell office:value-type="float" office:value="3938126.4999999991" table:style-name="ce28">
            <text:p>3.938.126,50<text:s/></text:p>
          </table:table-cell>
          <table:table-cell office:value-type="float" office:value="135179.89999999991" table:style-name="ce28">
            <text:p>135.179,90<text:s/></text:p>
          </table:table-cell>
          <table:table-cell office:value-type="float" office:value="549831877.52000034" table:style-name="ce29">
            <text:p>549.831.877,52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40</text:p>
          </table:table-cell>
          <table:table-cell office:value-type="string" table:style-name="ce48">
            <text:p>Assistenza ospedaliera per acuti - Farmac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50</text:p>
          </table:table-cell>
          <table:table-cell office:value-type="string" table:style-name="ce48">
            <text:p>Assistenza ospedaliera per acuti - Dispositiv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C100</text:p>
          </table:table-cell>
          <table:table-cell office:value-type="string" table:style-name="ce30">
            <text:p>Assistenza ospedaliera per lungodegenti</text:p>
          </table:table-cell>
          <table:table-cell office:value-type="float" office:value="452664.50999999995" table:style-name="ce25">
            <text:p>452.664,51<text:s/></text:p>
          </table:table-cell>
          <table:table-cell office:value-type="float" office:value="64318.070000000014" table:style-name="ce26">
            <text:p>64.318,07<text:s/></text:p>
          </table:table-cell>
          <table:table-cell office:value-type="float" office:value="1709178.87" table:style-name="ce25">
            <text:p>1.709.178,87<text:s/></text:p>
          </table:table-cell>
          <table:table-cell office:value-type="float" office:value="499441.38999999996" table:style-name="ce27">
            <text:p>499.441,39<text:s/></text:p>
          </table:table-cell>
          <table:table-cell office:value-type="float" office:value="3231307.4199999981" table:style-name="ce26">
            <text:p>3.231.307,42<text:s/></text:p>
          </table:table-cell>
          <table:table-cell office:value-type="float" office:value="5431721.5200000014" table:style-name="ce25">
            <text:p>5.431.721,52<text:s/></text:p>
          </table:table-cell>
          <table:table-cell office:value-type="float" office:value="13563.09" table:style-name="ce27">
            <text:p>13.563,09<text:s/></text:p>
          </table:table-cell>
          <table:table-cell office:value-type="float" office:value="1822963.4200000002" table:style-name="ce27">
            <text:p>1.822.963,42<text:s/></text:p>
          </table:table-cell>
          <table:table-cell office:value-type="float" office:value="383965.55" table:style-name="ce26">
            <text:p>383.965,55<text:s/></text:p>
          </table:table-cell>
          <table:table-cell office:value-type="float" office:value="682912.3900000006" table:style-name="ce28">
            <text:p>682.912,39<text:s/></text:p>
          </table:table-cell>
          <table:table-cell office:value-type="float" office:value="152182.84999999998" table:style-name="ce28">
            <text:p>152.182,85<text:s/></text:p>
          </table:table-cell>
          <table:table-cell office:value-type="float" office:value="303165.81" table:style-name="ce28">
            <text:p>303.165,81<text:s/></text:p>
          </table:table-cell>
          <table:table-cell office:value-type="float" office:value="10406.450000000001" table:style-name="ce28">
            <text:p>10.406,45<text:s/></text:p>
          </table:table-cell>
          <table:table-cell office:value-type="float" office:value="14757791.34" table:style-name="ce29">
            <text:p>14.757.791,34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D100</text:p>
          </table:table-cell>
          <table:table-cell office:value-type="string" table:style-name="ce30">
            <text:p>Assistenza ospedaliera per riabilitazione</text:p>
          </table:table-cell>
          <table:table-cell office:value-type="float" office:value="606683.18000000005" table:style-name="ce25">
            <text:p>606.683,18<text:s/></text:p>
          </table:table-cell>
          <table:table-cell office:value-type="float" office:value="96572.520000000019" table:style-name="ce26">
            <text:p>96.572,52<text:s/></text:p>
          </table:table-cell>
          <table:table-cell office:value-type="float" office:value="41564397.019999996" table:style-name="ce25">
            <text:p>41.564.397,02<text:s/></text:p>
          </table:table-cell>
          <table:table-cell office:value-type="float" office:value="602557.93000000005" table:style-name="ce27">
            <text:p>602.557,93<text:s/></text:p>
          </table:table-cell>
          <table:table-cell office:value-type="float" office:value="4946467.4700000035" table:style-name="ce26">
            <text:p>4.946.467,47<text:s/></text:p>
          </table:table-cell>
          <table:table-cell office:value-type="float" office:value="8259369.75" table:style-name="ce25">
            <text:p>8.259.369,75<text:s/></text:p>
          </table:table-cell>
          <table:table-cell office:value-type="float" office:value="20178.77" table:style-name="ce27">
            <text:p>20.178,77<text:s/></text:p>
          </table:table-cell>
          <table:table-cell office:value-type="float" office:value="2486467.4200000009" table:style-name="ce27">
            <text:p>2.486.467,42<text:s/></text:p>
          </table:table-cell>
          <table:table-cell office:value-type="float" office:value="623982.28" table:style-name="ce26">
            <text:p>623.982,28<text:s/></text:p>
          </table:table-cell>
          <table:table-cell office:value-type="float" office:value="999855.21999999951" table:style-name="ce28">
            <text:p>999.855,22<text:s/></text:p>
          </table:table-cell>
          <table:table-cell office:value-type="float" office:value="226517.76000000001" table:style-name="ce28">
            <text:p>226.517,76<text:s/></text:p>
          </table:table-cell>
          <table:table-cell office:value-type="float" office:value="451249.58" table:style-name="ce28">
            <text:p>451.249,58<text:s/></text:p>
          </table:table-cell>
          <table:table-cell office:value-type="float" office:value="15489.560000000001" table:style-name="ce28">
            <text:p>15.489,56<text:s/></text:p>
          </table:table-cell>
          <table:table-cell office:value-type="float" office:value="60899788.460000008" table:style-name="ce29">
            <text:p>60.899.788,46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E100</text:p>
          </table:table-cell>
          <table:table-cell office:value-type="string" table:style-name="ce30">
            <text:p>Trasporto sanitario assisti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2010728.69" table:style-name="ce25">
            <text:p>2.010.728,69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010728.69" table:style-name="ce29">
            <text:p>2.010.728,69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F100</text:p>
          </table:table-cell>
          <table:table-cell office:value-type="string" table:style-name="ce30">
            <text:p>Attività trasfusionale</text:p>
          </table:table-cell>
          <table:table-cell office:value-type="float" office:value="36761.419999999984" table:style-name="ce25">
            <text:p>36.761,42<text:s/></text:p>
          </table:table-cell>
          <table:table-cell office:value-type="float" office:value="104746.60000000005" table:style-name="ce26">
            <text:p>104.746,60<text:s/></text:p>
          </table:table-cell>
          <table:table-cell office:value-type="float" office:value="22249.56" table:style-name="ce25">
            <text:p>22.249,56<text:s/></text:p>
          </table:table-cell>
          <table:table-cell office:value-type="float" office:value="171523.89" table:style-name="ce27">
            <text:p>171.523,89<text:s/></text:p>
          </table:table-cell>
          <table:table-cell office:value-type="float" office:value="893392.56999999983" table:style-name="ce26">
            <text:p>893.392,57<text:s/></text:p>
          </table:table-cell>
          <table:table-cell office:value-type="float" office:value="2663183.3800000004" table:style-name="ce25">
            <text:p>2.663.183,38<text:s/></text:p>
          </table:table-cell>
          <table:table-cell office:value-type="float" office:value="5614.48" table:style-name="ce27">
            <text:p>5.614,48<text:s/></text:p>
          </table:table-cell>
          <table:table-cell office:value-type="float" office:value="266203.50000000012" table:style-name="ce27">
            <text:p>266.203,50<text:s/></text:p>
          </table:table-cell>
          <table:table-cell office:value-type="float" office:value="234094.69000000009" table:style-name="ce26">
            <text:p>234.094,69<text:s/></text:p>
          </table:table-cell>
          <table:table-cell office:value-type="float" office:value="172688.08000000002" table:style-name="ce28">
            <text:p>172.688,08<text:s/></text:p>
          </table:table-cell>
          <table:table-cell office:value-type="float" office:value="63025.17" table:style-name="ce28">
            <text:p>63.025,17<text:s/></text:p>
          </table:table-cell>
          <table:table-cell office:value-type="float" office:value="125553.41000000002" table:style-name="ce28">
            <text:p>125.553,41<text:s/></text:p>
          </table:table-cell>
          <table:table-cell office:value-type="float" office:value="4309.74" table:style-name="ce28">
            <text:p>4.309,74<text:s/></text:p>
          </table:table-cell>
          <table:table-cell office:value-type="float" office:value="4763346.49" table:style-name="ce29">
            <text:p>4.763.346,49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G100</text:p>
          </table:table-cell>
          <table:table-cell office:value-type="string" table:style-name="ce30">
            <text:p>Attività a supporto dei trapianti di cellule, organi e tessu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3H100</text:p>
          </table:table-cell>
          <table:table-cell office:value-type="string" table:style-name="ce30">
            <text:p>Attività a supporto della donazione di cellule riproduttiv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float" office:value="39999" table:style-name="ce31">
            <text:p>39999</text:p>
          </table:table-cell>
          <table:table-cell office:value-type="string" table:style-name="ce32">
            <text:p>TOTALE ASSISTENZA OSPEDALIERA</text:p>
          </table:table-cell>
          <table:table-cell office:value-type="float" office:value="24980490.23000003" table:style-name="ce33">
            <text:p>24.980.490,23<text:s/></text:p>
          </table:table-cell>
          <table:table-cell office:value-type="float" office:value="1164191.9100000001" table:style-name="ce34">
            <text:p>1.164.191,91<text:s/></text:p>
          </table:table-cell>
          <table:table-cell office:value-type="float" office:value="506436576.9400003" table:style-name="ce33">
            <text:p>506.436.576,94<text:s/></text:p>
          </table:table-cell>
          <table:table-cell office:value-type="float" office:value="14360213.499999989" table:style-name="ce35">
            <text:p>14.360.213,50<text:s/></text:p>
          </table:table-cell>
          <table:table-cell office:value-type="float" office:value="55611309.370000005" table:style-name="ce34">
            <text:p>55.611.309,37<text:s/></text:p>
          </table:table-cell>
          <table:table-cell office:value-type="float" office:value="121894098.58999996" table:style-name="ce33">
            <text:p>121.894.098,59<text:s/></text:p>
          </table:table-cell>
          <table:table-cell office:value-type="float" office:value="270241.7" table:style-name="ce35">
            <text:p>270.241,70<text:s/></text:p>
          </table:table-cell>
          <table:table-cell office:value-type="float" office:value="20307329.97000001" table:style-name="ce35">
            <text:p>20.307.329,97<text:s/></text:p>
          </table:table-cell>
          <table:table-cell office:value-type="float" office:value="9893767.8599999994" table:style-name="ce34">
            <text:p>9.893.767,86<text:s/></text:p>
          </table:table-cell>
          <table:table-cell office:value-type="float" office:value="11778137.129999995" table:style-name="ce36">
            <text:p>11.778.137,13<text:s/></text:p>
          </table:table-cell>
          <table:table-cell office:value-type="float" office:value="3031392.3199999994" table:style-name="ce36">
            <text:p>3.031.392,32<text:s/></text:p>
          </table:table-cell>
          <table:table-cell office:value-type="float" office:value="6038884.209999999" table:style-name="ce36">
            <text:p>6.038.884,21<text:s/></text:p>
          </table:table-cell>
          <table:table-cell office:value-type="float" office:value="207290.35999999993" table:style-name="ce36">
            <text:p>207.290,36<text:s/></text:p>
          </table:table-cell>
          <table:table-cell office:value-type="float" office:value="775973924.09000051" table:style-name="ce36">
            <text:p>775.973.924,09<text:s/>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48888</text:p>
          </table:table-cell>
          <table:table-cell office:value-type="string" table:style-name="ce30">
            <text:p>TOTALE COSTI PER ATTIVITA' DI RICER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.91" table:style-name="ce28">
            <text:p>0,91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.91" table:style-name="ce29">
            <text:p>0,91<text:s/></text:p>
          </table:table-cell>
          <table:table-cell table:number-columns-repeated="16368"/>
        </table:table-row>
        <table:table-row table:style-name="ro4">
          <table:table-cell office:value-type="float" office:value="49999" table:style-name="ce31">
            <text:p>49999</text:p>
          </table:table-cell>
          <table:table-cell office:value-type="string" table:style-name="ce32">
            <text:p>TOTALE GENERALE</text:p>
          </table:table-cell>
          <table:table-cell office:value-type="float" office:value="118670312.78" table:style-name="ce55">
            <text:p>118.670.312,78<text:s/></text:p>
          </table:table-cell>
          <table:table-cell office:value-type="float" office:value="2187220.02" table:style-name="ce56">
            <text:p>2.187.220,02<text:s/></text:p>
          </table:table-cell>
          <table:table-cell office:value-type="float" office:value="1161485297.0200002" table:style-name="ce55">
            <text:p>1.161.485.297,02<text:s/></text:p>
          </table:table-cell>
          <table:table-cell office:value-type="float" office:value="65874030.100000001" table:style-name="ce57">
            <text:p>65.874.030,10<text:s/></text:p>
          </table:table-cell>
          <table:table-cell office:value-type="float" office:value="90141636.329999983" table:style-name="ce56">
            <text:p>90.141.636,33<text:s/></text:p>
          </table:table-cell>
          <table:table-cell office:value-type="float" office:value="226153047.19999996" table:style-name="ce55">
            <text:p>226.153.047,20<text:s/></text:p>
          </table:table-cell>
          <table:table-cell office:value-type="float" office:value="603828.09" table:style-name="ce57">
            <text:p>603.828,09<text:s/></text:p>
          </table:table-cell>
          <table:table-cell office:value-type="float" office:value="34269801.170000009" table:style-name="ce57">
            <text:p>34.269.801,17<text:s/></text:p>
          </table:table-cell>
          <table:table-cell office:value-type="float" office:value="25125581.739999998" table:style-name="ce56">
            <text:p>25.125.581,74<text:s/></text:p>
          </table:table-cell>
          <table:table-cell office:value-type="float" office:value="22680405.02" table:style-name="ce58">
            <text:p>22.680.405,02<text:s/></text:p>
          </table:table-cell>
          <table:table-cell office:value-type="float" office:value="5692067.9499999993" table:style-name="ce58">
            <text:p>5.692.067,95<text:s/></text:p>
          </table:table-cell>
          <table:table-cell office:value-type="float" office:value="11339257.929999998" table:style-name="ce58">
            <text:p>11.339.257,93<text:s/></text:p>
          </table:table-cell>
          <table:table-cell office:value-type="float" office:value="389230.62" table:style-name="ce58">
            <text:p>389.230,62<text:s/></text:p>
          </table:table-cell>
          <table:table-cell office:value-type="float" office:value="1764611715.9700005" table:style-name="ce58">
            <text:p>1.764.611.715,97<text:s/></text:p>
          </table:table-cell>
          <table:table-cell table:number-columns-repeated="16368"/>
        </table:table-row>
        <table:table-row table:number-rows-repeated="3" table:style-name="ro4">
          <table:table-cell table:style-name="ce59"/>
          <table:table-cell table:style-name="ce2"/>
          <table:table-cell table:number-columns-repeated="14" table:style-name="ce60"/>
          <table:table-cell table:number-columns-repeated="16368"/>
        </table:table-row>
        <table:table-row table:number-rows-repeated="280" table:style-name="ro4">
          <table:table-cell table:style-name="ce5"/>
          <table:table-cell table:style-name="ce3"/>
          <table:table-cell table:number-columns-repeated="14" table:style-name="ce61"/>
          <table:table-cell table:number-columns-repeated="16368"/>
        </table:table-row>
        <table:table-row table:number-rows-repeated="121" table:style-name="ro4">
          <table:table-cell table:style-name="ce5"/>
          <table:table-cell table:style-name="ce3"/>
          <table:table-cell table:number-columns-repeated="16382" table:style-name="ce5"/>
        </table:table-row>
        <table:table-row table:number-rows-repeated="5" table:style-name="ro4">
          <table:table-cell table:number-columns-repeated="16384"/>
        </table:table-row>
        <table:table-row table:number-rows-repeated="72" table:style-name="ro4">
          <table:table-cell table:style-name="ce5"/>
          <table:table-cell table:style-name="ce3"/>
          <table:table-cell table:number-columns-repeated="16382" table:style-name="ce5"/>
        </table:table-row>
        <table:table-row table:number-rows-repeated="1047980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7-15T06:52:31Z</dc:date>
  </office:meta>
</office:document-meta>
</file>