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Ente Codice</text:span><text:s/>00050123900000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Ente Descrizione</text:span><text:s/>AZIENDA ULSS N. 9 SCALIGE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Categoria</text:span><text:s/>Strutture sanitari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Sotto Categoria</text:span><text:s/>ASL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eriodo</text:span><text:s/>TRIMESTRALE 4° trimestre 2017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rospetto</text:span><text:s/>PAGAMENT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ultimo aggiornamento</text:span><text:s/>11-gen-2018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stampa</text:span><text:s/>15-gen-2018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000501239000000 - AZIENDA ULSS N. 9 SCALIGER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PERSONALE</text:p>
          </table:table-cell>
          <table:covered-table-cell table:number-columns-repeated="2"/>
          <table:table-cell office:value-type="float" office:value="65510025.579999998" table:style-name="ce2">
            <text:p>65.510.025,58</text:p>
          </table:table-cell>
          <table:table-cell office:value-type="float" office:value="244704932.93000001" table:style-name="ce2">
            <text:p>244.704.932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3</text:p>
          </table:table-cell>
          <table:table-cell office:value-type="string" table:number-columns-spanned="1" table:number-rows-spanned="1" table:style-name="ce8">
            <text:p>Competenze a favore del personale a tempo indeterminato, al netto degli arretrati attribuiti</text:p>
          </table:table-cell>
          <table:table-cell office:value-type="float" office:value="31448047.899999999" table:style-name="ce5">
            <text:p>31.448.047,90</text:p>
          </table:table-cell>
          <table:table-cell office:value-type="float" office:value="117948547.5" table:style-name="ce5">
            <text:p>117.948.54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4</text:p>
          </table:table-cell>
          <table:table-cell office:value-type="string" table:number-columns-spanned="1" table:number-rows-spanned="1" table:style-name="ce8">
            <text:p>Arretrati di anni precedenti al personale a tempo indeterminato</text:p>
          </table:table-cell>
          <table:table-cell office:value-type="float" office:value="1528042.43" table:style-name="ce5">
            <text:p>1.528.042,43</text:p>
          </table:table-cell>
          <table:table-cell office:value-type="float" office:value="12651562.85" table:style-name="ce5">
            <text:p>12.651.562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5</text:p>
          </table:table-cell>
          <table:table-cell office:value-type="string" table:number-columns-spanned="1" table:number-rows-spanned="1" table:style-name="ce8">
            <text:p>Competenze a favore del personale a tempo determinato, al netto degli arretrati attribuiti</text:p>
          </table:table-cell>
          <table:table-cell office:value-type="float" office:value="295122.15000000002" table:style-name="ce5">
            <text:p>295.122,15</text:p>
          </table:table-cell>
          <table:table-cell office:value-type="float" office:value="1236206.24" table:style-name="ce5">
            <text:p>1.236.206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6</text:p>
          </table:table-cell>
          <table:table-cell office:value-type="string" table:number-columns-spanned="1" table:number-rows-spanned="1" table:style-name="ce8">
            <text:p>Arretrati di anni precedenti al personale a tempo determinato</text:p>
          </table:table-cell>
          <table:table-cell office:value-type="float" office:value="87740.03" table:style-name="ce5">
            <text:p>87.740,03</text:p>
          </table:table-cell>
          <table:table-cell office:value-type="float" office:value="221525.95" table:style-name="ce5">
            <text:p>221.525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3</text:p>
          </table:table-cell>
          <table:table-cell office:value-type="string" table:number-columns-spanned="1" table:number-rows-spanned="1" table:style-name="ce8">
            <text:p>Altre ritenute al personale per conto di terzi</text:p>
          </table:table-cell>
          <table:table-cell office:value-type="float" office:value="818280.66" table:style-name="ce5">
            <text:p>818.280,66</text:p>
          </table:table-cell>
          <table:table-cell office:value-type="float" office:value="2776494.39" table:style-name="ce5">
            <text:p>2.776.494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4</text:p>
          </table:table-cell>
          <table:table-cell office:value-type="string" table:number-columns-spanned="1" table:number-rows-spanned="1" table:style-name="ce8">
            <text:p>Ritenute previdenziali e assistenziali al personale a tempo indeterminato</text:p>
          </table:table-cell>
          <table:table-cell office:value-type="float" office:value="5272424.59" table:style-name="ce5">
            <text:p>5.272.424,59</text:p>
          </table:table-cell>
          <table:table-cell office:value-type="float" office:value="18981012.66" table:style-name="ce5">
            <text:p>18.981.012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5</text:p>
          </table:table-cell>
          <table:table-cell office:value-type="string" table:number-columns-spanned="1" table:number-rows-spanned="1" table:style-name="ce8">
            <text:p>Ritenute erariali a carico del personale a tempo indeterminato</text:p>
          </table:table-cell>
          <table:table-cell office:value-type="float" office:value="12232273.67" table:style-name="ce5">
            <text:p>12.232.273,67</text:p>
          </table:table-cell>
          <table:table-cell office:value-type="float" office:value="39875762.799999997" table:style-name="ce5">
            <text:p>39.875.762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6</text:p>
          </table:table-cell>
          <table:table-cell office:value-type="string" table:number-columns-spanned="1" table:number-rows-spanned="1" table:style-name="ce8">
            <text:p>Ritenute previdenziali e assistenziali al personale a tempo determinato</text:p>
          </table:table-cell>
          <table:table-cell office:value-type="float" office:value="24369.759999999998" table:style-name="ce5">
            <text:p>24.369,76</text:p>
          </table:table-cell>
          <table:table-cell office:value-type="float" office:value="117851.31" table:style-name="ce5">
            <text:p>117.851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7</text:p>
          </table:table-cell>
          <table:table-cell office:value-type="string" table:number-columns-spanned="1" table:number-rows-spanned="1" table:style-name="ce8">
            <text:p>Ritenute erariali a carico del personale a tempo determinato</text:p>
          </table:table-cell>
          <table:table-cell office:value-type="float" office:value="119084.56" table:style-name="ce5">
            <text:p>119.084,56</text:p>
          </table:table-cell>
          <table:table-cell office:value-type="float" office:value="523546.76" table:style-name="ce5">
            <text:p>523.546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4</text:p>
          </table:table-cell>
          <table:table-cell office:value-type="string" table:number-columns-spanned="1" table:number-rows-spanned="1" table:style-name="ce8">
            <text:p>Contributi obbligatori per il personale a tempo indeterminato</text:p>
          </table:table-cell>
          <table:table-cell office:value-type="float" office:value="13429991.289999999" table:style-name="ce5">
            <text:p>13.429.991,29</text:p>
          </table:table-cell>
          <table:table-cell office:value-type="float" office:value="49369307.270000003" table:style-name="ce5">
            <text:p>49.369.307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5</text:p>
          </table:table-cell>
          <table:table-cell office:value-type="string" table:number-columns-spanned="1" table:number-rows-spanned="1" table:style-name="ce8">
            <text:p>Contributi previdenza complementare <text:s/>per il personale a tempo indeterminato</text:p>
          </table:table-cell>
          <table:table-cell office:value-type="float" office:value="24111.85" table:style-name="ce5">
            <text:p>24.111,85</text:p>
          </table:table-cell>
          <table:table-cell office:value-type="float" office:value="88133.46" table:style-name="ce5">
            <text:p>88.133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6</text:p>
          </table:table-cell>
          <table:table-cell office:value-type="string" table:number-columns-spanned="1" table:number-rows-spanned="1" table:style-name="ce8">
            <text:p>Contributi obbligatori per il personale a tempo determinato</text:p>
          </table:table-cell>
          <table:table-cell office:value-type="float" office:value="124375.54" table:style-name="ce5">
            <text:p>124.375,54</text:p>
          </table:table-cell>
          <table:table-cell office:value-type="float" office:value="594158.94999999995" table:style-name="ce5">
            <text:p>594.158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2</text:p>
          </table:table-cell>
          <table:table-cell office:value-type="string" table:number-columns-spanned="1" table:number-rows-spanned="1" table:style-name="ce8">
            <text:p>Centri attivita' sociali, sportive e culturali</text:p>
          </table:table-cell>
          <table:table-cell office:value-type="float" office:value="0" table:style-name="ce5">
            <text:p>0,00</text:p>
          </table:table-cell>
          <table:table-cell office:value-type="float" office:value="18100" table:style-name="ce5">
            <text:p>18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1</text:p>
          </table:table-cell>
          <table:table-cell office:value-type="string" table:number-columns-spanned="1" table:number-rows-spanned="1" table:style-name="ce8">
            <text:p>Trattamento di missione e rimborsi spese viaggi</text:p>
          </table:table-cell>
          <table:table-cell office:value-type="float" office:value="102015.81" table:style-name="ce5">
            <text:p>102.015,81</text:p>
          </table:table-cell>
          <table:table-cell office:value-type="float" office:value="285615.21000000002" table:style-name="ce5">
            <text:p>285.615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3</text:p>
          </table:table-cell>
          <table:table-cell office:value-type="string" table:number-columns-spanned="1" table:number-rows-spanned="1" table:style-name="ce8">
            <text:p>Rimborsi spese per personale comandato</text:p>
          </table:table-cell>
          <table:table-cell office:value-type="float" office:value="0" table:style-name="ce5">
            <text:p>0,00</text:p>
          </table:table-cell>
          <table:table-cell office:value-type="float" office:value="6153.22" table:style-name="ce5">
            <text:p>6.153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99</text:p>
          </table:table-cell>
          <table:table-cell office:value-type="string" table:number-columns-spanned="1" table:number-rows-spanned="1" table:style-name="ce8">
            <text:p>Altri oneri per il personale</text:p>
          </table:table-cell>
          <table:table-cell office:value-type="float" office:value="4145.34" table:style-name="ce5">
            <text:p>4.145,34</text:p>
          </table:table-cell>
          <table:table-cell office:value-type="float" office:value="10954.36" table:style-name="ce5">
            <text:p>10.954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CQUISTO DI BENI</text:p>
          </table:table-cell>
          <table:covered-table-cell table:number-columns-repeated="2"/>
          <table:table-cell office:value-type="float" office:value="29367170.390000001" table:style-name="ce2">
            <text:p>29.367.170,39</text:p>
          </table:table-cell>
          <table:table-cell office:value-type="float" office:value="100385767.48" table:style-name="ce2">
            <text:p>100.385.767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1</text:p>
          </table:table-cell>
          <table:table-cell office:value-type="string" table:number-columns-spanned="1" table:number-rows-spanned="1" table:style-name="ce8">
            <text:p>Prodotti farmaceutici</text:p>
          </table:table-cell>
          <table:table-cell office:value-type="float" office:value="18968839.760000002" table:style-name="ce5">
            <text:p>18.968.839,76</text:p>
          </table:table-cell>
          <table:table-cell office:value-type="float" office:value="61070916.200000003" table:style-name="ce5">
            <text:p>61.070.916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2</text:p>
          </table:table-cell>
          <table:table-cell office:value-type="string" table:number-columns-spanned="1" table:number-rows-spanned="1" table:style-name="ce8">
            <text:p>Emoderivati</text:p>
          </table:table-cell>
          <table:table-cell office:value-type="float" office:value="58415.72" table:style-name="ce5">
            <text:p>58.415,72</text:p>
          </table:table-cell>
          <table:table-cell office:value-type="float" office:value="220765.7" table:style-name="ce5">
            <text:p>220.765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3</text:p>
          </table:table-cell>
          <table:table-cell office:value-type="string" table:number-columns-spanned="1" table:number-rows-spanned="1" table:style-name="ce8">
            <text:p>Prodotti dietetici</text:p>
          </table:table-cell>
          <table:table-cell office:value-type="float" office:value="199086.84" table:style-name="ce5">
            <text:p>199.086,84</text:p>
          </table:table-cell>
          <table:table-cell office:value-type="float" office:value="857704.08" table:style-name="ce5">
            <text:p>857.704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4</text:p>
          </table:table-cell>
          <table:table-cell office:value-type="string" table:number-columns-spanned="1" table:number-rows-spanned="1" table:style-name="ce8">
            <text:p>Materiali per la profilassi (vaccini)</text:p>
          </table:table-cell>
          <table:table-cell office:value-type="float" office:value="764547.14" table:style-name="ce5">
            <text:p>764.547,14</text:p>
          </table:table-cell>
          <table:table-cell office:value-type="float" office:value="2654179.21" table:style-name="ce5">
            <text:p>2.654.179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0</text:p>
          </table:table-cell>
          <table:table-cell office:value-type="string" table:number-columns-spanned="1" table:number-rows-spanned="1" table:style-name="ce8">
            <text:p>Materiali e prodotti per uso veterinario</text:p>
          </table:table-cell>
          <table:table-cell office:value-type="float" office:value="15952.09" table:style-name="ce5">
            <text:p>15.952,09</text:p>
          </table:table-cell>
          <table:table-cell office:value-type="float" office:value="64220.17" table:style-name="ce5">
            <text:p>64.220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1</text:p>
          </table:table-cell>
          <table:table-cell office:value-type="string" table:number-columns-spanned="1" table:number-rows-spanned="1" table:style-name="ce8">
            <text:p>Acquisto di beni sanitari da altre strutture sanitarie</text:p>
          </table:table-cell>
          <table:table-cell office:value-type="float" office:value="2807.22" table:style-name="ce5">
            <text:p>2.807,22</text:p>
          </table:table-cell>
          <table:table-cell office:value-type="float" office:value="2195079.09" table:style-name="ce5">
            <text:p>2.195.079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2</text:p>
          </table:table-cell>
          <table:table-cell office:value-type="string" table:number-columns-spanned="1" table:number-rows-spanned="1" table:style-name="ce8">
            <text:p>Dispositivi medici</text:p>
          </table:table-cell>
          <table:table-cell office:value-type="float" office:value="8478563.0199999996" table:style-name="ce5">
            <text:p>8.478.563,02</text:p>
          </table:table-cell>
          <table:table-cell office:value-type="float" office:value="28204940" table:style-name="ce5">
            <text:p>28.204.9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3</text:p>
          </table:table-cell>
          <table:table-cell office:value-type="string" table:number-columns-spanned="1" table:number-rows-spanned="1" table:style-name="ce8">
            <text:p>Prodotti chimici</text:p>
          </table:table-cell>
          <table:table-cell office:value-type="float" office:value="24231.79" table:style-name="ce5">
            <text:p>24.231,79</text:p>
          </table:table-cell>
          <table:table-cell office:value-type="float" office:value="550486.82999999996" table:style-name="ce5">
            <text:p>550.486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8</text:p>
          </table:table-cell>
          <table:table-cell office:value-type="string" table:number-columns-spanned="1" table:number-rows-spanned="1" table:style-name="ce8">
            <text:p>Altri acquisti di beni sanitari</text:p>
          </table:table-cell>
          <table:table-cell office:value-type="float" office:value="101674.07" table:style-name="ce5">
            <text:p>101.674,07</text:p>
          </table:table-cell>
          <table:table-cell office:value-type="float" office:value="322507.75" table:style-name="ce5">
            <text:p>322.507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number-columns-spanned="1" table:number-rows-spanned="1" table:style-name="ce8">
            <text:p>Acquisto di beni sanitari derivante da sopravvenienze</text:p>
          </table:table-cell>
          <table:table-cell office:value-type="float" office:value="129406.35" table:style-name="ce5">
            <text:p>129.406,35</text:p>
          </table:table-cell>
          <table:table-cell office:value-type="float" office:value="2093078.88" table:style-name="ce5">
            <text:p>2.093.078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number-columns-spanned="1" table:number-rows-spanned="1" table:style-name="ce8">
            <text:p>Prodotti alimentari</text:p>
          </table:table-cell>
          <table:table-cell office:value-type="float" office:value="45504.11" table:style-name="ce5">
            <text:p>45.504,11</text:p>
          </table:table-cell>
          <table:table-cell office:value-type="float" office:value="208159.72" table:style-name="ce5">
            <text:p>208.159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number-columns-spanned="1" table:number-rows-spanned="1" table:style-name="ce8">
            <text:p>Materiali di guardaroba, di pulizia e di convivenza in genere</text:p>
          </table:table-cell>
          <table:table-cell office:value-type="float" office:value="150134.46" table:style-name="ce5">
            <text:p>150.134,46</text:p>
          </table:table-cell>
          <table:table-cell office:value-type="float" office:value="503739.13" table:style-name="ce5">
            <text:p>503.739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3</text:p>
          </table:table-cell>
          <table:table-cell office:value-type="string" table:number-columns-spanned="1" table:number-rows-spanned="1" table:style-name="ce8">
            <text:p>Combustibili, carburanti e lubrificanti</text:p>
          </table:table-cell>
          <table:table-cell office:value-type="float" office:value="63657.66" table:style-name="ce5">
            <text:p>63.657,66</text:p>
          </table:table-cell>
          <table:table-cell office:value-type="float" office:value="244028.92" table:style-name="ce5">
            <text:p>244.028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4</text:p>
          </table:table-cell>
          <table:table-cell office:value-type="string" table:number-columns-spanned="1" table:number-rows-spanned="1" table:style-name="ce8">
            <text:p>Supporti informatici e cancelleria</text:p>
          </table:table-cell>
          <table:table-cell office:value-type="float" office:value="185291.37" table:style-name="ce5">
            <text:p>185.291,37</text:p>
          </table:table-cell>
          <table:table-cell office:value-type="float" office:value="593223.19999999995" table:style-name="ce5">
            <text:p>593.223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5</text:p>
          </table:table-cell>
          <table:table-cell office:value-type="string" table:number-columns-spanned="1" table:number-rows-spanned="1" table:style-name="ce8">
            <text:p>Pubblicazioni, giornali e riviste</text:p>
          </table:table-cell>
          <table:table-cell office:value-type="float" office:value="588.29999999999995" table:style-name="ce5">
            <text:p>588,30</text:p>
          </table:table-cell>
          <table:table-cell office:value-type="float" office:value="34082.14" table:style-name="ce5">
            <text:p>34.082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6</text:p>
          </table:table-cell>
          <table:table-cell office:value-type="string" table:number-columns-spanned="1" table:number-rows-spanned="1" table:style-name="ce8">
            <text:p>Acquisto di materiali per la manutenzione</text:p>
          </table:table-cell>
          <table:table-cell office:value-type="float" office:value="32278.15" table:style-name="ce5">
            <text:p>32.278,15</text:p>
          </table:table-cell>
          <table:table-cell office:value-type="float" office:value="82956.850000000006" table:style-name="ce5">
            <text:p>82.956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8</text:p>
          </table:table-cell>
          <table:table-cell office:value-type="string" table:number-columns-spanned="1" table:number-rows-spanned="1" table:style-name="ce8">
            <text:p>Altri beni non sanitari</text:p>
          </table:table-cell>
          <table:table-cell office:value-type="float" office:value="70814.63" table:style-name="ce5">
            <text:p>70.814,63</text:p>
          </table:table-cell>
          <table:table-cell office:value-type="float" office:value="241446.88" table:style-name="ce5">
            <text:p>241.446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number-columns-spanned="1" table:number-rows-spanned="1" table:style-name="ce8">
            <text:p>Acquisto di beni non sanitari derivante da sopravvenienze</text:p>
          </table:table-cell>
          <table:table-cell office:value-type="float" office:value="75377.710000000006" table:style-name="ce5">
            <text:p>75.377,71</text:p>
          </table:table-cell>
          <table:table-cell office:value-type="float" office:value="244252.73" table:style-name="ce5">
            <text:p>244.252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CQUISTI DI SERVIZI</text:p>
          </table:table-cell>
          <table:covered-table-cell table:number-columns-repeated="2"/>
          <table:table-cell office:value-type="float" office:value="209666381.72999999" table:style-name="ce2">
            <text:p>209.666.381,73</text:p>
          </table:table-cell>
          <table:table-cell office:value-type="float" office:value="792224929.04999995" table:style-name="ce2">
            <text:p>792.224.929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3</text:p>
          </table:table-cell>
          <table:table-cell office:value-type="string" table:number-columns-spanned="1" table:number-rows-spanned="1" table:style-name="ce8">
            <text:p>Acquisti di servizi sanitari per medicina di base da soggetti convenzionali</text:p>
          </table:table-cell>
          <table:table-cell office:value-type="float" office:value="15732907.029999999" table:style-name="ce5">
            <text:p>15.732.907,03</text:p>
          </table:table-cell>
          <table:table-cell office:value-type="float" office:value="64700751.450000003" table:style-name="ce5">
            <text:p>64.700.751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4</text:p>
          </table:table-cell>
          <table:table-cell office:value-type="string" table:number-columns-spanned="1" table:number-rows-spanned="1" table:style-name="ce8">
            <text:p>Acquisti di servizi sanitari per farmaceutica da strutture sanitarie pubbliche della Regione/Provincia autonoma di appartenenza</text:p>
          </table:table-cell>
          <table:table-cell office:value-type="float" office:value="694724.93" table:style-name="ce5">
            <text:p>694.724,93</text:p>
          </table:table-cell>
          <table:table-cell office:value-type="float" office:value="2602869.87" table:style-name="ce5">
            <text:p>2.602.869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5</text:p>
          </table:table-cell>
          <table:table-cell office:value-type="string" table:number-columns-spanned="1" table:number-rows-spanned="1" table:style-name="ce8">
            <text:p>Acquisti di servizi sanitari per farmaceutica da altre Amministrazioni pubbliche</text:p>
          </table:table-cell>
          <table:table-cell office:value-type="float" office:value="274.29000000000002" table:style-name="ce5">
            <text:p>274,29</text:p>
          </table:table-cell>
          <table:table-cell office:value-type="float" office:value="822.87" table:style-name="ce5">
            <text:p>822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6</text:p>
          </table:table-cell>
          <table:table-cell office:value-type="string" table:number-columns-spanned="1" table:number-rows-spanned="1" table:style-name="ce8">
            <text:p>Acquisti di servizi sanitari per farmaceutica da privati</text:p>
          </table:table-cell>
          <table:table-cell office:value-type="float" office:value="24689170.27" table:style-name="ce5">
            <text:p>24.689.170,27</text:p>
          </table:table-cell>
          <table:table-cell office:value-type="float" office:value="101551874.31999999" table:style-name="ce5">
            <text:p>101.551.874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9</text:p>
          </table:table-cell>
          <table:table-cell office:value-type="string" table:number-columns-spanned="1" table:number-rows-spanned="1" table:style-name="ce8">
            <text:p>Acquisti di servizi sanitari per assistenza specialistica ambulatoriale da privati</text:p>
          </table:table-cell>
          <table:table-cell office:value-type="float" office:value="24030348.280000001" table:style-name="ce5">
            <text:p>24.030.348,28</text:p>
          </table:table-cell>
          <table:table-cell office:value-type="float" office:value="81505164.239999995" table:style-name="ce5">
            <text:p>81.505.164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0</text:p>
          </table:table-cell>
          <table:table-cell office:value-type="string" table:number-columns-spanned="1" table:number-rows-spanned="1" table:style-name="ce8">
            <text:p>Acquisti di servizi sanitari per assistenza riabilitativa da strutture sanitarie pubbliche della Regione/Provincia autonoma di appartenenza</text:p>
          </table:table-cell>
          <table:table-cell office:value-type="float" office:value="731544.1" table:style-name="ce5">
            <text:p>731.544,10</text:p>
          </table:table-cell>
          <table:table-cell office:value-type="float" office:value="4709162.0599999996" table:style-name="ce5">
            <text:p>4.709.162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2</text:p>
          </table:table-cell>
          <table:table-cell office:value-type="string" table:number-columns-spanned="1" table:number-rows-spanned="1" table:style-name="ce8">
            <text:p>Acquisti di servizi sanitari per assistenza riabilitativa da privati</text:p>
          </table:table-cell>
          <table:table-cell office:value-type="float" office:value="905986.72" table:style-name="ce5">
            <text:p>905.986,72</text:p>
          </table:table-cell>
          <table:table-cell office:value-type="float" office:value="1845023.02" table:style-name="ce5">
            <text:p>1.845.023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3</text:p>
          </table:table-cell>
          <table:table-cell office:value-type="string" table:number-columns-spanned="1" table:number-rows-spanned="1" table:style-name="ce8">
            <text:p>Acquisti di servizi sanitari per assistenza integrativa e protesica da strutture sanitarie pubbliche della Regione/Provincia autonoma di appartenenza</text:p>
          </table:table-cell>
          <table:table-cell office:value-type="float" office:value="0" table:style-name="ce5">
            <text:p>0,00</text:p>
          </table:table-cell>
          <table:table-cell office:value-type="float" office:value="1060.17" table:style-name="ce5">
            <text:p>1.060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4</text:p>
          </table:table-cell>
          <table:table-cell office:value-type="string" table:number-columns-spanned="1" table:number-rows-spanned="1" table:style-name="ce8">
            <text:p>Acquisti di servizi sanitari per assistenza integrativa e protesica da altre Amministrazioni pubbliche</text:p>
          </table:table-cell>
          <table:table-cell office:value-type="float" office:value="552.39" table:style-name="ce5">
            <text:p>552,39</text:p>
          </table:table-cell>
          <table:table-cell office:value-type="float" office:value="9888.0300000000007" table:style-name="ce5">
            <text:p>9.888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5</text:p>
          </table:table-cell>
          <table:table-cell office:value-type="string" table:number-columns-spanned="1" table:number-rows-spanned="1" table:style-name="ce8">
            <text:p>Acquisti di servizi sanitari per assistenza integrativa e protesica da privati</text:p>
          </table:table-cell>
          <table:table-cell office:value-type="float" office:value="5060307.8099999996" table:style-name="ce5">
            <text:p>5.060.307,81</text:p>
          </table:table-cell>
          <table:table-cell office:value-type="float" office:value="17191411.82" table:style-name="ce5">
            <text:p>17.191.411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8</text:p>
          </table:table-cell>
          <table:table-cell office:value-type="string" table:number-columns-spanned="1" table:number-rows-spanned="1" table:style-name="ce8">
            <text:p>Acquisti di servizi sanitari per assistenza ospedaliera da privati</text:p>
          </table:table-cell>
          <table:table-cell office:value-type="float" office:value="58804913.689999998" table:style-name="ce5">
            <text:p>58.804.913,69</text:p>
          </table:table-cell>
          <table:table-cell office:value-type="float" office:value="235127329.63" table:style-name="ce5">
            <text:p>235.127.329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1</text:p>
          </table:table-cell>
          <table:table-cell office:value-type="string" table:number-columns-spanned="1" table:number-rows-spanned="1" table:style-name="ce8">
            <text:p>Acquisti di prestazioni di psichiatria residenziale e semiresidenziale da privati</text:p>
          </table:table-cell>
          <table:table-cell office:value-type="float" office:value="3713758.2" table:style-name="ce5">
            <text:p>3.713.758,20</text:p>
          </table:table-cell>
          <table:table-cell office:value-type="float" office:value="14486644.779999999" table:style-name="ce5">
            <text:p>14.486.644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2</text:p>
          </table:table-cell>
          <table:table-cell office:value-type="string" table:number-columns-spanned="1" table:number-rows-spanned="1" table:style-name="ce8">
            <text:p>Acquisti di prestazioni di distribuzione farmaci file F da strutture sanitarie pubbliche della Regione/Provincia autonoma di appartenenza</text:p>
          </table:table-cell>
          <table:table-cell office:value-type="float" office:value="0" table:style-name="ce5">
            <text:p>0,00</text:p>
          </table:table-cell>
          <table:table-cell office:value-type="float" office:value="497630.9" table:style-name="ce5">
            <text:p>497.630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4</text:p>
          </table:table-cell>
          <table:table-cell office:value-type="string" table:number-columns-spanned="1" table:number-rows-spanned="1" table:style-name="ce8">
            <text:p>Acquisti di prestazioni di distribuzione farmaci file F da privati</text:p>
          </table:table-cell>
          <table:table-cell office:value-type="float" office:value="3341523.18" table:style-name="ce5">
            <text:p>3.341.523,18</text:p>
          </table:table-cell>
          <table:table-cell office:value-type="float" office:value="11111337.1" table:style-name="ce5">
            <text:p>11.111.337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8</text:p>
          </table:table-cell>
          <table:table-cell office:value-type="string" table:number-columns-spanned="1" table:number-rows-spanned="1" table:style-name="ce8">
            <text:p>Acquisti di prestazioni trasporto in emergenza e urgenza da strutture sanitarie pubbliche della Regione/Provincia autonoma di appartenenza</text:p>
          </table:table-cell>
          <table:table-cell office:value-type="float" office:value="1267955.9099999999" table:style-name="ce5">
            <text:p>1.267.955,91</text:p>
          </table:table-cell>
          <table:table-cell office:value-type="float" office:value="3738432.06" table:style-name="ce5">
            <text:p>3.738.432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9</text:p>
          </table:table-cell>
          <table:table-cell office:value-type="string" table:number-columns-spanned="1" table:number-rows-spanned="1" table:style-name="ce8">
            <text:p>Acquisti di prestazioni trasporto in emergenza e urgenza da altre Amministrazioni pubbliche</text:p>
          </table:table-cell>
          <table:table-cell office:value-type="float" office:value="0" table:style-name="ce5">
            <text:p>0,00</text:p>
          </table:table-cell>
          <table:table-cell office:value-type="float" office:value="149649.89000000001" table:style-name="ce5">
            <text:p>149.649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0</text:p>
          </table:table-cell>
          <table:table-cell office:value-type="string" table:number-columns-spanned="1" table:number-rows-spanned="1" table:style-name="ce8">
            <text:p>Acquisti di prestazioni trasporto in emergenza e urgenza da privati</text:p>
          </table:table-cell>
          <table:table-cell office:value-type="float" office:value="1382888.6" table:style-name="ce5">
            <text:p>1.382.888,60</text:p>
          </table:table-cell>
          <table:table-cell office:value-type="float" office:value="5487255.7699999996" table:style-name="ce5">
            <text:p>5.487.255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2</text:p>
          </table:table-cell>
          <table:table-cell office:value-type="string" table:number-columns-spanned="1" table:number-rows-spanned="1" table:style-name="ce8">
            <text:p>Acquisti di prestazioni socio sanitarie a rilevanza sanitaria da altre Amministrazioni pubbliche</text:p>
          </table:table-cell>
          <table:table-cell office:value-type="float" office:value="6323702.2199999997" table:style-name="ce5">
            <text:p>6.323.702,22</text:p>
          </table:table-cell>
          <table:table-cell office:value-type="float" office:value="18195757.620000001" table:style-name="ce5">
            <text:p>18.195.757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3</text:p>
          </table:table-cell>
          <table:table-cell office:value-type="string" table:number-columns-spanned="1" table:number-rows-spanned="1" table:style-name="ce8">
            <text:p>Acquisti di prestazioni socio sanitarie a rilevanza sanitaria da privati</text:p>
          </table:table-cell>
          <table:table-cell office:value-type="float" office:value="26705919.359999999" table:style-name="ce5">
            <text:p>26.705.919,36</text:p>
          </table:table-cell>
          <table:table-cell office:value-type="float" office:value="102024963.03" table:style-name="ce5">
            <text:p>102.024.963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4</text:p>
          </table:table-cell>
          <table:table-cell office:value-type="string" table:number-columns-spanned="1" table:number-rows-spanned="1" table:style-name="ce8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float" office:value="4108.04" table:style-name="ce5">
            <text:p>4.108,04</text:p>
          </table:table-cell>
          <table:table-cell office:value-type="float" office:value="15638.78" table:style-name="ce5">
            <text:p>15.638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6</text:p>
          </table:table-cell>
          <table:table-cell office:value-type="string" table:number-columns-spanned="1" table:number-rows-spanned="1" table:style-name="ce8">
            <text:p>Consulenze, collaborazioni, interinale e altre prestazioni di lavoro sanitarie e sociosanitarie da privati</text:p>
          </table:table-cell>
          <table:table-cell office:value-type="float" office:value="952407.54" table:style-name="ce5">
            <text:p>952.407,54</text:p>
          </table:table-cell>
          <table:table-cell office:value-type="float" office:value="4034534.19" table:style-name="ce5">
            <text:p>4.034.534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7</text:p>
          </table:table-cell>
          <table:table-cell office:value-type="string" table:number-columns-spanned="1" table:number-rows-spanned="1" table:style-name="ce8">
            <text:p>Altri acquisti di servizi e prestazioni sanitarie da strutture sanitarie pubbliche della Regione/Provincia autonoma di appartentenza</text:p>
          </table:table-cell>
          <table:table-cell office:value-type="float" office:value="1620276.39" table:style-name="ce5">
            <text:p>1.620.276,39</text:p>
          </table:table-cell>
          <table:table-cell office:value-type="float" office:value="3727481.01" table:style-name="ce5">
            <text:p>3.727.481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8</text:p>
          </table:table-cell>
          <table:table-cell office:value-type="string" table:number-columns-spanned="1" table:number-rows-spanned="1" table:style-name="ce8">
            <text:p>Altri acquisti di servizi e prestazioni sanitarie da altre Amministrazioni pubbliche</text:p>
          </table:table-cell>
          <table:table-cell office:value-type="float" office:value="83270.77" table:style-name="ce5">
            <text:p>83.270,77</text:p>
          </table:table-cell>
          <table:table-cell office:value-type="float" office:value="187468.81" table:style-name="ce5">
            <text:p>187.468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0</text:p>
          </table:table-cell>
          <table:table-cell office:value-type="string" table:number-columns-spanned="1" table:number-rows-spanned="1" table:style-name="ce8">
            <text:p>Ritenute erariali sui compensi ai medici di base in convenzione</text:p>
          </table:table-cell>
          <table:table-cell office:value-type="float" office:value="3978510.12" table:style-name="ce5">
            <text:p>3.978.510,12</text:p>
          </table:table-cell>
          <table:table-cell office:value-type="float" office:value="16456777.210000001" table:style-name="ce5">
            <text:p>16.456.777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1</text:p>
          </table:table-cell>
          <table:table-cell office:value-type="string" table:number-columns-spanned="1" table:number-rows-spanned="1" table:style-name="ce8">
            <text:p>Contributi previdenziali e assistenziali sui compensi ai medici di base in convenzione</text:p>
          </table:table-cell>
          <table:table-cell office:value-type="float" office:value="3849192.19" table:style-name="ce5">
            <text:p>3.849.192,19</text:p>
          </table:table-cell>
          <table:table-cell office:value-type="float" office:value="15363586.08" table:style-name="ce5">
            <text:p>15.363.586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2</text:p>
          </table:table-cell>
          <table:table-cell office:value-type="string" table:number-columns-spanned="1" table:number-rows-spanned="1" table:style-name="ce8">
            <text:p>Ritenute erariali sui compensi alle farmacie convenzionate</text:p>
          </table:table-cell>
          <table:table-cell office:value-type="float" office:value="0" table:style-name="ce5">
            <text:p>0,00</text:p>
          </table:table-cell>
          <table:table-cell office:value-type="float" office:value="664.78" table:style-name="ce5">
            <text:p>664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3</text:p>
          </table:table-cell>
          <table:table-cell office:value-type="string" table:number-columns-spanned="1" table:number-rows-spanned="1" table:style-name="ce8">
            <text:p>Ritenute erariali sui compensi ai medici specialisti ambulatoriali</text:p>
          </table:table-cell>
          <table:table-cell office:value-type="float" office:value="1209917.42" table:style-name="ce5">
            <text:p>1.209.917,42</text:p>
          </table:table-cell>
          <table:table-cell office:value-type="float" office:value="2911464.04" table:style-name="ce5">
            <text:p>2.911.464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4</text:p>
          </table:table-cell>
          <table:table-cell office:value-type="string" table:number-columns-spanned="1" table:number-rows-spanned="1" table:style-name="ce8">
            <text:p>Contributi previdenziali e assistenziali sui compensi ai medici specialisti ambulatoriali</text:p>
          </table:table-cell>
          <table:table-cell office:value-type="float" office:value="598574.82999999996" table:style-name="ce5">
            <text:p>598.574,83</text:p>
          </table:table-cell>
          <table:table-cell office:value-type="float" office:value="2150826.37" table:style-name="ce5">
            <text:p>2.150.826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98</text:p>
          </table:table-cell>
          <table:table-cell office:value-type="string" table:number-columns-spanned="1" table:number-rows-spanned="1" table:style-name="ce8">
            <text:p>Altri acquisti di servizi e prestazioni sanitarie da altri soggetti</text:p>
          </table:table-cell>
          <table:table-cell office:value-type="float" office:value="2971821.27" table:style-name="ce5">
            <text:p>2.971.821,27</text:p>
          </table:table-cell>
          <table:table-cell office:value-type="float" office:value="9805849.8000000007" table:style-name="ce5">
            <text:p>9.805.84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99</text:p>
          </table:table-cell>
          <table:table-cell office:value-type="string" table:number-columns-spanned="1" table:number-rows-spanned="1" table:style-name="ce8">
            <text:p>Acquisti di servizi sanitari derivanti da sopravvenienze</text:p>
          </table:table-cell>
          <table:table-cell office:value-type="float" office:value="725045.65" table:style-name="ce5">
            <text:p>725.045,65</text:p>
          </table:table-cell>
          <table:table-cell office:value-type="float" office:value="1866326.05" table:style-name="ce5">
            <text:p>1.866.326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number-columns-spanned="1" table:number-rows-spanned="1" table:style-name="ce8">
            <text:p>Consulenze, collaborazioni, interinale e altre prestazioni di lavoro non sanitarie da privati</text:p>
          </table:table-cell>
          <table:table-cell office:value-type="float" office:value="76032.81" table:style-name="ce5">
            <text:p>76.032,81</text:p>
          </table:table-cell>
          <table:table-cell office:value-type="float" office:value="525681.79" table:style-name="ce5">
            <text:p>525.681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4</text:p>
          </table:table-cell>
          <table:table-cell office:value-type="string" table:number-columns-spanned="1" table:number-rows-spanned="1" table:style-name="ce8">
            <text:p>Servizi ausiliari e spese di pulizia</text:p>
          </table:table-cell>
          <table:table-cell office:value-type="float" office:value="3904900.69" table:style-name="ce5">
            <text:p>3.904.900,69</text:p>
          </table:table-cell>
          <table:table-cell office:value-type="float" office:value="12091817.16" table:style-name="ce5">
            <text:p>12.091.817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5</text:p>
          </table:table-cell>
          <table:table-cell office:value-type="string" table:number-columns-spanned="1" table:number-rows-spanned="1" table:style-name="ce8">
            <text:p>Buoni pasto e mensa per il personale dipendente</text:p>
          </table:table-cell>
          <table:table-cell office:value-type="float" office:value="756537.57" table:style-name="ce5">
            <text:p>756.537,57</text:p>
          </table:table-cell>
          <table:table-cell office:value-type="float" office:value="3756376.06" table:style-name="ce5">
            <text:p>3.756.376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6</text:p>
          </table:table-cell>
          <table:table-cell office:value-type="string" table:number-columns-spanned="1" table:number-rows-spanned="1" table:style-name="ce8">
            <text:p>Mensa per degenti</text:p>
          </table:table-cell>
          <table:table-cell office:value-type="float" office:value="1031522.9" table:style-name="ce5">
            <text:p>1.031.522,90</text:p>
          </table:table-cell>
          <table:table-cell office:value-type="float" office:value="3475998" table:style-name="ce5">
            <text:p>3.475.9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7</text:p>
          </table:table-cell>
          <table:table-cell office:value-type="string" table:number-columns-spanned="1" table:number-rows-spanned="1" table:style-name="ce8">
            <text:p>Riscaldamento</text:p>
          </table:table-cell>
          <table:table-cell office:value-type="float" office:value="3556852.89" table:style-name="ce5">
            <text:p>3.556.852,89</text:p>
          </table:table-cell>
          <table:table-cell office:value-type="float" office:value="13047861.48" table:style-name="ce5">
            <text:p>13.047.861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8</text:p>
          </table:table-cell>
          <table:table-cell office:value-type="string" table:number-columns-spanned="1" table:number-rows-spanned="1" table:style-name="ce8">
            <text:p>Utenze e canoni per telefonia e reti di trasmissione</text:p>
          </table:table-cell>
          <table:table-cell office:value-type="float" office:value="410554.91" table:style-name="ce5">
            <text:p>410.554,91</text:p>
          </table:table-cell>
          <table:table-cell office:value-type="float" office:value="1208968.46" table:style-name="ce5">
            <text:p>1.208.968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9</text:p>
          </table:table-cell>
          <table:table-cell office:value-type="string" table:number-columns-spanned="1" table:number-rows-spanned="1" table:style-name="ce8">
            <text:p>Utenze e canoni per energia elettrica</text:p>
          </table:table-cell>
          <table:table-cell office:value-type="float" office:value="881725.78" table:style-name="ce5">
            <text:p>881.725,78</text:p>
          </table:table-cell>
          <table:table-cell office:value-type="float" office:value="2944330.06" table:style-name="ce5">
            <text:p>2.944.330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0</text:p>
          </table:table-cell>
          <table:table-cell office:value-type="string" table:number-columns-spanned="1" table:number-rows-spanned="1" table:style-name="ce8">
            <text:p>Utenze e canoni per altri servizi</text:p>
          </table:table-cell>
          <table:table-cell office:value-type="float" office:value="625477.05000000005" table:style-name="ce5">
            <text:p>625.477,05</text:p>
          </table:table-cell>
          <table:table-cell office:value-type="float" office:value="2308957.88" table:style-name="ce5">
            <text:p>2.308.957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1</text:p>
          </table:table-cell>
          <table:table-cell office:value-type="string" table:number-columns-spanned="1" table:number-rows-spanned="1" table:style-name="ce8">
            <text:p>Assicurazioni</text:p>
          </table:table-cell>
          <table:table-cell office:value-type="float" office:value="23473.79" table:style-name="ce5">
            <text:p>23.473,79</text:p>
          </table:table-cell>
          <table:table-cell office:value-type="float" office:value="2731428.95" table:style-name="ce5">
            <text:p>2.731.428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2</text:p>
          </table:table-cell>
          <table:table-cell office:value-type="string" table:number-columns-spanned="1" table:number-rows-spanned="1" table:style-name="ce8">
            <text:p>Assistenza informatica e manutenzione software</text:p>
          </table:table-cell>
          <table:table-cell office:value-type="float" office:value="0" table:style-name="ce5">
            <text:p>0,00</text:p>
          </table:table-cell>
          <table:table-cell office:value-type="float" office:value="8817.4" table:style-name="ce5">
            <text:p>8.817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3</text:p>
          </table:table-cell>
          <table:table-cell office:value-type="string" table:number-columns-spanned="1" table:number-rows-spanned="1" table:style-name="ce8">
            <text:p>Corsi di formazione esternalizzata</text:p>
          </table:table-cell>
          <table:table-cell office:value-type="float" office:value="76001.75" table:style-name="ce5">
            <text:p>76.001,75</text:p>
          </table:table-cell>
          <table:table-cell office:value-type="float" office:value="274318.21999999997" table:style-name="ce5">
            <text:p>274.318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4</text:p>
          </table:table-cell>
          <table:table-cell office:value-type="string" table:number-columns-spanned="1" table:number-rows-spanned="1" table:style-name="ce8">
            <text:p>Manutenzione ordinaria e riparazioni di immobili e loro pertinenze</text:p>
          </table:table-cell>
          <table:table-cell office:value-type="float" office:value="1014530.51" table:style-name="ce5">
            <text:p>1.014.530,51</text:p>
          </table:table-cell>
          <table:table-cell office:value-type="float" office:value="5734691.3799999999" table:style-name="ce5">
            <text:p>5.734.691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6</text:p>
          </table:table-cell>
          <table:table-cell office:value-type="string" table:number-columns-spanned="1" table:number-rows-spanned="1" table:style-name="ce8">
            <text:p>Manutenzione ordinaria e riparazioni di attrezzature tecnico-scientifico sanitarie</text:p>
          </table:table-cell>
          <table:table-cell office:value-type="float" office:value="3946397.99" table:style-name="ce5">
            <text:p>3.946.397,99</text:p>
          </table:table-cell>
          <table:table-cell office:value-type="float" office:value="9313752.9199999999" table:style-name="ce5">
            <text:p>9.313.752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7</text:p>
          </table:table-cell>
          <table:table-cell office:value-type="string" table:number-columns-spanned="1" table:number-rows-spanned="1" table:style-name="ce8">
            <text:p>Manutenzione ordinaria e riparazioni di automezzi</text:p>
          </table:table-cell>
          <table:table-cell office:value-type="float" office:value="42982.96" table:style-name="ce5">
            <text:p>42.982,96</text:p>
          </table:table-cell>
          <table:table-cell office:value-type="float" office:value="196486.65" table:style-name="ce5">
            <text:p>196.486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8</text:p>
          </table:table-cell>
          <table:table-cell office:value-type="string" table:number-columns-spanned="1" table:number-rows-spanned="1" table:style-name="ce8">
            <text:p>Altre spese di manutenzione ordinaria e riparazioni</text:p>
          </table:table-cell>
          <table:table-cell office:value-type="float" office:value="296791.17" table:style-name="ce5">
            <text:p>296.791,17</text:p>
          </table:table-cell>
          <table:table-cell office:value-type="float" office:value="1297960.22" table:style-name="ce5">
            <text:p>1.297.960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9</text:p>
          </table:table-cell>
          <table:table-cell office:value-type="string" table:number-columns-spanned="1" table:number-rows-spanned="1" table:style-name="ce8">
            <text:p>Spese legali</text:p>
          </table:table-cell>
          <table:table-cell office:value-type="float" office:value="21292.23" table:style-name="ce5">
            <text:p>21.292,23</text:p>
          </table:table-cell>
          <table:table-cell office:value-type="float" office:value="75167.28" table:style-name="ce5">
            <text:p>75.167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20</text:p>
          </table:table-cell>
          <table:table-cell office:value-type="string" table:number-columns-spanned="1" table:number-rows-spanned="1" table:style-name="ce8">
            <text:p>Smaltimento rifiuti</text:p>
          </table:table-cell>
          <table:table-cell office:value-type="float" office:value="1057155.94" table:style-name="ce5">
            <text:p>1.057.155,94</text:p>
          </table:table-cell>
          <table:table-cell office:value-type="float" office:value="2510479.7400000002" table:style-name="ce5">
            <text:p>2.510.479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21</text:p>
          </table:table-cell>
          <table:table-cell office:value-type="string" table:number-columns-spanned="1" table:number-rows-spanned="1" table:style-name="ce8">
            <text:p>Manutenzione e riparazione agli impianti e macchinari</text:p>
          </table:table-cell>
          <table:table-cell office:value-type="float" office:value="464601.59999999998" table:style-name="ce5">
            <text:p>464.601,60</text:p>
          </table:table-cell>
          <table:table-cell office:value-type="float" office:value="685589.86" table:style-name="ce5">
            <text:p>685.589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22</text:p>
          </table:table-cell>
          <table:table-cell office:value-type="string" table:number-columns-spanned="1" table:number-rows-spanned="1" table:style-name="ce8">
            <text:p>Manutenzione e riparazione ai mobili e arredi</text:p>
          </table:table-cell>
          <table:table-cell office:value-type="float" office:value="1727.5" table:style-name="ce5">
            <text:p>1.727,50</text:p>
          </table:table-cell>
          <table:table-cell office:value-type="float" office:value="26929.71" table:style-name="ce5">
            <text:p>26.929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98</text:p>
          </table:table-cell>
          <table:table-cell office:value-type="string" table:number-columns-spanned="1" table:number-rows-spanned="1" table:style-name="ce8">
            <text:p>Acquisto di servizi non sanitari derivanti da sopravvenienze</text:p>
          </table:table-cell>
          <table:table-cell office:value-type="float" office:value="1404.26" table:style-name="ce5">
            <text:p>1.404,26</text:p>
          </table:table-cell>
          <table:table-cell office:value-type="float" office:value="157823.72" table:style-name="ce5">
            <text:p>157.823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99</text:p>
          </table:table-cell>
          <table:table-cell office:value-type="string" table:number-columns-spanned="1" table:number-rows-spanned="1" table:style-name="ce8">
            <text:p>Altre spese per servizi non sanitari</text:p>
          </table:table-cell>
          <table:table-cell office:value-type="float" office:value="2096816.23" table:style-name="ce5">
            <text:p>2.096.816,23</text:p>
          </table:table-cell>
          <table:table-cell office:value-type="float" office:value="8393846.3599999994" table:style-name="ce5">
            <text:p>8.393.846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CONTRIBUTI E TRASFERIMENTI</text:p>
          </table:table-cell>
          <table:covered-table-cell table:number-columns-repeated="2"/>
          <table:table-cell office:value-type="float" office:value="607199.42000000004" table:style-name="ce2">
            <text:p>607.199,42</text:p>
          </table:table-cell>
          <table:table-cell office:value-type="float" office:value="5768769.6200000001" table:style-name="ce2">
            <text:p>5.768.769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1</text:p>
          </table:table-cell>
          <table:table-cell office:value-type="string" table:number-columns-spanned="1" table:number-rows-spanned="1" table:style-name="ce8">
            <text:p>Contributi e trasferimenti a Regione/Provincia autonoma</text:p>
          </table:table-cell>
          <table:table-cell office:value-type="float" office:value="58609.89" table:style-name="ce5">
            <text:p>58.609,89</text:p>
          </table:table-cell>
          <table:table-cell office:value-type="float" office:value="149979.17000000001" table:style-name="ce5">
            <text:p>149.979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2</text:p>
          </table:table-cell>
          <table:table-cell office:value-type="string" table:number-columns-spanned="1" table:number-rows-spanned="1" table:style-name="ce8">
            <text:p>Contributi e trasferimenti a province</text:p>
          </table:table-cell>
          <table:table-cell office:value-type="float" office:value="0" table:style-name="ce5">
            <text:p>0,00</text:p>
          </table:table-cell>
          <table:table-cell office:value-type="float" office:value="38516.160000000003" table:style-name="ce5">
            <text:p>38.516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4</text:p>
          </table:table-cell>
          <table:table-cell office:value-type="string" table:number-columns-spanned="1" table:number-rows-spanned="1" table:style-name="ce8">
            <text:p>Contributi e trasferimenti a comuni</text:p>
          </table:table-cell>
          <table:table-cell office:value-type="float" office:value="0" table:style-name="ce5">
            <text:p>0,00</text:p>
          </table:table-cell>
          <table:table-cell office:value-type="float" office:value="2440278.58" table:style-name="ce5">
            <text:p>2.440.278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5</text:p>
          </table:table-cell>
          <table:table-cell office:value-type="string" table:number-columns-spanned="1" table:number-rows-spanned="1" table:style-name="ce8">
            <text:p>Contributi e trasferimenti a unioni di comuni</text:p>
          </table:table-cell>
          <table:table-cell office:value-type="float" office:value="20000" table:style-name="ce5">
            <text:p>20.000,00</text:p>
          </table:table-cell>
          <table:table-cell office:value-type="float" office:value="110240" table:style-name="ce5">
            <text:p>110.2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7</text:p>
          </table:table-cell>
          <table:table-cell office:value-type="string" table:number-columns-spanned="1" table:number-rows-spanned="1" table:style-name="ce8">
            <text:p>Contributi e trasferimenti ad aziende sanitarie</text:p>
          </table:table-cell>
          <table:table-cell office:value-type="float" office:value="0" table:style-name="ce5">
            <text:p>0,00</text:p>
          </table:table-cell>
          <table:table-cell office:value-type="float" office:value="5611.72" table:style-name="ce5">
            <text:p>5.611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11</text:p>
          </table:table-cell>
          <table:table-cell office:value-type="string" table:number-columns-spanned="1" table:number-rows-spanned="1" table:style-name="ce8">
            <text:p>Contributi e trasferimenti a Istituti Zooprofilattici sperimentali</text:p>
          </table:table-cell>
          <table:table-cell office:value-type="float" office:value="51212.79" table:style-name="ce5">
            <text:p>51.212,79</text:p>
          </table:table-cell>
          <table:table-cell office:value-type="float" office:value="122435.77" table:style-name="ce5">
            <text:p>122.435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12</text:p>
          </table:table-cell>
          <table:table-cell office:value-type="string" table:number-columns-spanned="1" table:number-rows-spanned="1" table:style-name="ce8">
            <text:p>Contributi e trasferimenti a Enti di previdenza</text:p>
          </table:table-cell>
          <table:table-cell office:value-type="float" office:value="54457.03" table:style-name="ce5">
            <text:p>54.457,03</text:p>
          </table:table-cell>
          <table:table-cell office:value-type="float" office:value="278387.27" table:style-name="ce5">
            <text:p>278.387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17</text:p>
          </table:table-cell>
          <table:table-cell office:value-type="string" table:number-columns-spanned="1" table:number-rows-spanned="1" table:style-name="ce8">
            <text:p>Contributi e trasferimenti a Universita'</text:p>
          </table:table-cell>
          <table:table-cell office:value-type="float" office:value="10002" table:style-name="ce5">
            <text:p>10.002,00</text:p>
          </table:table-cell>
          <table:table-cell office:value-type="float" office:value="10002" table:style-name="ce5">
            <text:p>10.0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number-columns-spanned="1" table:number-rows-spanned="1" table:style-name="ce8">
            <text:p>Contributi e trasferimenti ad altre Amministrazioni Pubbliche</text:p>
          </table:table-cell>
          <table:table-cell office:value-type="float" office:value="33445.29" table:style-name="ce5">
            <text:p>33.445,29</text:p>
          </table:table-cell>
          <table:table-cell office:value-type="float" office:value="104782.37" table:style-name="ce5">
            <text:p>104.782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number-columns-spanned="1" table:number-rows-spanned="1" table:style-name="ce8">
            <text:p>Contributi e trasferimenti ad Amministrazioni Pubbliche derivanti da sopravvenienze</text:p>
          </table:table-cell>
          <table:table-cell office:value-type="float" office:value="18564.099999999999" table:style-name="ce5">
            <text:p>18.564,10</text:p>
          </table:table-cell>
          <table:table-cell office:value-type="float" office:value="27200.15" table:style-name="ce5">
            <text:p>27.200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1</text:p>
          </table:table-cell>
          <table:table-cell office:value-type="string" table:number-columns-spanned="1" table:number-rows-spanned="1" table:style-name="ce8">
            <text:p>Contributi e trasferimenti ad altre imprese</text:p>
          </table:table-cell>
          <table:table-cell office:value-type="float" office:value="0" table:style-name="ce5">
            <text:p>0,00</text:p>
          </table:table-cell>
          <table:table-cell office:value-type="float" office:value="304428.33" table:style-name="ce5">
            <text:p>304.428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number-columns-spanned="1" table:number-rows-spanned="1" table:style-name="ce8">
            <text:p>Contributi e trasferimenti a famiglie</text:p>
          </table:table-cell>
          <table:table-cell office:value-type="float" office:value="344428.32" table:style-name="ce5">
            <text:p>344.428,32</text:p>
          </table:table-cell>
          <table:table-cell office:value-type="float" office:value="1344841.02" table:style-name="ce5">
            <text:p>1.344.841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3</text:p>
          </table:table-cell>
          <table:table-cell office:value-type="string" table:number-columns-spanned="1" table:number-rows-spanned="1" table:style-name="ce8">
            <text:p>Contributi e trasferimenti a istituzioni sociali private</text:p>
          </table:table-cell>
          <table:table-cell office:value-type="float" office:value="16480" table:style-name="ce5">
            <text:p>16.480,00</text:p>
          </table:table-cell>
          <table:table-cell office:value-type="float" office:value="832067.08" table:style-name="ce5">
            <text:p>832.06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LTRE SPESE CORRENTI</text:p>
          </table:table-cell>
          <table:covered-table-cell table:number-columns-repeated="2"/>
          <table:table-cell office:value-type="float" office:value="22313899.289999999" table:style-name="ce2">
            <text:p>22.313.899,29</text:p>
          </table:table-cell>
          <table:table-cell office:value-type="float" office:value="74922630.109999999" table:style-name="ce2">
            <text:p>74.922.630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1</text:p>
          </table:table-cell>
          <table:table-cell office:value-type="string" table:number-columns-spanned="1" table:number-rows-spanned="1" table:style-name="ce8">
            <text:p>Concorsi, recuperi e rimborsi ad Amministrazioni Pubbliche</text:p>
          </table:table-cell>
          <table:table-cell office:value-type="float" office:value="933169.32" table:style-name="ce5">
            <text:p>933.169,32</text:p>
          </table:table-cell>
          <table:table-cell office:value-type="float" office:value="5764773.4199999999" table:style-name="ce5">
            <text:p>5.764.773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3</text:p>
          </table:table-cell>
          <table:table-cell office:value-type="string" table:number-columns-spanned="1" table:number-rows-spanned="1" table:style-name="ce8">
            <text:p>Altri concorsi, recuperi e rimborsi a soggetti privati</text:p>
          </table:table-cell>
          <table:table-cell office:value-type="float" office:value="3906991.1" table:style-name="ce5">
            <text:p>3.906.991,10</text:p>
          </table:table-cell>
          <table:table-cell office:value-type="float" office:value="12213005.01" table:style-name="ce5">
            <text:p>12.213.005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1</text:p>
          </table:table-cell>
          <table:table-cell office:value-type="string" table:number-columns-spanned="1" table:number-rows-spanned="1" table:style-name="ce8">
            <text:p>Noleggi</text:p>
          </table:table-cell>
          <table:table-cell office:value-type="float" office:value="1648068.7" table:style-name="ce5">
            <text:p>1.648.068,70</text:p>
          </table:table-cell>
          <table:table-cell office:value-type="float" office:value="4317460.92" table:style-name="ce5">
            <text:p>4.317.460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2</text:p>
          </table:table-cell>
          <table:table-cell office:value-type="string" table:number-columns-spanned="1" table:number-rows-spanned="1" table:style-name="ce8">
            <text:p>Locazioni</text:p>
          </table:table-cell>
          <table:table-cell office:value-type="float" office:value="222568.99" table:style-name="ce5">
            <text:p>222.568,99</text:p>
          </table:table-cell>
          <table:table-cell office:value-type="float" office:value="824711.84" table:style-name="ce5">
            <text:p>824.71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5</text:p>
          </table:table-cell>
          <table:table-cell office:value-type="string" table:number-columns-spanned="1" table:number-rows-spanned="1" table:style-name="ce8">
            <text:p>Licenze software</text:p>
          </table:table-cell>
          <table:table-cell office:value-type="float" office:value="15029.74" table:style-name="ce5">
            <text:p>15.029,74</text:p>
          </table:table-cell>
          <table:table-cell office:value-type="float" office:value="17967.490000000002" table:style-name="ce5">
            <text:p>17.967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5</text:p>
          </table:table-cell>
          <table:table-cell office:value-type="string" table:number-columns-spanned="1" table:number-rows-spanned="1" table:style-name="ce8">
            <text:p>Interessi su mutui</text:p>
          </table:table-cell>
          <table:table-cell office:value-type="float" office:value="55766.68" table:style-name="ce5">
            <text:p>55.766,68</text:p>
          </table:table-cell>
          <table:table-cell office:value-type="float" office:value="118813.24" table:style-name="ce5">
            <text:p>118.813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6</text:p>
          </table:table-cell>
          <table:table-cell office:value-type="string" table:number-columns-spanned="1" table:number-rows-spanned="1" table:style-name="ce8">
            <text:p>Interessi passivi v/fornitori</text:p>
          </table:table-cell>
          <table:table-cell office:value-type="float" office:value="36298.47" table:style-name="ce5">
            <text:p>36.298,47</text:p>
          </table:table-cell>
          <table:table-cell office:value-type="float" office:value="42546.03" table:style-name="ce5">
            <text:p>42.546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8</text:p>
          </table:table-cell>
          <table:table-cell office:value-type="string" table:number-columns-spanned="1" table:number-rows-spanned="1" table:style-name="ce8">
            <text:p>Altri oneri finanziari</text:p>
          </table:table-cell>
          <table:table-cell office:value-type="float" office:value="3438.39" table:style-name="ce5">
            <text:p>3.438,39</text:p>
          </table:table-cell>
          <table:table-cell office:value-type="float" office:value="3438.4" table:style-name="ce5">
            <text:p>3.438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01</text:p>
          </table:table-cell>
          <table:table-cell office:value-type="string" table:number-columns-spanned="1" table:number-rows-spanned="1" table:style-name="ce8">
            <text:p>IRAP</text:p>
          </table:table-cell>
          <table:table-cell office:value-type="float" office:value="4138912.8" table:style-name="ce5">
            <text:p>4.138.912,80</text:p>
          </table:table-cell>
          <table:table-cell office:value-type="float" office:value="15411313.09" table:style-name="ce5">
            <text:p>15.411.313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02</text:p>
          </table:table-cell>
          <table:table-cell office:value-type="string" table:number-columns-spanned="1" table:number-rows-spanned="1" table:style-name="ce8">
            <text:p>IRES</text:p>
          </table:table-cell>
          <table:table-cell office:value-type="float" office:value="612049.6" table:style-name="ce5">
            <text:p>612.049,60</text:p>
          </table:table-cell>
          <table:table-cell office:value-type="float" office:value="1016551" table:style-name="ce5">
            <text:p>1.016.55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04</text:p>
          </table:table-cell>
          <table:table-cell office:value-type="string" table:number-columns-spanned="1" table:number-rows-spanned="1" table:style-name="ce8">
            <text:p>IVA</text:p>
          </table:table-cell>
          <table:table-cell office:value-type="float" office:value="9619034.1099999994" table:style-name="ce5">
            <text:p>9.619.034,11</text:p>
          </table:table-cell>
          <table:table-cell office:value-type="float" office:value="30774769.440000001" table:style-name="ce5">
            <text:p>30.774.769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99</text:p>
          </table:table-cell>
          <table:table-cell office:value-type="string" table:number-columns-spanned="1" table:number-rows-spanned="1" table:style-name="ce8">
            <text:p>Altri tributi</text:p>
          </table:table-cell>
          <table:table-cell office:value-type="float" office:value="416448.08" table:style-name="ce5">
            <text:p>416.448,08</text:p>
          </table:table-cell>
          <table:table-cell office:value-type="float" office:value="1439387.24" table:style-name="ce5">
            <text:p>1.439.387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2</text:p>
          </table:table-cell>
          <table:table-cell office:value-type="string" table:number-columns-spanned="1" table:number-rows-spanned="1" table:style-name="ce8">
            <text:p>Acquisti di beni e servizi con i fondi economali</text:p>
          </table:table-cell>
          <table:table-cell office:value-type="float" office:value="105405.85" table:style-name="ce5">
            <text:p>105.405,85</text:p>
          </table:table-cell>
          <table:table-cell office:value-type="float" office:value="312232.65000000002" table:style-name="ce5">
            <text:p>312.232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3</text:p>
          </table:table-cell>
          <table:table-cell office:value-type="string" table:number-columns-spanned="1" table:number-rows-spanned="1" table:style-name="ce8">
            <text:p>Indennita', rimborso spese ed oneri sociali per gli organi direttivi e Collegio sindacale</text:p>
          </table:table-cell>
          <table:table-cell office:value-type="float" office:value="96716.1" table:style-name="ce5">
            <text:p>96.716,10</text:p>
          </table:table-cell>
          <table:table-cell office:value-type="float" office:value="397912.47" table:style-name="ce5">
            <text:p>397.912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4</text:p>
          </table:table-cell>
          <table:table-cell office:value-type="string" table:number-columns-spanned="1" table:number-rows-spanned="1" table:style-name="ce8">
            <text:p>Commissioni e Comitati</text:p>
          </table:table-cell>
          <table:table-cell office:value-type="float" office:value="35474.300000000003" table:style-name="ce5">
            <text:p>35.474,30</text:p>
          </table:table-cell>
          <table:table-cell office:value-type="float" office:value="68166.28" table:style-name="ce5">
            <text:p>68.166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5</text:p>
          </table:table-cell>
          <table:table-cell office:value-type="string" table:number-columns-spanned="1" table:number-rows-spanned="1" table:style-name="ce8">
            <text:p>Borse di studio</text:p>
          </table:table-cell>
          <table:table-cell office:value-type="float" office:value="33267.769999999997" table:style-name="ce5">
            <text:p>33.267,77</text:p>
          </table:table-cell>
          <table:table-cell office:value-type="float" office:value="153278.95000000001" table:style-name="ce5">
            <text:p>153.278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6</text:p>
          </table:table-cell>
          <table:table-cell office:value-type="string" table:number-columns-spanned="1" table:number-rows-spanned="1" table:style-name="ce8">
            <text:p>Ritenute erariali su indennita' a organi istituzionali e altri compensi</text:p>
          </table:table-cell>
          <table:table-cell office:value-type="float" office:value="100805.7" table:style-name="ce5">
            <text:p>100.805,70</text:p>
          </table:table-cell>
          <table:table-cell office:value-type="float" office:value="324693.49" table:style-name="ce5">
            <text:p>324.693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7</text:p>
          </table:table-cell>
          <table:table-cell office:value-type="string" table:number-columns-spanned="1" table:number-rows-spanned="1" table:style-name="ce8">
            <text:p>Contributi previdenziali e assistenziali su indennita' a organi istituzionali e altri compensi</text:p>
          </table:table-cell>
          <table:table-cell office:value-type="float" office:value="36064.29" table:style-name="ce5">
            <text:p>36.064,29</text:p>
          </table:table-cell>
          <table:table-cell office:value-type="float" office:value="138815.5" table:style-name="ce5">
            <text:p>138.815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8</text:p>
          </table:table-cell>
          <table:table-cell office:value-type="string" table:number-columns-spanned="1" table:number-rows-spanned="1" table:style-name="ce8">
            <text:p>Premi di operosita' medici SUMAI</text:p>
          </table:table-cell>
          <table:table-cell office:value-type="float" office:value="40124.620000000003" table:style-name="ce5">
            <text:p>40.124,62</text:p>
          </table:table-cell>
          <table:table-cell office:value-type="float" office:value="229102.57" table:style-name="ce5">
            <text:p>229.102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10</text:p>
          </table:table-cell>
          <table:table-cell office:value-type="string" table:number-columns-spanned="1" table:number-rows-spanned="1" table:style-name="ce8">
            <text:p>Ritenute previdenziali ed assistenziali a carico degli organi istituzionali</text:p>
          </table:table-cell>
          <table:table-cell office:value-type="float" office:value="11320.86" table:style-name="ce5">
            <text:p>11.320,86</text:p>
          </table:table-cell>
          <table:table-cell office:value-type="float" office:value="45988.5" table:style-name="ce5">
            <text:p>45.988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97</text:p>
          </table:table-cell>
          <table:table-cell office:value-type="string" table:number-columns-spanned="1" table:number-rows-spanned="1" table:style-name="ce8">
            <text:p>Risarcimenti danni autoassicurati</text:p>
          </table:table-cell>
          <table:table-cell office:value-type="float" office:value="54784.28" table:style-name="ce5">
            <text:p>54.784,28</text:p>
          </table:table-cell>
          <table:table-cell office:value-type="float" office:value="639577.22" table:style-name="ce5">
            <text:p>639.577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98</text:p>
          </table:table-cell>
          <table:table-cell office:value-type="string" table:number-columns-spanned="1" table:number-rows-spanned="1" table:style-name="ce8">
            <text:p>Altri oneri della gestione corrente</text:p>
          </table:table-cell>
          <table:table-cell office:value-type="float" office:value="191084.06" table:style-name="ce5">
            <text:p>191.084,06</text:p>
          </table:table-cell>
          <table:table-cell office:value-type="float" office:value="652336.76" table:style-name="ce5">
            <text:p>652.336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99</text:p>
          </table:table-cell>
          <table:table-cell office:value-type="string" table:number-columns-spanned="1" table:number-rows-spanned="1" table:style-name="ce8">
            <text:p>Altre spese correnti derivanti da sopravvenienze</text:p>
          </table:table-cell>
          <table:table-cell office:value-type="float" office:value="1075.48" table:style-name="ce5">
            <text:p>1.075,48</text:p>
          </table:table-cell>
          <table:table-cell office:value-type="float" office:value="15788.6" table:style-name="ce5">
            <text:p>15.788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INVESTIMENTI FISSI</text:p>
          </table:table-cell>
          <table:covered-table-cell table:number-columns-repeated="2"/>
          <table:table-cell office:value-type="float" office:value="3226643.33" table:style-name="ce2">
            <text:p>3.226.643,33</text:p>
          </table:table-cell>
          <table:table-cell office:value-type="float" office:value="10718310.41" table:style-name="ce2">
            <text:p>10.718.310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2</text:p>
          </table:table-cell>
          <table:table-cell office:value-type="string" table:number-columns-spanned="1" table:number-rows-spanned="1" table:style-name="ce8">
            <text:p>Fabbricati</text:p>
          </table:table-cell>
          <table:table-cell office:value-type="float" office:value="582580.31000000006" table:style-name="ce5">
            <text:p>582.580,31</text:p>
          </table:table-cell>
          <table:table-cell office:value-type="float" office:value="3656851.1" table:style-name="ce5">
            <text:p>3.656.851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3</text:p>
          </table:table-cell>
          <table:table-cell office:value-type="string" table:number-columns-spanned="1" table:number-rows-spanned="1" table:style-name="ce8">
            <text:p>Impianti e macchinari</text:p>
          </table:table-cell>
          <table:table-cell office:value-type="float" office:value="24940" table:style-name="ce5">
            <text:p>24.940,00</text:p>
          </table:table-cell>
          <table:table-cell office:value-type="float" office:value="194684.44" table:style-name="ce5">
            <text:p>194.684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4</text:p>
          </table:table-cell>
          <table:table-cell office:value-type="string" table:number-columns-spanned="1" table:number-rows-spanned="1" table:style-name="ce8">
            <text:p>Attrezzature sanitarie e scientifiche</text:p>
          </table:table-cell>
          <table:table-cell office:value-type="float" office:value="1195695.67" table:style-name="ce5">
            <text:p>1.195.695,67</text:p>
          </table:table-cell>
          <table:table-cell office:value-type="float" office:value="3624949.74" table:style-name="ce5">
            <text:p>3.624.949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5</text:p>
          </table:table-cell>
          <table:table-cell office:value-type="string" table:number-columns-spanned="1" table:number-rows-spanned="1" table:style-name="ce8">
            <text:p>Mobili e arredi</text:p>
          </table:table-cell>
          <table:table-cell office:value-type="float" office:value="872988.32" table:style-name="ce5">
            <text:p>872.988,32</text:p>
          </table:table-cell>
          <table:table-cell office:value-type="float" office:value="1889609.12" table:style-name="ce5">
            <text:p>1.889.609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6</text:p>
          </table:table-cell>
          <table:table-cell office:value-type="string" table:number-columns-spanned="1" table:number-rows-spanned="1" table:style-name="ce8">
            <text:p>Automezzi</text:p>
          </table:table-cell>
          <table:table-cell office:value-type="float" office:value="32959.25" table:style-name="ce5">
            <text:p>32.959,25</text:p>
          </table:table-cell>
          <table:table-cell office:value-type="float" office:value="88468.69" table:style-name="ce5">
            <text:p>88.468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99</text:p>
          </table:table-cell>
          <table:table-cell office:value-type="string" table:number-columns-spanned="1" table:number-rows-spanned="1" table:style-name="ce8">
            <text:p>Altri beni materiali</text:p>
          </table:table-cell>
          <table:table-cell office:value-type="float" office:value="329825.21999999997" table:style-name="ce5">
            <text:p>329.825,22</text:p>
          </table:table-cell>
          <table:table-cell office:value-type="float" office:value="826558.15" table:style-name="ce5">
            <text:p>826.558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200</text:p>
          </table:table-cell>
          <table:table-cell office:value-type="string" table:number-columns-spanned="1" table:number-rows-spanned="1" table:style-name="ce8">
            <text:p>Immobilizzazioni immateriali</text:p>
          </table:table-cell>
          <table:table-cell office:value-type="float" office:value="187654.56" table:style-name="ce5">
            <text:p>187.654,56</text:p>
          </table:table-cell>
          <table:table-cell office:value-type="float" office:value="437189.17" table:style-name="ce5">
            <text:p>437.189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OPERAZIONI FINANZIARIE</text:p>
          </table:table-cell>
          <table:covered-table-cell table:number-columns-repeated="2"/>
          <table:table-cell office:value-type="float" office:value="2111314.2999999998" table:style-name="ce2">
            <text:p>2.111.314,30</text:p>
          </table:table-cell>
          <table:table-cell office:value-type="float" office:value="3425377.33" table:style-name="ce2">
            <text:p>3.425.377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100</text:p>
          </table:table-cell>
          <table:table-cell office:value-type="string" table:number-columns-spanned="1" table:number-rows-spanned="1" table:style-name="ce8">
            <text:p>Versamenti a conti bancari di deposito</text:p>
          </table:table-cell>
          <table:table-cell office:value-type="float" office:value="0" table:style-name="ce5">
            <text:p>0,00</text:p>
          </table:table-cell>
          <table:table-cell office:value-type="float" office:value="37954.589999999997" table:style-name="ce5">
            <text:p>37.954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20</text:p>
          </table:table-cell>
          <table:table-cell office:value-type="string" table:number-columns-spanned="1" table:number-rows-spanned="1" table:style-name="ce8">
            <text:p>Acconti a terzi (fornitori, farmacie, etc.)</text:p>
          </table:table-cell>
          <table:table-cell office:value-type="float" office:value="43549.55" table:style-name="ce5">
            <text:p>43.549,55</text:p>
          </table:table-cell>
          <table:table-cell office:value-type="float" office:value="855954.29" table:style-name="ce5">
            <text:p>855.954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number-columns-spanned="1" table:number-rows-spanned="1" table:style-name="ce8">
            <text:p>Altre operazioni finanziarie</text:p>
          </table:table-cell>
          <table:table-cell office:value-type="float" office:value="2067764.75" table:style-name="ce5">
            <text:p>2.067.764,75</text:p>
          </table:table-cell>
          <table:table-cell office:value-type="float" office:value="2531468.4500000002" table:style-name="ce5">
            <text:p>2.531.468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SPESE PER RIMBORSO DI PRESTITI</text:p>
          </table:table-cell>
          <table:covered-table-cell table:number-columns-repeated="2"/>
          <table:table-cell office:value-type="float" office:value="330255.86" table:style-name="ce2">
            <text:p>330.255,86</text:p>
          </table:table-cell>
          <table:table-cell office:value-type="float" office:value="713231.84" table:style-name="ce2">
            <text:p>713.23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8300</text:p>
          </table:table-cell>
          <table:table-cell office:value-type="string" table:number-columns-spanned="1" table:number-rows-spanned="1" table:style-name="ce8">
            <text:p>Rimborso mutui e prestiti ad altri soggetti</text:p>
          </table:table-cell>
          <table:table-cell office:value-type="float" office:value="330255.86" table:style-name="ce5">
            <text:p>330.255,86</text:p>
          </table:table-cell>
          <table:table-cell office:value-type="float" office:value="713231.84" table:style-name="ce5">
            <text:p>713.23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PAGAMENTI DA REGOLARIZZARE</text:p>
          </table:table-cell>
          <table:covered-table-cell table:number-columns-repeated="2"/>
          <table:table-cell office:value-type="float" office:value="5892280.6100000003" table:style-name="ce2">
            <text:p>5.892.280,61</text:p>
          </table:table-cell>
          <table:table-cell office:value-type="float" office:value="11099069.42" table:style-name="ce2">
            <text:p>11.099.069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number-columns-spanned="1" table:number-rows-spanned="1" table:style-name="ce8">
            <text:p>ALTRI PAGAMENTI DA REGOLARIZZARE (pagamenti codificati dal cassiere)</text:p>
          </table:table-cell>
          <table:table-cell office:value-type="float" office:value="5892280.6100000003" table:style-name="ce5">
            <text:p>5.892.280,61</text:p>
          </table:table-cell>
          <table:table-cell office:value-type="float" office:value="11099069.42" table:style-name="ce5">
            <text:p>11.099.069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TOTALE PAGAMENTI</text:p>
          </table:table-cell>
          <table:covered-table-cell table:number-columns-repeated="2"/>
          <table:table-cell office:value-type="float" office:value="339025170.50999999" table:style-name="ce2">
            <text:p>339.025.170,51</text:p>
          </table:table-cell>
          <table:table-cell office:value-type="float" office:value="1243963018.1900001" table:style-name="ce2">
            <text:p>1.243.963.018,19</text:p>
          </table:table-cell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CCANELLA GERMANA</meta:initial-creator>
    <dc:creator>SETTFIN11</dc:creator>
    <meta:creation-date>2018-01-15T14:55:07Z</meta:creation-date>
    <dc:date>2018-01-17T09:54:34Z</dc:date>
  </office:meta>
</office:document-meta>
</file>