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OpenSans" svg:font-family="OpenSa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50505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505050" style:font-name="OpenSans" style:font-name-asian="OpenSans" style:font-name-complex="OpenSans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6">
            <text:p>Dati sui pagamenti del Servizio Sanitario Naziona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Art. 41, c. 1-bis, D.lgs. n. 33/2013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8">
            <text:p><text:span text:style-name="T2">Ente Codice</text:span><text:s/>000501239000000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<text:span text:style-name="T2">Ente Descrizione</text:span><text:s/>AZIENDA ULSS N. 9 SCALIGER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<text:span text:style-name="T2">Categoria</text:span><text:s/>Strutture sanitari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<text:span text:style-name="T2">Sotto Categoria</text:span><text:s/>ASL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<text:span text:style-name="T2">Periodo</text:span><text:s/>TRIMESTRALE 3° trimestre 2017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<text:span text:style-name="T2">Prospetto</text:span><text:s/>PAGAMENTI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<text:span text:style-name="T2">Data ultimo aggiornamento</text:span><text:s/>26-ott-2017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<text:span text:style-name="T2">Data stampa</text:span><text:s/>30-ott-2017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10">
            <text:p>000501239000000 - AZIENDA ULSS N. 9 SCALIGERA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1">
            <text:p>PERSONALE</text:p>
          </table:table-cell>
          <table:covered-table-cell table:number-columns-repeated="2"/>
          <table:table-cell office:value-type="float" office:value="36214690.799999997" table:style-name="ce2">
            <text:p>36.214.690,80</text:p>
          </table:table-cell>
          <table:table-cell office:value-type="float" office:value="138028236.41" table:style-name="ce2">
            <text:p>138.028.236,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103</text:p>
          </table:table-cell>
          <table:table-cell office:value-type="string" table:number-columns-spanned="1" table:number-rows-spanned="1" table:style-name="ce12">
            <text:p>Competenze a favore del personale a tempo indeterminato, al netto degli arretrati attribuiti</text:p>
          </table:table-cell>
          <table:table-cell office:value-type="float" office:value="3192745.29" table:style-name="ce5">
            <text:p>3.192.745,29</text:p>
          </table:table-cell>
          <table:table-cell office:value-type="float" office:value="55172599.310000002" table:style-name="ce5">
            <text:p>55.172.599,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104</text:p>
          </table:table-cell>
          <table:table-cell office:value-type="string" table:number-columns-spanned="1" table:number-rows-spanned="1" table:style-name="ce12">
            <text:p>Arretrati di anni precedenti al personale a tempo indeterminato</text:p>
          </table:table-cell>
          <table:table-cell office:value-type="float" office:value="1029623.74" table:style-name="ce5">
            <text:p>1.029.623,74</text:p>
          </table:table-cell>
          <table:table-cell office:value-type="float" office:value="3052472.35" table:style-name="ce5">
            <text:p>3.052.472,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105</text:p>
          </table:table-cell>
          <table:table-cell office:value-type="string" table:number-columns-spanned="1" table:number-rows-spanned="1" table:style-name="ce12">
            <text:p>Competenze a favore del personale a tempo determinato, al netto degli arretrati attribuiti</text:p>
          </table:table-cell>
          <table:table-cell office:value-type="float" office:value="16249.24" table:style-name="ce5">
            <text:p>16.249,24</text:p>
          </table:table-cell>
          <table:table-cell office:value-type="float" office:value="621308.65" table:style-name="ce5">
            <text:p>621.308,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106</text:p>
          </table:table-cell>
          <table:table-cell office:value-type="string" table:number-columns-spanned="1" table:number-rows-spanned="1" table:style-name="ce12">
            <text:p>Arretrati di anni precedenti al personale a tempo determinato</text:p>
          </table:table-cell>
          <table:table-cell office:value-type="float" office:value="11436.16" table:style-name="ce5">
            <text:p>11.436,16</text:p>
          </table:table-cell>
          <table:table-cell office:value-type="float" office:value="36480.35" table:style-name="ce5">
            <text:p>36.480,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203</text:p>
          </table:table-cell>
          <table:table-cell office:value-type="string" table:number-columns-spanned="1" table:number-rows-spanned="1" table:style-name="ce12">
            <text:p>Altre ritenute al personale per conto di terzi</text:p>
          </table:table-cell>
          <table:table-cell office:value-type="float" office:value="725678.17" table:style-name="ce5">
            <text:p>725.678,17</text:p>
          </table:table-cell>
          <table:table-cell office:value-type="float" office:value="1956904.64" table:style-name="ce5">
            <text:p>1.956.904,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204</text:p>
          </table:table-cell>
          <table:table-cell office:value-type="string" table:number-columns-spanned="1" table:number-rows-spanned="1" table:style-name="ce12">
            <text:p>Ritenute previdenziali e assistenziali al personale a tempo indeterminato</text:p>
          </table:table-cell>
          <table:table-cell office:value-type="float" office:value="5941611.0599999996" table:style-name="ce5">
            <text:p>5.941.611,06</text:p>
          </table:table-cell>
          <table:table-cell office:value-type="float" office:value="13708588.07" table:style-name="ce5">
            <text:p>13.708.588,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205</text:p>
          </table:table-cell>
          <table:table-cell office:value-type="string" table:number-columns-spanned="1" table:number-rows-spanned="1" table:style-name="ce12">
            <text:p>Ritenute erariali a carico del personale a tempo indeterminato</text:p>
          </table:table-cell>
          <table:table-cell office:value-type="float" office:value="9949224.3800000008" table:style-name="ce5">
            <text:p>9.949.224,38</text:p>
          </table:table-cell>
          <table:table-cell office:value-type="float" office:value="26352917.129999999" table:style-name="ce5">
            <text:p>26.352.917,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206</text:p>
          </table:table-cell>
          <table:table-cell office:value-type="string" table:number-columns-spanned="1" table:number-rows-spanned="1" table:style-name="ce12">
            <text:p>Ritenute previdenziali e assistenziali al personale a tempo determinato</text:p>
          </table:table-cell>
          <table:table-cell office:value-type="float" office:value="33014.559999999998" table:style-name="ce5">
            <text:p>33.014,56</text:p>
          </table:table-cell>
          <table:table-cell office:value-type="float" office:value="93481.55" table:style-name="ce5">
            <text:p>93.481,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207</text:p>
          </table:table-cell>
          <table:table-cell office:value-type="string" table:number-columns-spanned="1" table:number-rows-spanned="1" table:style-name="ce12">
            <text:p>Ritenute erariali a carico del personale a tempo determinato</text:p>
          </table:table-cell>
          <table:table-cell office:value-type="float" office:value="131994.62" table:style-name="ce5">
            <text:p>131.994,62</text:p>
          </table:table-cell>
          <table:table-cell office:value-type="float" office:value="393791.2" table:style-name="ce5">
            <text:p>393.791,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304</text:p>
          </table:table-cell>
          <table:table-cell office:value-type="string" table:number-columns-spanned="1" table:number-rows-spanned="1" table:style-name="ce12">
            <text:p>Contributi obbligatori per il personale a tempo indeterminato</text:p>
          </table:table-cell>
          <table:table-cell office:value-type="float" office:value="14999502.130000001" table:style-name="ce5">
            <text:p>14.999.502,13</text:p>
          </table:table-cell>
          <table:table-cell office:value-type="float" office:value="35939315.979999997" table:style-name="ce5">
            <text:p>35.939.315,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305</text:p>
          </table:table-cell>
          <table:table-cell office:value-type="string" table:number-columns-spanned="1" table:number-rows-spanned="1" table:style-name="ce12">
            <text:p>Contributi previdenza complementare <text:s/>per il personale a tempo indeterminato</text:p>
          </table:table-cell>
          <table:table-cell office:value-type="float" office:value="24297.79" table:style-name="ce5">
            <text:p>24.297,79</text:p>
          </table:table-cell>
          <table:table-cell office:value-type="float" office:value="64021.61" table:style-name="ce5">
            <text:p>64.021,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306</text:p>
          </table:table-cell>
          <table:table-cell office:value-type="string" table:number-columns-spanned="1" table:number-rows-spanned="1" table:style-name="ce12">
            <text:p>Contributi obbligatori per il personale a tempo determinato</text:p>
          </table:table-cell>
          <table:table-cell office:value-type="float" office:value="155763.34" table:style-name="ce5">
            <text:p>155.763,34</text:p>
          </table:table-cell>
          <table:table-cell office:value-type="float" office:value="469783.41" table:style-name="ce5">
            <text:p>469.783,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402</text:p>
          </table:table-cell>
          <table:table-cell office:value-type="string" table:number-columns-spanned="1" table:number-rows-spanned="1" table:style-name="ce12">
            <text:p>Centri attivita' sociali, sportive e culturali</text:p>
          </table:table-cell>
          <table:table-cell office:value-type="float" office:value="0" table:style-name="ce5">
            <text:p>0,00</text:p>
          </table:table-cell>
          <table:table-cell office:value-type="float" office:value="18100" table:style-name="ce5">
            <text:p>18.100,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501</text:p>
          </table:table-cell>
          <table:table-cell office:value-type="string" table:number-columns-spanned="1" table:number-rows-spanned="1" table:style-name="ce12">
            <text:p>Trattamento di missione e rimborsi spese viaggi</text:p>
          </table:table-cell>
          <table:table-cell office:value-type="float" office:value="2930.32" table:style-name="ce5">
            <text:p>2.930,32</text:p>
          </table:table-cell>
          <table:table-cell office:value-type="float" office:value="135509.92000000001" table:style-name="ce5">
            <text:p>135.509,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503</text:p>
          </table:table-cell>
          <table:table-cell office:value-type="string" table:number-columns-spanned="1" table:number-rows-spanned="1" table:style-name="ce12">
            <text:p>Rimborsi spese per personale comandato</text:p>
          </table:table-cell>
          <table:table-cell office:value-type="float" office:value="0" table:style-name="ce5">
            <text:p>0,00</text:p>
          </table:table-cell>
          <table:table-cell office:value-type="float" office:value="6153.22" table:style-name="ce5">
            <text:p>6.153,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1599</text:p>
          </table:table-cell>
          <table:table-cell office:value-type="string" table:number-columns-spanned="1" table:number-rows-spanned="1" table:style-name="ce12">
            <text:p>Altri oneri per il personale</text:p>
          </table:table-cell>
          <table:table-cell office:value-type="float" office:value="620" table:style-name="ce5">
            <text:p>620,00</text:p>
          </table:table-cell>
          <table:table-cell office:value-type="float" office:value="6809.02" table:style-name="ce5">
            <text:p>6.809,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1">
            <text:p>ACQUISTO DI BENI</text:p>
          </table:table-cell>
          <table:covered-table-cell table:number-columns-repeated="2"/>
          <table:table-cell office:value-type="float" office:value="31641296.059999999" table:style-name="ce2">
            <text:p>31.641.296,06</text:p>
          </table:table-cell>
          <table:table-cell office:value-type="float" office:value="71017112.260000005" table:style-name="ce2">
            <text:p>71.017.112,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101</text:p>
          </table:table-cell>
          <table:table-cell office:value-type="string" table:number-columns-spanned="1" table:number-rows-spanned="1" table:style-name="ce12">
            <text:p>Prodotti farmaceutici</text:p>
          </table:table-cell>
          <table:table-cell office:value-type="float" office:value="19320701.859999999" table:style-name="ce5">
            <text:p>19.320.701,86</text:p>
          </table:table-cell>
          <table:table-cell office:value-type="float" office:value="42102076.439999998" table:style-name="ce5">
            <text:p>42.102.076,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102</text:p>
          </table:table-cell>
          <table:table-cell office:value-type="string" table:number-columns-spanned="1" table:number-rows-spanned="1" table:style-name="ce12">
            <text:p>Emoderivati</text:p>
          </table:table-cell>
          <table:table-cell office:value-type="float" office:value="40868.33" table:style-name="ce5">
            <text:p>40.868,33</text:p>
          </table:table-cell>
          <table:table-cell office:value-type="float" office:value="162349.98000000001" table:style-name="ce5">
            <text:p>162.349,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103</text:p>
          </table:table-cell>
          <table:table-cell office:value-type="string" table:number-columns-spanned="1" table:number-rows-spanned="1" table:style-name="ce12">
            <text:p>Prodotti dietetici</text:p>
          </table:table-cell>
          <table:table-cell office:value-type="float" office:value="346680.1" table:style-name="ce5">
            <text:p>346.680,10</text:p>
          </table:table-cell>
          <table:table-cell office:value-type="float" office:value="658617.24" table:style-name="ce5">
            <text:p>658.617,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104</text:p>
          </table:table-cell>
          <table:table-cell office:value-type="string" table:number-columns-spanned="1" table:number-rows-spanned="1" table:style-name="ce12">
            <text:p>Materiali per la profilassi (vaccini)</text:p>
          </table:table-cell>
          <table:table-cell office:value-type="float" office:value="767187.42" table:style-name="ce5">
            <text:p>767.187,42</text:p>
          </table:table-cell>
          <table:table-cell office:value-type="float" office:value="1889632.07" table:style-name="ce5">
            <text:p>1.889.632,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110</text:p>
          </table:table-cell>
          <table:table-cell office:value-type="string" table:number-columns-spanned="1" table:number-rows-spanned="1" table:style-name="ce12">
            <text:p>Materiali e prodotti per uso veterinario</text:p>
          </table:table-cell>
          <table:table-cell office:value-type="float" office:value="20445.669999999998" table:style-name="ce5">
            <text:p>20.445,67</text:p>
          </table:table-cell>
          <table:table-cell office:value-type="float" office:value="48268.08" table:style-name="ce5">
            <text:p>48.268,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111</text:p>
          </table:table-cell>
          <table:table-cell office:value-type="string" table:number-columns-spanned="1" table:number-rows-spanned="1" table:style-name="ce12">
            <text:p>Acquisto di beni sanitari da altre strutture sanitarie</text:p>
          </table:table-cell>
          <table:table-cell office:value-type="float" office:value="1514005.24" table:style-name="ce5">
            <text:p>1.514.005,24</text:p>
          </table:table-cell>
          <table:table-cell office:value-type="float" office:value="2190836.3199999998" table:style-name="ce5">
            <text:p>2.190.836,3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112</text:p>
          </table:table-cell>
          <table:table-cell office:value-type="string" table:number-columns-spanned="1" table:number-rows-spanned="1" table:style-name="ce12">
            <text:p>Dispositivi medici</text:p>
          </table:table-cell>
          <table:table-cell office:value-type="float" office:value="8665221.6899999995" table:style-name="ce5">
            <text:p>8.665.221,69</text:p>
          </table:table-cell>
          <table:table-cell office:value-type="float" office:value="19726376.98" table:style-name="ce5">
            <text:p>19.726.376,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113</text:p>
          </table:table-cell>
          <table:table-cell office:value-type="string" table:number-columns-spanned="1" table:number-rows-spanned="1" table:style-name="ce12">
            <text:p>Prodotti chimici</text:p>
          </table:table-cell>
          <table:table-cell office:value-type="float" office:value="28054.9" table:style-name="ce5">
            <text:p>28.054,90</text:p>
          </table:table-cell>
          <table:table-cell office:value-type="float" office:value="526255.04" table:style-name="ce5">
            <text:p>526.255,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198</text:p>
          </table:table-cell>
          <table:table-cell office:value-type="string" table:number-columns-spanned="1" table:number-rows-spanned="1" table:style-name="ce12">
            <text:p>Altri acquisti di beni sanitari</text:p>
          </table:table-cell>
          <table:table-cell office:value-type="float" office:value="98330.62" table:style-name="ce5">
            <text:p>98.330,62</text:p>
          </table:table-cell>
          <table:table-cell office:value-type="float" office:value="220784.4" table:style-name="ce5">
            <text:p>220.784,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199</text:p>
          </table:table-cell>
          <table:table-cell office:value-type="string" table:number-columns-spanned="1" table:number-rows-spanned="1" table:style-name="ce12">
            <text:p>Acquisto di beni sanitari derivante da sopravvenienze</text:p>
          </table:table-cell>
          <table:table-cell office:value-type="float" office:value="99910.88" table:style-name="ce5">
            <text:p>99.910,88</text:p>
          </table:table-cell>
          <table:table-cell office:value-type="float" office:value="1963672.53" table:style-name="ce5">
            <text:p>1.963.672,5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201</text:p>
          </table:table-cell>
          <table:table-cell office:value-type="string" table:number-columns-spanned="1" table:number-rows-spanned="1" table:style-name="ce12">
            <text:p>Prodotti alimentari</text:p>
          </table:table-cell>
          <table:table-cell office:value-type="float" office:value="47864.49" table:style-name="ce5">
            <text:p>47.864,49</text:p>
          </table:table-cell>
          <table:table-cell office:value-type="float" office:value="162655.60999999999" table:style-name="ce5">
            <text:p>162.655,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202</text:p>
          </table:table-cell>
          <table:table-cell office:value-type="string" table:number-columns-spanned="1" table:number-rows-spanned="1" table:style-name="ce12">
            <text:p>Materiali di guardaroba, di pulizia e di convivenza in genere</text:p>
          </table:table-cell>
          <table:table-cell office:value-type="float" office:value="149647.79999999999" table:style-name="ce5">
            <text:p>149.647,80</text:p>
          </table:table-cell>
          <table:table-cell office:value-type="float" office:value="353604.67" table:style-name="ce5">
            <text:p>353.604,6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203</text:p>
          </table:table-cell>
          <table:table-cell office:value-type="string" table:number-columns-spanned="1" table:number-rows-spanned="1" table:style-name="ce12">
            <text:p>Combustibili, carburanti e lubrificanti</text:p>
          </table:table-cell>
          <table:table-cell office:value-type="float" office:value="69109.33" table:style-name="ce5">
            <text:p>69.109,33</text:p>
          </table:table-cell>
          <table:table-cell office:value-type="float" office:value="180371.26" table:style-name="ce5">
            <text:p>180.371,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204</text:p>
          </table:table-cell>
          <table:table-cell office:value-type="string" table:number-columns-spanned="1" table:number-rows-spanned="1" table:style-name="ce12">
            <text:p>Supporti informatici e cancelleria</text:p>
          </table:table-cell>
          <table:table-cell office:value-type="float" office:value="198638.7" table:style-name="ce5">
            <text:p>198.638,70</text:p>
          </table:table-cell>
          <table:table-cell office:value-type="float" office:value="407931.83" table:style-name="ce5">
            <text:p>407.931,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205</text:p>
          </table:table-cell>
          <table:table-cell office:value-type="string" table:number-columns-spanned="1" table:number-rows-spanned="1" table:style-name="ce12">
            <text:p>Pubblicazioni, giornali e riviste</text:p>
          </table:table-cell>
          <table:table-cell office:value-type="float" office:value="8079.17" table:style-name="ce5">
            <text:p>8.079,17</text:p>
          </table:table-cell>
          <table:table-cell office:value-type="float" office:value="33493.839999999997" table:style-name="ce5">
            <text:p>33.493,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206</text:p>
          </table:table-cell>
          <table:table-cell office:value-type="string" table:number-columns-spanned="1" table:number-rows-spanned="1" table:style-name="ce12">
            <text:p>Acquisto di materiali per la manutenzione</text:p>
          </table:table-cell>
          <table:table-cell office:value-type="float" office:value="17192.21" table:style-name="ce5">
            <text:p>17.192,21</text:p>
          </table:table-cell>
          <table:table-cell office:value-type="float" office:value="50678.7" table:style-name="ce5">
            <text:p>50.678,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298</text:p>
          </table:table-cell>
          <table:table-cell office:value-type="string" table:number-columns-spanned="1" table:number-rows-spanned="1" table:style-name="ce12">
            <text:p>Altri beni non sanitari</text:p>
          </table:table-cell>
          <table:table-cell office:value-type="float" office:value="100790.81" table:style-name="ce5">
            <text:p>100.790,81</text:p>
          </table:table-cell>
          <table:table-cell office:value-type="float" office:value="170632.25" table:style-name="ce5">
            <text:p>170.632,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2299</text:p>
          </table:table-cell>
          <table:table-cell office:value-type="string" table:number-columns-spanned="1" table:number-rows-spanned="1" table:style-name="ce12">
            <text:p>Acquisto di beni non sanitari derivante da sopravvenienze</text:p>
          </table:table-cell>
          <table:table-cell office:value-type="float" office:value="148566.84" table:style-name="ce5">
            <text:p>148.566,84</text:p>
          </table:table-cell>
          <table:table-cell office:value-type="float" office:value="168875.02" table:style-name="ce5">
            <text:p>168.875,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1">
            <text:p>ACQUISTI DI SERVIZI</text:p>
          </table:table-cell>
          <table:covered-table-cell table:number-columns-repeated="2"/>
          <table:table-cell office:value-type="float" office:value="216147156.88999999" table:style-name="ce2">
            <text:p>216.147.156,89</text:p>
          </table:table-cell>
          <table:table-cell office:value-type="float" office:value="573253532.77999997" table:style-name="ce2">
            <text:p>573.253.532,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03</text:p>
          </table:table-cell>
          <table:table-cell office:value-type="string" table:number-columns-spanned="1" table:number-rows-spanned="1" table:style-name="ce12">
            <text:p>Acquisti di servizi sanitari per medicina di base da soggetti convenzionali</text:p>
          </table:table-cell>
          <table:table-cell office:value-type="float" office:value="11167270.75" table:style-name="ce5">
            <text:p>11.167.270,75</text:p>
          </table:table-cell>
          <table:table-cell office:value-type="float" office:value="41692039.619999997" table:style-name="ce5">
            <text:p>41.692.039,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04</text:p>
          </table:table-cell>
          <table:table-cell office:value-type="string" table:number-columns-spanned="1" table:number-rows-spanned="1" table:style-name="ce12">
            <text:p>Acquisti di servizi sanitari per farmaceutica da strutture sanitarie pubbliche della Regione/Provincia autonoma di appartenenza</text:p>
          </table:table-cell>
          <table:table-cell office:value-type="float" office:value="711932.67" table:style-name="ce5">
            <text:p>711.932,67</text:p>
          </table:table-cell>
          <table:table-cell office:value-type="float" office:value="1908144.94" table:style-name="ce5">
            <text:p>1.908.144,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05</text:p>
          </table:table-cell>
          <table:table-cell office:value-type="string" table:number-columns-spanned="1" table:number-rows-spanned="1" table:style-name="ce12">
            <text:p>Acquisti di servizi sanitari per farmaceutica da altre Amministrazioni pubbliche</text:p>
          </table:table-cell>
          <table:table-cell office:value-type="float" office:value="0" table:style-name="ce5">
            <text:p>0,00</text:p>
          </table:table-cell>
          <table:table-cell office:value-type="float" office:value="548.58000000000004" table:style-name="ce5">
            <text:p>548,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06</text:p>
          </table:table-cell>
          <table:table-cell office:value-type="string" table:number-columns-spanned="1" table:number-rows-spanned="1" table:style-name="ce12">
            <text:p>Acquisti di servizi sanitari per farmaceutica da privati</text:p>
          </table:table-cell>
          <table:table-cell office:value-type="float" office:value="25110626.640000001" table:style-name="ce5">
            <text:p>25.110.626,64</text:p>
          </table:table-cell>
          <table:table-cell office:value-type="float" office:value="76862704.049999997" table:style-name="ce5">
            <text:p>76.862.704,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09</text:p>
          </table:table-cell>
          <table:table-cell office:value-type="string" table:number-columns-spanned="1" table:number-rows-spanned="1" table:style-name="ce12">
            <text:p>Acquisti di servizi sanitari per assistenza specialistica ambulatoriale da privati</text:p>
          </table:table-cell>
          <table:table-cell office:value-type="float" office:value="21441706.539999999" table:style-name="ce5">
            <text:p>21.441.706,54</text:p>
          </table:table-cell>
          <table:table-cell office:value-type="float" office:value="57283269.439999998" table:style-name="ce5">
            <text:p>57.283.269,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10</text:p>
          </table:table-cell>
          <table:table-cell office:value-type="string" table:number-columns-spanned="1" table:number-rows-spanned="1" table:style-name="ce12">
            <text:p>Acquisti di servizi sanitari per assistenza riabilitativa da strutture sanitarie pubbliche della Regione/Provincia autonoma di appartenenza</text:p>
          </table:table-cell>
          <table:table-cell office:value-type="float" office:value="852683.1" table:style-name="ce5">
            <text:p>852.683,10</text:p>
          </table:table-cell>
          <table:table-cell office:value-type="float" office:value="3977617.96" table:style-name="ce5">
            <text:p>3.977.617,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12</text:p>
          </table:table-cell>
          <table:table-cell office:value-type="string" table:number-columns-spanned="1" table:number-rows-spanned="1" table:style-name="ce12">
            <text:p>Acquisti di servizi sanitari per assistenza riabilitativa da privati</text:p>
          </table:table-cell>
          <table:table-cell office:value-type="float" office:value="523728.2" table:style-name="ce5">
            <text:p>523.728,20</text:p>
          </table:table-cell>
          <table:table-cell office:value-type="float" office:value="939036.3" table:style-name="ce5">
            <text:p>939.036,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13</text:p>
          </table:table-cell>
          <table:table-cell office:value-type="string" table:number-columns-spanned="1" table:number-rows-spanned="1" table:style-name="ce12">
            <text:p>Acquisti di servizi sanitari per assistenza integrativa e protesica da strutture sanitarie pubbliche della Regione/Provincia autonoma di appartenenza</text:p>
          </table:table-cell>
          <table:table-cell office:value-type="float" office:value="0" table:style-name="ce5">
            <text:p>0,00</text:p>
          </table:table-cell>
          <table:table-cell office:value-type="float" office:value="1060.17" table:style-name="ce5">
            <text:p>1.060,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14</text:p>
          </table:table-cell>
          <table:table-cell office:value-type="string" table:number-columns-spanned="1" table:number-rows-spanned="1" table:style-name="ce12">
            <text:p>Acquisti di servizi sanitari per assistenza integrativa e protesica da altre Amministrazioni pubbliche</text:p>
          </table:table-cell>
          <table:table-cell office:value-type="float" office:value="3657.33" table:style-name="ce5">
            <text:p>3.657,33</text:p>
          </table:table-cell>
          <table:table-cell office:value-type="float" office:value="9335.64" table:style-name="ce5">
            <text:p>9.335,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15</text:p>
          </table:table-cell>
          <table:table-cell office:value-type="string" table:number-columns-spanned="1" table:number-rows-spanned="1" table:style-name="ce12">
            <text:p>Acquisti di servizi sanitari per assistenza integrativa e protesica da privati</text:p>
          </table:table-cell>
          <table:table-cell office:value-type="float" office:value="3859165.75" table:style-name="ce5">
            <text:p>3.859.165,75</text:p>
          </table:table-cell>
          <table:table-cell office:value-type="float" office:value="12131104.01" table:style-name="ce5">
            <text:p>12.131.104,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18</text:p>
          </table:table-cell>
          <table:table-cell office:value-type="string" table:number-columns-spanned="1" table:number-rows-spanned="1" table:style-name="ce12">
            <text:p>Acquisti di servizi sanitari per assistenza ospedaliera da privati</text:p>
          </table:table-cell>
          <table:table-cell office:value-type="float" office:value="74471162.680000007" table:style-name="ce5">
            <text:p>74.471.162,68</text:p>
          </table:table-cell>
          <table:table-cell office:value-type="float" office:value="176322415.94" table:style-name="ce5">
            <text:p>176.322.415,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21</text:p>
          </table:table-cell>
          <table:table-cell office:value-type="string" table:number-columns-spanned="1" table:number-rows-spanned="1" table:style-name="ce12">
            <text:p>Acquisti di prestazioni di psichiatria residenziale e semiresidenziale da privati</text:p>
          </table:table-cell>
          <table:table-cell office:value-type="float" office:value="3270909.25" table:style-name="ce5">
            <text:p>3.270.909,25</text:p>
          </table:table-cell>
          <table:table-cell office:value-type="float" office:value="10770432.58" table:style-name="ce5">
            <text:p>10.770.432,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22</text:p>
          </table:table-cell>
          <table:table-cell office:value-type="string" table:number-columns-spanned="1" table:number-rows-spanned="1" table:style-name="ce12">
            <text:p>Acquisti di prestazioni di distribuzione farmaci file F da strutture sanitarie pubbliche della Regione/Provincia autonoma di appartenenza</text:p>
          </table:table-cell>
          <table:table-cell office:value-type="float" office:value="0" table:style-name="ce5">
            <text:p>0,00</text:p>
          </table:table-cell>
          <table:table-cell office:value-type="float" office:value="497630.9" table:style-name="ce5">
            <text:p>497.630,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24</text:p>
          </table:table-cell>
          <table:table-cell office:value-type="string" table:number-columns-spanned="1" table:number-rows-spanned="1" table:style-name="ce12">
            <text:p>Acquisti di prestazioni di distribuzione farmaci file F da privati</text:p>
          </table:table-cell>
          <table:table-cell office:value-type="float" office:value="4126702.1" table:style-name="ce5">
            <text:p>4.126.702,10</text:p>
          </table:table-cell>
          <table:table-cell office:value-type="float" office:value="7769813.9199999999" table:style-name="ce5">
            <text:p>7.769.813,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28</text:p>
          </table:table-cell>
          <table:table-cell office:value-type="string" table:number-columns-spanned="1" table:number-rows-spanned="1" table:style-name="ce12">
            <text:p>Acquisti di prestazioni trasporto in emergenza e urgenza da strutture sanitarie pubbliche della Regione/Provincia autonoma di appartenenza</text:p>
          </table:table-cell>
          <table:table-cell office:value-type="float" office:value="662212.04" table:style-name="ce5">
            <text:p>662.212,04</text:p>
          </table:table-cell>
          <table:table-cell office:value-type="float" office:value="2470476.15" table:style-name="ce5">
            <text:p>2.470.476,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29</text:p>
          </table:table-cell>
          <table:table-cell office:value-type="string" table:number-columns-spanned="1" table:number-rows-spanned="1" table:style-name="ce12">
            <text:p>Acquisti di prestazioni trasporto in emergenza e urgenza da altre Amministrazioni pubbliche</text:p>
          </table:table-cell>
          <table:table-cell office:value-type="float" office:value="143748.98000000001" table:style-name="ce5">
            <text:p>143.748,98</text:p>
          </table:table-cell>
          <table:table-cell office:value-type="float" office:value="149649.89000000001" table:style-name="ce5">
            <text:p>149.649,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30</text:p>
          </table:table-cell>
          <table:table-cell office:value-type="string" table:number-columns-spanned="1" table:number-rows-spanned="1" table:style-name="ce12">
            <text:p>Acquisti di prestazioni trasporto in emergenza e urgenza da privati</text:p>
          </table:table-cell>
          <table:table-cell office:value-type="float" office:value="1515476.61" table:style-name="ce5">
            <text:p>1.515.476,61</text:p>
          </table:table-cell>
          <table:table-cell office:value-type="float" office:value="4104367.17" table:style-name="ce5">
            <text:p>4.104.367,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32</text:p>
          </table:table-cell>
          <table:table-cell office:value-type="string" table:number-columns-spanned="1" table:number-rows-spanned="1" table:style-name="ce12">
            <text:p>Acquisti di prestazioni socio sanitarie a rilevanza sanitaria da altre Amministrazioni pubbliche</text:p>
          </table:table-cell>
          <table:table-cell office:value-type="float" office:value="4814548.2300000004" table:style-name="ce5">
            <text:p>4.814.548,23</text:p>
          </table:table-cell>
          <table:table-cell office:value-type="float" office:value="11872055.4" table:style-name="ce5">
            <text:p>11.872.055,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33</text:p>
          </table:table-cell>
          <table:table-cell office:value-type="string" table:number-columns-spanned="1" table:number-rows-spanned="1" table:style-name="ce12">
            <text:p>Acquisti di prestazioni socio sanitarie a rilevanza sanitaria da privati</text:p>
          </table:table-cell>
          <table:table-cell office:value-type="float" office:value="28180468.18" table:style-name="ce5">
            <text:p>28.180.468,18</text:p>
          </table:table-cell>
          <table:table-cell office:value-type="float" office:value="75318793.670000002" table:style-name="ce5">
            <text:p>75.318.793,6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34</text:p>
          </table:table-cell>
          <table:table-cell office:value-type="string" table:number-columns-spanned="1" table:number-rows-spanned="1" table:style-name="ce12">
            <text:p>Consulenze, collaborazioni, interinale e altre prestazioni di lavoro sanitarie e sociosanitarie da strutture sanitarie pubbliche della Regione/Provincia autonoma di appartenenza</text:p>
          </table:table-cell>
          <table:table-cell office:value-type="float" office:value="0" table:style-name="ce5">
            <text:p>0,00</text:p>
          </table:table-cell>
          <table:table-cell office:value-type="float" office:value="11530.74" table:style-name="ce5">
            <text:p>11.530,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36</text:p>
          </table:table-cell>
          <table:table-cell office:value-type="string" table:number-columns-spanned="1" table:number-rows-spanned="1" table:style-name="ce12">
            <text:p>Consulenze, collaborazioni, interinale e altre prestazioni di lavoro sanitarie e sociosanitarie da privati</text:p>
          </table:table-cell>
          <table:table-cell office:value-type="float" office:value="314906.64" table:style-name="ce5">
            <text:p>314.906,64</text:p>
          </table:table-cell>
          <table:table-cell office:value-type="float" office:value="2023329.1" table:style-name="ce5">
            <text:p>2.023.329,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37</text:p>
          </table:table-cell>
          <table:table-cell office:value-type="string" table:number-columns-spanned="1" table:number-rows-spanned="1" table:style-name="ce12">
            <text:p>Altri acquisti di servizi e prestazioni sanitarie da strutture sanitarie pubbliche della Regione/Provincia autonoma di appartentenza</text:p>
          </table:table-cell>
          <table:table-cell office:value-type="float" office:value="1032299.98" table:style-name="ce5">
            <text:p>1.032.299,98</text:p>
          </table:table-cell>
          <table:table-cell office:value-type="float" office:value="1435587.46" table:style-name="ce5">
            <text:p>1.435.587,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38</text:p>
          </table:table-cell>
          <table:table-cell office:value-type="string" table:number-columns-spanned="1" table:number-rows-spanned="1" table:style-name="ce12">
            <text:p>Altri acquisti di servizi e prestazioni sanitarie da altre Amministrazioni pubbliche</text:p>
          </table:table-cell>
          <table:table-cell office:value-type="float" office:value="30590.05" table:style-name="ce5">
            <text:p>30.590,05</text:p>
          </table:table-cell>
          <table:table-cell office:value-type="float" office:value="104198.04" table:style-name="ce5">
            <text:p>104.198,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50</text:p>
          </table:table-cell>
          <table:table-cell office:value-type="string" table:number-columns-spanned="1" table:number-rows-spanned="1" table:style-name="ce12">
            <text:p>Ritenute erariali sui compensi ai medici di base in convenzione</text:p>
          </table:table-cell>
          <table:table-cell office:value-type="float" office:value="5499247.7400000002" table:style-name="ce5">
            <text:p>5.499.247,74</text:p>
          </table:table-cell>
          <table:table-cell office:value-type="float" office:value="12478267.09" table:style-name="ce5">
            <text:p>12.478.267,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51</text:p>
          </table:table-cell>
          <table:table-cell office:value-type="string" table:number-columns-spanned="1" table:number-rows-spanned="1" table:style-name="ce12">
            <text:p>Contributi previdenziali e assistenziali sui compensi ai medici di base in convenzione</text:p>
          </table:table-cell>
          <table:table-cell office:value-type="float" office:value="4384643.07" table:style-name="ce5">
            <text:p>4.384.643,07</text:p>
          </table:table-cell>
          <table:table-cell office:value-type="float" office:value="11514393.890000001" table:style-name="ce5">
            <text:p>11.514.393,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52</text:p>
          </table:table-cell>
          <table:table-cell office:value-type="string" table:number-columns-spanned="1" table:number-rows-spanned="1" table:style-name="ce12">
            <text:p>Ritenute erariali sui compensi alle farmacie convenzionate</text:p>
          </table:table-cell>
          <table:table-cell office:value-type="float" office:value="149.19999999999999" table:style-name="ce5">
            <text:p>149,20</text:p>
          </table:table-cell>
          <table:table-cell office:value-type="float" office:value="664.78" table:style-name="ce5">
            <text:p>664,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53</text:p>
          </table:table-cell>
          <table:table-cell office:value-type="string" table:number-columns-spanned="1" table:number-rows-spanned="1" table:style-name="ce12">
            <text:p>Ritenute erariali sui compensi ai medici specialisti ambulatoriali</text:p>
          </table:table-cell>
          <table:table-cell office:value-type="float" office:value="540436.57999999996" table:style-name="ce5">
            <text:p>540.436,58</text:p>
          </table:table-cell>
          <table:table-cell office:value-type="float" office:value="1701546.62" table:style-name="ce5">
            <text:p>1.701.546,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54</text:p>
          </table:table-cell>
          <table:table-cell office:value-type="string" table:number-columns-spanned="1" table:number-rows-spanned="1" table:style-name="ce12">
            <text:p>Contributi previdenziali e assistenziali sui compensi ai medici specialisti ambulatoriali</text:p>
          </table:table-cell>
          <table:table-cell office:value-type="float" office:value="590972.47" table:style-name="ce5">
            <text:p>590.972,47</text:p>
          </table:table-cell>
          <table:table-cell office:value-type="float" office:value="1552251.54" table:style-name="ce5">
            <text:p>1.552.251,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98</text:p>
          </table:table-cell>
          <table:table-cell office:value-type="string" table:number-columns-spanned="1" table:number-rows-spanned="1" table:style-name="ce12">
            <text:p>Altri acquisti di servizi e prestazioni sanitarie da altri soggetti</text:p>
          </table:table-cell>
          <table:table-cell office:value-type="float" office:value="1985141.29" table:style-name="ce5">
            <text:p>1.985.141,29</text:p>
          </table:table-cell>
          <table:table-cell office:value-type="float" office:value="6832263.6799999997" table:style-name="ce5">
            <text:p>6.832.263,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199</text:p>
          </table:table-cell>
          <table:table-cell office:value-type="string" table:number-columns-spanned="1" table:number-rows-spanned="1" table:style-name="ce12">
            <text:p>Acquisti di servizi sanitari derivanti da sopravvenienze</text:p>
          </table:table-cell>
          <table:table-cell office:value-type="float" office:value="243916.93" table:style-name="ce5">
            <text:p>243.916,93</text:p>
          </table:table-cell>
          <table:table-cell office:value-type="float" office:value="1108602.04" table:style-name="ce5">
            <text:p>1.108.602,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03</text:p>
          </table:table-cell>
          <table:table-cell office:value-type="string" table:number-columns-spanned="1" table:number-rows-spanned="1" table:style-name="ce12">
            <text:p>Consulenze, collaborazioni, interinale e altre prestazioni di lavoro non sanitarie da privati</text:p>
          </table:table-cell>
          <table:table-cell office:value-type="float" office:value="53484.58" table:style-name="ce5">
            <text:p>53.484,58</text:p>
          </table:table-cell>
          <table:table-cell office:value-type="float" office:value="446699.67" table:style-name="ce5">
            <text:p>446.699,6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04</text:p>
          </table:table-cell>
          <table:table-cell office:value-type="string" table:number-columns-spanned="1" table:number-rows-spanned="1" table:style-name="ce12">
            <text:p>Servizi ausiliari e spese di pulizia</text:p>
          </table:table-cell>
          <table:table-cell office:value-type="float" office:value="2846135.23" table:style-name="ce5">
            <text:p>2.846.135,23</text:p>
          </table:table-cell>
          <table:table-cell office:value-type="float" office:value="8186916.4699999997" table:style-name="ce5">
            <text:p>8.186.916,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05</text:p>
          </table:table-cell>
          <table:table-cell office:value-type="string" table:number-columns-spanned="1" table:number-rows-spanned="1" table:style-name="ce12">
            <text:p>Buoni pasto e mensa per il personale dipendente</text:p>
          </table:table-cell>
          <table:table-cell office:value-type="float" office:value="949254.86" table:style-name="ce5">
            <text:p>949.254,86</text:p>
          </table:table-cell>
          <table:table-cell office:value-type="float" office:value="2999838.49" table:style-name="ce5">
            <text:p>2.999.838,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06</text:p>
          </table:table-cell>
          <table:table-cell office:value-type="string" table:number-columns-spanned="1" table:number-rows-spanned="1" table:style-name="ce12">
            <text:p>Mensa per degenti</text:p>
          </table:table-cell>
          <table:table-cell office:value-type="float" office:value="1028792.09" table:style-name="ce5">
            <text:p>1.028.792,09</text:p>
          </table:table-cell>
          <table:table-cell office:value-type="float" office:value="2444475.1" table:style-name="ce5">
            <text:p>2.444.475,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07</text:p>
          </table:table-cell>
          <table:table-cell office:value-type="string" table:number-columns-spanned="1" table:number-rows-spanned="1" table:style-name="ce12">
            <text:p>Riscaldamento</text:p>
          </table:table-cell>
          <table:table-cell office:value-type="float" office:value="5197104.43" table:style-name="ce5">
            <text:p>5.197.104,43</text:p>
          </table:table-cell>
          <table:table-cell office:value-type="float" office:value="9491008.5899999999" table:style-name="ce5">
            <text:p>9.491.008,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08</text:p>
          </table:table-cell>
          <table:table-cell office:value-type="string" table:number-columns-spanned="1" table:number-rows-spanned="1" table:style-name="ce12">
            <text:p>Utenze e canoni per telefonia e reti di trasmissione</text:p>
          </table:table-cell>
          <table:table-cell office:value-type="float" office:value="335267.23" table:style-name="ce5">
            <text:p>335.267,23</text:p>
          </table:table-cell>
          <table:table-cell office:value-type="float" office:value="797874.88" table:style-name="ce5">
            <text:p>797.874,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09</text:p>
          </table:table-cell>
          <table:table-cell office:value-type="string" table:number-columns-spanned="1" table:number-rows-spanned="1" table:style-name="ce12">
            <text:p>Utenze e canoni per energia elettrica</text:p>
          </table:table-cell>
          <table:table-cell office:value-type="float" office:value="1096914.8999999999" table:style-name="ce5">
            <text:p>1.096.914,90</text:p>
          </table:table-cell>
          <table:table-cell office:value-type="float" office:value="2062604.28" table:style-name="ce5">
            <text:p>2.062.604,2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10</text:p>
          </table:table-cell>
          <table:table-cell office:value-type="string" table:number-columns-spanned="1" table:number-rows-spanned="1" table:style-name="ce12">
            <text:p>Utenze e canoni per altri servizi</text:p>
          </table:table-cell>
          <table:table-cell office:value-type="float" office:value="688661.76" table:style-name="ce5">
            <text:p>688.661,76</text:p>
          </table:table-cell>
          <table:table-cell office:value-type="float" office:value="1682647.33" table:style-name="ce5">
            <text:p>1.682.647,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11</text:p>
          </table:table-cell>
          <table:table-cell office:value-type="string" table:number-columns-spanned="1" table:number-rows-spanned="1" table:style-name="ce12">
            <text:p>Assicurazioni</text:p>
          </table:table-cell>
          <table:table-cell office:value-type="float" office:value="392202.77" table:style-name="ce5">
            <text:p>392.202,77</text:p>
          </table:table-cell>
          <table:table-cell office:value-type="float" office:value="2707955.16" table:style-name="ce5">
            <text:p>2.707.955,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12</text:p>
          </table:table-cell>
          <table:table-cell office:value-type="string" table:number-columns-spanned="1" table:number-rows-spanned="1" table:style-name="ce12">
            <text:p>Assistenza informatica e manutenzione software</text:p>
          </table:table-cell>
          <table:table-cell office:value-type="float" office:value="8817.4" table:style-name="ce5">
            <text:p>8.817,40</text:p>
          </table:table-cell>
          <table:table-cell office:value-type="float" office:value="8817.4" table:style-name="ce5">
            <text:p>8.817,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13</text:p>
          </table:table-cell>
          <table:table-cell office:value-type="string" table:number-columns-spanned="1" table:number-rows-spanned="1" table:style-name="ce12">
            <text:p>Corsi di formazione esternalizzata</text:p>
          </table:table-cell>
          <table:table-cell office:value-type="float" office:value="55367.839999999997" table:style-name="ce5">
            <text:p>55.367,84</text:p>
          </table:table-cell>
          <table:table-cell office:value-type="float" office:value="180726.33" table:style-name="ce5">
            <text:p>180.726,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14</text:p>
          </table:table-cell>
          <table:table-cell office:value-type="string" table:number-columns-spanned="1" table:number-rows-spanned="1" table:style-name="ce12">
            <text:p>Manutenzione ordinaria e riparazioni di immobili e loro pertinenze</text:p>
          </table:table-cell>
          <table:table-cell office:value-type="float" office:value="2092253.83" table:style-name="ce5">
            <text:p>2.092.253,83</text:p>
          </table:table-cell>
          <table:table-cell office:value-type="float" office:value="4720160.87" table:style-name="ce5">
            <text:p>4.720.160,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16</text:p>
          </table:table-cell>
          <table:table-cell office:value-type="string" table:number-columns-spanned="1" table:number-rows-spanned="1" table:style-name="ce12">
            <text:p>Manutenzione ordinaria e riparazioni di attrezzature tecnico-scientifico sanitarie</text:p>
          </table:table-cell>
          <table:table-cell office:value-type="float" office:value="2031778.93" table:style-name="ce5">
            <text:p>2.031.778,93</text:p>
          </table:table-cell>
          <table:table-cell office:value-type="float" office:value="5367354.93" table:style-name="ce5">
            <text:p>5.367.354,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17</text:p>
          </table:table-cell>
          <table:table-cell office:value-type="string" table:number-columns-spanned="1" table:number-rows-spanned="1" table:style-name="ce12">
            <text:p>Manutenzione ordinaria e riparazioni di automezzi</text:p>
          </table:table-cell>
          <table:table-cell office:value-type="float" office:value="49163.51" table:style-name="ce5">
            <text:p>49.163,51</text:p>
          </table:table-cell>
          <table:table-cell office:value-type="float" office:value="153503.69" table:style-name="ce5">
            <text:p>153.503,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18</text:p>
          </table:table-cell>
          <table:table-cell office:value-type="string" table:number-columns-spanned="1" table:number-rows-spanned="1" table:style-name="ce12">
            <text:p>Altre spese di manutenzione ordinaria e riparazioni</text:p>
          </table:table-cell>
          <table:table-cell office:value-type="float" office:value="233570.07" table:style-name="ce5">
            <text:p>233.570,07</text:p>
          </table:table-cell>
          <table:table-cell office:value-type="float" office:value="1001169.05" table:style-name="ce5">
            <text:p>1.001.169,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19</text:p>
          </table:table-cell>
          <table:table-cell office:value-type="string" table:number-columns-spanned="1" table:number-rows-spanned="1" table:style-name="ce12">
            <text:p>Spese legali</text:p>
          </table:table-cell>
          <table:table-cell office:value-type="float" office:value="3172" table:style-name="ce5">
            <text:p>3.172,00</text:p>
          </table:table-cell>
          <table:table-cell office:value-type="float" office:value="49536.94" table:style-name="ce5">
            <text:p>49.536,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20</text:p>
          </table:table-cell>
          <table:table-cell office:value-type="string" table:number-columns-spanned="1" table:number-rows-spanned="1" table:style-name="ce12">
            <text:p>Smaltimento rifiuti</text:p>
          </table:table-cell>
          <table:table-cell office:value-type="float" office:value="439383.5" table:style-name="ce5">
            <text:p>439.383,50</text:p>
          </table:table-cell>
          <table:table-cell office:value-type="float" office:value="1453323.8" table:style-name="ce5">
            <text:p>1.453.323,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21</text:p>
          </table:table-cell>
          <table:table-cell office:value-type="string" table:number-columns-spanned="1" table:number-rows-spanned="1" table:style-name="ce12">
            <text:p>Manutenzione e riparazione agli impianti e macchinari</text:p>
          </table:table-cell>
          <table:table-cell office:value-type="float" office:value="28700.560000000001" table:style-name="ce5">
            <text:p>28.700,56</text:p>
          </table:table-cell>
          <table:table-cell office:value-type="float" office:value="220988.26" table:style-name="ce5">
            <text:p>220.988,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22</text:p>
          </table:table-cell>
          <table:table-cell office:value-type="string" table:number-columns-spanned="1" table:number-rows-spanned="1" table:style-name="ce12">
            <text:p>Manutenzione e riparazione ai mobili e arredi</text:p>
          </table:table-cell>
          <table:table-cell office:value-type="float" office:value="5835.64" table:style-name="ce5">
            <text:p>5.835,64</text:p>
          </table:table-cell>
          <table:table-cell office:value-type="float" office:value="25202.21" table:style-name="ce5">
            <text:p>25.202,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98</text:p>
          </table:table-cell>
          <table:table-cell office:value-type="string" table:number-columns-spanned="1" table:number-rows-spanned="1" table:style-name="ce12">
            <text:p>Acquisto di servizi non sanitari derivanti da sopravvenienze</text:p>
          </table:table-cell>
          <table:table-cell office:value-type="float" office:value="19684.560000000001" table:style-name="ce5">
            <text:p>19.684,56</text:p>
          </table:table-cell>
          <table:table-cell office:value-type="float" office:value="156419.46" table:style-name="ce5">
            <text:p>156.419,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3299</text:p>
          </table:table-cell>
          <table:table-cell office:value-type="string" table:number-columns-spanned="1" table:number-rows-spanned="1" table:style-name="ce12">
            <text:p>Altre spese per servizi non sanitari</text:p>
          </table:table-cell>
          <table:table-cell office:value-type="float" office:value="3113308.2" table:style-name="ce5">
            <text:p>3.113.308,20</text:p>
          </table:table-cell>
          <table:table-cell office:value-type="float" office:value="6253178.5599999996" table:style-name="ce5">
            <text:p>6.253.178,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1">
            <text:p>CONTRIBUTI E TRASFERIMENTI</text:p>
          </table:table-cell>
          <table:covered-table-cell table:number-columns-repeated="2"/>
          <table:table-cell office:value-type="float" office:value="2787207.94" table:style-name="ce2">
            <text:p>2.787.207,94</text:p>
          </table:table-cell>
          <table:table-cell office:value-type="float" office:value="5161570.2" table:style-name="ce2">
            <text:p>5.161.570,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101</text:p>
          </table:table-cell>
          <table:table-cell office:value-type="string" table:number-columns-spanned="1" table:number-rows-spanned="1" table:style-name="ce12">
            <text:p>Contributi e trasferimenti a Regione/Provincia autonoma</text:p>
          </table:table-cell>
          <table:table-cell office:value-type="float" office:value="20987.21" table:style-name="ce5">
            <text:p>20.987,21</text:p>
          </table:table-cell>
          <table:table-cell office:value-type="float" office:value="91369.279999999999" table:style-name="ce5">
            <text:p>91.369,2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102</text:p>
          </table:table-cell>
          <table:table-cell office:value-type="string" table:number-columns-spanned="1" table:number-rows-spanned="1" table:style-name="ce12">
            <text:p>Contributi e trasferimenti a province</text:p>
          </table:table-cell>
          <table:table-cell office:value-type="float" office:value="0" table:style-name="ce5">
            <text:p>0,00</text:p>
          </table:table-cell>
          <table:table-cell office:value-type="float" office:value="38516.160000000003" table:style-name="ce5">
            <text:p>38.516,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104</text:p>
          </table:table-cell>
          <table:table-cell office:value-type="string" table:number-columns-spanned="1" table:number-rows-spanned="1" table:style-name="ce12">
            <text:p>Contributi e trasferimenti a comuni</text:p>
          </table:table-cell>
          <table:table-cell office:value-type="float" office:value="1939038.58" table:style-name="ce5">
            <text:p>1.939.038,58</text:p>
          </table:table-cell>
          <table:table-cell office:value-type="float" office:value="2440278.58" table:style-name="ce5">
            <text:p>2.440.278,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105</text:p>
          </table:table-cell>
          <table:table-cell office:value-type="string" table:number-columns-spanned="1" table:number-rows-spanned="1" table:style-name="ce12">
            <text:p>Contributi e trasferimenti a unioni di comuni</text:p>
          </table:table-cell>
          <table:table-cell office:value-type="float" office:value="90240" table:style-name="ce5">
            <text:p>90.240,00</text:p>
          </table:table-cell>
          <table:table-cell office:value-type="float" office:value="90240" table:style-name="ce5">
            <text:p>90.240,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107</text:p>
          </table:table-cell>
          <table:table-cell office:value-type="string" table:number-columns-spanned="1" table:number-rows-spanned="1" table:style-name="ce12">
            <text:p>Contributi e trasferimenti ad aziende sanitarie</text:p>
          </table:table-cell>
          <table:table-cell office:value-type="float" office:value="0" table:style-name="ce5">
            <text:p>0,00</text:p>
          </table:table-cell>
          <table:table-cell office:value-type="float" office:value="5611.72" table:style-name="ce5">
            <text:p>5.611,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111</text:p>
          </table:table-cell>
          <table:table-cell office:value-type="string" table:number-columns-spanned="1" table:number-rows-spanned="1" table:style-name="ce12">
            <text:p>Contributi e trasferimenti a Istituti Zooprofilattici sperimentali</text:p>
          </table:table-cell>
          <table:table-cell office:value-type="float" office:value="20987.21" table:style-name="ce5">
            <text:p>20.987,21</text:p>
          </table:table-cell>
          <table:table-cell office:value-type="float" office:value="71222.98" table:style-name="ce5">
            <text:p>71.222,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112</text:p>
          </table:table-cell>
          <table:table-cell office:value-type="string" table:number-columns-spanned="1" table:number-rows-spanned="1" table:style-name="ce12">
            <text:p>Contributi e trasferimenti a Enti di previdenza</text:p>
          </table:table-cell>
          <table:table-cell office:value-type="float" office:value="50401.93" table:style-name="ce5">
            <text:p>50.401,93</text:p>
          </table:table-cell>
          <table:table-cell office:value-type="float" office:value="223930.23999999999" table:style-name="ce5">
            <text:p>223.930,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198</text:p>
          </table:table-cell>
          <table:table-cell office:value-type="string" table:number-columns-spanned="1" table:number-rows-spanned="1" table:style-name="ce12">
            <text:p>Contributi e trasferimenti ad altre Amministrazioni Pubbliche</text:p>
          </table:table-cell>
          <table:table-cell office:value-type="float" office:value="17956.18" table:style-name="ce5">
            <text:p>17.956,18</text:p>
          </table:table-cell>
          <table:table-cell office:value-type="float" office:value="71337.08" table:style-name="ce5">
            <text:p>71.337,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199</text:p>
          </table:table-cell>
          <table:table-cell office:value-type="string" table:number-columns-spanned="1" table:number-rows-spanned="1" table:style-name="ce12">
            <text:p>Contributi e trasferimenti ad Amministrazioni Pubbliche derivanti da sopravvenienze</text:p>
          </table:table-cell>
          <table:table-cell office:value-type="float" office:value="4234.6499999999996" table:style-name="ce5">
            <text:p>4.234,65</text:p>
          </table:table-cell>
          <table:table-cell office:value-type="float" office:value="8636.0499999999993" table:style-name="ce5">
            <text:p>8.636,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201</text:p>
          </table:table-cell>
          <table:table-cell office:value-type="string" table:number-columns-spanned="1" table:number-rows-spanned="1" table:style-name="ce12">
            <text:p>Contributi e trasferimenti ad altre imprese</text:p>
          </table:table-cell>
          <table:table-cell office:value-type="float" office:value="304428.33" table:style-name="ce5">
            <text:p>304.428,33</text:p>
          </table:table-cell>
          <table:table-cell office:value-type="float" office:value="304428.33" table:style-name="ce5">
            <text:p>304.428,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202</text:p>
          </table:table-cell>
          <table:table-cell office:value-type="string" table:number-columns-spanned="1" table:number-rows-spanned="1" table:style-name="ce12">
            <text:p>Contributi e trasferimenti a famiglie</text:p>
          </table:table-cell>
          <table:table-cell office:value-type="float" office:value="315684.99" table:style-name="ce5">
            <text:p>315.684,99</text:p>
          </table:table-cell>
          <table:table-cell office:value-type="float" office:value="1000412.7" table:style-name="ce5">
            <text:p>1.000.412,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4203</text:p>
          </table:table-cell>
          <table:table-cell office:value-type="string" table:number-columns-spanned="1" table:number-rows-spanned="1" table:style-name="ce12">
            <text:p>Contributi e trasferimenti a istituzioni sociali private</text:p>
          </table:table-cell>
          <table:table-cell office:value-type="float" office:value="23248.86" table:style-name="ce5">
            <text:p>23.248,86</text:p>
          </table:table-cell>
          <table:table-cell office:value-type="float" office:value="815587.08" table:style-name="ce5">
            <text:p>815.587,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1">
            <text:p>ALTRE SPESE CORRENTI</text:p>
          </table:table-cell>
          <table:covered-table-cell table:number-columns-repeated="2"/>
          <table:table-cell office:value-type="float" office:value="20392450.149999999" table:style-name="ce2">
            <text:p>20.392.450,15</text:p>
          </table:table-cell>
          <table:table-cell office:value-type="float" office:value="51215776.979999997" table:style-name="ce2">
            <text:p>51.215.776,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101</text:p>
          </table:table-cell>
          <table:table-cell office:value-type="string" table:number-columns-spanned="1" table:number-rows-spanned="1" table:style-name="ce12">
            <text:p>Concorsi, recuperi e rimborsi ad Amministrazioni Pubbliche</text:p>
          </table:table-cell>
          <table:table-cell office:value-type="float" office:value="3333363.33" table:style-name="ce5">
            <text:p>3.333.363,33</text:p>
          </table:table-cell>
          <table:table-cell office:value-type="float" office:value="4827223.32" table:style-name="ce5">
            <text:p>4.827.223,3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103</text:p>
          </table:table-cell>
          <table:table-cell office:value-type="string" table:number-columns-spanned="1" table:number-rows-spanned="1" table:style-name="ce12">
            <text:p>Altri concorsi, recuperi e rimborsi a soggetti privati</text:p>
          </table:table-cell>
          <table:table-cell office:value-type="float" office:value="1702945.04" table:style-name="ce5">
            <text:p>1.702.945,04</text:p>
          </table:table-cell>
          <table:table-cell office:value-type="float" office:value="7087601.3799999999" table:style-name="ce5">
            <text:p>7.087.601,3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201</text:p>
          </table:table-cell>
          <table:table-cell office:value-type="string" table:number-columns-spanned="1" table:number-rows-spanned="1" table:style-name="ce12">
            <text:p>Noleggi</text:p>
          </table:table-cell>
          <table:table-cell office:value-type="float" office:value="922776.66" table:style-name="ce5">
            <text:p>922.776,66</text:p>
          </table:table-cell>
          <table:table-cell office:value-type="float" office:value="2669392.2200000002" table:style-name="ce5">
            <text:p>2.669.392,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202</text:p>
          </table:table-cell>
          <table:table-cell office:value-type="string" table:number-columns-spanned="1" table:number-rows-spanned="1" table:style-name="ce12">
            <text:p>Locazioni</text:p>
          </table:table-cell>
          <table:table-cell office:value-type="float" office:value="217979.13" table:style-name="ce5">
            <text:p>217.979,13</text:p>
          </table:table-cell>
          <table:table-cell office:value-type="float" office:value="602142.85" table:style-name="ce5">
            <text:p>602.142,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205</text:p>
          </table:table-cell>
          <table:table-cell office:value-type="string" table:number-columns-spanned="1" table:number-rows-spanned="1" table:style-name="ce12">
            <text:p>Licenze software</text:p>
          </table:table-cell>
          <table:table-cell office:value-type="float" office:value="126.27" table:style-name="ce5">
            <text:p>126,27</text:p>
          </table:table-cell>
          <table:table-cell office:value-type="float" office:value="2937.75" table:style-name="ce5">
            <text:p>2.937,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305</text:p>
          </table:table-cell>
          <table:table-cell office:value-type="string" table:number-columns-spanned="1" table:number-rows-spanned="1" table:style-name="ce12">
            <text:p>Interessi su mutui</text:p>
          </table:table-cell>
          <table:table-cell office:value-type="float" office:value="0" table:style-name="ce5">
            <text:p>0,00</text:p>
          </table:table-cell>
          <table:table-cell office:value-type="float" office:value="63046.559999999998" table:style-name="ce5">
            <text:p>63.046,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306</text:p>
          </table:table-cell>
          <table:table-cell office:value-type="string" table:number-columns-spanned="1" table:number-rows-spanned="1" table:style-name="ce12">
            <text:p>Interessi passivi v/fornitori</text:p>
          </table:table-cell>
          <table:table-cell office:value-type="float" office:value="0" table:style-name="ce5">
            <text:p>0,00</text:p>
          </table:table-cell>
          <table:table-cell office:value-type="float" office:value="6247.56" table:style-name="ce5">
            <text:p>6.247,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308</text:p>
          </table:table-cell>
          <table:table-cell office:value-type="string" table:number-columns-spanned="1" table:number-rows-spanned="1" table:style-name="ce12">
            <text:p>Altri oneri finanziari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401</text:p>
          </table:table-cell>
          <table:table-cell office:value-type="string" table:number-columns-spanned="1" table:number-rows-spanned="1" table:style-name="ce12">
            <text:p>IRAP</text:p>
          </table:table-cell>
          <table:table-cell office:value-type="float" office:value="4887027.4400000004" table:style-name="ce5">
            <text:p>4.887.027,44</text:p>
          </table:table-cell>
          <table:table-cell office:value-type="float" office:value="11272400.289999999" table:style-name="ce5">
            <text:p>11.272.400,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402</text:p>
          </table:table-cell>
          <table:table-cell office:value-type="string" table:number-columns-spanned="1" table:number-rows-spanned="1" table:style-name="ce12">
            <text:p>IRES</text:p>
          </table:table-cell>
          <table:table-cell office:value-type="float" office:value="0" table:style-name="ce5">
            <text:p>0,00</text:p>
          </table:table-cell>
          <table:table-cell office:value-type="float" office:value="404501.4" table:style-name="ce5">
            <text:p>404.501,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404</text:p>
          </table:table-cell>
          <table:table-cell office:value-type="string" table:number-columns-spanned="1" table:number-rows-spanned="1" table:style-name="ce12">
            <text:p>IVA</text:p>
          </table:table-cell>
          <table:table-cell office:value-type="float" office:value="8559234.6799999997" table:style-name="ce5">
            <text:p>8.559.234,68</text:p>
          </table:table-cell>
          <table:table-cell office:value-type="float" office:value="21155735.329999998" table:style-name="ce5">
            <text:p>21.155.735,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499</text:p>
          </table:table-cell>
          <table:table-cell office:value-type="string" table:number-columns-spanned="1" table:number-rows-spanned="1" table:style-name="ce12">
            <text:p>Altri tributi</text:p>
          </table:table-cell>
          <table:table-cell office:value-type="float" office:value="254327.29" table:style-name="ce5">
            <text:p>254.327,29</text:p>
          </table:table-cell>
          <table:table-cell office:value-type="float" office:value="1005494.89" table:style-name="ce5">
            <text:p>1.005.494,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502</text:p>
          </table:table-cell>
          <table:table-cell office:value-type="string" table:number-columns-spanned="1" table:number-rows-spanned="1" table:style-name="ce12">
            <text:p>Acquisti di beni e servizi con i fondi economali</text:p>
          </table:table-cell>
          <table:table-cell office:value-type="float" office:value="55303.42" table:style-name="ce5">
            <text:p>55.303,42</text:p>
          </table:table-cell>
          <table:table-cell office:value-type="float" office:value="206826.8" table:style-name="ce5">
            <text:p>206.826,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503</text:p>
          </table:table-cell>
          <table:table-cell office:value-type="string" table:number-columns-spanned="1" table:number-rows-spanned="1" table:style-name="ce12">
            <text:p>Indennita', rimborso spese ed oneri sociali per gli organi direttivi e Collegio sindacale</text:p>
          </table:table-cell>
          <table:table-cell office:value-type="float" office:value="60002.45" table:style-name="ce5">
            <text:p>60.002,45</text:p>
          </table:table-cell>
          <table:table-cell office:value-type="float" office:value="257524.05" table:style-name="ce5">
            <text:p>257.524,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504</text:p>
          </table:table-cell>
          <table:table-cell office:value-type="string" table:number-columns-spanned="1" table:number-rows-spanned="1" table:style-name="ce12">
            <text:p>Commissioni e Comitati</text:p>
          </table:table-cell>
          <table:table-cell office:value-type="float" office:value="13116.12" table:style-name="ce5">
            <text:p>13.116,12</text:p>
          </table:table-cell>
          <table:table-cell office:value-type="float" office:value="21523.1" table:style-name="ce5">
            <text:p>21.523,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505</text:p>
          </table:table-cell>
          <table:table-cell office:value-type="string" table:number-columns-spanned="1" table:number-rows-spanned="1" table:style-name="ce12">
            <text:p>Borse di studio</text:p>
          </table:table-cell>
          <table:table-cell office:value-type="float" office:value="5811.05" table:style-name="ce5">
            <text:p>5.811,05</text:p>
          </table:table-cell>
          <table:table-cell office:value-type="float" office:value="36962.339999999997" table:style-name="ce5">
            <text:p>36.962,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506</text:p>
          </table:table-cell>
          <table:table-cell office:value-type="string" table:number-columns-spanned="1" table:number-rows-spanned="1" table:style-name="ce12">
            <text:p>Ritenute erariali su indennita' a organi istituzionali e altri compensi</text:p>
          </table:table-cell>
          <table:table-cell office:value-type="float" office:value="94391.89" table:style-name="ce5">
            <text:p>94.391,89</text:p>
          </table:table-cell>
          <table:table-cell office:value-type="float" office:value="223887.79" table:style-name="ce5">
            <text:p>223.887,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507</text:p>
          </table:table-cell>
          <table:table-cell office:value-type="string" table:number-columns-spanned="1" table:number-rows-spanned="1" table:style-name="ce12">
            <text:p>Contributi previdenziali e assistenziali su indennita' a organi istituzionali e altri compensi</text:p>
          </table:table-cell>
          <table:table-cell office:value-type="float" office:value="36731.61" table:style-name="ce5">
            <text:p>36.731,61</text:p>
          </table:table-cell>
          <table:table-cell office:value-type="float" office:value="102751.21" table:style-name="ce5">
            <text:p>102.751,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508</text:p>
          </table:table-cell>
          <table:table-cell office:value-type="string" table:number-columns-spanned="1" table:number-rows-spanned="1" table:style-name="ce12">
            <text:p>Premi di operosita' medici SUMAI</text:p>
          </table:table-cell>
          <table:table-cell office:value-type="float" office:value="53409.41" table:style-name="ce5">
            <text:p>53.409,41</text:p>
          </table:table-cell>
          <table:table-cell office:value-type="float" office:value="188977.95" table:style-name="ce5">
            <text:p>188.977,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510</text:p>
          </table:table-cell>
          <table:table-cell office:value-type="string" table:number-columns-spanned="1" table:number-rows-spanned="1" table:style-name="ce12">
            <text:p>Ritenute previdenziali ed assistenziali a carico degli organi istituzionali</text:p>
          </table:table-cell>
          <table:table-cell office:value-type="float" office:value="11522.86" table:style-name="ce5">
            <text:p>11.522,86</text:p>
          </table:table-cell>
          <table:table-cell office:value-type="float" office:value="34667.64" table:style-name="ce5">
            <text:p>34.667,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597</text:p>
          </table:table-cell>
          <table:table-cell office:value-type="string" table:number-columns-spanned="1" table:number-rows-spanned="1" table:style-name="ce12">
            <text:p>Risarcimenti danni autoassicurati</text:p>
          </table:table-cell>
          <table:table-cell office:value-type="float" office:value="30432.9" table:style-name="ce5">
            <text:p>30.432,90</text:p>
          </table:table-cell>
          <table:table-cell office:value-type="float" office:value="584792.93999999994" table:style-name="ce5">
            <text:p>584.792,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598</text:p>
          </table:table-cell>
          <table:table-cell office:value-type="string" table:number-columns-spanned="1" table:number-rows-spanned="1" table:style-name="ce12">
            <text:p>Altri oneri della gestione corrente</text:p>
          </table:table-cell>
          <table:table-cell office:value-type="float" office:value="152233.20000000001" table:style-name="ce5">
            <text:p>152.233,20</text:p>
          </table:table-cell>
          <table:table-cell office:value-type="float" office:value="446426.48" table:style-name="ce5">
            <text:p>446.426,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5599</text:p>
          </table:table-cell>
          <table:table-cell office:value-type="string" table:number-columns-spanned="1" table:number-rows-spanned="1" table:style-name="ce12">
            <text:p>Altre spese correnti derivanti da sopravvenienze</text:p>
          </table:table-cell>
          <table:table-cell office:value-type="float" office:value="1715.4" table:style-name="ce5">
            <text:p>1.715,40</text:p>
          </table:table-cell>
          <table:table-cell office:value-type="float" office:value="14713.12" table:style-name="ce5">
            <text:p>14.713,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1">
            <text:p>INVESTIMENTI FISSI</text:p>
          </table:table-cell>
          <table:covered-table-cell table:number-columns-repeated="2"/>
          <table:table-cell office:value-type="float" office:value="2504346.7799999998" table:style-name="ce2">
            <text:p>2.504.346,78</text:p>
          </table:table-cell>
          <table:table-cell office:value-type="float" office:value="7491667.0800000001" table:style-name="ce2">
            <text:p>7.491.667,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6102</text:p>
          </table:table-cell>
          <table:table-cell office:value-type="string" table:number-columns-spanned="1" table:number-rows-spanned="1" table:style-name="ce12">
            <text:p>Fabbricati</text:p>
          </table:table-cell>
          <table:table-cell office:value-type="float" office:value="1013186.8" table:style-name="ce5">
            <text:p>1.013.186,80</text:p>
          </table:table-cell>
          <table:table-cell office:value-type="float" office:value="3074270.79" table:style-name="ce5">
            <text:p>3.074.270,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6103</text:p>
          </table:table-cell>
          <table:table-cell office:value-type="string" table:number-columns-spanned="1" table:number-rows-spanned="1" table:style-name="ce12">
            <text:p>Impianti e macchinari</text:p>
          </table:table-cell>
          <table:table-cell office:value-type="float" office:value="9932" table:style-name="ce5">
            <text:p>9.932,00</text:p>
          </table:table-cell>
          <table:table-cell office:value-type="float" office:value="169744.44" table:style-name="ce5">
            <text:p>169.744,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6104</text:p>
          </table:table-cell>
          <table:table-cell office:value-type="string" table:number-columns-spanned="1" table:number-rows-spanned="1" table:style-name="ce12">
            <text:p>Attrezzature sanitarie e scientifiche</text:p>
          </table:table-cell>
          <table:table-cell office:value-type="float" office:value="911380.37" table:style-name="ce5">
            <text:p>911.380,37</text:p>
          </table:table-cell>
          <table:table-cell office:value-type="float" office:value="2429254.0699999998" table:style-name="ce5">
            <text:p>2.429.254,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6105</text:p>
          </table:table-cell>
          <table:table-cell office:value-type="string" table:number-columns-spanned="1" table:number-rows-spanned="1" table:style-name="ce12">
            <text:p>Mobili e arredi</text:p>
          </table:table-cell>
          <table:table-cell office:value-type="float" office:value="384949.34" table:style-name="ce5">
            <text:p>384.949,34</text:p>
          </table:table-cell>
          <table:table-cell office:value-type="float" office:value="1016620.8" table:style-name="ce5">
            <text:p>1.016.620,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6106</text:p>
          </table:table-cell>
          <table:table-cell office:value-type="string" table:number-columns-spanned="1" table:number-rows-spanned="1" table:style-name="ce12">
            <text:p>Automezzi</text:p>
          </table:table-cell>
          <table:table-cell office:value-type="float" office:value="0" table:style-name="ce5">
            <text:p>0,00</text:p>
          </table:table-cell>
          <table:table-cell office:value-type="float" office:value="55509.440000000002" table:style-name="ce5">
            <text:p>55.509,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6199</text:p>
          </table:table-cell>
          <table:table-cell office:value-type="string" table:number-columns-spanned="1" table:number-rows-spanned="1" table:style-name="ce12">
            <text:p>Altri beni materiali</text:p>
          </table:table-cell>
          <table:table-cell office:value-type="float" office:value="171338.27" table:style-name="ce5">
            <text:p>171.338,27</text:p>
          </table:table-cell>
          <table:table-cell office:value-type="float" office:value="496732.93" table:style-name="ce5">
            <text:p>496.732,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6200</text:p>
          </table:table-cell>
          <table:table-cell office:value-type="string" table:number-columns-spanned="1" table:number-rows-spanned="1" table:style-name="ce12">
            <text:p>Immobilizzazioni immateriali</text:p>
          </table:table-cell>
          <table:table-cell office:value-type="float" office:value="13560" table:style-name="ce5">
            <text:p>13.560,00</text:p>
          </table:table-cell>
          <table:table-cell office:value-type="float" office:value="249534.61" table:style-name="ce5">
            <text:p>249.534,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1">
            <text:p>OPERAZIONI FINANZIARIE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850359.33" table:style-name="ce2">
            <text:p>850.359,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7100</text:p>
          </table:table-cell>
          <table:table-cell office:value-type="string" table:number-columns-spanned="1" table:number-rows-spanned="1" table:style-name="ce12">
            <text:p>Versamenti a conti bancari di deposito</text:p>
          </table:table-cell>
          <table:table-cell office:value-type="float" office:value="0" table:style-name="ce5">
            <text:p>0,00</text:p>
          </table:table-cell>
          <table:table-cell office:value-type="float" office:value="37954.589999999997" table:style-name="ce5">
            <text:p>37.954,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7420</text:p>
          </table:table-cell>
          <table:table-cell office:value-type="string" table:number-columns-spanned="1" table:number-rows-spanned="1" table:style-name="ce12">
            <text:p>Acconti a terzi (fornitori, farmacie, etc.)</text:p>
          </table:table-cell>
          <table:table-cell office:value-type="float" office:value="0" table:style-name="ce5">
            <text:p>0,00</text:p>
          </table:table-cell>
          <table:table-cell office:value-type="float" office:value="812404.74" table:style-name="ce5">
            <text:p>812.404,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1">
            <text:p>SPESE PER RIMBORSO DI PRESTITI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382975.98" table:style-name="ce2">
            <text:p>382.975,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8300</text:p>
          </table:table-cell>
          <table:table-cell office:value-type="string" table:number-columns-spanned="1" table:number-rows-spanned="1" table:style-name="ce12">
            <text:p>Rimborso mutui e prestiti ad altri soggetti</text:p>
          </table:table-cell>
          <table:table-cell office:value-type="float" office:value="0" table:style-name="ce5">
            <text:p>0,00</text:p>
          </table:table-cell>
          <table:table-cell office:value-type="float" office:value="382975.98" table:style-name="ce5">
            <text:p>382.975,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1">
            <text:p>PAGAMENTI DA REGOLARIZZARE</text:p>
          </table:table-cell>
          <table:covered-table-cell table:number-columns-repeated="2"/>
          <table:table-cell office:value-type="float" office:value="45944085.710000001" table:style-name="ce2">
            <text:p>45.944.085,71</text:p>
          </table:table-cell>
          <table:table-cell office:value-type="float" office:value="57720629.509999998" table:style-name="ce2">
            <text:p>57.720.629,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number-columns-spanned="1" table:number-rows-spanned="1" table:style-name="ce12">
            <text:p>ALTRI PAGAMENTI DA REGOLARIZZARE (pagamenti codificati dal cassiere)</text:p>
          </table:table-cell>
          <table:table-cell office:value-type="float" office:value="45944085.710000001" table:style-name="ce5">
            <text:p>45.944.085,71</text:p>
          </table:table-cell>
          <table:table-cell office:value-type="float" office:value="57720629.509999998" table:style-name="ce5">
            <text:p>57.720.629,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1">
            <text:p>TOTALE PAGAMENTI</text:p>
          </table:table-cell>
          <table:covered-table-cell table:number-columns-repeated="2"/>
          <table:table-cell office:value-type="float" office:value="355631234.32999998" table:style-name="ce2">
            <text:p>355.631.234,33</text:p>
          </table:table-cell>
          <table:table-cell office:value-type="float" office:value="905121860.52999997" table:style-name="ce2">
            <text:p>905.121.860,53</text:p>
          </table:table-cell>
          <table:table-cell table:number-columns-repeated="16379"/>
        </table:table-row>
        <table:table-row table:number-rows-repeated="10484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OpenSans" svg:font-family="OpenSan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CCANELLA GERMANA</meta:initial-creator>
    <dc:creator>SETTFIN11</dc:creator>
    <meta:creation-date>2017-10-30T08:36:27Z</meta:creation-date>
    <dc:date>2017-10-30T13:15:10Z</dc:date>
    <meta:print-date>2017-10-30T08:32:28Z</meta:print-date>
  </office:meta>
</office:document-meta>
</file>