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12.487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rendiconto_20_finanziario">
      <style:table-properties table:display="true" style:writing-mode="lr-tb"/>
    </style:style>
    <style:style style:name="ce1" style:family="table-cell" style:parent-style-name="Normale_20_2">
      <style:table-cell-properties style:rotation-align="none"/>
    </style:style>
    <style:style style:name="ce2" style:family="table-cell" style:parent-style-name="Normale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Migliaia_20_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Migliaia_20_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Normale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Normale_20_2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e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e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Normale_20_2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" style:family="table-cell" style:parent-style-name="Normale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Normale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Migliaia_20_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Migliaia_20_18">
      <style:table-cell-properties fo:background-color="#d8d8d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Migliaia_20_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ndiconto finanziar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/>
          <table:table-cell table:style-name="ce5" office:value-type="string" calcext:value-type="string" table:number-columns-spanned="3" table:number-rows-spanned="1">
            <text:p>RENDICONTO FINANZIARIO SINTETICO - SOCIALE</text:p>
          </table:table-cell>
          <table:covered-table-cell table:number-columns-repeated="2" table:style-name="ce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/>
          <table:table-cell table:style-name="ce13" office:value-type="string" calcext:value-type="string">
            <text:p>ANNO 2024</text:p>
          </table:table-cell>
          <table:table-cell table:style-name="ce13" office:value-type="string" calcext:value-type="string">
            <text:p>ANNO 2025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OPERAZIONI DI GESTIONE REDDITUALE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3"/>
          <table:table-cell table:style-name="ce7" office:value-type="string" calcext:value-type="string">
            <text:p>(+) Risultato di esercizio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8" office:value-type="string" calcext:value-type="string">
            <text:p>(-) Voci che non hanno effetto sulla liquidità: costi e ricavi non monetari</text:p>
          </table:table-cell>
          <table:table-cell table:style-name="ce14" office:value-type="float" office:value="121019.6" calcext:value-type="float">
            <text:p><text:s/>121.019,60 </text:p>
          </table:table-cell>
          <table:table-cell table:style-name="ce14" office:value-type="float" office:value="1445105.56" calcext:value-type="float">
            <text:p><text:s/>1.445.105,56 </text:p>
          </table:table-cell>
          <table:table-cell table:style-name="ce2" table:number-columns-repeated="1020"/>
        </table:table-row>
        <table:table-row table:style-name="ro5">
          <table:table-cell table:style-name="ce3"/>
          <table:table-cell table:style-name="ce9" office:value-type="string" calcext:value-type="string">
            <text:p>TOTALE Flusso di CCN della gestione corrente</text:p>
          </table:table-cell>
          <table:table-cell table:style-name="ce14" office:value-type="float" office:value="4881301.51" calcext:value-type="float">
            <text:p><text:s/>4.881.301,51 </text:p>
          </table:table-cell>
          <table:table-cell table:style-name="ce14" office:value-type="float" office:value="2153382.83" calcext:value-type="float">
            <text:p><text:s/>2.153.382,83 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7" office:value-type="string" calcext:value-type="string">
            <text:p>Crediti di Funzionamento (compr. Ratei e risconti)</text:p>
          </table:table-cell>
          <table:table-cell table:style-name="ce14" office:value-type="float" office:value="-3005227.92" calcext:value-type="float">
            <text:p>-3.005.227,92 </text:p>
          </table:table-cell>
          <table:table-cell table:style-name="ce14" office:value-type="float" office:value="-197444.22" calcext:value-type="float">
            <text:p>-197.444,22 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7" office:value-type="string" calcext:value-type="string">
            <text:p>Debiti di Funzionamento (compr. Ratei e risconti)</text:p>
          </table:table-cell>
          <table:table-cell table:style-name="ce14" office:value-type="float" office:value="7886529.43" calcext:value-type="float">
            <text:p><text:s/>7.886.529,43 </text:p>
          </table:table-cell>
          <table:table-cell table:style-name="ce14" office:value-type="float" office:value="2350827.05" calcext:value-type="float">
            <text:p><text:s/>2.350.827,05 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7" office:value-type="string" calcext:value-type="string">
            <text:p>Variazione Rimanenze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0" office:value-type="string" calcext:value-type="string">
            <text:p>A - Totale operazioni di gestione reddituale</text:p>
          </table:table-cell>
          <table:table-cell table:style-name="ce15" office:value-type="float" office:value="5002321.11" calcext:value-type="float">
            <text:p><text:s/>5.002.321,11 </text:p>
          </table:table-cell>
          <table:table-cell table:style-name="ce15" office:value-type="float" office:value="3598488.39" calcext:value-type="float">
            <text:p><text:s/>3.598.488,39 </text:p>
          </table:table-cell>
          <table:table-cell table:number-columns-repeated="1020"/>
        </table:table-row>
        <table:table-row table:style-name="ro6">
          <table:table-cell table:style-name="ce3"/>
          <table:table-cell table:style-name="ce11"/>
          <table:table-cell table:style-name="ce16" table:number-columns-repeated="2"/>
          <table:table-cell table:number-columns-repeated="1020"/>
        </table:table-row>
        <table:table-row table:style-name="ro7">
          <table:table-cell table:style-name="ce3"/>
          <table:table-cell table:style-name="ce10" office:value-type="string" calcext:value-type="string">
            <text:p>B - Totale attività di investimento</text:p>
          </table:table-cell>
          <table:table-cell table:style-name="ce15" office:value-type="float" office:value="-67967.57" calcext:value-type="float">
            <text:p>-67.967,57 </text:p>
          </table:table-cell>
          <table:table-cell table:style-name="ce15" office:value-type="float" office:value="-35613.21" calcext:value-type="float">
            <text:p>-35.613,21 </text:p>
          </table:table-cell>
          <table:table-cell table:number-columns-repeated="1020"/>
        </table:table-row>
        <table:table-row table:style-name="ro7">
          <table:table-cell table:style-name="ce3"/>
          <table:table-cell table:style-name="ce7" office:value-type="string" calcext:value-type="string">
            <text:p>Acquisizione di Immobilizzazioni (al lordo dei Debiti)</text:p>
          </table:table-cell>
          <table:table-cell table:style-name="ce14" office:value-type="float" office:value="-68854.82" calcext:value-type="float">
            <text:p>-68.854,82 </text:p>
          </table:table-cell>
          <table:table-cell table:style-name="ce14" office:value-type="float" office:value="-35613.21" calcext:value-type="float">
            <text:p>-35.613,21 </text:p>
          </table:table-cell>
          <table:table-cell table:number-columns-repeated="1020"/>
        </table:table-row>
        <table:table-row table:style-name="ro7">
          <table:table-cell table:style-name="ce3"/>
          <table:table-cell table:style-name="ce7" office:value-type="string" calcext:value-type="string">
            <text:p>Dismissione di Immobilizzazioni</text:p>
          </table:table-cell>
          <table:table-cell table:style-name="ce14" office:value-type="float" office:value="887.25" calcext:value-type="float">
            <text:p><text:s/>887,2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6">
          <table:table-cell table:style-name="ce3"/>
          <table:table-cell table:style-name="ce12"/>
          <table:table-cell table:style-name="ce16" table:number-columns-repeated="2"/>
          <table:table-cell table:number-columns-repeated="1020"/>
        </table:table-row>
        <table:table-row table:style-name="ro8">
          <table:table-cell table:style-name="ce3"/>
          <table:table-cell table:style-name="ce10" office:value-type="string" calcext:value-type="string">
            <text:p>C - Totale attività di finanziamento</text:p>
          </table:table-cell>
          <table:table-cell table:style-name="ce15" office:value-type="float" office:value="69873.28" calcext:value-type="float">
            <text:p><text:s/>69.873,28 </text:p>
          </table:table-cell>
          <table:table-cell table:style-name="ce15" office:value-type="float" office:value="20800.92" calcext:value-type="float">
            <text:p><text:s/>20.800,92 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 calcext:value-type="string">
            <text:p>Assegnazioni per Investimenti (al lordo dei Crediti)</text:p>
          </table:table-cell>
          <table:table-cell table:style-name="ce14" office:value-type="float" office:value="69873.28" calcext:value-type="float">
            <text:p><text:s/>69.873,28 </text:p>
          </table:table-cell>
          <table:table-cell table:style-name="ce14" office:value-type="float" office:value="20800.92" calcext:value-type="float">
            <text:p><text:s/>20.800,92 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 calcext:value-type="string">
            <text:p>Assegnazioni per Ripiano Perdite (al lordo dei Crediti)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 calcext:value-type="string">
            <text:p>Debiti verso Istituto Tesoriere (Anticipazioni)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6">
          <table:table-cell table:style-name="ce3"/>
          <table:table-cell table:style-name="ce12"/>
          <table:table-cell table:style-name="ce16" table:number-columns-repeated="2"/>
          <table:table-cell table:number-columns-repeated="1020"/>
        </table:table-row>
        <table:table-row table:style-name="ro9">
          <table:table-cell table:style-name="ce3"/>
          <table:table-cell table:style-name="ce6" office:value-type="string" calcext:value-type="string">
            <text:p>FLUSSO DI CASSA COMPLESSIVO (A+B+C)</text:p>
          </table:table-cell>
          <table:table-cell table:style-name="ce15" office:value-type="float" office:value="5004226.82" calcext:value-type="float">
            <text:p><text:s/>5.004.226,82 </text:p>
          </table:table-cell>
          <table:table-cell table:style-name="ce15" office:value-type="float" office:value="3583676.1" calcext:value-type="float">
            <text:p><text:s/>3.583.676,10 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8" office:value-type="string" calcext:value-type="string">
            <text:p>Delta liquidità tra inizio e fine esercizio (al netto dei conti bancari passivi)</text:p>
          </table:table-cell>
          <table:table-cell table:style-name="ce14" office:value-type="float" office:value="5004226.82" calcext:value-type="float">
            <text:p><text:s/>5.004.226,82 </text:p>
          </table:table-cell>
          <table:table-cell table:style-name="ce14" office:value-type="float" office:value="3583676.1" calcext:value-type="float">
            <text:p><text:s/>3.583.676,10 </text:p>
          </table:table-cell>
          <table:table-cell table:number-columns-repeated="1020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18" style:display-name="Migliaia 18" style:family="table-cell" style:parent-style-name="Default" style:data-style-name="N122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ndiconto_20_finanziario" style:display-name="PageStyle_rendiconto finanzia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dia Camparsi</meta:initial-creator>
    <dc:creator>Emanuela Ederle</dc:creator>
    <meta:print-date>2026-04-27T09:35:41</meta:print-date>
    <meta:creation-date>2026-04-22T05:28:29</meta:creation-date>
    <dc:date>2026-04-27T09:35:48</dc:date>
    <meta:generator>LibreOffice/7.2.1.2$Windows_X86_64 LibreOffice_project/87b77fad49947c1441b67c559c339af8f3517e22</meta:generator>
    <meta:document-statistic meta:table-count="1" meta:cell-count="52" meta:object-count="0"/>
    <meta:user-defined meta:name="AppVersion">16.0300</meta:user-defined>
  </office:meta>
</office:document-meta>
</file>