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37">
      <style:table-cell-properties fo:border="thin solid #000000" style:vertical-align="automatic" fo:background-color="transparent"/>
    </style:style>
    <style:style style:name="ce10" style:family="table-cell" style:parent-style-name="Migliaia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1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279235.8499999996" table:formula="of:=SUM([.V4:.W4])" table:style-name="ce9">
            <text:p><text:s/>€ 4.279.235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279235.8499999996" table:style-name="ce9">
            <text:p><text:s/>€ 4.279.235,8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90181.31" table:formula="of:=SUM([.V5:.W5])" table:style-name="ce9">
            <text:p><text:s/>€ 190.181,3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90181.31" table:style-name="ce9">
            <text:p><text:s/>€ 190.181,3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97831.43" table:formula="of:=SUM([.V6:.W6])" table:style-name="ce9">
            <text:p><text:s/>€ 397.831,4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397831.43" table:style-name="ce9">
            <text:p><text:s/>€ 397.831,4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7:.W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194.81" table:formula="of:=SUM([.V9:.W9])" table:style-name="ce9">
            <text:p><text:s/>€ 12.194,8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2194.81" table:style-name="ce9">
            <text:p><text:s/>€ 12.194,81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0:.W1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1:.W1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33057.08" table:formula="of:=SUM([.V12:.W12])" table:style-name="ce9">
            <text:p><text:s/>€ 433.057,0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33057.08" table:style-name="ce9">
            <text:p><text:s/>€ 433.057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312500.4799999986" table:formula="of:=SUM([.U4:.U12])" table:style-name="ce12">
            <text:p><text:s/>€ 5.312.500,48<text:s/></text:p>
          </table:table-cell>
          <table:table-cell office:value-type="currency" office:value="0" table:formula="of:=SUM([.V4:.V12])" table:style-name="ce12">
            <text:p><text:s/>€ -00<text:s/></text:p>
          </table:table-cell>
          <table:table-cell office:value-type="currency" office:value="5312500.4799999986" table:formula="of:=SUM([.W4:.W12])" table:style-name="ce12">
            <text:p><text:s/>€ 5.312.500,48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8:.W1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9:.W1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0:.W2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1:.W2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4:.W24])" table:style-name="ce9">
            <text:p><text:s/>€ -00<text:s/></text:p>
          </table:table-cell>
          <table:table-cell table:number-columns-repeated="2"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5:.W2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6:.W26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0" table:formula="of:=SUM([.U18:.U26])" table:style-name="ce12">
            <text:p><text:s/>€ -00<text:s/></text:p>
          </table:table-cell>
          <table:table-cell office:value-type="currency" office:value="0" table:formula="of:=SUM([.V18:.V26])" table:style-name="ce12">
            <text:p><text:s/>€ -00<text:s/></text:p>
          </table:table-cell>
          <table:table-cell office:value-type="currency" office:value="0" table:formula="of:=SUM([.W18:.W26])" table:style-name="ce12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2:.W3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3:.W3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4:.W3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5:.W3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8:.W38])" table:style-name="ce9">
            <text:p><text:s/>€ -00<text:s/></text:p>
          </table:table-cell>
          <table:table-cell table:number-columns-repeated="2"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9:.W3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0:.W4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0" table:formula="of:=SUM([.U32:.U40])" table:style-name="ce12">
            <text:p><text:s/>€ -00<text:s/></text:p>
          </table:table-cell>
          <table:table-cell office:value-type="currency" office:value="0" table:formula="of:=SUM([.V32:.V40])" table:style-name="ce12">
            <text:p><text:s/>€ -00<text:s/></text:p>
          </table:table-cell>
          <table:table-cell office:value-type="currency" office:value="0" table:formula="of:=SUM([.W32:.W40])" table:style-name="ce12">
            <text:p><text:s/>€ -00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<text:s/>– <text:s text:c="28"/>CONSUNTIVO <text:s/>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7:.W4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8:.W4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9:.W4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0:.W5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2:.W5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3:.W5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4:.W5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5:.W5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0" table:formula="of:=SUM([.U47:.U55])" table:style-name="ce12">
            <text:p><text:s/>€ -00<text:s/></text:p>
          </table:table-cell>
          <table:table-cell office:value-type="currency" office:value="0" table:formula="of:=SUM([.V47:.V55])" table:style-name="ce12">
            <text:p><text:s/>€ -00<text:s/></text:p>
          </table:table-cell>
          <table:table-cell office:value-type="currency" office:value="0" table:formula="of:=SUM([.W47:.W55])" table:style-name="ce12">
            <text:p><text:s/>€ -00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Marchiotto</meta:initial-creator>
    <dc:creator>Daniela Marchiotto</dc:creator>
    <meta:creation-date>2024-06-10T15:26:14Z</meta:creation-date>
    <dc:date>2024-06-10T15:27:07Z</dc:date>
    <meta:print-date>2022-11-02T10:33:54Z</meta:print-date>
  </office:meta>
</office:document-meta>
</file>