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Euro" style:data-style-name="N37">
      <style:table-cell-properties fo:border="thin solid #000000" style:vertical-align="automatic" fo:background-color="transparent"/>
    </style:style>
    <style:style style:name="ce10" style:family="table-cell" style:parent-style-name="Migliaia" style:data-style-name="N36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Euro" style:data-style-name="N37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ext-properties style:text-underline-style="solid" style:text-underline-type="single"/>
    </style:style>
    <style:style style:name="ce15" style:family="table-cell" style:parent-style-name="Default" style:data-style-name="N4">
      <style:table-cell-properties fo:background-color="transparent"/>
      <style:text-properties style:text-underline-style="solid" style:text-underline-type="single"/>
    </style:style>
    <style:style style:name="ce16" style:family="table-cell" style:parent-style-name="Default" style:data-style-name="N0">
      <style:table-cell-properties fo:background-color="transparent"/>
      <style:text-properties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0.609791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677708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1" table:number-columns-repeated="18" table:default-cell-style-name="ce1" table:visibility="collapse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1" table:number-columns-repeated="16361" table:default-cell-style-name="ce1"/>
        <table:table-row table:style-name="ro1">
          <table:table-cell table:style-name="ce1"/>
          <table:table-cell office:value-type="string" table:number-columns-spanned="22" table:number-rows-spanned="1" table:style-name="ce17">
            <text:p>Costo del personale NON a tempo INDETERMINATO articolato per aree professionali - PROIEZIONE ANNUA - 1° TRIMESTRE 2024</text:p>
          </table:table-cell>
          <table:covered-table-cell table:number-columns-repeated="21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ASSEGNATARIO</text:p>
          </table:table-cell>
          <table:table-cell office:value-type="string" table:style-name="ce5">
            <text:p>DESCRIZIONE CONTO</text:p>
          </table:table-cell>
          <table:table-cell office:value-type="string" table:style-name="ce5">
            <text:p>GRUPPO</text:p>
          </table:table-cell>
          <table:table-cell office:value-type="string" table:style-name="ce5">
            <text:p>DES_GRUPPO</text:p>
          </table:table-cell>
          <table:table-cell office:value-type="string" table:style-name="ce5">
            <text:p>DES_PRG_SPESA</text:p>
          </table:table-cell>
          <table:table-cell office:value-type="string" table:style-name="ce5">
            <text:p>SUB</text:p>
          </table:table-cell>
          <table:table-cell office:value-type="string" table:style-name="ce5">
            <text:p>CONTO</text:p>
          </table:table-cell>
          <table:table-cell office:value-type="string" table:style-name="ce5">
            <text:p>DES_CONTO</text:p>
          </table:table-cell>
          <table:table-cell office:value-type="string" table:style-name="ce5">
            <text:p>IMPORTO BDG</text:p>
          </table:table-cell>
          <table:table-cell office:value-type="string" table:style-name="ce5">
            <text:p>VARIAZIONI BDG</text:p>
          </table:table-cell>
          <table:table-cell office:value-type="string" table:style-name="ce5">
            <text:p>ORDINI</text:p>
          </table:table-cell>
          <table:table-cell office:value-type="string" table:style-name="ce5">
            <text:p>ORDINI DA EVADERE</text:p>
          </table:table-cell>
          <table:table-cell office:value-type="string" table:style-name="ce5">
            <text:p>FATTURE</text:p>
          </table:table-cell>
          <table:table-cell office:value-type="string" table:style-name="ce5">
            <text:p>FATTURE DA PAG.</text:p>
          </table:table-cell>
          <table:table-cell office:value-type="string" table:style-name="ce5">
            <text:p>PAGAMENTI</text:p>
          </table:table-cell>
          <table:table-cell office:value-type="string" table:style-name="ce5">
            <text:p>CONSUMATO</text:p>
          </table:table-cell>
          <table:table-cell office:value-type="string" table:style-name="ce5">
            <text:p>DISPONIBILITA' BDG</text:p>
          </table:table-cell>
          <table:table-cell office:value-type="string" table:style-name="ce5">
            <text:p>% RESIDUO BDG</text:p>
          </table:table-cell>
          <table:table-cell office:value-type="string" table:style-name="ce5">
            <text:p>TIPO RECORD</text:p>
          </table:table-cell>
          <table:table-cell table:style-name="ce5"/>
          <table:table-cell office:value-type="string" table:style-name="ce5">
            <text:p>TOTALE</text:p>
          </table:table-cell>
          <table:table-cell office:value-type="string" table:style-name="ce6">
            <text:p>BILANCIO SOCIALE</text:p>
          </table:table-cell>
          <table:table-cell office:value-type="string" table:style-name="ce6">
            <text:p>BILANCIO SANITARIO</text:p>
          </table:table-cell>
          <table:table-cell table:number-columns-repeated="16361" table:style-name="ce4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medico ruolo sanitario -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MEDICO RUOLO SANITARIO -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201" table:style-name="ce7">
            <text:p>65010201</text:p>
          </table:table-cell>
          <table:table-cell office:value-type="string" table:style-name="ce7">
            <text:p>Dirigente medico ruolo sanitario - Tempo determinato</text:p>
          </table:table-cell>
          <table:table-cell office:value-type="float" office:value="1207805.4399999999" table:style-name="ce8">
            <text:p>1.207.805,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6752.08" table:style-name="ce8">
            <text:p>246.752,08</text:p>
          </table:table-cell>
          <table:table-cell office:value-type="float" office:value="23020.74" table:style-name="ce8">
            <text:p>23.020,74</text:p>
          </table:table-cell>
          <table:table-cell office:value-type="float" office:value="223731.34" table:style-name="ce8">
            <text:p>223.731,34</text:p>
          </table:table-cell>
          <table:table-cell office:value-type="float" office:value="246752.08" table:style-name="ce8">
            <text:p>246.752,08</text:p>
          </table:table-cell>
          <table:table-cell office:value-type="float" office:value="961053.36" table:style-name="ce8">
            <text:p>961.053,36</text:p>
          </table:table-cell>
          <table:table-cell office:value-type="float" office:value="79.569999999999993" table:style-name="ce7">
            <text:p>79,57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4279235.8499999996" table:formula="of:=SUM([.V4:.W4])" table:style-name="ce9">
            <text:p><text:s/>€ 4.279.235,85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4279235.8499999996" table:style-name="ce9">
            <text:p><text:s/>€ 4.279.235,85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non medico ruolo sanitario-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NON MEDICO RUOLO SANITARI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401" table:style-name="ce7">
            <text:p>65010401</text:p>
          </table:table-cell>
          <table:table-cell office:value-type="string" table:style-name="ce7">
            <text:p>Dirigente non medico ruolo sanitari o - Tempo determinato</text:p>
          </table:table-cell>
          <table:table-cell office:value-type="float" office:value="30350.51" table:style-name="ce8">
            <text:p>30.350,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306.43" table:style-name="ce8">
            <text:p>22.306,43</text:p>
          </table:table-cell>
          <table:table-cell office:value-type="float" office:value="2444.48" table:style-name="ce8">
            <text:p>2.444,48</text:p>
          </table:table-cell>
          <table:table-cell office:value-type="float" office:value="19861.95" table:style-name="ce8">
            <text:p>19.861,95</text:p>
          </table:table-cell>
          <table:table-cell office:value-type="float" office:value="22306.43" table:style-name="ce8">
            <text:p>22.306,43</text:p>
          </table:table-cell>
          <table:table-cell office:value-type="float" office:value="8044.08" table:style-name="ce8">
            <text:p>8.044,08</text:p>
          </table:table-cell>
          <table:table-cell office:value-type="float" office:value="26.504000000000001" table:style-name="ce7">
            <text:p>26,50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190181.31" table:formula="of:=SUM([.V5:.W5])" table:style-name="ce9">
            <text:p><text:s/>€ 190.181,31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190181.31" table:style-name="ce9">
            <text:p><text:s/>€ 190.181,31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sanitari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SANITARI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801" table:style-name="ce7">
            <text:p>65010801</text:p>
          </table:table-cell>
          <table:table-cell office:value-type="string" table:style-name="ce7">
            <text:p>Comparto ruolo sanitario - Tempo de terminato</text:p>
          </table:table-cell>
          <table:table-cell office:value-type="float" office:value="812768.87" table:style-name="ce8">
            <text:p>812.768,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760.149999999994" table:style-name="ce8">
            <text:p>70.760,15</text:p>
          </table:table-cell>
          <table:table-cell office:value-type="float" office:value="6034.3" table:style-name="ce8">
            <text:p>6.034,30</text:p>
          </table:table-cell>
          <table:table-cell office:value-type="float" office:value="64725.85" table:style-name="ce8">
            <text:p>64.725,85</text:p>
          </table:table-cell>
          <table:table-cell office:value-type="float" office:value="70760.149999999994" table:style-name="ce8">
            <text:p>70.760,15</text:p>
          </table:table-cell>
          <table:table-cell office:value-type="float" office:value="742008.72" table:style-name="ce8">
            <text:p>742.008,72</text:p>
          </table:table-cell>
          <table:table-cell office:value-type="float" office:value="91.293999999999997" table:style-name="ce7">
            <text:p>91,29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397831.43" table:formula="of:=SUM([.V6:.W6])" table:style-name="ce9">
            <text:p><text:s/>€ 397.831,43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397831.43" table:style-name="ce9">
            <text:p><text:s/>€ 397.831,43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professionale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PROFESSIONALE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20201" table:style-name="ce7">
            <text:p>65020201</text:p>
          </table:table-cell>
          <table:table-cell office:value-type="string" table:style-name="ce7">
            <text:p>Dirigente ruolo professionale - Tem po det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7:.W7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professionale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PROFESSIONALE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20701" table:style-name="ce7">
            <text:p>65020701</text:p>
          </table:table-cell>
          <table:table-cell office:value-type="string" table:style-name="ce7">
            <text:p>Comparto ruolo professionale - Temp o det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8:.W8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tecnic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TECNIC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30201" table:style-name="ce7">
            <text:p>65030201</text:p>
          </table:table-cell>
          <table:table-cell office:value-type="string" table:style-name="ce7">
            <text:p>Dirigente ruolo tecnico - Tempo det 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12194.81" table:formula="of:=SUM([.V9:.W9])" table:style-name="ce9">
            <text:p><text:s/>€ 12.194,81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12194.81" table:style-name="ce9">
            <text:p><text:s/>€ 12.194,81<text:s/></text:p>
          </table:table-cell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tecnic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TECNIC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30701" table:style-name="ce7">
            <text:p>65030701</text:p>
          </table:table-cell>
          <table:table-cell office:value-type="string" table:style-name="ce7">
            <text:p>Comparto ruolo tecnico - Tempo dete rminato</text:p>
          </table:table-cell>
          <table:table-cell office:value-type="float" office:value="162726.12" table:style-name="ce8">
            <text:p>162.726,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466.490000000002" table:style-name="ce8">
            <text:p>20.466,49</text:p>
          </table:table-cell>
          <table:table-cell office:value-type="float" office:value="1777.63" table:style-name="ce8">
            <text:p>1.777,63</text:p>
          </table:table-cell>
          <table:table-cell office:value-type="float" office:value="18688.86" table:style-name="ce8">
            <text:p>18.688,86</text:p>
          </table:table-cell>
          <table:table-cell office:value-type="float" office:value="20466.490000000002" table:style-name="ce8">
            <text:p>20.466,49</text:p>
          </table:table-cell>
          <table:table-cell office:value-type="float" office:value="142259.63" table:style-name="ce8">
            <text:p>142.259,63</text:p>
          </table:table-cell>
          <table:table-cell office:value-type="float" office:value="87.423000000000002" table:style-name="ce7">
            <text:p>87,423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10:.W10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amministrativ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AMMINISTRATIV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40201" table:style-name="ce7">
            <text:p>65040201</text:p>
          </table:table-cell>
          <table:table-cell office:value-type="string" table:style-name="ce7">
            <text:p>Dirigente ruolo amministrativo - Te mpo determinato</text:p>
          </table:table-cell>
          <table:table-cell office:value-type="float" office:value="120319.36" table:style-name="ce8">
            <text:p>120.319,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69.96" table:style-name="ce8">
            <text:p>21.969,96</text:p>
          </table:table-cell>
          <table:table-cell office:value-type="float" office:value="368.49" table:style-name="ce7">
            <text:p>368,49</text:p>
          </table:table-cell>
          <table:table-cell office:value-type="float" office:value="21601.47" table:style-name="ce8">
            <text:p>21.601,47</text:p>
          </table:table-cell>
          <table:table-cell office:value-type="float" office:value="21969.96" table:style-name="ce8">
            <text:p>21.969,96</text:p>
          </table:table-cell>
          <table:table-cell office:value-type="float" office:value="98349.4" table:style-name="ce8">
            <text:p>98.349,40</text:p>
          </table:table-cell>
          <table:table-cell office:value-type="float" office:value="81.739999999999995" table:style-name="ce7">
            <text:p>81,7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11:.W11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amministrativ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AMMINISTRATIV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40701" table:style-name="ce7">
            <text:p>65040701</text:p>
          </table:table-cell>
          <table:table-cell office:value-type="string" table:style-name="ce7">
            <text:p>Comparto ruolo amministrativo - Tem po determinato</text:p>
          </table:table-cell>
          <table:table-cell office:value-type="float" office:value="36382.559999999998" table:style-name="ce8">
            <text:p>36.382,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21" table:style-name="ce8">
            <text:p>8.721,00</text:p>
          </table:table-cell>
          <table:table-cell office:value-type="float" office:value="2196.52" table:style-name="ce8">
            <text:p>2.196,52</text:p>
          </table:table-cell>
          <table:table-cell office:value-type="float" office:value="6524.48" table:style-name="ce8">
            <text:p>6.524,48</text:p>
          </table:table-cell>
          <table:table-cell office:value-type="float" office:value="8721" table:style-name="ce8">
            <text:p>8.721,00</text:p>
          </table:table-cell>
          <table:table-cell office:value-type="float" office:value="27661.56" table:style-name="ce8">
            <text:p>27.661,56</text:p>
          </table:table-cell>
          <table:table-cell office:value-type="float" office:value="76.03" table:style-name="ce7">
            <text:p>76,03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433057.08" table:formula="of:=SUM([.V12:.W12])" table:style-name="ce9">
            <text:p><text:s/>€ 433.057,08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433057.08" table:style-name="ce9">
            <text:p><text:s/>€ 433.057,08<text:s/></text:p>
          </table:table-cell>
          <table:table-cell table:number-columns-repeated="16361" table:style-name="ce1"/>
        </table:table-row>
        <table:table-row table:style-name="ro2">
          <table:table-cell table:style-name="ce1"/>
          <table:table-cell table:number-columns-repeated="3" table:style-name="ce11"/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5" table:style-name="ce8"/>
          <table:table-cell table:number-columns-repeated="3" table:style-name="ce7"/>
          <table:table-cell office:value-type="currency" office:value="5312500.4799999986" table:formula="of:=SUM([.U4:.U12])" table:style-name="ce12">
            <text:p><text:s/>€ 5.312.500,48<text:s/></text:p>
          </table:table-cell>
          <table:table-cell office:value-type="currency" office:value="0" table:formula="of:=SUM([.V4:.V12])" table:style-name="ce12">
            <text:p><text:s/>€ -00<text:s/></text:p>
          </table:table-cell>
          <table:table-cell office:value-type="currency" office:value="5312500.4799999986" table:formula="of:=SUM([.W4:.W12])" table:style-name="ce12">
            <text:p><text:s/>€ 5.312.500,48<text:s/></text:p>
          </table:table-cell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22" table:number-rows-spanned="1" table:style-name="ce17">
            <text:p>Costo del personale NON a tempo INDETERMINATO articolato per aree professionali - PROIEZIONE ANNUA - 2° TRIMESTRE 2024</text:p>
          </table:table-cell>
          <table:covered-table-cell table:number-columns-repeated="21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ASSEGNATARIO</text:p>
          </table:table-cell>
          <table:table-cell office:value-type="string" table:style-name="ce5">
            <text:p>DESCRIZIONE CONTO</text:p>
          </table:table-cell>
          <table:table-cell office:value-type="string" table:style-name="ce5">
            <text:p>GRUPPO</text:p>
          </table:table-cell>
          <table:table-cell office:value-type="string" table:style-name="ce5">
            <text:p>DES_GRUPPO</text:p>
          </table:table-cell>
          <table:table-cell office:value-type="string" table:style-name="ce5">
            <text:p>DES_PRG_SPESA</text:p>
          </table:table-cell>
          <table:table-cell office:value-type="string" table:style-name="ce5">
            <text:p>SUB</text:p>
          </table:table-cell>
          <table:table-cell office:value-type="string" table:style-name="ce5">
            <text:p>CONTO</text:p>
          </table:table-cell>
          <table:table-cell office:value-type="string" table:style-name="ce5">
            <text:p>DES_CONTO</text:p>
          </table:table-cell>
          <table:table-cell office:value-type="string" table:style-name="ce5">
            <text:p>IMPORTO BDG</text:p>
          </table:table-cell>
          <table:table-cell office:value-type="string" table:style-name="ce5">
            <text:p>VARIAZIONI BDG</text:p>
          </table:table-cell>
          <table:table-cell office:value-type="string" table:style-name="ce5">
            <text:p>ORDINI</text:p>
          </table:table-cell>
          <table:table-cell office:value-type="string" table:style-name="ce5">
            <text:p>ORDINI DA EVADERE</text:p>
          </table:table-cell>
          <table:table-cell office:value-type="string" table:style-name="ce5">
            <text:p>FATTURE</text:p>
          </table:table-cell>
          <table:table-cell office:value-type="string" table:style-name="ce5">
            <text:p>FATTURE DA PAG.</text:p>
          </table:table-cell>
          <table:table-cell office:value-type="string" table:style-name="ce5">
            <text:p>PAGAMENTI</text:p>
          </table:table-cell>
          <table:table-cell office:value-type="string" table:style-name="ce5">
            <text:p>CONSUMATO</text:p>
          </table:table-cell>
          <table:table-cell office:value-type="string" table:style-name="ce5">
            <text:p>DISPONIBILITA' BDG</text:p>
          </table:table-cell>
          <table:table-cell office:value-type="string" table:style-name="ce5">
            <text:p>% RESIDUO BDG</text:p>
          </table:table-cell>
          <table:table-cell office:value-type="string" table:style-name="ce5">
            <text:p>TIPO RECORD</text:p>
          </table:table-cell>
          <table:table-cell table:style-name="ce5"/>
          <table:table-cell office:value-type="string" table:style-name="ce5">
            <text:p>TOTALE</text:p>
          </table:table-cell>
          <table:table-cell office:value-type="string" table:style-name="ce6">
            <text:p>BILANCIO SOCIALE</text:p>
          </table:table-cell>
          <table:table-cell office:value-type="string" table:style-name="ce6">
            <text:p>BILANCIO SANITARIO</text:p>
          </table:table-cell>
          <table:table-cell table:number-columns-repeated="16361" table:style-name="ce4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medico ruolo sanitario -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MEDICO RUOLO SANITARIO -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201" table:style-name="ce7">
            <text:p>65010201</text:p>
          </table:table-cell>
          <table:table-cell office:value-type="string" table:style-name="ce7">
            <text:p>Dirigente medico ruolo sanitario - Tempo determinato</text:p>
          </table:table-cell>
          <table:table-cell office:value-type="float" office:value="1207805.4399999999" table:style-name="ce8">
            <text:p>1.207.805,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6752.08" table:style-name="ce8">
            <text:p>246.752,08</text:p>
          </table:table-cell>
          <table:table-cell office:value-type="float" office:value="23020.74" table:style-name="ce8">
            <text:p>23.020,74</text:p>
          </table:table-cell>
          <table:table-cell office:value-type="float" office:value="223731.34" table:style-name="ce8">
            <text:p>223.731,34</text:p>
          </table:table-cell>
          <table:table-cell office:value-type="float" office:value="246752.08" table:style-name="ce8">
            <text:p>246.752,08</text:p>
          </table:table-cell>
          <table:table-cell office:value-type="float" office:value="961053.36" table:style-name="ce8">
            <text:p>961.053,36</text:p>
          </table:table-cell>
          <table:table-cell office:value-type="float" office:value="79.569999999999993" table:style-name="ce7">
            <text:p>79,57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4546226.8499999996" table:formula="of:=SUM([.V18:.W18])" table:style-name="ce9">
            <text:p><text:s/>€ 4.546.226,85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4546226.8499999996" table:style-name="ce9">
            <text:p><text:s/>€ 4.546.226,85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non medico ruolo sanitario-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NON MEDICO RUOLO SANITARI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401" table:style-name="ce7">
            <text:p>65010401</text:p>
          </table:table-cell>
          <table:table-cell office:value-type="string" table:style-name="ce7">
            <text:p>Dirigente non medico ruolo sanitari o - Tempo determinato</text:p>
          </table:table-cell>
          <table:table-cell office:value-type="float" office:value="30350.51" table:style-name="ce8">
            <text:p>30.350,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306.43" table:style-name="ce8">
            <text:p>22.306,43</text:p>
          </table:table-cell>
          <table:table-cell office:value-type="float" office:value="2444.48" table:style-name="ce8">
            <text:p>2.444,48</text:p>
          </table:table-cell>
          <table:table-cell office:value-type="float" office:value="19861.95" table:style-name="ce8">
            <text:p>19.861,95</text:p>
          </table:table-cell>
          <table:table-cell office:value-type="float" office:value="22306.43" table:style-name="ce8">
            <text:p>22.306,43</text:p>
          </table:table-cell>
          <table:table-cell office:value-type="float" office:value="8044.08" table:style-name="ce8">
            <text:p>8.044,08</text:p>
          </table:table-cell>
          <table:table-cell office:value-type="float" office:value="26.504000000000001" table:style-name="ce7">
            <text:p>26,50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125020.31" table:formula="of:=SUM([.V19:.W19])" table:style-name="ce9">
            <text:p><text:s/>€ 125.020,31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125020.31" table:style-name="ce9">
            <text:p><text:s/>€ 125.020,31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sanitari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SANITARI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801" table:style-name="ce7">
            <text:p>65010801</text:p>
          </table:table-cell>
          <table:table-cell office:value-type="string" table:style-name="ce7">
            <text:p>Comparto ruolo sanitario - Tempo de terminato</text:p>
          </table:table-cell>
          <table:table-cell office:value-type="float" office:value="812768.87" table:style-name="ce8">
            <text:p>812.768,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760.149999999994" table:style-name="ce8">
            <text:p>70.760,15</text:p>
          </table:table-cell>
          <table:table-cell office:value-type="float" office:value="6034.3" table:style-name="ce8">
            <text:p>6.034,30</text:p>
          </table:table-cell>
          <table:table-cell office:value-type="float" office:value="64725.85" table:style-name="ce8">
            <text:p>64.725,85</text:p>
          </table:table-cell>
          <table:table-cell office:value-type="float" office:value="70760.149999999994" table:style-name="ce8">
            <text:p>70.760,15</text:p>
          </table:table-cell>
          <table:table-cell office:value-type="float" office:value="742008.72" table:style-name="ce8">
            <text:p>742.008,72</text:p>
          </table:table-cell>
          <table:table-cell office:value-type="float" office:value="91.293999999999997" table:style-name="ce7">
            <text:p>91,29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451783.43" table:formula="of:=SUM([.V20:.W20])" table:style-name="ce9">
            <text:p><text:s/>€ 451.783,43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451783.43" table:style-name="ce9">
            <text:p><text:s/>€ 451.783,43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professionale - Tempo determinato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SOCIALE</text:p>
          </table:table-cell>
          <table:table-cell office:value-type="string" table:style-name="ce7">
            <text:p>DIRIGENTE RUOLO PROFESSIONALE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20202" table:style-name="ce7">
            <text:p>65020202</text:p>
          </table:table-cell>
          <table:table-cell office:value-type="string" table:style-name="ce7">
            <text:p>Dirigente ruolo professionale - Tem po det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21:.W21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professionale - Tempo determinato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SOCIALE</text:p>
          </table:table-cell>
          <table:table-cell office:value-type="string" table:style-name="ce7">
            <text:p>COMPARTO RUOLO PROFESSIONALE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20702" table:style-name="ce7">
            <text:p>65020702</text:p>
          </table:table-cell>
          <table:table-cell office:value-type="string" table:style-name="ce7">
            <text:p>Comparto ruolo professionale - Temp o det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22:.W22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tecnic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TECNIC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30201" table:style-name="ce7">
            <text:p>65030201</text:p>
          </table:table-cell>
          <table:table-cell office:value-type="string" table:style-name="ce7">
            <text:p>Dirigente ruolo tecnico - Tempo det 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23:.W23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tecnic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TECNIC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30701" table:style-name="ce7">
            <text:p>65030701</text:p>
          </table:table-cell>
          <table:table-cell office:value-type="string" table:style-name="ce7">
            <text:p>Comparto ruolo tecnico - Tempo dete rminato</text:p>
          </table:table-cell>
          <table:table-cell office:value-type="float" office:value="162726.12" table:style-name="ce8">
            <text:p>162.726,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466.490000000002" table:style-name="ce8">
            <text:p>20.466,49</text:p>
          </table:table-cell>
          <table:table-cell office:value-type="float" office:value="1777.63" table:style-name="ce8">
            <text:p>1.777,63</text:p>
          </table:table-cell>
          <table:table-cell office:value-type="float" office:value="18688.86" table:style-name="ce8">
            <text:p>18.688,86</text:p>
          </table:table-cell>
          <table:table-cell office:value-type="float" office:value="20466.490000000002" table:style-name="ce8">
            <text:p>20.466,49</text:p>
          </table:table-cell>
          <table:table-cell office:value-type="float" office:value="142259.63" table:style-name="ce8">
            <text:p>142.259,63</text:p>
          </table:table-cell>
          <table:table-cell office:value-type="float" office:value="87.423000000000002" table:style-name="ce7">
            <text:p>87,423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24:.W24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amministrativ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AMMINISTRATIV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40201" table:style-name="ce7">
            <text:p>65040201</text:p>
          </table:table-cell>
          <table:table-cell office:value-type="string" table:style-name="ce7">
            <text:p>Dirigente ruolo amministrativo - Te mpo determinato</text:p>
          </table:table-cell>
          <table:table-cell office:value-type="float" office:value="120319.36" table:style-name="ce8">
            <text:p>120.319,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69.96" table:style-name="ce8">
            <text:p>21.969,96</text:p>
          </table:table-cell>
          <table:table-cell office:value-type="float" office:value="368.49" table:style-name="ce7">
            <text:p>368,49</text:p>
          </table:table-cell>
          <table:table-cell office:value-type="float" office:value="21601.47" table:style-name="ce8">
            <text:p>21.601,47</text:p>
          </table:table-cell>
          <table:table-cell office:value-type="float" office:value="21969.96" table:style-name="ce8">
            <text:p>21.969,96</text:p>
          </table:table-cell>
          <table:table-cell office:value-type="float" office:value="98349.4" table:style-name="ce8">
            <text:p>98.349,40</text:p>
          </table:table-cell>
          <table:table-cell office:value-type="float" office:value="81.739999999999995" table:style-name="ce7">
            <text:p>81,7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25948.5" table:formula="of:=SUM([.V25:.W25])" table:style-name="ce9">
            <text:p><text:s/>€ 25.948,50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25948.5" table:style-name="ce9">
            <text:p><text:s/>€ 25.948,50<text:s/></text:p>
          </table:table-cell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amministrativ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AMMINISTRATIV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40701" table:style-name="ce7">
            <text:p>65040701</text:p>
          </table:table-cell>
          <table:table-cell office:value-type="string" table:style-name="ce7">
            <text:p>Comparto ruolo amministrativo - Tem po determinato</text:p>
          </table:table-cell>
          <table:table-cell office:value-type="float" office:value="36382.559999999998" table:style-name="ce8">
            <text:p>36.382,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21" table:style-name="ce8">
            <text:p>8.721,00</text:p>
          </table:table-cell>
          <table:table-cell office:value-type="float" office:value="2196.52" table:style-name="ce8">
            <text:p>2.196,52</text:p>
          </table:table-cell>
          <table:table-cell office:value-type="float" office:value="6524.48" table:style-name="ce8">
            <text:p>6.524,48</text:p>
          </table:table-cell>
          <table:table-cell office:value-type="float" office:value="8721" table:style-name="ce8">
            <text:p>8.721,00</text:p>
          </table:table-cell>
          <table:table-cell office:value-type="float" office:value="27661.56" table:style-name="ce8">
            <text:p>27.661,56</text:p>
          </table:table-cell>
          <table:table-cell office:value-type="float" office:value="76.03" table:style-name="ce7">
            <text:p>76,03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414288.08" table:formula="of:=SUM([.V26:.W26])" table:style-name="ce9">
            <text:p><text:s/>€ 414.288,08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414288.08" table:style-name="ce9">
            <text:p><text:s/>€ 414.288,08<text:s/></text:p>
          </table:table-cell>
          <table:table-cell table:number-columns-repeated="16361" table:style-name="ce1"/>
        </table:table-row>
        <table:table-row table:style-name="ro2">
          <table:table-cell table:style-name="ce1"/>
          <table:table-cell table:number-columns-repeated="3" table:style-name="ce11"/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5" table:style-name="ce8"/>
          <table:table-cell table:number-columns-repeated="3" table:style-name="ce7"/>
          <table:table-cell office:value-type="currency" office:value="5563267.169999999" table:formula="of:=SUM([.U18:.U26])" table:style-name="ce12">
            <text:p><text:s/>€ 5.563.267,17<text:s/></text:p>
          </table:table-cell>
          <table:table-cell office:value-type="currency" office:value="0" table:formula="of:=SUM([.V18:.V26])" table:style-name="ce12">
            <text:p><text:s/>€ -00<text:s/></text:p>
          </table:table-cell>
          <table:table-cell office:value-type="currency" office:value="5563267.169999999" table:formula="of:=SUM([.W18:.W26])" table:style-name="ce12">
            <text:p><text:s/>€ 5.563.267,17<text:s/></text:p>
          </table:table-cell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22" table:number-rows-spanned="1" table:style-name="ce17">
            <text:p>Costo del personale NON a tempo INDETERMINATO articolato per aree professionali - PROIEZIONE ANNUA – 3° TRIMESTRE 2024</text:p>
          </table:table-cell>
          <table:covered-table-cell table:number-columns-repeated="21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ASSEGNATARIO</text:p>
          </table:table-cell>
          <table:table-cell office:value-type="string" table:style-name="ce5">
            <text:p>DESCRIZIONE CONTO</text:p>
          </table:table-cell>
          <table:table-cell office:value-type="string" table:style-name="ce5">
            <text:p>GRUPPO</text:p>
          </table:table-cell>
          <table:table-cell office:value-type="string" table:style-name="ce5">
            <text:p>DES_GRUPPO</text:p>
          </table:table-cell>
          <table:table-cell office:value-type="string" table:style-name="ce5">
            <text:p>DES_PRG_SPESA</text:p>
          </table:table-cell>
          <table:table-cell office:value-type="string" table:style-name="ce5">
            <text:p>SUB</text:p>
          </table:table-cell>
          <table:table-cell office:value-type="string" table:style-name="ce5">
            <text:p>CONTO</text:p>
          </table:table-cell>
          <table:table-cell office:value-type="string" table:style-name="ce5">
            <text:p>DES_CONTO</text:p>
          </table:table-cell>
          <table:table-cell office:value-type="string" table:style-name="ce5">
            <text:p>IMPORTO BDG</text:p>
          </table:table-cell>
          <table:table-cell office:value-type="string" table:style-name="ce5">
            <text:p>VARIAZIONI BDG</text:p>
          </table:table-cell>
          <table:table-cell office:value-type="string" table:style-name="ce5">
            <text:p>ORDINI</text:p>
          </table:table-cell>
          <table:table-cell office:value-type="string" table:style-name="ce5">
            <text:p>ORDINI DA EVADERE</text:p>
          </table:table-cell>
          <table:table-cell office:value-type="string" table:style-name="ce5">
            <text:p>FATTURE</text:p>
          </table:table-cell>
          <table:table-cell office:value-type="string" table:style-name="ce5">
            <text:p>FATTURE DA PAG.</text:p>
          </table:table-cell>
          <table:table-cell office:value-type="string" table:style-name="ce5">
            <text:p>PAGAMENTI</text:p>
          </table:table-cell>
          <table:table-cell office:value-type="string" table:style-name="ce5">
            <text:p>CONSUMATO</text:p>
          </table:table-cell>
          <table:table-cell office:value-type="string" table:style-name="ce5">
            <text:p>DISPONIBILITA' BDG</text:p>
          </table:table-cell>
          <table:table-cell office:value-type="string" table:style-name="ce5">
            <text:p>% RESIDUO BDG</text:p>
          </table:table-cell>
          <table:table-cell office:value-type="string" table:style-name="ce5">
            <text:p>TIPO RECORD</text:p>
          </table:table-cell>
          <table:table-cell table:style-name="ce5"/>
          <table:table-cell office:value-type="string" table:style-name="ce5">
            <text:p>TOTALE</text:p>
          </table:table-cell>
          <table:table-cell office:value-type="string" table:style-name="ce6">
            <text:p>BILANCIO SOCIALE</text:p>
          </table:table-cell>
          <table:table-cell office:value-type="string" table:style-name="ce6">
            <text:p>BILANCIO SANITARIO</text:p>
          </table:table-cell>
          <table:table-cell table:number-columns-repeated="16361" table:style-name="ce4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medico ruolo sanitario -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MEDICO RUOLO SANITARIO -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201" table:style-name="ce7">
            <text:p>65010201</text:p>
          </table:table-cell>
          <table:table-cell office:value-type="string" table:style-name="ce7">
            <text:p>Dirigente medico ruolo sanitario - Tempo determinato</text:p>
          </table:table-cell>
          <table:table-cell office:value-type="float" office:value="1207805.4399999999" table:style-name="ce8">
            <text:p>1.207.805,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6752.08" table:style-name="ce8">
            <text:p>246.752,08</text:p>
          </table:table-cell>
          <table:table-cell office:value-type="float" office:value="23020.74" table:style-name="ce8">
            <text:p>23.020,74</text:p>
          </table:table-cell>
          <table:table-cell office:value-type="float" office:value="223731.34" table:style-name="ce8">
            <text:p>223.731,34</text:p>
          </table:table-cell>
          <table:table-cell office:value-type="float" office:value="246752.08" table:style-name="ce8">
            <text:p>246.752,08</text:p>
          </table:table-cell>
          <table:table-cell office:value-type="float" office:value="961053.36" table:style-name="ce8">
            <text:p>961.053,36</text:p>
          </table:table-cell>
          <table:table-cell office:value-type="float" office:value="79.569999999999993" table:style-name="ce7">
            <text:p>79,57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32:.W32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non medico ruolo sanitario-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NON MEDICO RUOLO SANITARI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401" table:style-name="ce7">
            <text:p>65010401</text:p>
          </table:table-cell>
          <table:table-cell office:value-type="string" table:style-name="ce7">
            <text:p>Dirigente non medico ruolo sanitari o - Tempo determinato</text:p>
          </table:table-cell>
          <table:table-cell office:value-type="float" office:value="30350.51" table:style-name="ce8">
            <text:p>30.350,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306.43" table:style-name="ce8">
            <text:p>22.306,43</text:p>
          </table:table-cell>
          <table:table-cell office:value-type="float" office:value="2444.48" table:style-name="ce8">
            <text:p>2.444,48</text:p>
          </table:table-cell>
          <table:table-cell office:value-type="float" office:value="19861.95" table:style-name="ce8">
            <text:p>19.861,95</text:p>
          </table:table-cell>
          <table:table-cell office:value-type="float" office:value="22306.43" table:style-name="ce8">
            <text:p>22.306,43</text:p>
          </table:table-cell>
          <table:table-cell office:value-type="float" office:value="8044.08" table:style-name="ce8">
            <text:p>8.044,08</text:p>
          </table:table-cell>
          <table:table-cell office:value-type="float" office:value="26.504000000000001" table:style-name="ce7">
            <text:p>26,50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33:.W33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sanitari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SANITARI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801" table:style-name="ce7">
            <text:p>65010801</text:p>
          </table:table-cell>
          <table:table-cell office:value-type="string" table:style-name="ce7">
            <text:p>Comparto ruolo sanitario - Tempo de terminato</text:p>
          </table:table-cell>
          <table:table-cell office:value-type="float" office:value="812768.87" table:style-name="ce8">
            <text:p>812.768,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760.149999999994" table:style-name="ce8">
            <text:p>70.760,15</text:p>
          </table:table-cell>
          <table:table-cell office:value-type="float" office:value="6034.3" table:style-name="ce8">
            <text:p>6.034,30</text:p>
          </table:table-cell>
          <table:table-cell office:value-type="float" office:value="64725.85" table:style-name="ce8">
            <text:p>64.725,85</text:p>
          </table:table-cell>
          <table:table-cell office:value-type="float" office:value="70760.149999999994" table:style-name="ce8">
            <text:p>70.760,15</text:p>
          </table:table-cell>
          <table:table-cell office:value-type="float" office:value="742008.72" table:style-name="ce8">
            <text:p>742.008,72</text:p>
          </table:table-cell>
          <table:table-cell office:value-type="float" office:value="91.293999999999997" table:style-name="ce7">
            <text:p>91,29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34:.W34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professionale - Tempo determinato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SOCIALE</text:p>
          </table:table-cell>
          <table:table-cell office:value-type="string" table:style-name="ce7">
            <text:p>DIRIGENTE RUOLO PROFESSIONALE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20202" table:style-name="ce7">
            <text:p>65020202</text:p>
          </table:table-cell>
          <table:table-cell office:value-type="string" table:style-name="ce7">
            <text:p>Dirigente ruolo professionale - Tem po det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35:.W35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professionale - Tempo determinato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SOCIALE</text:p>
          </table:table-cell>
          <table:table-cell office:value-type="string" table:style-name="ce7">
            <text:p>COMPARTO RUOLO PROFESSIONALE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20702" table:style-name="ce7">
            <text:p>65020702</text:p>
          </table:table-cell>
          <table:table-cell office:value-type="string" table:style-name="ce7">
            <text:p>Comparto ruolo professionale - Temp o det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36:.W36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tecnic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TECNIC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30201" table:style-name="ce7">
            <text:p>65030201</text:p>
          </table:table-cell>
          <table:table-cell office:value-type="string" table:style-name="ce7">
            <text:p>Dirigente ruolo tecnico - Tempo det 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37:.W37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tecnic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TECNIC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30701" table:style-name="ce7">
            <text:p>65030701</text:p>
          </table:table-cell>
          <table:table-cell office:value-type="string" table:style-name="ce7">
            <text:p>Comparto ruolo tecnico - Tempo dete rminato</text:p>
          </table:table-cell>
          <table:table-cell office:value-type="float" office:value="162726.12" table:style-name="ce8">
            <text:p>162.726,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466.490000000002" table:style-name="ce8">
            <text:p>20.466,49</text:p>
          </table:table-cell>
          <table:table-cell office:value-type="float" office:value="1777.63" table:style-name="ce8">
            <text:p>1.777,63</text:p>
          </table:table-cell>
          <table:table-cell office:value-type="float" office:value="18688.86" table:style-name="ce8">
            <text:p>18.688,86</text:p>
          </table:table-cell>
          <table:table-cell office:value-type="float" office:value="20466.490000000002" table:style-name="ce8">
            <text:p>20.466,49</text:p>
          </table:table-cell>
          <table:table-cell office:value-type="float" office:value="142259.63" table:style-name="ce8">
            <text:p>142.259,63</text:p>
          </table:table-cell>
          <table:table-cell office:value-type="float" office:value="87.423000000000002" table:style-name="ce7">
            <text:p>87,423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38:.W38])" table:style-name="ce9">
            <text:p><text:s/>€ -00<text:s/></text:p>
          </table:table-cell>
          <table:table-cell table:number-columns-repeated="2" table:style-name="ce9"/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amministrativ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AMMINISTRATIV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40201" table:style-name="ce7">
            <text:p>65040201</text:p>
          </table:table-cell>
          <table:table-cell office:value-type="string" table:style-name="ce7">
            <text:p>Dirigente ruolo amministrativo - Te mpo determinato</text:p>
          </table:table-cell>
          <table:table-cell office:value-type="float" office:value="120319.36" table:style-name="ce8">
            <text:p>120.319,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69.96" table:style-name="ce8">
            <text:p>21.969,96</text:p>
          </table:table-cell>
          <table:table-cell office:value-type="float" office:value="368.49" table:style-name="ce7">
            <text:p>368,49</text:p>
          </table:table-cell>
          <table:table-cell office:value-type="float" office:value="21601.47" table:style-name="ce8">
            <text:p>21.601,47</text:p>
          </table:table-cell>
          <table:table-cell office:value-type="float" office:value="21969.96" table:style-name="ce8">
            <text:p>21.969,96</text:p>
          </table:table-cell>
          <table:table-cell office:value-type="float" office:value="98349.4" table:style-name="ce8">
            <text:p>98.349,40</text:p>
          </table:table-cell>
          <table:table-cell office:value-type="float" office:value="81.739999999999995" table:style-name="ce7">
            <text:p>81,7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39:.W39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amministrativ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AMMINISTRATIV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40701" table:style-name="ce7">
            <text:p>65040701</text:p>
          </table:table-cell>
          <table:table-cell office:value-type="string" table:style-name="ce7">
            <text:p>Comparto ruolo amministrativo - Tem po determinato</text:p>
          </table:table-cell>
          <table:table-cell office:value-type="float" office:value="36382.559999999998" table:style-name="ce8">
            <text:p>36.382,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21" table:style-name="ce8">
            <text:p>8.721,00</text:p>
          </table:table-cell>
          <table:table-cell office:value-type="float" office:value="2196.52" table:style-name="ce8">
            <text:p>2.196,52</text:p>
          </table:table-cell>
          <table:table-cell office:value-type="float" office:value="6524.48" table:style-name="ce8">
            <text:p>6.524,48</text:p>
          </table:table-cell>
          <table:table-cell office:value-type="float" office:value="8721" table:style-name="ce8">
            <text:p>8.721,00</text:p>
          </table:table-cell>
          <table:table-cell office:value-type="float" office:value="27661.56" table:style-name="ce8">
            <text:p>27.661,56</text:p>
          </table:table-cell>
          <table:table-cell office:value-type="float" office:value="76.03" table:style-name="ce7">
            <text:p>76,03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40:.W40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table:number-columns-repeated="16361" table:style-name="ce1"/>
        </table:table-row>
        <table:table-row table:style-name="ro2">
          <table:table-cell table:style-name="ce1"/>
          <table:table-cell table:number-columns-repeated="3" table:style-name="ce11"/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5" table:style-name="ce8"/>
          <table:table-cell table:number-columns-repeated="3" table:style-name="ce7"/>
          <table:table-cell office:value-type="currency" office:value="0" table:formula="of:=SUM([.U32:.U40])" table:style-name="ce12">
            <text:p><text:s/>€ -00<text:s/></text:p>
          </table:table-cell>
          <table:table-cell office:value-type="currency" office:value="0" table:formula="of:=SUM([.V32:.V40])" table:style-name="ce12">
            <text:p><text:s/>€ -00<text:s/></text:p>
          </table:table-cell>
          <table:table-cell office:value-type="currency" office:value="0" table:formula="of:=SUM([.W32:.W40])" table:style-name="ce12">
            <text:p><text:s/>€ -00<text:s/></text:p>
          </table:table-cell>
          <table:table-cell table:number-columns-repeated="16361" table:style-name="ce1"/>
        </table:table-row>
        <table:table-row table:style-name="ro5">
          <table:table-cell table:number-columns-repeated="21" table:style-name="ce1"/>
          <table:table-cell table:style-name="ce2"/>
          <table:table-cell table:style-name="ce3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6">
          <table:table-cell table:style-name="ce1"/>
          <table:table-cell office:value-type="string" table:number-columns-spanned="22" table:number-rows-spanned="1" table:style-name="ce17">
            <text:p>Costo del personale NON a tempo INDETERMINATO articolato per aree professionali <text:s/>– <text:s text:c="28"/>CONSUNTIVO <text:s/>2024</text:p>
          </table:table-cell>
          <table:covered-table-cell table:number-columns-repeated="21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5">
            <text:p>DESCRIZIONE CONTO</text:p>
          </table:table-cell>
          <table:table-cell office:value-type="string" table:style-name="ce5">
            <text:p>GRUPPO</text:p>
          </table:table-cell>
          <table:table-cell office:value-type="string" table:style-name="ce5">
            <text:p>DES_GRUPPO</text:p>
          </table:table-cell>
          <table:table-cell office:value-type="string" table:style-name="ce5">
            <text:p>DES_PRG_SPESA</text:p>
          </table:table-cell>
          <table:table-cell office:value-type="string" table:style-name="ce5">
            <text:p>SUB</text:p>
          </table:table-cell>
          <table:table-cell office:value-type="string" table:style-name="ce5">
            <text:p>CONTO</text:p>
          </table:table-cell>
          <table:table-cell office:value-type="string" table:style-name="ce5">
            <text:p>DES_CONTO</text:p>
          </table:table-cell>
          <table:table-cell office:value-type="string" table:style-name="ce5">
            <text:p>IMPORTO BDG</text:p>
          </table:table-cell>
          <table:table-cell office:value-type="string" table:style-name="ce5">
            <text:p>VARIAZIONI BDG</text:p>
          </table:table-cell>
          <table:table-cell office:value-type="string" table:style-name="ce5">
            <text:p>ORDINI</text:p>
          </table:table-cell>
          <table:table-cell office:value-type="string" table:style-name="ce5">
            <text:p>ORDINI DA EVADERE</text:p>
          </table:table-cell>
          <table:table-cell office:value-type="string" table:style-name="ce5">
            <text:p>FATTURE</text:p>
          </table:table-cell>
          <table:table-cell office:value-type="string" table:style-name="ce5">
            <text:p>FATTURE DA PAG.</text:p>
          </table:table-cell>
          <table:table-cell office:value-type="string" table:style-name="ce5">
            <text:p>PAGAMENTI</text:p>
          </table:table-cell>
          <table:table-cell office:value-type="string" table:style-name="ce5">
            <text:p>CONSUMATO</text:p>
          </table:table-cell>
          <table:table-cell office:value-type="string" table:style-name="ce5">
            <text:p>DISPONIBILITA' BDG</text:p>
          </table:table-cell>
          <table:table-cell office:value-type="string" table:style-name="ce5">
            <text:p>% RESIDUO BDG</text:p>
          </table:table-cell>
          <table:table-cell office:value-type="string" table:style-name="ce5">
            <text:p>TIPO RECORD</text:p>
          </table:table-cell>
          <table:table-cell table:style-name="ce5"/>
          <table:table-cell office:value-type="string" table:style-name="ce5">
            <text:p>TOTALE</text:p>
          </table:table-cell>
          <table:table-cell office:value-type="string" table:style-name="ce6">
            <text:p>BILANCIO SOCIALE</text:p>
          </table:table-cell>
          <table:table-cell office:value-type="string" table:style-name="ce6">
            <text:p>BILANCIO SANITARIO</text:p>
          </table:table-cell>
          <table:table-cell table:number-columns-repeated="16361" table:style-name="ce1"/>
        </table:table-row>
        <table:table-row table:style-name="ro2">
          <table:table-cell table:style-name="ce1"/>
          <table:table-cell office:value-type="string" table:style-name="ce7">
            <text:p>Dirigente medico ruolo sanitario -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MEDICO RUOLO SANITARIO -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201" table:style-name="ce7">
            <text:p>65010201</text:p>
          </table:table-cell>
          <table:table-cell office:value-type="string" table:style-name="ce7">
            <text:p>Dirigente medico ruolo sanitario - Tempo determinato</text:p>
          </table:table-cell>
          <table:table-cell office:value-type="float" office:value="1207805.4399999999" table:style-name="ce8">
            <text:p>1.207.805,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6752.08" table:style-name="ce8">
            <text:p>246.752,08</text:p>
          </table:table-cell>
          <table:table-cell office:value-type="float" office:value="23020.74" table:style-name="ce8">
            <text:p>23.020,74</text:p>
          </table:table-cell>
          <table:table-cell office:value-type="float" office:value="223731.34" table:style-name="ce8">
            <text:p>223.731,34</text:p>
          </table:table-cell>
          <table:table-cell office:value-type="float" office:value="246752.08" table:style-name="ce8">
            <text:p>246.752,08</text:p>
          </table:table-cell>
          <table:table-cell office:value-type="float" office:value="961053.36" table:style-name="ce8">
            <text:p>961.053,36</text:p>
          </table:table-cell>
          <table:table-cell office:value-type="float" office:value="79.569999999999993" table:style-name="ce7">
            <text:p>79,57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47:.W47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table:number-columns-repeated="16361" table:style-name="ce1"/>
        </table:table-row>
        <table:table-row table:style-name="ro2">
          <table:table-cell table:style-name="ce1"/>
          <table:table-cell office:value-type="string" table:style-name="ce7">
            <text:p>Dirigente non medico ruolo sanitario-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NON MEDICO RUOLO SANITARI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401" table:style-name="ce7">
            <text:p>65010401</text:p>
          </table:table-cell>
          <table:table-cell office:value-type="string" table:style-name="ce7">
            <text:p>Dirigente non medico ruolo sanitari o - Tempo determinato</text:p>
          </table:table-cell>
          <table:table-cell office:value-type="float" office:value="30350.51" table:style-name="ce8">
            <text:p>30.350,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306.43" table:style-name="ce8">
            <text:p>22.306,43</text:p>
          </table:table-cell>
          <table:table-cell office:value-type="float" office:value="2444.48" table:style-name="ce8">
            <text:p>2.444,48</text:p>
          </table:table-cell>
          <table:table-cell office:value-type="float" office:value="19861.95" table:style-name="ce8">
            <text:p>19.861,95</text:p>
          </table:table-cell>
          <table:table-cell office:value-type="float" office:value="22306.43" table:style-name="ce8">
            <text:p>22.306,43</text:p>
          </table:table-cell>
          <table:table-cell office:value-type="float" office:value="8044.08" table:style-name="ce8">
            <text:p>8.044,08</text:p>
          </table:table-cell>
          <table:table-cell office:value-type="float" office:value="26.504000000000001" table:style-name="ce7">
            <text:p>26,50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48:.W48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table:number-columns-repeated="16361" table:style-name="ce1"/>
        </table:table-row>
        <table:table-row table:style-name="ro2">
          <table:table-cell/>
          <table:table-cell office:value-type="string" table:style-name="ce7">
            <text:p>Comparto ruolo sanitari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SANITARI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801" table:style-name="ce7">
            <text:p>65010801</text:p>
          </table:table-cell>
          <table:table-cell office:value-type="string" table:style-name="ce7">
            <text:p>Comparto ruolo sanitario - Tempo de terminato</text:p>
          </table:table-cell>
          <table:table-cell office:value-type="float" office:value="812768.87" table:style-name="ce8">
            <text:p>812.768,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760.149999999994" table:style-name="ce8">
            <text:p>70.760,15</text:p>
          </table:table-cell>
          <table:table-cell office:value-type="float" office:value="6034.3" table:style-name="ce8">
            <text:p>6.034,30</text:p>
          </table:table-cell>
          <table:table-cell office:value-type="float" office:value="64725.85" table:style-name="ce8">
            <text:p>64.725,85</text:p>
          </table:table-cell>
          <table:table-cell office:value-type="float" office:value="70760.149999999994" table:style-name="ce8">
            <text:p>70.760,15</text:p>
          </table:table-cell>
          <table:table-cell office:value-type="float" office:value="742008.72" table:style-name="ce8">
            <text:p>742.008,72</text:p>
          </table:table-cell>
          <table:table-cell office:value-type="float" office:value="91.293999999999997" table:style-name="ce7">
            <text:p>91,29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49:.W49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table:number-columns-repeated="16361"/>
        </table:table-row>
        <table:table-row table:style-name="ro2">
          <table:table-cell/>
          <table:table-cell office:value-type="string" table:style-name="ce7">
            <text:p>Dirigente ruolo professionale - Tempo determinato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SOCIALE</text:p>
          </table:table-cell>
          <table:table-cell office:value-type="string" table:style-name="ce7">
            <text:p>DIRIGENTE RUOLO PROFESSIONALE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20202" table:style-name="ce7">
            <text:p>65020202</text:p>
          </table:table-cell>
          <table:table-cell office:value-type="string" table:style-name="ce7">
            <text:p>Dirigente ruolo professionale - Tem po det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50:.W50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table:number-columns-repeated="16361"/>
        </table:table-row>
        <table:table-row table:style-name="ro2">
          <table:table-cell/>
          <table:table-cell office:value-type="string" table:style-name="ce7">
            <text:p>Comparto ruolo professionale - Tempo determinato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SOCIALE</text:p>
          </table:table-cell>
          <table:table-cell office:value-type="string" table:style-name="ce7">
            <text:p>COMPARTO RUOLO PROFESSIONALE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20702" table:style-name="ce7">
            <text:p>65020702</text:p>
          </table:table-cell>
          <table:table-cell office:value-type="string" table:style-name="ce7">
            <text:p>Comparto ruolo professionale - Temp o det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51:.W51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table:number-columns-repeated="16361"/>
        </table:table-row>
        <table:table-row table:style-name="ro2">
          <table:table-cell/>
          <table:table-cell office:value-type="string" table:style-name="ce7">
            <text:p>Dirigente ruolo tecnic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TECNIC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30201" table:style-name="ce7">
            <text:p>65030201</text:p>
          </table:table-cell>
          <table:table-cell office:value-type="string" table:style-name="ce7">
            <text:p>Dirigente ruolo tecnico - Tempo det 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52:.W52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table:number-columns-repeated="16361"/>
        </table:table-row>
        <table:table-row table:style-name="ro2">
          <table:table-cell/>
          <table:table-cell office:value-type="string" table:style-name="ce7">
            <text:p>Comparto ruolo tecnic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TECNIC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30701" table:style-name="ce7">
            <text:p>65030701</text:p>
          </table:table-cell>
          <table:table-cell office:value-type="string" table:style-name="ce7">
            <text:p>Comparto ruolo tecnico - Tempo dete rminato</text:p>
          </table:table-cell>
          <table:table-cell office:value-type="float" office:value="162726.12" table:style-name="ce8">
            <text:p>162.726,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466.490000000002" table:style-name="ce8">
            <text:p>20.466,49</text:p>
          </table:table-cell>
          <table:table-cell office:value-type="float" office:value="1777.63" table:style-name="ce8">
            <text:p>1.777,63</text:p>
          </table:table-cell>
          <table:table-cell office:value-type="float" office:value="18688.86" table:style-name="ce8">
            <text:p>18.688,86</text:p>
          </table:table-cell>
          <table:table-cell office:value-type="float" office:value="20466.490000000002" table:style-name="ce8">
            <text:p>20.466,49</text:p>
          </table:table-cell>
          <table:table-cell office:value-type="float" office:value="142259.63" table:style-name="ce8">
            <text:p>142.259,63</text:p>
          </table:table-cell>
          <table:table-cell office:value-type="float" office:value="87.423000000000002" table:style-name="ce7">
            <text:p>87,423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53:.W53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table:number-columns-repeated="16361"/>
        </table:table-row>
        <table:table-row table:style-name="ro2">
          <table:table-cell/>
          <table:table-cell office:value-type="string" table:style-name="ce7">
            <text:p>Dirigente ruolo amministrativ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AMMINISTRATIV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40201" table:style-name="ce7">
            <text:p>65040201</text:p>
          </table:table-cell>
          <table:table-cell office:value-type="string" table:style-name="ce7">
            <text:p>Dirigente ruolo amministrativo - Te mpo determinato</text:p>
          </table:table-cell>
          <table:table-cell office:value-type="float" office:value="120319.36" table:style-name="ce8">
            <text:p>120.319,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69.96" table:style-name="ce8">
            <text:p>21.969,96</text:p>
          </table:table-cell>
          <table:table-cell office:value-type="float" office:value="368.49" table:style-name="ce7">
            <text:p>368,49</text:p>
          </table:table-cell>
          <table:table-cell office:value-type="float" office:value="21601.47" table:style-name="ce8">
            <text:p>21.601,47</text:p>
          </table:table-cell>
          <table:table-cell office:value-type="float" office:value="21969.96" table:style-name="ce8">
            <text:p>21.969,96</text:p>
          </table:table-cell>
          <table:table-cell office:value-type="float" office:value="98349.4" table:style-name="ce8">
            <text:p>98.349,40</text:p>
          </table:table-cell>
          <table:table-cell office:value-type="float" office:value="81.739999999999995" table:style-name="ce7">
            <text:p>81,7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54:.W54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table:number-columns-repeated="16361"/>
        </table:table-row>
        <table:table-row table:style-name="ro2">
          <table:table-cell/>
          <table:table-cell office:value-type="string" table:style-name="ce7">
            <text:p>Comparto ruolo amministrativ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AMMINISTRATIV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40701" table:style-name="ce7">
            <text:p>65040701</text:p>
          </table:table-cell>
          <table:table-cell office:value-type="string" table:style-name="ce7">
            <text:p>Comparto ruolo amministrativo - Tem po determinato</text:p>
          </table:table-cell>
          <table:table-cell office:value-type="float" office:value="36382.559999999998" table:style-name="ce8">
            <text:p>36.382,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21" table:style-name="ce8">
            <text:p>8.721,00</text:p>
          </table:table-cell>
          <table:table-cell office:value-type="float" office:value="2196.52" table:style-name="ce8">
            <text:p>2.196,52</text:p>
          </table:table-cell>
          <table:table-cell office:value-type="float" office:value="6524.48" table:style-name="ce8">
            <text:p>6.524,48</text:p>
          </table:table-cell>
          <table:table-cell office:value-type="float" office:value="8721" table:style-name="ce8">
            <text:p>8.721,00</text:p>
          </table:table-cell>
          <table:table-cell office:value-type="float" office:value="27661.56" table:style-name="ce8">
            <text:p>27.661,56</text:p>
          </table:table-cell>
          <table:table-cell office:value-type="float" office:value="76.03" table:style-name="ce7">
            <text:p>76,03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55:.W55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table:number-columns-repeated="16361"/>
        </table:table-row>
        <table:table-row table:style-name="ro2">
          <table:table-cell/>
          <table:table-cell table:number-columns-repeated="3" table:style-name="ce11"/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5" table:style-name="ce8"/>
          <table:table-cell table:number-columns-repeated="3" table:style-name="ce7"/>
          <table:table-cell office:value-type="currency" office:value="0" table:formula="of:=SUM([.U47:.U55])" table:style-name="ce12">
            <text:p><text:s/>€ -00<text:s/></text:p>
          </table:table-cell>
          <table:table-cell office:value-type="currency" office:value="0" table:formula="of:=SUM([.V47:.V55])" table:style-name="ce12">
            <text:p><text:s/>€ -00<text:s/></text:p>
          </table:table-cell>
          <table:table-cell office:value-type="currency" office:value="0" table:formula="of:=SUM([.W47:.W55])" table:style-name="ce12">
            <text:p><text:s/>€ -00<text:s/></text:p>
          </table:table-cell>
          <table:table-cell table:number-columns-repeated="1636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style-name="ce13">
            <text:p>N.B. i dati vengono rilevati con cadenza trimestrale. Per ogni rilevazione viene effettuata una PROIEZIONE ANNUA</text:p>
          </table:table-cell>
          <table:table-cell table:number-columns-repeated="19" table:style-name="ce14"/>
          <table:table-cell table:style-name="ce15"/>
          <table:table-cell table:style-name="ce16"/>
          <table:table-cell table:number-columns-repeated="16361"/>
        </table:table-row>
        <table:table-row table:number-rows-repeated="10485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157638888888889in" fo:margin-left="0.2in" fo:margin-right="0.1576388888888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niela Marchiotto</meta:initial-creator>
    <dc:creator>Emanuela Arzenton</dc:creator>
    <meta:creation-date>2024-06-10T15:26:14Z</meta:creation-date>
    <dc:date>2024-08-27T13:48:17Z</dc:date>
    <meta:print-date>2022-11-02T10:33:54Z</meta:print-date>
  </office:meta>
</office:document-meta>
</file>