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Euro" style:data-style-name="N108">
      <style:table-cell-properties fo:background-color="transparent" fo:border="0.06pt solid #000000" style:vertical-align="automatic"/>
    </style:style>
    <style:style style:name="ce12" style:family="table-cell" style:parent-style-name="Euro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0" style:family="table-cell" style:parent-style-name="Migliaia" style:data-style-name="N107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number-columns-repeated="18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30"/>
        <table:table-column table:style-name="co1" table:number-columns-repeated="1001" table:default-cell-style-name="ce1"/>
        <table:table-row table:style-name="ro1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1° TRIMESTRE 2024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:.W4])" office:value-type="currency" office:currency="EUR" office:value="4279235.85" calcext:value-type="currency">
            <text:p>€ 4.279.235,8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279235.85" calcext:value-type="currency">
            <text:p>€ 4.279.235,8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:.W5])" office:value-type="currency" office:currency="EUR" office:value="190181.31" calcext:value-type="currency">
            <text:p>€ 190.181,31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90181.31" calcext:value-type="currency">
            <text:p>€ 190.181,31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6:.W6])" office:value-type="currency" office:currency="EUR" office:value="397831.43" calcext:value-type="currency">
            <text:p>€ 397.831,4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397831.43" calcext:value-type="currency">
            <text:p>€ 397.831,4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1" calcext:value-type="float">
            <text:p>65020201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7:.W7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1" calcext:value-type="float">
            <text:p>65020701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8:.W8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9:.W9])" office:value-type="currency" office:currency="EUR" office:value="12194.81" calcext:value-type="currency">
            <text:p>€ 12.194,81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2194.81" calcext:value-type="currency">
            <text:p>€ 12.194,81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0:.W10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1:.W11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2:.W12])" office:value-type="currency" office:currency="EUR" office:value="433057.08" calcext:value-type="currency">
            <text:p>€ 433.057,08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33057.08" calcext:value-type="currency">
            <text:p>€ 433.057,08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:.U12])" office:value-type="currency" office:currency="EUR" office:value="5312500.48" calcext:value-type="currency">
            <text:p>€ 5.312.500,48 </text:p>
          </table:table-cell>
          <table:table-cell table:style-name="ce12" table:formula="of:=SUM([.V4:.V12])" office:value-type="currency" office:currency="EUR" office:value="0" calcext:value-type="currency">
            <text:p>€ -00 </text:p>
          </table:table-cell>
          <table:table-cell table:style-name="ce12" table:formula="of:=SUM([.W4:.W12])" office:value-type="currency" office:currency="EUR" office:value="5312500.48" calcext:value-type="currency">
            <text:p>€ 5.312.500,48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- 2° TRIMESTRE 2024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8:.W18])" office:value-type="currency" office:currency="EUR" office:value="4546226.85" calcext:value-type="currency">
            <text:p>€ 4.546.226,8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546226.85" calcext:value-type="currency">
            <text:p>€ 4.546.226,8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19:.W19])" office:value-type="currency" office:currency="EUR" office:value="125020.31" calcext:value-type="currency">
            <text:p>€ 125.020,31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25020.31" calcext:value-type="currency">
            <text:p>€ 125.020,31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0:.W20])" office:value-type="currency" office:currency="EUR" office:value="451783.43" calcext:value-type="currency">
            <text:p>€ 451.783,4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51783.43" calcext:value-type="currency">
            <text:p>€ 451.783,4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1:.W21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2:.W22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3:.W23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4:.W24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5:.W25])" office:value-type="currency" office:currency="EUR" office:value="25948.5" calcext:value-type="currency">
            <text:p>€ 25.948,5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25948.5" calcext:value-type="currency">
            <text:p>€ 25.948,5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26:.W26])" office:value-type="currency" office:currency="EUR" office:value="414288.08" calcext:value-type="currency">
            <text:p>€ 414.288,08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14288.08" calcext:value-type="currency">
            <text:p>€ 414.288,08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18:.U26])" office:value-type="currency" office:currency="EUR" office:value="5563267.17" calcext:value-type="currency">
            <text:p>€ 5.563.267,17 </text:p>
          </table:table-cell>
          <table:table-cell table:style-name="ce12" table:formula="of:=SUM([.V18:.V26])" office:value-type="currency" office:currency="EUR" office:value="0" calcext:value-type="currency">
            <text:p>€ -00 </text:p>
          </table:table-cell>
          <table:table-cell table:style-name="ce12" table:formula="of:=SUM([.W18:.W26])" office:value-type="currency" office:currency="EUR" office:value="5563267.17" calcext:value-type="currency">
            <text:p>€ 5.563.267,17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- PROIEZIONE ANNUA – 3° TRIMESTRE 2024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ASSEGNATARIO</text:p>
          </table:table-cell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style-name="ce4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2:.W32])" office:value-type="currency" office:currency="EUR" office:value="4080689.85" calcext:value-type="currency">
            <text:p>€ 4.080.689,8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080689.85" calcext:value-type="currency">
            <text:p>€ 4.080.689,8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3:.W33])" office:value-type="currency" office:currency="EUR" office:value="101079.31" calcext:value-type="currency">
            <text:p>€ 101.079,31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01079.31" calcext:value-type="currency">
            <text:p>€ 101.079,31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4:.W34])" office:value-type="currency" office:currency="EUR" office:value="484182.43" calcext:value-type="currency">
            <text:p>€ 484.182,4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84182.43" calcext:value-type="currency">
            <text:p>€ 484.182,4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5:.W35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6:.W36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7:.W37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8:.W38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39:.W39])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/>
          <table:table-cell table:style-name="ce10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0:.W40])" office:value-type="currency" office:currency="EUR" office:value="347917.08" calcext:value-type="currency">
            <text:p>€ 347.917,08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347917.08" calcext:value-type="currency">
            <text:p>€ 347.917,08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32:.U40])" office:value-type="currency" office:currency="EUR" office:value="5013868.67" calcext:value-type="currency">
            <text:p>€ 5.013.868,67 </text:p>
          </table:table-cell>
          <table:table-cell table:style-name="ce12" table:formula="of:=SUM([.V32:.V40])" office:value-type="currency" office:currency="EUR" office:value="0" calcext:value-type="currency">
            <text:p>€ -00 </text:p>
          </table:table-cell>
          <table:table-cell table:style-name="ce12" table:formula="of:=SUM([.W32:.W40])" office:value-type="currency" office:currency="EUR" office:value="5013868.67" calcext:value-type="currency">
            <text:p>€ 5.013.868,67 </text:p>
          </table:table-cell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 table:number-columns-spanned="22" table:number-rows-spanned="1">
            <text:p>Costo del personale NON a tempo INDETERMINATO articolato per aree professionali <text:s/>– <text:s text:c="28"/>CONSUNTIVO <text:s/>2024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ESCRIZIONE CONTO</text:p>
          </table:table-cell>
          <table:table-cell table:style-name="ce5" office:value-type="string" calcext:value-type="string">
            <text:p>GRUPPO</text:p>
          </table:table-cell>
          <table:table-cell table:style-name="ce5" office:value-type="string" calcext:value-type="string">
            <text:p>DES_GRUPPO</text:p>
          </table:table-cell>
          <table:table-cell table:style-name="ce5" office:value-type="string" calcext:value-type="string">
            <text:p>DES_PRG_SPESA</text:p>
          </table:table-cell>
          <table:table-cell table:style-name="ce5" office:value-type="string" calcext:value-type="string">
            <text:p>SUB</text:p>
          </table:table-cell>
          <table:table-cell table:style-name="ce5" office:value-type="string" calcext:value-type="string">
            <text:p>CONTO</text:p>
          </table:table-cell>
          <table:table-cell table:style-name="ce5" office:value-type="string" calcext:value-type="string">
            <text:p>DES_CONTO</text:p>
          </table:table-cell>
          <table:table-cell table:style-name="ce5" office:value-type="string" calcext:value-type="string">
            <text:p>IMPORTO BDG</text:p>
          </table:table-cell>
          <table:table-cell table:style-name="ce5" office:value-type="string" calcext:value-type="string">
            <text:p>VARIAZIONI BDG</text:p>
          </table:table-cell>
          <table:table-cell table:style-name="ce5" office:value-type="string" calcext:value-type="string">
            <text:p>ORDINI</text:p>
          </table:table-cell>
          <table:table-cell table:style-name="ce5" office:value-type="string" calcext:value-type="string">
            <text:p>ORDINI DA EVADERE</text:p>
          </table:table-cell>
          <table:table-cell table:style-name="ce5" office:value-type="string" calcext:value-type="string">
            <text:p>FATTURE</text:p>
          </table:table-cell>
          <table:table-cell table:style-name="ce5" office:value-type="string" calcext:value-type="string">
            <text:p>FATTURE DA PAG.</text:p>
          </table:table-cell>
          <table:table-cell table:style-name="ce5" office:value-type="string" calcext:value-type="string">
            <text:p>PAGAMENTI</text:p>
          </table:table-cell>
          <table:table-cell table:style-name="ce5" office:value-type="string" calcext:value-type="string">
            <text:p>CONSUMATO</text:p>
          </table:table-cell>
          <table:table-cell table:style-name="ce5" office:value-type="string" calcext:value-type="string">
            <text:p>DISPONIBILITA' BDG</text:p>
          </table:table-cell>
          <table:table-cell table:style-name="ce5" office:value-type="string" calcext:value-type="string">
            <text:p>% RESIDUO BDG</text:p>
          </table:table-cell>
          <table:table-cell table:style-name="ce5" office:value-type="string" calcext:value-type="string">
            <text:p>TIPO RECORD</text:p>
          </table:table-cell>
          <table:table-cell table:style-name="ce5"/>
          <table:table-cell table:style-name="ce5" office:value-type="string" calcext:value-type="string">
            <text:p>TOTALE</text:p>
          </table:table-cell>
          <table:table-cell table:style-name="ce6" office:value-type="string" calcext:value-type="string">
            <text:p>BILANCIO SOCIALE</text:p>
          </table:table-cell>
          <table:table-cell table:style-name="ce6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MEDICO RUOLO SANITARIO -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201" calcext:value-type="float">
            <text:p>65010201</text:p>
          </table:table-cell>
          <table:table-cell table:style-name="ce7" office:value-type="string" calcext:value-type="string">
            <text:p>Dirigente medico ruolo sanitario - Tempo determinato</text:p>
          </table:table-cell>
          <table:table-cell table:style-name="ce8" office:value-type="float" office:value="1207805.44" calcext:value-type="float">
            <text:p>1.207.805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23020.74" calcext:value-type="float">
            <text:p>23.020,74</text:p>
          </table:table-cell>
          <table:table-cell table:style-name="ce8" office:value-type="float" office:value="223731.34" calcext:value-type="float">
            <text:p>223.731,34</text:p>
          </table:table-cell>
          <table:table-cell table:style-name="ce8" office:value-type="float" office:value="246752.08" calcext:value-type="float">
            <text:p>246.752,08</text:p>
          </table:table-cell>
          <table:table-cell table:style-name="ce8" office:value-type="float" office:value="961053.36" calcext:value-type="float">
            <text:p>961.053,36</text:p>
          </table:table-cell>
          <table:table-cell table:style-name="ce7" office:value-type="float" office:value="79.57" calcext:value-type="float">
            <text:p>79,57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7]+[.W47])" office:value-type="currency" office:currency="EUR" office:value="4132539.8" calcext:value-type="currency">
            <text:p>€ 4.132.539,8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132539.8" calcext:value-type="currency">
            <text:p>€ 4.132.539,8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non medico ruolo sanitario-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NON MEDIC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401" calcext:value-type="float">
            <text:p>65010401</text:p>
          </table:table-cell>
          <table:table-cell table:style-name="ce7" office:value-type="string" calcext:value-type="string">
            <text:p>Dirigente non medico ruolo sanitari o - Tempo determinato</text:p>
          </table:table-cell>
          <table:table-cell table:style-name="ce8" office:value-type="float" office:value="30350.51" calcext:value-type="float">
            <text:p>30.350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2444.48" calcext:value-type="float">
            <text:p>2.444,48</text:p>
          </table:table-cell>
          <table:table-cell table:style-name="ce8" office:value-type="float" office:value="19861.95" calcext:value-type="float">
            <text:p>19.861,95</text:p>
          </table:table-cell>
          <table:table-cell table:style-name="ce8" office:value-type="float" office:value="22306.43" calcext:value-type="float">
            <text:p>22.306,43</text:p>
          </table:table-cell>
          <table:table-cell table:style-name="ce8" office:value-type="float" office:value="8044.08" calcext:value-type="float">
            <text:p>8.044,08</text:p>
          </table:table-cell>
          <table:table-cell table:style-name="ce7" office:value-type="float" office:value="26.504" calcext:value-type="float">
            <text:p>26,50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8]+[.W48])" office:value-type="currency" office:currency="EUR" office:value="86633.53" calcext:value-type="currency">
            <text:p>€ 86.633,53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86633.53" calcext:value-type="currency">
            <text:p>€ 86.633,53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SANITARI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10801" calcext:value-type="float">
            <text:p>65010801</text:p>
          </table:table-cell>
          <table:table-cell table:style-name="ce7" office:value-type="string" calcext:value-type="string">
            <text:p>Comparto ruolo sanitario - Tempo de terminato</text:p>
          </table:table-cell>
          <table:table-cell table:style-name="ce8" office:value-type="float" office:value="812768.87" calcext:value-type="float">
            <text:p>812.768,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6034.3" calcext:value-type="float">
            <text:p>6.034,30</text:p>
          </table:table-cell>
          <table:table-cell table:style-name="ce8" office:value-type="float" office:value="64725.85" calcext:value-type="float">
            <text:p>64.725,85</text:p>
          </table:table-cell>
          <table:table-cell table:style-name="ce8" office:value-type="float" office:value="70760.15" calcext:value-type="float">
            <text:p>70.760,15</text:p>
          </table:table-cell>
          <table:table-cell table:style-name="ce8" office:value-type="float" office:value="742008.72" calcext:value-type="float">
            <text:p>742.008,72</text:p>
          </table:table-cell>
          <table:table-cell table:style-name="ce7" office:value-type="float" office:value="91.294" calcext:value-type="float">
            <text:p>91,29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49]+[.W49])" office:value-type="currency" office:currency="EUR" office:value="492275.76" calcext:value-type="currency">
            <text:p>€ 492.275,76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92275.76" calcext:value-type="currency">
            <text:p>€ 492.275,76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DIRIGENTE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202" calcext:value-type="float">
            <text:p>65020202</text:p>
          </table:table-cell>
          <table:table-cell table:style-name="ce7" office:value-type="string" calcext:value-type="string">
            <text:p>Dirigente ruolo professionale - Tem p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0]+[.W50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SUM([.X50:.Y50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SOCIALE</text:p>
          </table:table-cell>
          <table:table-cell table:style-name="ce7" office:value-type="string" calcext:value-type="string">
            <text:p>COMPARTO RUOLO PROFESSIONALE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20702" calcext:value-type="float">
            <text:p>65020702</text:p>
          </table:table-cell>
          <table:table-cell table:style-name="ce7" office:value-type="string" calcext:value-type="string">
            <text:p>Comparto ruolo professionale - Temp o det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1]+[.W51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SUM([.X51:.Y51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201" calcext:value-type="float">
            <text:p>65030201</text:p>
          </table:table-cell>
          <table:table-cell table:style-name="ce7" office:value-type="string" calcext:value-type="string">
            <text:p>Dirigente ruolo tecnico - Tempo det erminato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2]+[.W52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SUM([.X52:.Y52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TECNIC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30701" calcext:value-type="float">
            <text:p>65030701</text:p>
          </table:table-cell>
          <table:table-cell table:style-name="ce7" office:value-type="string" calcext:value-type="string">
            <text:p>Comparto ruolo tecnico - Tempo dete rminato</text:p>
          </table:table-cell>
          <table:table-cell table:style-name="ce8" office:value-type="float" office:value="162726.12" calcext:value-type="float">
            <text:p>162.726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777.63" calcext:value-type="float">
            <text:p>1.777,63</text:p>
          </table:table-cell>
          <table:table-cell table:style-name="ce8" office:value-type="float" office:value="18688.86" calcext:value-type="float">
            <text:p>18.688,86</text:p>
          </table:table-cell>
          <table:table-cell table:style-name="ce8" office:value-type="float" office:value="20466.49" calcext:value-type="float">
            <text:p>20.466,49</text:p>
          </table:table-cell>
          <table:table-cell table:style-name="ce8" office:value-type="float" office:value="142259.63" calcext:value-type="float">
            <text:p>142.259,63</text:p>
          </table:table-cell>
          <table:table-cell table:style-name="ce7" office:value-type="float" office:value="87.423" calcext:value-type="float">
            <text:p>87,42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3]+[.W53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SUM([.X53:.Y53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DIRIGENTE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201" calcext:value-type="float">
            <text:p>65040201</text:p>
          </table:table-cell>
          <table:table-cell table:style-name="ce7" office:value-type="string" calcext:value-type="string">
            <text:p>Dirigente ruolo amministrativo - Te mpo determinato</text:p>
          </table:table-cell>
          <table:table-cell table:style-name="ce8" office:value-type="float" office:value="120319.36" calcext:value-type="float">
            <text:p>120.319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7" office:value-type="float" office:value="368.49" calcext:value-type="float">
            <text:p>368,49</text:p>
          </table:table-cell>
          <table:table-cell table:style-name="ce8" office:value-type="float" office:value="21601.47" calcext:value-type="float">
            <text:p>21.601,47</text:p>
          </table:table-cell>
          <table:table-cell table:style-name="ce8" office:value-type="float" office:value="21969.96" calcext:value-type="float">
            <text:p>21.969,96</text:p>
          </table:table-cell>
          <table:table-cell table:style-name="ce8" office:value-type="float" office:value="98349.4" calcext:value-type="float">
            <text:p>98.349,40</text:p>
          </table:table-cell>
          <table:table-cell table:style-name="ce7" office:value-type="float" office:value="81.74" calcext:value-type="float">
            <text:p>81,74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4]+[.W54])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SUM([.X54:.Y54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OSPEDALE</text:p>
          </table:table-cell>
          <table:table-cell table:style-name="ce7" office:value-type="string" calcext:value-type="string">
            <text:p>COMPARTO RUOLO AMMINISTRATIVO - TEMPO DETERMINAT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40701" calcext:value-type="float">
            <text:p>65040701</text:p>
          </table:table-cell>
          <table:table-cell table:style-name="ce7" office:value-type="string" calcext:value-type="string">
            <text:p>Comparto ruolo amministrativo - Tem po determinato</text:p>
          </table:table-cell>
          <table:table-cell table:style-name="ce8" office:value-type="float" office:value="36382.56" calcext:value-type="float">
            <text:p>36.382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196.52" calcext:value-type="float">
            <text:p>2.196,52</text:p>
          </table:table-cell>
          <table:table-cell table:style-name="ce8" office:value-type="float" office:value="6524.48" calcext:value-type="float">
            <text:p>6.524,48</text:p>
          </table:table-cell>
          <table:table-cell table:style-name="ce8" office:value-type="float" office:value="8721" calcext:value-type="float">
            <text:p>8.721,00</text:p>
          </table:table-cell>
          <table:table-cell table:style-name="ce8" office:value-type="float" office:value="27661.56" calcext:value-type="float">
            <text:p>27.661,56</text:p>
          </table:table-cell>
          <table:table-cell table:style-name="ce7" office:value-type="float" office:value="76.03" calcext:value-type="float">
            <text:p>76,03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 table:style-name="ce9" table:formula="of:=SUM([.V55]+[.W55])" office:value-type="currency" office:currency="EUR" office:value="344529.65" calcext:value-type="currency">
            <text:p>€ 344.529,65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344529.65" calcext:value-type="currency">
            <text:p>€ 344.529,65 </text:p>
          </table:table-cell>
          <table:table-cell table:number-columns-repeated="1001"/>
        </table:table-row>
        <table:table-row table:style-name="ro2">
          <table:table-cell/>
          <table:table-cell table:style-name="ce11" table:number-columns-repeated="3"/>
          <table:table-cell table:style-name="ce7" table:number-columns-repeated="4"/>
          <table:table-cell table:style-name="ce8"/>
          <table:table-cell table:style-name="ce7" table:number-columns-repeated="3"/>
          <table:table-cell table:style-name="ce8" table:number-columns-repeated="5"/>
          <table:table-cell table:style-name="ce7" table:number-columns-repeated="3"/>
          <table:table-cell table:style-name="ce12" table:formula="of:=SUM([.U47:.U55])" office:value-type="currency" office:currency="EUR" office:value="5055978.74" calcext:value-type="currency">
            <text:p>€ 5.055.978,74 </text:p>
          </table:table-cell>
          <table:table-cell table:style-name="ce12" table:formula="of:=SUM([.V47:.V55])" office:value-type="currency" office:currency="EUR" office:value="0" calcext:value-type="currency">
            <text:p>€ -00 </text:p>
          </table:table-cell>
          <table:table-cell table:style-name="ce12" table:formula="of:=SUM([.W47:.W55])" office:value-type="currency" office:currency="EUR" office:value="5055978.74" calcext:value-type="currency">
            <text:p>€ 5.055.978,74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N.B. i dati vengono rilevati con cadenza trimestrale. Per ogni rilevazione viene effettuata una PROIEZIONE ANNUA</text:p>
          </table:table-cell>
          <table:table-cell table:style-name="ce14" table:number-columns-repeated="19"/>
          <table:table-cell table:style-name="ce15"/>
          <table:table-cell table:style-name="ce16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8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508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iela Marchiotto</meta:initial-creator>
    <meta:creation-date>2024-06-10T15:26:14Z</meta:creation-date>
    <dc:date>2025-01-14T17:58:15.716000000</dc:date>
    <meta:print-date>2022-11-02T10:33:54Z</meta:print-date>
    <meta:editing-duration>PT3M21S</meta:editing-duration>
    <meta:editing-cycles>1</meta:editing-cycles>
    <meta:document-statistic meta:table-count="1" meta:cell-count="887" meta:object-count="0"/>
  </office:meta>
</office:document-meta>
</file>