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Euro" style:data-style-name="N111">
      <style:table-cell-properties fo:background-color="transparent" fo:border="0.06pt solid #000000" style:vertical-align="automatic"/>
    </style:style>
    <style:style style:name="ce12" style:family="table-cell" style:parent-style-name="Euro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0" style:family="table-cell" style:parent-style-name="Migliaia" style:data-style-name="N107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30"/>
        <table:table-column table:style-name="co1" table:number-columns-repeated="1001" table:default-cell-style-name="ce1"/>
        <table:table-row table:style-name="ro1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1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4881763.13" calcext:value-type="currency">
            <text:p>€ 4.881.763,1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4]+[.V4]" office:value-type="currency" office:currency="EUR" office:value="4881763.13" calcext:value-type="currency">
            <text:p>€ 4.881.763,1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01825.27" calcext:value-type="currency">
            <text:p>€ 101.825,27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5]+[.V5]" office:value-type="currency" office:currency="EUR" office:value="101825.27" calcext:value-type="currency">
            <text:p>€ 101.825,27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697734.4" calcext:value-type="currency">
            <text:p>€ 697.734,4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6]+[.V6]" office:value-type="currency" office:currency="EUR" office:value="697734.4" calcext:value-type="currency">
            <text:p>€ 697.734,4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1" calcext:value-type="float">
            <text:p>65020201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7]+[.V7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1" calcext:value-type="float">
            <text:p>65020701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8]+[.V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9]+[.V9]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ocio -sanitario e <text:s/>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20064.12" calcext:value-type="currency">
            <text:p>€ 20.064,12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10]+[.V10]" office:value-type="currency" office:currency="EUR" office:value="20064.12" calcext:value-type="currency">
            <text:p>€ 20.064,12 </text:p>
          </table:table-cell>
          <table:table-cell/>
          <table:table-cell table:style-name="ce10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11]+[.V11]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86801.86" calcext:value-type="currency">
            <text:p>€ 186.801,8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12]+[.V12]" office:value-type="currency" office:currency="EUR" office:value="186801.86" calcext:value-type="currency">
            <text:p>€ 186.801,86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:.U12])" office:value-type="currency" office:currency="EUR" office:value="5888188.78" calcext:value-type="currency">
            <text:p>€ 5.888.188,78 </text:p>
          </table:table-cell>
          <table:table-cell table:style-name="ce12" table:formula="of:=SUM([.V4:.V12])" office:value-type="currency" office:currency="EUR" office:value="0" calcext:value-type="currency">
            <text:p>€ -00 </text:p>
          </table:table-cell>
          <table:table-cell table:style-name="ce12" table:formula="of:=SUM([.W4:.W12])" office:value-type="currency" office:currency="EUR" office:value="5888188.78" calcext:value-type="currency">
            <text:p>€ 5.888.188,78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2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18:.U26])" office:value-type="currency" office:currency="EUR" office:value="0" calcext:value-type="currency">
            <text:p>€ -00 </text:p>
          </table:table-cell>
          <table:table-cell table:style-name="ce12" table:formula="of:=SUM([.V18:.V26])" office:value-type="currency" office:currency="EUR" office:value="0" calcext:value-type="currency">
            <text:p>€ -00 </text:p>
          </table:table-cell>
          <table:table-cell table:style-name="ce12" table:formula="of:=SUM([.W18:.W26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– 3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32:.U40])" office:value-type="currency" office:currency="EUR" office:value="0" calcext:value-type="currency">
            <text:p>€ -00 </text:p>
          </table:table-cell>
          <table:table-cell table:style-name="ce12" table:formula="of:=SUM([.V32:.V40])" office:value-type="currency" office:currency="EUR" office:value="0" calcext:value-type="currency">
            <text:p>€ -00 </text:p>
          </table:table-cell>
          <table:table-cell table:style-name="ce12" table:formula="of:=SUM([.W32:.W40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<text:s/>– <text:s text:c="28"/>CONSUNTIVO <text:s/>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7:.U55])" office:value-type="currency" office:currency="EUR" office:value="0" calcext:value-type="currency">
            <text:p>€ -00 </text:p>
          </table:table-cell>
          <table:table-cell table:style-name="ce12" table:formula="of:=SUM([.V47:.V55])" office:value-type="currency" office:currency="EUR" office:value="0" calcext:value-type="currency">
            <text:p>€ -00 </text:p>
          </table:table-cell>
          <table:table-cell table:style-name="ce12" table:formula="of:=SUM([.W47:.W55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N.B. i dati vengono rilevati con cadenza trimestrale. Per ogni rilevazione viene effettuata una PROIEZIONE ANNUA</text:p>
          </table:table-cell>
          <table:table-cell table:style-name="ce14" table:number-columns-repeated="19"/>
          <table:table-cell table:style-name="ce15"/>
          <table:table-cell table:style-name="ce16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508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2:29:44.28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iela Marchiotto</meta:initial-creator>
    <meta:creation-date>2024-06-10T15:26:14Z</meta:creation-date>
    <dc:date>2025-04-30T12:38:25.461000000</dc:date>
    <meta:print-date>2022-11-02T10:33:54Z</meta:print-date>
    <meta:editing-duration>PT12M</meta:editing-duration>
    <meta:editing-cycles>4</meta:editing-cycles>
    <meta:document-statistic meta:table-count="1" meta:cell-count="833" meta:object-count="0"/>
  </office:meta>
</office:document-meta>
</file>