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33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197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5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30.0012812587295" calcext:value-type="float">
            <text:p>-30,00 </text:p>
          </table:table-cell>
          <table:table-cell table:style-name="ce8" office:value-type="string" calcext:value-type="string">
            <text:p>=</text:p>
          </table:table-cell>
          <table:table-cell table:style-name="ce37" office:value-type="float" office:value="-8716999793.47" calcext:value-type="float">
            <text:p>-8.716.999.793,47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37" office:value-type="float" office:value="290554250.61" calcext:value-type="float">
            <text:p>290.554.250,61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0" office:value-type="string" office:string-value="/" calcext:value-type="string">
            <text:p><text:s/>/ </text:p>
          </table:table-cell>
          <table:table-cell table:style-name="ce9"/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string" office:string-value="" calcext:value-type="error">
            <text:p>#DIV/0!</text:p>
          </table:table-cell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5</text:p>
          </table:table-cell>
          <table:covered-table-cell table:number-columns-repeated="2"/>
          <table:table-cell table:style-name="ce7" table:formula="of:=[.G20]/[.I20]" office:value-type="float" office:value="-30.0012812587295" calcext:value-type="float">
            <text:p>-30,00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8716999793.47" calcext:value-type="float">
            <text:p>-8.716.999.793,47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290554250.61" calcext:value-type="float">
            <text:p><text:s/>290.554.250,61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1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51">
      <number:text-content/>
      <style:map style:condition="value()&lt;=1.7976931348623157E+308" style:apply-style-name="N15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0:00:53.7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P" style:display-name="PageStyle_IT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P_20_1" style:display-name="PageStyle_IT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5-05-06T09:42:30.048000000</dc:date>
    <meta:editing-cycles>42</meta:editing-cycles>
    <meta:editing-duration>PT6H35M17S</meta:editing-duration>
    <meta:print-date>2025-05-06T10:01:13.039000000</meta:print-date>
    <meta:document-statistic meta:table-count="1" meta:cell-count="29" meta:object-count="1"/>
  </office:meta>
</office:document-meta>
</file>