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1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4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3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4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4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5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2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8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3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rea Sanita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</text:p>
          </table:table-cell>
          <table:table-cell office:value-type="string" table:style-name="ce9">
            <text:p>TA (TOTALE ATTIVO)</text:p>
          </table:table-cell>
          <table:table-cell office:value-type="float" office:value="37233790.050000004" table:formula="of:=[.C4]+[.C125]+[.C258]" table:style-name="ce10">
            <text:p><text:s/>37.233.790,0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Z999</text:p>
          </table:table-cell>
          <table:table-cell office:value-type="string" table:style-name="ce11">
            <text:p>A) IMMOBILIZZAZIONI</text:p>
          </table:table-cell>
          <table:table-cell office:value-type="float" office:value="88144.169999999969" table:formula="of:=[.C5]+[.C46]+[.C109]" table:style-name="ce12">
            <text:p><text:s/>88.144,1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00</text:p>
          </table:table-cell>
          <table:table-cell office:value-type="string" table:style-name="ce13">
            <text:p>A.I) IMMOBILIZZAZIONI IMMATERIALI</text:p>
          </table:table-cell>
          <table:table-cell office:value-type="float" office:value="4908.2699999999895" table:formula="of:=[.C6]+[.C9]+[.C12]+[.C17]+[.C28]-[.C41]" table:style-name="ce12">
            <text:p><text:s/>4.908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10</text:p>
          </table:table-cell>
          <table:table-cell office:value-type="string" table:style-name="ce14">
            <text:p>A.I.1) Costi di impianto e di ampliamento</text:p>
          </table:table-cell>
          <table:table-cell office:value-type="float" office:value="0" table:formula="of:=[.C7]-[.C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20</text:p>
          </table:table-cell>
          <table:table-cell office:value-type="string" table:style-name="ce16">
            <text:p>A.I.1.a) Costi di impianto e di ampliamento</text:p>
          </table:table-cell>
          <table:table-cell office:value-type="float" office:value="0" table:formula="of:=VLOOKUP([.A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30</text:p>
          </table:table-cell>
          <table:table-cell office:value-type="string" table:style-name="ce16">
            <text:p>A.I.1.b) F.do Amm.to costi di impianto e di ampliamento</text:p>
          </table:table-cell>
          <table:table-cell office:value-type="float" office:value="0" table:formula="of:=VLOOKUP([.A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40</text:p>
          </table:table-cell>
          <table:table-cell office:value-type="string" table:style-name="ce14">
            <text:p>A.I.2) Costi di ricerca e sviluppo</text:p>
          </table:table-cell>
          <table:table-cell office:value-type="float" office:value="0" table:formula="of:=[.C10]-[.C1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50</text:p>
          </table:table-cell>
          <table:table-cell office:value-type="string" table:style-name="ce16">
            <text:p>A.I.2.a) Costi di ricerca e sviluppo</text:p>
          </table:table-cell>
          <table:table-cell office:value-type="float" office:value="0" table:formula="of:=VLOOKUP([.A1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60</text:p>
          </table:table-cell>
          <table:table-cell office:value-type="string" table:style-name="ce16">
            <text:p>A.I.2.b) F.do Amm.to costi di ricerca e sviluppo</text:p>
          </table:table-cell>
          <table:table-cell office:value-type="float" office:value="0" table:formula="of:=VLOOKUP([.A1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70</text:p>
          </table:table-cell>
          <table:table-cell office:value-type="string" table:style-name="ce14">
            <text:p>A.I.3) Diritti di brevetto e diritti di utilizzazione delle opere d'ingegno</text:p>
          </table:table-cell>
          <table:table-cell office:value-type="float" office:value="0" table:formula="of:=[.C13]+[.C15]-[.C14]-[.C16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80</text:p>
          </table:table-cell>
          <table:table-cell office:value-type="string" table:style-name="ce16">
            <text:p>A.I.3.a) Diritti di brevetto e diritti di utilizzazione delle opere d'ingegno - derivanti dall'attività di ricerca</text:p>
          </table:table-cell>
          <table:table-cell office:value-type="float" office:value="0" table:formula="of:=VLOOKUP([.A1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90</text:p>
          </table:table-cell>
          <table:table-cell office:value-type="string" table:style-name="ce16">
            <text:p>A.I.3.b) F.do Amm.to diritti di brevetto e diritti di utilizzazione delle opere d'ingegno - derivanti dall'attività di ricerca</text:p>
          </table:table-cell>
          <table:table-cell office:value-type="float" office:value="0" table:formula="of:=VLOOKUP([.A1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00</text:p>
          </table:table-cell>
          <table:table-cell office:value-type="string" table:style-name="ce16">
            <text:p>A.I.3.c) Diritti di brevetto e diritti di utilizzazione delle opere d'ingegno - altri</text:p>
          </table:table-cell>
          <table:table-cell office:value-type="float" office:value="0" table:formula="of:=VLOOKUP([.A1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10</text:p>
          </table:table-cell>
          <table:table-cell office:value-type="string" table:style-name="ce16">
            <text:p>A.I.3.d) F.do Amm.to diritti di brevetto e diritti di utilizzazione delle opere d'ingegno - altri</text:p>
          </table:table-cell>
          <table:table-cell office:value-type="float" office:value="0" table:formula="of:=VLOOKUP([.A1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0</text:p>
          </table:table-cell>
          <table:table-cell office:value-type="string" table:style-name="ce14">
            <text:p>A.I.4) Immobilizzazioni immateriali in corso e acconti</text:p>
          </table:table-cell>
          <table:table-cell office:value-type="float" office:value="0" table:formula="of:=[.C18]+[.C19]+[.C20]+[.C2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a</text:p>
          </table:table-cell>
          <table:table-cell office:value-type="string" table:style-name="ce16">
            <text:p>A.I.4.a) Costi di impianto e di ampliamento</text:p>
          </table:table-cell>
          <table:table-cell office:value-type="float" office:value="0" table:formula="of:=VLOOKUP([.A1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b</text:p>
          </table:table-cell>
          <table:table-cell office:value-type="string" table:style-name="ce16">
            <text:p>A.I.4.b) Costi di ricerca, sviluppo</text:p>
          </table:table-cell>
          <table:table-cell office:value-type="float" office:value="0" table:formula="of:=VLOOKUP([.A1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c</text:p>
          </table:table-cell>
          <table:table-cell office:value-type="string" table:style-name="ce16">
            <text:p>A.I.4.c) Diritti di brevetto e diritti di utilizzazione delle opere d'ingegno</text:p>
          </table:table-cell>
          <table:table-cell office:value-type="float" office:value="0" table:formula="of:=VLOOKUP([.A2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0d</text:p>
          </table:table-cell>
          <table:table-cell office:value-type="string" table:style-name="ce18">
            <text:p>A.I.4.d) Altre immobilizzazioni immateriali</text:p>
          </table:table-cell>
          <table:table-cell office:value-type="float" office:value="0" table:formula="of:=[.C22]+[.C23]+[.C26]+[.C27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a</text:p>
          </table:table-cell>
          <table:table-cell office:value-type="string" table:style-name="ce19">
            <text:p>A.I.4.d.1) Concessioni, licenze, marchi e diritti simili</text:p>
          </table:table-cell>
          <table:table-cell office:value-type="float" office:value="0" table:formula="of:=VLOOKUP([.A2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1b</text:p>
          </table:table-cell>
          <table:table-cell office:value-type="string" table:style-name="ce20">
            <text:p>A.I.4.d.2) Migliorie su beni di terzi</text:p>
          </table:table-cell>
          <table:table-cell office:value-type="float" office:value="0" table:formula="of:=[.C24]+[.C2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b1</text:p>
          </table:table-cell>
          <table:table-cell office:value-type="string" table:style-name="ce21">
            <text:p>A.I.4.d.2.a) Migliorie su beni di terzi con vincolo di destinazione sanitaria senza termini di scadenza</text:p>
          </table:table-cell>
          <table:table-cell office:value-type="float" office:value="0" table:formula="of:=VLOOKUP([.A2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b2</text:p>
          </table:table-cell>
          <table:table-cell office:value-type="string" table:style-name="ce21">
            <text:p>A.I.4.d.2.b) Altre migliorie su beni di terzi</text:p>
          </table:table-cell>
          <table:table-cell office:value-type="float" office:value="0" table:formula="of:=VLOOKUP([.A2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21c</text:p>
          </table:table-cell>
          <table:table-cell office:value-type="string" table:style-name="ce23">
            <text:p>A.I.4.d.3)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d</text:p>
          </table:table-cell>
          <table:table-cell office:value-type="string" table:style-name="ce21">
            <text:p>A.I.4.d.4) Altre immobilizzazioni immateriali</text:p>
          </table:table-cell>
          <table:table-cell office:value-type="float" office:value="0" table:formula="of:=VLOOKUP([.A2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30</text:p>
          </table:table-cell>
          <table:table-cell office:value-type="string" table:style-name="ce14">
            <text:p>A.I.5) Altre immobilizzazioni immateriali</text:p>
          </table:table-cell>
          <table:table-cell office:value-type="float" office:value="4908.2699999999895" table:formula="of:=[.C29]+[.C31]+[.C37]+[.C39]-[.C30]-[.C34]-[.C38]-[.C40]" table:style-name="ce12">
            <text:p><text:s/>4.908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40</text:p>
          </table:table-cell>
          <table:table-cell office:value-type="string" table:style-name="ce16">
            <text:p>A.I.5.a) Concessioni, licenze, marchi e diritti simili</text:p>
          </table:table-cell>
          <table:table-cell office:value-type="float" office:value="48348.71" table:formula="of:=VLOOKUP([.A29];['file:///R:/Ragioneria/Susanna/BILCON2024/SOCIALE/documenti%20per%20pubblicazione/509_sp_soc_cons_per_aziende_20250324_123103.xls'#Ins_Aziende.$A$4:.$C$440];3;FALSE)" table:style-name="ce17">
            <text:p><text:s/>48.348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50</text:p>
          </table:table-cell>
          <table:table-cell office:value-type="string" table:style-name="ce16">
            <text:p>A.I.5.b) F.do Amm.to concessioni, licenze, marchi e diritti simili</text:p>
          </table:table-cell>
          <table:table-cell office:value-type="float" office:value="43440.44" table:formula="of:=VLOOKUP([.A30];['file:///R:/Ragioneria/Susanna/BILCON2024/SOCIALE/documenti%20per%20pubblicazione/509_sp_soc_cons_per_aziende_20250324_123103.xls'#Ins_Aziende.$A$4:.$C$440];3;FALSE)" table:style-name="ce17">
            <text:p><text:s/>43.440,4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60</text:p>
          </table:table-cell>
          <table:table-cell office:value-type="string" table:style-name="ce18">
            <text:p>A.I.5.c) Migliorie su beni di terzi</text:p>
          </table:table-cell>
          <table:table-cell office:value-type="float" office:value="0" table:formula="of:=[.C32]+[.C33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60a</text:p>
          </table:table-cell>
          <table:table-cell office:value-type="string" table:style-name="ce19">
            <text:p>A.I.5.c.1) Migliorie su beni di terzi con vincolo di destinazione sanitaria senza termini di scadenza</text:p>
          </table:table-cell>
          <table:table-cell office:value-type="float" office:value="0" table:formula="of:=VLOOKUP([.A3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60b</text:p>
          </table:table-cell>
          <table:table-cell office:value-type="string" table:style-name="ce19">
            <text:p>A.I.5.c.2) Altre migliorie su beni di terzi</text:p>
          </table:table-cell>
          <table:table-cell office:value-type="float" office:value="0" table:formula="of:=VLOOKUP([.A3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70</text:p>
          </table:table-cell>
          <table:table-cell office:value-type="string" table:style-name="ce18">
            <text:p>A.I.5.d) F.do Amm.to migliorie su beni di terzi</text:p>
          </table:table-cell>
          <table:table-cell office:value-type="float" office:value="0" table:formula="of:=[.C35]+[.C36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70a</text:p>
          </table:table-cell>
          <table:table-cell office:value-type="string" table:style-name="ce19">
            <text:p>A.I.5.d.1) F.do Amm.to migliorie su beni di terzi con vincolo di destinazione sanitaria senza termini di scadenza</text:p>
          </table:table-cell>
          <table:table-cell office:value-type="float" office:value="0" table:formula="of:=VLOOKUP([.A3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70b</text:p>
          </table:table-cell>
          <table:table-cell office:value-type="string" table:style-name="ce19">
            <text:p>A.I.5.d.2) F.do Amm.to altre migliorie su beni di terzi</text:p>
          </table:table-cell>
          <table:table-cell office:value-type="float" office:value="0" table:formula="of:=VLOOKUP([.A3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80</text:p>
          </table:table-cell>
          <table:table-cell office:value-type="string" table:style-name="ce25">
            <text:p>A.I.5.e)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90</text:p>
          </table:table-cell>
          <table:table-cell office:value-type="string" table:style-name="ce25">
            <text:p>A.I.5.f) F.do Amm.to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00</text:p>
          </table:table-cell>
          <table:table-cell office:value-type="string" table:style-name="ce16">
            <text:p>A.I.5.g) Altre immobilizzazioni immateriali</text:p>
          </table:table-cell>
          <table:table-cell office:value-type="float" office:value="37293" table:formula="of:=VLOOKUP([.A39];['file:///R:/Ragioneria/Susanna/BILCON2024/SOCIALE/documenti%20per%20pubblicazione/509_sp_soc_cons_per_aziende_20250324_123103.xls'#Ins_Aziende.$A$4:.$C$440];3;FALSE)" table:style-name="ce17">
            <text:p><text:s/>37.293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10</text:p>
          </table:table-cell>
          <table:table-cell office:value-type="string" table:style-name="ce16">
            <text:p>A.I.5.h) F.do Amm.to altre immobilizzazioni immateriali</text:p>
          </table:table-cell>
          <table:table-cell office:value-type="float" office:value="37293" table:formula="of:=VLOOKUP([.A40];['file:///R:/Ragioneria/Susanna/BILCON2024/SOCIALE/documenti%20per%20pubblicazione/509_sp_soc_cons_per_aziende_20250324_123103.xls'#Ins_Aziende.$A$4:.$C$440];3;FALSE)" table:style-name="ce17">
            <text:p><text:s/>37.293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20</text:p>
          </table:table-cell>
          <table:table-cell office:value-type="string" table:style-name="ce14">
            <text:p>A.I.6) Fondo Svalutazione immobilizzazioni immateriali</text:p>
          </table:table-cell>
          <table:table-cell office:value-type="float" office:value="0" table:formula="of:=[.C42]+[.C43]+[.C44]+[.C4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30</text:p>
          </table:table-cell>
          <table:table-cell office:value-type="string" table:style-name="ce16">
            <text:p>A.I.6.a) F.do Svalut. Costi di impianto e di ampliamento</text:p>
          </table:table-cell>
          <table:table-cell office:value-type="float" office:value="0" table:formula="of:=VLOOKUP([.A4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40</text:p>
          </table:table-cell>
          <table:table-cell office:value-type="string" table:style-name="ce16">
            <text:p>A.I.6.b) F.do Svalut. Costi di ricerca e sviluppo</text:p>
          </table:table-cell>
          <table:table-cell office:value-type="float" office:value="0" table:formula="of:=VLOOKUP([.A4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50</text:p>
          </table:table-cell>
          <table:table-cell office:value-type="string" table:style-name="ce16">
            <text:p>A.I.6.c) F.do Svalut. Diritti di brevetto e diritti di utilizzazione delle opere d'ingegno</text:p>
          </table:table-cell>
          <table:table-cell office:value-type="float" office:value="0" table:formula="of:=VLOOKUP([.A4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60</text:p>
          </table:table-cell>
          <table:table-cell office:value-type="string" table:style-name="ce16">
            <text:p>A.I.6.d) F.do Svalut. Altre immobilizzazioni immateriali</text:p>
          </table:table-cell>
          <table:table-cell office:value-type="float" office:value="0" table:formula="of:=VLOOKUP([.A4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70</text:p>
          </table:table-cell>
          <table:table-cell office:value-type="string" table:style-name="ce13">
            <text:p>A.II) IMMOBILIZZAZIONI MATERIALI</text:p>
          </table:table-cell>
          <table:table-cell office:value-type="float" office:value="83235.89999999998" table:formula="of:=[.C47]+[.C50]+[.C65]+[.C72]+[.C75]+[.C78]+[.C81]+[.C82]+[.C89]-[.C100]" table:style-name="ce12">
            <text:p><text:s/>83.235,9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80</text:p>
          </table:table-cell>
          <table:table-cell office:value-type="string" table:style-name="ce14">
            <text:p>A.II.1) Terreni</text:p>
          </table:table-cell>
          <table:table-cell office:value-type="float" office:value="0" table:formula="of:=[.C48]+[.C4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90</text:p>
          </table:table-cell>
          <table:table-cell office:value-type="string" table:style-name="ce16">
            <text:p>A.II.1.a) Terreni disponibili</text:p>
          </table:table-cell>
          <table:table-cell office:value-type="float" office:value="0" table:formula="of:=VLOOKUP([.A4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00</text:p>
          </table:table-cell>
          <table:table-cell office:value-type="string" table:style-name="ce16">
            <text:p>A.II.1.b) Terreni indisponibili</text:p>
          </table:table-cell>
          <table:table-cell office:value-type="float" office:value="0" table:formula="of:=VLOOKUP([.A4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10</text:p>
          </table:table-cell>
          <table:table-cell office:value-type="string" table:style-name="ce14">
            <text:p>A.II.2) Fabbricati</text:p>
          </table:table-cell>
          <table:table-cell office:value-type="float" office:value="0" table:formula="of:=[.C51]+[.C5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20</text:p>
          </table:table-cell>
          <table:table-cell office:value-type="string" table:style-name="ce18">
            <text:p>A.II.2.a) Fabbricati non strumentali (disponibili)</text:p>
          </table:table-cell>
          <table:table-cell office:value-type="float" office:value="0" table:formula="of:=[.C52]-[.C5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30</text:p>
          </table:table-cell>
          <table:table-cell office:value-type="string" table:style-name="ce20">
            <text:p>A.II.2.a.1) Fabbricati non strumentali (disponibili)</text:p>
          </table:table-cell>
          <table:table-cell office:value-type="float" office:value="0" table:formula="of:=[.C53]+[.C5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30a</text:p>
          </table:table-cell>
          <table:table-cell office:value-type="string" table:style-name="ce21">
            <text:p>A.II.2.a.1.a) Fabbricati non strumentali (disponibili)</text:p>
          </table:table-cell>
          <table:table-cell office:value-type="float" office:value="0" table:formula="of:=VLOOKUP([.A5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30b</text:p>
          </table:table-cell>
          <table:table-cell office:value-type="string" table:style-name="ce21">
            <text:p>A.II.2.a.1.b) Costruzioni leggere non strumentali (disponibili)</text:p>
          </table:table-cell>
          <table:table-cell office:value-type="float" office:value="0" table:formula="of:=VLOOKUP([.A5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40</text:p>
          </table:table-cell>
          <table:table-cell office:value-type="string" table:style-name="ce20">
            <text:p>A.II.2.a.2) F.do Amm.to Fabbricati non strumentali (disponibili)</text:p>
          </table:table-cell>
          <table:table-cell office:value-type="float" office:value="0" table:formula="of:=[.C56]+[.C57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40a</text:p>
          </table:table-cell>
          <table:table-cell office:value-type="string" table:style-name="ce21">
            <text:p>A.II.2.a.2.a) F.do Amm.to Fabbricati non strumentali (disponibili)</text:p>
          </table:table-cell>
          <table:table-cell office:value-type="float" office:value="0" table:formula="of:=VLOOKUP([.A5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40b</text:p>
          </table:table-cell>
          <table:table-cell office:value-type="string" table:style-name="ce21">
            <text:p>A.II.2.a.2.b) F.do Amm.to Costruzioni leggere non strumentali (disponibili)</text:p>
          </table:table-cell>
          <table:table-cell office:value-type="float" office:value="0" table:formula="of:=VLOOKUP([.A5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50</text:p>
          </table:table-cell>
          <table:table-cell office:value-type="string" table:style-name="ce18">
            <text:p>A.II.2.b) Fabbricati strumentali (indisponibili)</text:p>
          </table:table-cell>
          <table:table-cell office:value-type="float" office:value="0" table:formula="of:=[.C59]-[.C62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60</text:p>
          </table:table-cell>
          <table:table-cell office:value-type="string" table:style-name="ce20">
            <text:p>A.II.2.b.1) Fabbricati strumentali (indisponibili)</text:p>
          </table:table-cell>
          <table:table-cell office:value-type="float" office:value="2802.5" table:formula="of:=[.C60]+[.C61]" table:style-name="ce12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60a</text:p>
          </table:table-cell>
          <table:table-cell office:value-type="string" table:style-name="ce21">
            <text:p>A.II.2.b.1.a) Fabbricati strumentali (indisponibili)</text:p>
          </table:table-cell>
          <table:table-cell office:value-type="float" office:value="0" table:formula="of:=VLOOKUP([.A6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60b</text:p>
          </table:table-cell>
          <table:table-cell office:value-type="string" table:style-name="ce21">
            <text:p>A.II.2.b.1.b) Costruzioni leggere strumentali (indisponibili)</text:p>
          </table:table-cell>
          <table:table-cell office:value-type="float" office:value="2802.5" table:formula="of:=VLOOKUP([.A61];['file:///R:/Ragioneria/Susanna/BILCON2024/SOCIALE/documenti%20per%20pubblicazione/509_sp_soc_cons_per_aziende_20250324_123103.xls'#Ins_Aziende.$A$4:.$C$440];3;FALSE)" table:style-name="ce17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70</text:p>
          </table:table-cell>
          <table:table-cell office:value-type="string" table:style-name="ce20">
            <text:p>A.II.2.b.2) F.do Amm.to Fabbricati strumentali (indisponibili)</text:p>
          </table:table-cell>
          <table:table-cell office:value-type="float" office:value="2802.5" table:formula="of:=[.C63]+[.C64]" table:style-name="ce12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70a</text:p>
          </table:table-cell>
          <table:table-cell office:value-type="string" table:style-name="ce21">
            <text:p>A.II.2.b.2.a) F.do Amm.to Fabbricati strumentali (indisponibili)</text:p>
          </table:table-cell>
          <table:table-cell office:value-type="float" office:value="0" table:formula="of:=VLOOKUP([.A6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70b</text:p>
          </table:table-cell>
          <table:table-cell office:value-type="string" table:style-name="ce21">
            <text:p>A.II.2.b.2.b) F.do Amm.to Costruzioni leggere strumentali (indisponibili)</text:p>
          </table:table-cell>
          <table:table-cell office:value-type="float" office:value="2802.5" table:formula="of:=VLOOKUP([.A64];['file:///R:/Ragioneria/Susanna/BILCON2024/SOCIALE/documenti%20per%20pubblicazione/509_sp_soc_cons_per_aziende_20250324_123103.xls'#Ins_Aziende.$A$4:.$C$440];3;FALSE)" table:style-name="ce17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80</text:p>
          </table:table-cell>
          <table:table-cell office:value-type="string" table:style-name="ce14">
            <text:p>A.II.3) Impianti e macchinari</text:p>
          </table:table-cell>
          <table:table-cell office:value-type="float" office:value="0" table:formula="of:=[.C66]-[.C6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90</text:p>
          </table:table-cell>
          <table:table-cell office:value-type="string" table:style-name="ce18">
            <text:p>A.II.3.a) Impianti e macchinari</text:p>
          </table:table-cell>
          <table:table-cell office:value-type="float" office:value="680.45" table:formula="of:=[.C67]+[.C68]" table:style-name="ce12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90a</text:p>
          </table:table-cell>
          <table:table-cell office:value-type="string" table:style-name="ce19">
            <text:p>A.II.3.a.1) Impianti e macchinari - audiovisivi</text:p>
          </table:table-cell>
          <table:table-cell office:value-type="float" office:value="0" table:formula="of:=VLOOKUP([.A6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90b</text:p>
          </table:table-cell>
          <table:table-cell office:value-type="string" table:style-name="ce19">
            <text:p>A.II.3.a.2) Impianti e macchinari - altro</text:p>
          </table:table-cell>
          <table:table-cell office:value-type="float" office:value="680.45" table:formula="of:=VLOOKUP([.A68];['file:///R:/Ragioneria/Susanna/BILCON2024/SOCIALE/documenti%20per%20pubblicazione/509_sp_soc_cons_per_aziende_20250324_123103.xls'#Ins_Aziende.$A$4:.$C$440];3;FALSE)" table:style-name="ce17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00</text:p>
          </table:table-cell>
          <table:table-cell office:value-type="string" table:style-name="ce18">
            <text:p>A.II.3.b) F.do Amm.to Impianti e macchinari</text:p>
          </table:table-cell>
          <table:table-cell office:value-type="float" office:value="680.45" table:formula="of:=[.C70]+[.C71]" table:style-name="ce12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00a</text:p>
          </table:table-cell>
          <table:table-cell office:value-type="string" table:style-name="ce19">
            <text:p>A.II.3.b.1) F.do Amm.to Impianti e macchinari - audiovisivi</text:p>
          </table:table-cell>
          <table:table-cell office:value-type="float" office:value="0" table:formula="of:=VLOOKUP([.A7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00b</text:p>
          </table:table-cell>
          <table:table-cell office:value-type="string" table:style-name="ce19">
            <text:p>A.II.3.b.2) F.do Amm.to Impianti e macchinari - altro</text:p>
          </table:table-cell>
          <table:table-cell office:value-type="float" office:value="680.45" table:formula="of:=VLOOKUP([.A71];['file:///R:/Ragioneria/Susanna/BILCON2024/SOCIALE/documenti%20per%20pubblicazione/509_sp_soc_cons_per_aziende_20250324_123103.xls'#Ins_Aziende.$A$4:.$C$440];3;FALSE)" table:style-name="ce17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10</text:p>
          </table:table-cell>
          <table:table-cell office:value-type="string" table:style-name="ce14">
            <text:p>A.II.4) Attrezzature sanitarie e scientifiche</text:p>
          </table:table-cell>
          <table:table-cell office:value-type="float" office:value="13778.379999999997" table:formula="of:=[.C73]-[.C74]" table:style-name="ce12">
            <text:p><text:s/>13.778,3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20</text:p>
          </table:table-cell>
          <table:table-cell office:value-type="string" table:style-name="ce16">
            <text:p>A.II.4.a) Attrezzature sanitarie e scientifiche</text:p>
          </table:table-cell>
          <table:table-cell office:value-type="float" office:value="47320.88" table:formula="of:=VLOOKUP([.A73];['file:///R:/Ragioneria/Susanna/BILCON2024/SOCIALE/documenti%20per%20pubblicazione/509_sp_soc_cons_per_aziende_20250324_123103.xls'#Ins_Aziende.$A$4:.$C$440];3;FALSE)" table:style-name="ce17">
            <text:p><text:s/>47.320,8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30</text:p>
          </table:table-cell>
          <table:table-cell office:value-type="string" table:style-name="ce16">
            <text:p>A.II.4.b) F.do Amm.to Attrezzature sanitarie e scientifiche</text:p>
          </table:table-cell>
          <table:table-cell office:value-type="float" office:value="33542.5" table:formula="of:=VLOOKUP([.A74];['file:///R:/Ragioneria/Susanna/BILCON2024/SOCIALE/documenti%20per%20pubblicazione/509_sp_soc_cons_per_aziende_20250324_123103.xls'#Ins_Aziende.$A$4:.$C$440];3;FALSE)" table:style-name="ce17">
            <text:p><text:s/>33.54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40</text:p>
          </table:table-cell>
          <table:table-cell office:value-type="string" table:style-name="ce14">
            <text:p>A.II.5) Mobili e arredi</text:p>
          </table:table-cell>
          <table:table-cell office:value-type="float" office:value="24403.459999999992" table:formula="of:=[.C76]-[.C77]" table:style-name="ce12">
            <text:p><text:s/>24.403,4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50</text:p>
          </table:table-cell>
          <table:table-cell office:value-type="string" table:style-name="ce16">
            <text:p>A.II.5.a) Mobili e arredi</text:p>
          </table:table-cell>
          <table:table-cell office:value-type="float" office:value="168155" table:formula="of:=VLOOKUP([.A76];['file:///R:/Ragioneria/Susanna/BILCON2024/SOCIALE/documenti%20per%20pubblicazione/509_sp_soc_cons_per_aziende_20250324_123103.xls'#Ins_Aziende.$A$4:.$C$440];3;FALSE)" table:style-name="ce17">
            <text:p><text:s/>168.155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60</text:p>
          </table:table-cell>
          <table:table-cell office:value-type="string" table:style-name="ce16">
            <text:p>A.II.5.b) F.do Amm.to Mobili e arredi</text:p>
          </table:table-cell>
          <table:table-cell office:value-type="float" office:value="143751.54" table:formula="of:=VLOOKUP([.A77];['file:///R:/Ragioneria/Susanna/BILCON2024/SOCIALE/documenti%20per%20pubblicazione/509_sp_soc_cons_per_aziende_20250324_123103.xls'#Ins_Aziende.$A$4:.$C$440];3;FALSE)" table:style-name="ce17">
            <text:p><text:s/>143.751,5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70</text:p>
          </table:table-cell>
          <table:table-cell office:value-type="string" table:style-name="ce14">
            <text:p>A.II.6) Automezzi</text:p>
          </table:table-cell>
          <table:table-cell office:value-type="float" office:value="0" table:formula="of:=[.C79]-[.C8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80</text:p>
          </table:table-cell>
          <table:table-cell office:value-type="string" table:style-name="ce16">
            <text:p>A.II.6.a) Automezzi</text:p>
          </table:table-cell>
          <table:table-cell office:value-type="float" office:value="0" table:formula="of:=VLOOKUP([.A7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90</text:p>
          </table:table-cell>
          <table:table-cell office:value-type="string" table:style-name="ce16">
            <text:p>A.II.6.b) F.do Amm.to Automezzi</text:p>
          </table:table-cell>
          <table:table-cell office:value-type="float" office:value="0" table:formula="of:=VLOOKUP([.A8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00</text:p>
          </table:table-cell>
          <table:table-cell office:value-type="string" table:style-name="ce26">
            <text:p>A.II.7) Oggetti d'arte</text:p>
          </table:table-cell>
          <table:table-cell office:value-type="float" office:value="0" table:formula="of:=VLOOKUP([.A8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10</text:p>
          </table:table-cell>
          <table:table-cell office:value-type="string" table:style-name="ce14">
            <text:p>A.II.8) Altre immobilizzazioni materiali</text:p>
          </table:table-cell>
          <table:table-cell office:value-type="float" office:value="43331.789999999979" table:formula="of:=[.C83]-[.C86]" table:style-name="ce12">
            <text:p><text:s/>43.331,7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20</text:p>
          </table:table-cell>
          <table:table-cell office:value-type="string" table:style-name="ce18">
            <text:p>A.II.8.a) Altre immobilizzazioni materiali</text:p>
          </table:table-cell>
          <table:table-cell office:value-type="float" office:value="232067.06" table:formula="of:=[.C84]+[.C85]" table:style-name="ce12">
            <text:p><text:s/>232.067,0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20a</text:p>
          </table:table-cell>
          <table:table-cell office:value-type="string" table:style-name="ce19">
            <text:p>A.II.8.a.1) Macchine d'ufficio</text:p>
          </table:table-cell>
          <table:table-cell office:value-type="float" office:value="180384.7" table:formula="of:=VLOOKUP([.A84];['file:///R:/Ragioneria/Susanna/BILCON2024/SOCIALE/documenti%20per%20pubblicazione/509_sp_soc_cons_per_aziende_20250324_123103.xls'#Ins_Aziende.$A$4:.$C$440];3;FALSE)" table:style-name="ce17">
            <text:p><text:s/>180.384,7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20b</text:p>
          </table:table-cell>
          <table:table-cell office:value-type="string" table:style-name="ce19">
            <text:p>A.II.8.a.2) Altre immobilizzazioni materiali (altri beni)</text:p>
          </table:table-cell>
          <table:table-cell office:value-type="float" office:value="51682.36" table:formula="of:=VLOOKUP([.A85];['file:///R:/Ragioneria/Susanna/BILCON2024/SOCIALE/documenti%20per%20pubblicazione/509_sp_soc_cons_per_aziende_20250324_123103.xls'#Ins_Aziende.$A$4:.$C$440];3;FALSE)" table:style-name="ce17">
            <text:p><text:s/>51.682,3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30</text:p>
          </table:table-cell>
          <table:table-cell office:value-type="string" table:style-name="ce18">
            <text:p>A.II.8.b) F.do Amm.to Altre immobilizzazioni materiali</text:p>
          </table:table-cell>
          <table:table-cell office:value-type="float" office:value="188735.27000000002" table:formula="of:=[.C87]+[.C88]" table:style-name="ce12">
            <text:p><text:s/>188.735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30a</text:p>
          </table:table-cell>
          <table:table-cell office:value-type="string" table:style-name="ce19">
            <text:p>A.II.8.b.1) F.do Amm.to Macchine d'ufficio</text:p>
          </table:table-cell>
          <table:table-cell office:value-type="float" office:value="137926.19" table:formula="of:=VLOOKUP([.A87];['file:///R:/Ragioneria/Susanna/BILCON2024/SOCIALE/documenti%20per%20pubblicazione/509_sp_soc_cons_per_aziende_20250324_123103.xls'#Ins_Aziende.$A$4:.$C$440];3;FALSE)" table:style-name="ce17">
            <text:p><text:s/>137.926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30b</text:p>
          </table:table-cell>
          <table:table-cell office:value-type="string" table:style-name="ce19">
            <text:p>A.II.8.b.2) F.do Amm.to Altre immobilizzazioni materiali (altri beni)</text:p>
          </table:table-cell>
          <table:table-cell office:value-type="float" office:value="50809.08" table:formula="of:=VLOOKUP([.A88];['file:///R:/Ragioneria/Susanna/BILCON2024/SOCIALE/documenti%20per%20pubblicazione/509_sp_soc_cons_per_aziende_20250324_123103.xls'#Ins_Aziende.$A$4:.$C$440];3;FALSE)" table:style-name="ce17">
            <text:p><text:s/>50.809,0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40</text:p>
          </table:table-cell>
          <table:table-cell office:value-type="string" table:style-name="ce14">
            <text:p>A.II.9) Immobilizzazioni materiali in corso e acconti</text:p>
          </table:table-cell>
          <table:table-cell office:value-type="float" office:value="1722.27" table:formula="of:=[.C90]+[.C91]+[.C92]+[.C93]+[.C94]+[.C95]+[.C96]+[.C97]" table:style-name="ce12">
            <text:p><text:s/>1.722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a</text:p>
          </table:table-cell>
          <table:table-cell office:value-type="string" table:style-name="ce28">
            <text:p>A.II.9.a) Terreni</text:p>
          </table:table-cell>
          <table:table-cell office:value-type="float" office:value="0" table:formula="of:=VLOOKUP([.A9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b</text:p>
          </table:table-cell>
          <table:table-cell office:value-type="string" table:style-name="ce28">
            <text:p>A.II.9.b) Fabbricati</text:p>
          </table:table-cell>
          <table:table-cell office:value-type="float" office:value="0" table:formula="of:=VLOOKUP([.A9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c</text:p>
          </table:table-cell>
          <table:table-cell office:value-type="string" table:style-name="ce28">
            <text:p>A.II.9.c) Impianti e macchinari</text:p>
          </table:table-cell>
          <table:table-cell office:value-type="float" office:value="0" table:formula="of:=VLOOKUP([.A9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d</text:p>
          </table:table-cell>
          <table:table-cell office:value-type="string" table:style-name="ce28">
            <text:p>A.II.9.d) Attrezzature sanitarie e scientifiche</text:p>
          </table:table-cell>
          <table:table-cell office:value-type="float" office:value="0" table:formula="of:=VLOOKUP([.A9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e</text:p>
          </table:table-cell>
          <table:table-cell office:value-type="string" table:style-name="ce28">
            <text:p>A.II.9.e) Mobili e arredi</text:p>
          </table:table-cell>
          <table:table-cell office:value-type="float" office:value="0" table:formula="of:=VLOOKUP([.A9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f</text:p>
          </table:table-cell>
          <table:table-cell office:value-type="string" table:style-name="ce28">
            <text:p>A.II.9.f) Automezzi</text:p>
          </table:table-cell>
          <table:table-cell office:value-type="float" office:value="0" table:formula="of:=VLOOKUP([.A9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g</text:p>
          </table:table-cell>
          <table:table-cell office:value-type="string" table:style-name="ce28">
            <text:p>A.II.9.g) Oggetti d'arte</text:p>
          </table:table-cell>
          <table:table-cell office:value-type="float" office:value="0" table:formula="of:=VLOOKUP([.A9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540h</text:p>
          </table:table-cell>
          <table:table-cell office:value-type="string" table:style-name="ce30">
            <text:p>A.II.9.h) Altre immobilizzazioni materiali</text:p>
          </table:table-cell>
          <table:table-cell office:value-type="float" office:value="1722.27" table:formula="of:=[.C98]+[.C99]" table:style-name="ce12">
            <text:p><text:s/>1.722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h1</text:p>
          </table:table-cell>
          <table:table-cell office:value-type="string" table:style-name="ce31">
            <text:p>A.II.9.h.1) Macchine d'ufficio</text:p>
          </table:table-cell>
          <table:table-cell office:value-type="float" office:value="0" table:formula="of:=VLOOKUP([.A9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h2</text:p>
          </table:table-cell>
          <table:table-cell office:value-type="string" table:style-name="ce31">
            <text:p>A.II.9.h.2) Altre immobilizzaioni materiali (altri beni)</text:p>
          </table:table-cell>
          <table:table-cell office:value-type="float" office:value="1722.27" table:formula="of:=VLOOKUP([.A99];['file:///R:/Ragioneria/Susanna/BILCON2024/SOCIALE/documenti%20per%20pubblicazione/509_sp_soc_cons_per_aziende_20250324_123103.xls'#Ins_Aziende.$A$4:.$C$440];3;FALSE)" table:style-name="ce17">
            <text:p><text:s/>1.722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550</text:p>
          </table:table-cell>
          <table:table-cell office:value-type="string" table:style-name="ce32">
            <text:p>A.II.10) Fondo Svalutazione immobilizzazioni materiali</text:p>
          </table:table-cell>
          <table:table-cell office:value-type="float" office:value="0" table:formula="of:=[.C101]+[.C102]+[.C103]+[.C104]+[.C105]+[.C106]+[.C107]+[.C10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60</text:p>
          </table:table-cell>
          <table:table-cell office:value-type="string" table:style-name="ce28">
            <text:p>A.II.10.a) F.do Svalut. Terreni</text:p>
          </table:table-cell>
          <table:table-cell office:value-type="float" office:value="0" table:formula="of:=VLOOKUP([.A10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70</text:p>
          </table:table-cell>
          <table:table-cell office:value-type="string" table:style-name="ce28">
            <text:p>A.II.10.b) F.do Svalut. Fabbricati</text:p>
          </table:table-cell>
          <table:table-cell office:value-type="float" office:value="0" table:formula="of:=VLOOKUP([.A10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80</text:p>
          </table:table-cell>
          <table:table-cell office:value-type="string" table:style-name="ce28">
            <text:p>A.II.10.c) F.do Svalut. Impianti e macchinari</text:p>
          </table:table-cell>
          <table:table-cell office:value-type="float" office:value="0" table:formula="of:=VLOOKUP([.A10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90</text:p>
          </table:table-cell>
          <table:table-cell office:value-type="string" table:style-name="ce28">
            <text:p>A.II.10.d) F.do Svalut. Attrezzature sanitarie e scientifiche</text:p>
          </table:table-cell>
          <table:table-cell office:value-type="float" office:value="0" table:formula="of:=VLOOKUP([.A10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00</text:p>
          </table:table-cell>
          <table:table-cell office:value-type="string" table:style-name="ce28">
            <text:p>A.II.10.e) F.do Svalut. Mobili e arredi</text:p>
          </table:table-cell>
          <table:table-cell office:value-type="float" office:value="0" table:formula="of:=VLOOKUP([.A10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10</text:p>
          </table:table-cell>
          <table:table-cell office:value-type="string" table:style-name="ce28">
            <text:p>A.II.10.f) F.do Svalut. Automezzi</text:p>
          </table:table-cell>
          <table:table-cell office:value-type="float" office:value="0" table:formula="of:=VLOOKUP([.A10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20</text:p>
          </table:table-cell>
          <table:table-cell office:value-type="string" table:style-name="ce28">
            <text:p>A.II.10.g) F.do Svalut. Oggetti d'arte</text:p>
          </table:table-cell>
          <table:table-cell office:value-type="float" office:value="0" table:formula="of:=VLOOKUP([.A10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30</text:p>
          </table:table-cell>
          <table:table-cell office:value-type="string" table:style-name="ce28">
            <text:p>A.II.10.h) F.do Svalut. Altre immobilizzazioni materiali</text:p>
          </table:table-cell>
          <table:table-cell office:value-type="float" office:value="0" table:formula="of:=VLOOKUP([.A10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640</text:p>
          </table:table-cell>
          <table:table-cell office:value-type="string" table:style-name="ce33">
            <text:p>A.III) IMMOBILIZZAZIONI FINANZIARIE</text:p>
          </table:table-cell>
          <table:table-cell office:value-type="float" office:value="0" table:formula="of:=[.C110]+[.C11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650</text:p>
          </table:table-cell>
          <table:table-cell office:value-type="string" table:style-name="ce32">
            <text:p>A.III.1) Crediti finanziari</text:p>
          </table:table-cell>
          <table:table-cell office:value-type="float" office:value="0" table:formula="of:=[.C111]+[.C112]+[.C113]+[.C11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60</text:p>
          </table:table-cell>
          <table:table-cell office:value-type="string" table:style-name="ce28">
            <text:p>A.III.1.a) Crediti finanziari v/Stato</text:p>
          </table:table-cell>
          <table:table-cell office:value-type="float" office:value="0" table:formula="of:=VLOOKUP([.A11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70</text:p>
          </table:table-cell>
          <table:table-cell office:value-type="string" table:style-name="ce28">
            <text:p>A.III.1.b) Crediti finanziari v/Regione</text:p>
          </table:table-cell>
          <table:table-cell office:value-type="float" office:value="0" table:formula="of:=VLOOKUP([.A11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80</text:p>
          </table:table-cell>
          <table:table-cell office:value-type="string" table:style-name="ce28">
            <text:p>A.III.1.c) Crediti finanziari v/partecipate</text:p>
          </table:table-cell>
          <table:table-cell office:value-type="float" office:value="0" table:formula="of:=VLOOKUP([.A11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90</text:p>
          </table:table-cell>
          <table:table-cell office:value-type="string" table:style-name="ce28">
            <text:p>A.III.1.d) Crediti finanziari v/altri</text:p>
          </table:table-cell>
          <table:table-cell office:value-type="float" office:value="0" table:formula="of:=VLOOKUP([.A11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00</text:p>
          </table:table-cell>
          <table:table-cell office:value-type="string" table:style-name="ce32">
            <text:p>A.III.2) Titoli</text:p>
          </table:table-cell>
          <table:table-cell office:value-type="float" office:value="0" table:formula="of:=[.C116]+[.C12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10</text:p>
          </table:table-cell>
          <table:table-cell office:value-type="string" table:style-name="ce30">
            <text:p>A.III.2.a) Partecipazioni</text:p>
          </table:table-cell>
          <table:table-cell office:value-type="float" office:value="0" table:formula="of:=[.C117]+[.C118]+[.C11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a</text:p>
          </table:table-cell>
          <table:table-cell office:value-type="string" table:style-name="ce31">
            <text:p>A.III.2.a.1) Partecipazioni in imprese controllate</text:p>
          </table:table-cell>
          <table:table-cell office:value-type="float" office:value="0" table:formula="of:=VLOOKUP([.A11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b</text:p>
          </table:table-cell>
          <table:table-cell office:value-type="string" table:style-name="ce31">
            <text:p>A.III.2.a.2) Partecipazioni in imprese collegate</text:p>
          </table:table-cell>
          <table:table-cell office:value-type="float" office:value="0" table:formula="of:=VLOOKUP([.A11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c</text:p>
          </table:table-cell>
          <table:table-cell office:value-type="string" table:style-name="ce31">
            <text:p>A.III.2.a.3) Partecipazioni in altre imprese</text:p>
          </table:table-cell>
          <table:table-cell office:value-type="float" office:value="0" table:formula="of:=VLOOKUP([.A11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20</text:p>
          </table:table-cell>
          <table:table-cell office:value-type="string" table:style-name="ce30">
            <text:p>A.III.2.b) Altri titoli</text:p>
          </table:table-cell>
          <table:table-cell office:value-type="float" office:value="0" table:formula="of:=[.C121]+[.C122]+[.C123]+[.C12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30</text:p>
          </table:table-cell>
          <table:table-cell office:value-type="string" table:style-name="ce31">
            <text:p>A.III.2.b.1) Titoli di Stato</text:p>
          </table:table-cell>
          <table:table-cell office:value-type="float" office:value="0" table:formula="of:=VLOOKUP([.A12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40</text:p>
          </table:table-cell>
          <table:table-cell office:value-type="string" table:style-name="ce31">
            <text:p>A.III.2.b.2) Altre Obbligazioni</text:p>
          </table:table-cell>
          <table:table-cell office:value-type="float" office:value="0" table:formula="of:=VLOOKUP([.A12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50</text:p>
          </table:table-cell>
          <table:table-cell office:value-type="string" table:style-name="ce31">
            <text:p>A.III.2.b.3) Titoli azionari quotati in Borsa</text:p>
          </table:table-cell>
          <table:table-cell office:value-type="float" office:value="0" table:formula="of:=VLOOKUP([.A12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60</text:p>
          </table:table-cell>
          <table:table-cell office:value-type="string" table:style-name="ce31">
            <text:p>A.III.2.b.4) Titoli diversi</text:p>
          </table:table-cell>
          <table:table-cell office:value-type="float" office:value="0" table:formula="of:=VLOOKUP([.A12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Z999</text:p>
          </table:table-cell>
          <table:table-cell office:value-type="string" table:style-name="ce34">
            <text:p>B) ATTIVO CIRCOLANTE</text:p>
          </table:table-cell>
          <table:table-cell office:value-type="float" office:value="37145645.880000003" table:formula="of:=[.C126]+[.C145]+[.C250]+[.C253]" table:style-name="ce12">
            <text:p><text:s/>37.145.645,8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000</text:p>
          </table:table-cell>
          <table:table-cell office:value-type="string" table:style-name="ce33">
            <text:p>B.I) RIMANENZE</text:p>
          </table:table-cell>
          <table:table-cell office:value-type="float" office:value="0" table:formula="of:=[.C127]+[.C137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010</text:p>
          </table:table-cell>
          <table:table-cell office:value-type="string" table:style-name="ce33">
            <text:p>B.I.1) Rimanenze beni sanitari</text:p>
          </table:table-cell>
          <table:table-cell office:value-type="float" office:value="0" table:formula="of:=[.C128]+[.C129]+[.C130]+[.C131]+[.C132]+[.C133]+[.C134]+[.C135]+[.C136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20</text:p>
          </table:table-cell>
          <table:table-cell office:value-type="string" table:style-name="ce35">
            <text:p>B.I.1.a) Prodotti farmaceutici ed emoderivati</text:p>
          </table:table-cell>
          <table:table-cell office:value-type="float" office:value="0" table:formula="of:=VLOOKUP([.A12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30</text:p>
          </table:table-cell>
          <table:table-cell office:value-type="string" table:style-name="ce35">
            <text:p>B.I.1.b) Sangue ed emocomponenti</text:p>
          </table:table-cell>
          <table:table-cell office:value-type="float" office:value="0" table:formula="of:=VLOOKUP([.A12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40</text:p>
          </table:table-cell>
          <table:table-cell office:value-type="string" table:style-name="ce35">
            <text:p>B.I.1.c) Dispositivi medici</text:p>
          </table:table-cell>
          <table:table-cell office:value-type="float" office:value="0" table:formula="of:=VLOOKUP([.A13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50</text:p>
          </table:table-cell>
          <table:table-cell office:value-type="string" table:style-name="ce35">
            <text:p>B.I.1.d) Prodotti dietetici</text:p>
          </table:table-cell>
          <table:table-cell office:value-type="float" office:value="0" table:formula="of:=VLOOKUP([.A13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60</text:p>
          </table:table-cell>
          <table:table-cell office:value-type="string" table:style-name="ce35">
            <text:p>B.I.1.e) Materiali per la profilassi (vaccini)</text:p>
          </table:table-cell>
          <table:table-cell office:value-type="float" office:value="0" table:formula="of:=VLOOKUP([.A13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70</text:p>
          </table:table-cell>
          <table:table-cell office:value-type="string" table:style-name="ce35">
            <text:p>B.I.1.f) Prodotti chimici</text:p>
          </table:table-cell>
          <table:table-cell office:value-type="float" office:value="0" table:formula="of:=VLOOKUP([.A13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80</text:p>
          </table:table-cell>
          <table:table-cell office:value-type="string" table:style-name="ce35">
            <text:p>B.I.1.g) Materiali e prodotti per uso veterinario</text:p>
          </table:table-cell>
          <table:table-cell office:value-type="float" office:value="0" table:formula="of:=VLOOKUP([.A13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90</text:p>
          </table:table-cell>
          <table:table-cell office:value-type="string" table:style-name="ce35">
            <text:p>B.I.1.h) Altri beni e prodotti sanitari</text:p>
          </table:table-cell>
          <table:table-cell office:value-type="float" office:value="0" table:formula="of:=VLOOKUP([.A13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00</text:p>
          </table:table-cell>
          <table:table-cell office:value-type="string" table:style-name="ce35">
            <text:p>B.I.1.i) Acconti per acquisto di beni e prodotti sanitari</text:p>
          </table:table-cell>
          <table:table-cell office:value-type="float" office:value="0" table:formula="of:=VLOOKUP([.A13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110</text:p>
          </table:table-cell>
          <table:table-cell office:value-type="string" table:style-name="ce33">
            <text:p>B.I.2) Rimanenze beni non sanitari</text:p>
          </table:table-cell>
          <table:table-cell office:value-type="float" office:value="0" table:formula="of:=[.C138]+[.C139]+[.C140]+[.C141]+[.C142]+[.C143]+[.C14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20</text:p>
          </table:table-cell>
          <table:table-cell office:value-type="string" table:style-name="ce35">
            <text:p>B.I.2.a) Prodotti alimentari</text:p>
          </table:table-cell>
          <table:table-cell office:value-type="float" office:value="0" table:formula="of:=VLOOKUP([.A13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30</text:p>
          </table:table-cell>
          <table:table-cell office:value-type="string" table:style-name="ce35">
            <text:p>B.I.2.b) Materiali di guardaroba, di pulizia, e di convivenza in genere</text:p>
          </table:table-cell>
          <table:table-cell office:value-type="float" office:value="0" table:formula="of:=VLOOKUP([.A13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40</text:p>
          </table:table-cell>
          <table:table-cell office:value-type="string" table:style-name="ce35">
            <text:p>B.I.2.c) Combustibili, carburanti e lubrificanti</text:p>
          </table:table-cell>
          <table:table-cell office:value-type="float" office:value="0" table:formula="of:=VLOOKUP([.A14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50</text:p>
          </table:table-cell>
          <table:table-cell office:value-type="string" table:style-name="ce35">
            <text:p>B.I.2.d) Supporti informatici e cancelleria</text:p>
          </table:table-cell>
          <table:table-cell office:value-type="float" office:value="0" table:formula="of:=VLOOKUP([.A14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60</text:p>
          </table:table-cell>
          <table:table-cell office:value-type="string" table:style-name="ce35">
            <text:p>B.I.2.e) Materiale per la manutenzione</text:p>
          </table:table-cell>
          <table:table-cell office:value-type="float" office:value="0" table:formula="of:=VLOOKUP([.A14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70</text:p>
          </table:table-cell>
          <table:table-cell office:value-type="string" table:style-name="ce35">
            <text:p>B.I.2.f) Altri beni e prodotti non sanitari</text:p>
          </table:table-cell>
          <table:table-cell office:value-type="float" office:value="0" table:formula="of:=VLOOKUP([.A14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80</text:p>
          </table:table-cell>
          <table:table-cell office:value-type="string" table:style-name="ce35">
            <text:p>B.I.2.g) Acconti per acquisto di beni e prodotti non sanitari</text:p>
          </table:table-cell>
          <table:table-cell office:value-type="float" office:value="0" table:formula="of:=VLOOKUP([.A14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190</text:p>
          </table:table-cell>
          <table:table-cell office:value-type="string" table:style-name="ce33">
            <text:p>B.II) CREDITI<text:s/></text:p>
          </table:table-cell>
          <table:table-cell office:value-type="float" office:value="25587490.460000001" table:formula="of:=[.C146]+[.C162]+[.C220]+[.C221]+[.C230]+[.C234]+[.C235]" table:style-name="ce12">
            <text:p><text:s/>25.587.490,4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200</text:p>
          </table:table-cell>
          <table:table-cell office:value-type="string" table:style-name="ce32">
            <text:p>B.II.1) Crediti v/Stato</text:p>
          </table:table-cell>
          <table:table-cell office:value-type="float" office:value="734.64" table:formula="of:=[.C147]+[.C148]+[.C149]+[.C150]+[.C151]+[.C152]+[.C153]+[.C154]+[.C155]+[.C156]+[.C161]" table:style-name="ce12">
            <text:p><text:s/>734,6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01</text:p>
          </table:table-cell>
          <table:table-cell office:value-type="string" table:style-name="ce28">
            <text:p>B.II.1.a) Crediti v/Stato per spesa corrente - FSN indistinto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147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20</text:p>
          </table:table-cell>
          <table:table-cell office:value-type="string" table:style-name="ce28">
            <text:p>B.II.1.b) Crediti v/Stato per spesa corrente - FSN vincolato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148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30</text:p>
          </table:table-cell>
          <table:table-cell office:value-type="string" table:style-name="ce28">
            <text:p>B.II.1.c) Crediti v/Stato per mobilità attiva extraregional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149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40</text:p>
          </table:table-cell>
          <table:table-cell office:value-type="string" table:style-name="ce28">
            <text:p>B.II.1.d) Crediti v/Stato per mobilità attiva internazional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150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250</text:p>
          </table:table-cell>
          <table:table-cell office:value-type="string" table:style-name="ce37">
            <text:p>B.II.1.e) Crediti v/Stato per acconto quota fabbisogno sanitario regionale standard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60</text:p>
          </table:table-cell>
          <table:table-cell office:value-type="string" table:style-name="ce28">
            <text:p>B.II.1.f) Crediti v/Stato per finanziamento sanitario aggiuntivo corrent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152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70</text:p>
          </table:table-cell>
          <table:table-cell office:value-type="string" table:style-name="ce28">
            <text:p>B.II.1.g) Crediti v/Stato per spesa corrente - altro</text:p>
          </table:table-cell>
          <table:table-cell office:value-type="float" office:value="734.64" table:formula="of:=VLOOKUP([.A153];['file:///R:/Ragioneria/Susanna/BILCON2024/SOCIALE/documenti%20per%20pubblicazione/509_sp_soc_cons_per_aziende_20250324_123103.xls'#Ins_Aziende.$A$4:.$C$440];3;FALSE)" table:style-name="ce17">
            <text:p><text:s/>734,6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71</text:p>
          </table:table-cell>
          <table:table-cell office:value-type="string" table:style-name="ce28">
            <text:p>B.II.1.h) Crediti v/Stato per spesa corrente per STP (ex D.lgs. 286/98)</text:p>
          </table:table-cell>
          <table:table-cell office:value-type="float" office:value="0" table:formula="of:=VLOOKUP([.A15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80</text:p>
          </table:table-cell>
          <table:table-cell office:value-type="string" table:style-name="ce28">
            <text:p>B.II.1.i) Crediti v/Stato per finanziamenti per investimenti</text:p>
          </table:table-cell>
          <table:table-cell office:value-type="float" office:value="0" table:formula="of:=VLOOKUP([.A15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290</text:p>
          </table:table-cell>
          <table:table-cell office:value-type="string" table:style-name="ce30">
            <text:p>B.II.1.j) Crediti v/Stato per ricerca</text:p>
          </table:table-cell>
          <table:table-cell office:value-type="float" office:value="0" table:formula="of:=[.C157]+[.C158]+[.C159]+[.C16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00</text:p>
          </table:table-cell>
          <table:table-cell office:value-type="string" table:style-name="ce31">
            <text:p>B.II.1.j.1) Crediti v/Stato per ricerca corrente - Ministero della Salut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952&quot;;VLOOKUP([.A157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10</text:p>
          </table:table-cell>
          <table:table-cell office:value-type="string" table:style-name="ce31">
            <text:p>B.II.1.j.2) Crediti v/Stato per ricerca finalizzata - Ministero della Salut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952&quot;;VLOOKUP([.A158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20</text:p>
          </table:table-cell>
          <table:table-cell office:value-type="string" table:style-name="ce31">
            <text:p>B.II.1.j.3) Crediti v/Stato per ricerca - altre Amministrazioni centrali<text:s/></text:p>
          </table:table-cell>
          <table:table-cell office:value-type="float" office:value="0" table:formula="of:=VLOOKUP([.A15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30</text:p>
          </table:table-cell>
          <table:table-cell office:value-type="string" table:style-name="ce31">
            <text:p>B.II.1.j.4) Crediti v/Stato per ricerca - finanziamenti per investimenti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952&quot;;VLOOKUP([.A160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40</text:p>
          </table:table-cell>
          <table:table-cell office:value-type="string" table:style-name="ce28">
            <text:p>B.II.1.k) Crediti v/prefetture</text:p>
          </table:table-cell>
          <table:table-cell office:value-type="float" office:value="0" table:formula="of:=VLOOKUP([.A16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50</text:p>
          </table:table-cell>
          <table:table-cell office:value-type="string" table:style-name="ce32">
            <text:p>B.II.2) Crediti v/Regione o Provincia Autonoma</text:p>
          </table:table-cell>
          <table:table-cell office:value-type="float" office:value="7194676.8399999999" table:formula="of:=[.C163]+[.C195]+[.C216]+[.C217]" table:style-name="ce12">
            <text:p><text:s/>7.194.676,8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60</text:p>
          </table:table-cell>
          <table:table-cell office:value-type="string" table:style-name="ce32">
            <text:p>B.II.2.a) Crediti v/Regione o Provincia Autonoma per spesa corrente</text:p>
          </table:table-cell>
          <table:table-cell office:value-type="float" office:value="7194676.8399999999" table:formula="of:=+[.C164]+[.C167]+[.C170]+[.C173]+[.C176]+[.C179]+[.C182]+[.C189]+[.C186]+[.C192]" table:style-name="ce12">
            <text:p><text:s/>7.194.676,8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90</text:p>
          </table:table-cell>
          <table:table-cell office:value-type="string" table:style-name="ce30">
            <text:p>B.II.2.a.1) Crediti v/Regione o Provincia Autonoma per quota FSR</text:p>
          </table:table-cell>
          <table:table-cell office:value-type="float" office:value="6371.71" table:formula="of:=+[.C165]+[.C166]" table:style-name="ce12">
            <text:p><text:s/>6.371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390a</text:p>
          </table:table-cell>
          <table:table-cell office:value-type="string" table:style-name="ce39">
            <text:p>B.II.2.a.1.a) Crediti v/Regione o Provincia Autonoma per quota FSR</text:p>
          </table:table-cell>
          <table:table-cell office:value-type="float" office:value="6371.71" table:formula="of:=VLOOKUP([.A165];['file:///R:/Ragioneria/Susanna/BILCON2024/SOCIALE/documenti%20per%20pubblicazione/509_sp_soc_cons_per_aziende_20250324_123103.xls'#Ins_Aziende.$A$4:.$C$440];3;FALSE)" table:style-name="ce40">
            <text:p><text:s/>6.371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390b</text:p>
          </table:table-cell>
          <table:table-cell office:value-type="string" table:style-name="ce39">
            <text:p>B.II.2.a.1.b) Crediti v/Azienda Zero per quota FSR</text:p>
          </table:table-cell>
          <table:table-cell office:value-type="float" office:value="0" table:formula="of:=VLOOKUP([.A166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00</text:p>
          </table:table-cell>
          <table:table-cell office:value-type="string" table:style-name="ce30">
            <text:p>B.II.2.a.2) Crediti v/Regione o Provincia Autonoma per mobilità attiva intraregionale</text:p>
          </table:table-cell>
          <table:table-cell office:value-type="float" office:value="0" table:formula="of:=+[.C168]+[.C16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00a</text:p>
          </table:table-cell>
          <table:table-cell office:value-type="string" table:style-name="ce41">
            <text:p>B.II.2.a.2.a) Crediti v/Regione o Provincia Autonoma per mobilità attiva in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00b</text:p>
          </table:table-cell>
          <table:table-cell office:value-type="string" table:style-name="ce39">
            <text:p>B.II.2.a.2.b) Crediti v/Azienda Zero per mobilità attiva intraregionale</text:p>
          </table:table-cell>
          <table:table-cell office:value-type="float" office:value="0" table:formula="of:=VLOOKUP([.A169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10</text:p>
          </table:table-cell>
          <table:table-cell office:value-type="string" table:style-name="ce30">
            <text:p>B.II.2.a.3) Crediti v/Regione o Provincia Autonoma per mobilità attiva extraregionale</text:p>
          </table:table-cell>
          <table:table-cell office:value-type="float" office:value="0" table:formula="of:=+[.C171]+[.C172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10a</text:p>
          </table:table-cell>
          <table:table-cell office:value-type="string" table:style-name="ce41">
            <text:p>B.II.2.a.3.a) Crediti v/Regione o Provincia Autonoma per mobilità attiva ex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10b</text:p>
          </table:table-cell>
          <table:table-cell office:value-type="string" table:style-name="ce39">
            <text:p>B.II.2.a.3.b) Crediti v/Azienda Zero per mobilità attiva extraregionale</text:p>
          </table:table-cell>
          <table:table-cell office:value-type="float" office:value="0" table:formula="of:=VLOOKUP([.A172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BA420</text:p>
          </table:table-cell>
          <table:table-cell office:value-type="string" table:style-name="ce43">
            <text:p>B.II.2.a.4) Crediti v/Regione o Provincia Autonoma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20a</text:p>
          </table:table-cell>
          <table:table-cell office:value-type="string" table:style-name="ce41">
            <text:p>B.II.2.a.4.a) Crediti v/Regione o Provincia Autonoma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20b</text:p>
          </table:table-cell>
          <table:table-cell office:value-type="string" table:style-name="ce41">
            <text:p>B.II.2.a.4.b) Crediti v/Azienda Zero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30</text:p>
          </table:table-cell>
          <table:table-cell office:value-type="string" table:style-name="ce30">
            <text:p>B.II.2.a.5) Crediti v/Regione o Provincia Autonoma per finanziamento sanitario aggiuntivo corrente LEA</text:p>
          </table:table-cell>
          <table:table-cell office:value-type="float" office:value="0" table:formula="of:=+[.C177]+[.C17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30a</text:p>
          </table:table-cell>
          <table:table-cell office:value-type="string" table:style-name="ce44">
            <text:p>B.II.2.a.5.a) Crediti v/Regione o Provincia Autonoma per finanziamento sanitario aggiuntivo corrente LEA</text:p>
          </table:table-cell>
          <table:table-cell office:value-type="float" office:value="0" table:formula="of:=VLOOKUP([.A177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30b</text:p>
          </table:table-cell>
          <table:table-cell office:value-type="string" table:style-name="ce44">
            <text:p>B.II.2.a.5.b) Crediti v/Azienda Zero per finanziamento sanitario aggiuntivo corrente LEA</text:p>
          </table:table-cell>
          <table:table-cell office:value-type="float" office:value="0" table:formula="of:=VLOOKUP([.A178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ABA440</text:p>
          </table:table-cell>
          <table:table-cell office:value-type="string" table:style-name="ce46">
            <text:p>B.II.2.a.6) Crediti v/Regione o Provincia Autonoma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40a</text:p>
          </table:table-cell>
          <table:table-cell office:value-type="string" table:style-name="ce47">
            <text:p>B.II.2.a.6.a) Crediti v/Regione o Provincia Autonoma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40b</text:p>
          </table:table-cell>
          <table:table-cell office:value-type="string" table:style-name="ce47">
            <text:p>B.II.2.a.6.b) Crediti v/Azienda Zero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50</text:p>
          </table:table-cell>
          <table:table-cell office:value-type="string" table:style-name="ce30">
            <text:p>B.II.2.a.7) Crediti v/Regione o Provincia Autonoma per spesa corrente - altro</text:p>
          </table:table-cell>
          <table:table-cell office:value-type="float" office:value="7188305.1299999999" table:formula="of:=+[.C183]+[.C184]+[.C185]" table:style-name="ce12">
            <text:p><text:s/>7.188.305,1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0a</text:p>
          </table:table-cell>
          <table:table-cell office:value-type="string" table:style-name="ce39">
            <text:p>B.II.2.a.7.a) Crediti v/Regione o Provincia Autonoma per spesa corrente - altro - GSA</text:p>
          </table:table-cell>
          <table:table-cell office:value-type="float" office:value="0" table:formula="of:=VLOOKUP([.A183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0b</text:p>
          </table:table-cell>
          <table:table-cell office:value-type="string" table:style-name="ce39">
            <text:p>B.II.2.a.7.b) Crediti v/Azienda Zero per spesa corrente - altro</text:p>
          </table:table-cell>
          <table:table-cell office:value-type="float" office:value="0" table:formula="of:=VLOOKUP([.A184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450c</text:p>
          </table:table-cell>
          <table:table-cell office:value-type="string" table:style-name="ce31">
            <text:p>B.II.2.a.7.c) Crediti v/Regione o Provincia Autonoma per spesa corrente - altro - NO GSA</text:p>
          </table:table-cell>
          <table:table-cell office:value-type="float" office:value="7188305.1299999999" table:formula="of:=VLOOKUP([.A185];['file:///R:/Ragioneria/Susanna/BILCON2024/SOCIALE/documenti%20per%20pubblicazione/509_sp_soc_cons_per_aziende_20250324_123103.xls'#Ins_Aziende.$A$4:.$C$440];3;FALSE)" table:style-name="ce17">
            <text:p><text:s/>7.188.305,1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51</text:p>
          </table:table-cell>
          <table:table-cell office:value-type="string" table:style-name="ce30">
            <text:p>B.II.2.a.8) Crediti v/Regione o Provincia Autonoma per spesa corrente - STP (ex D.lgs. 286/98)</text:p>
          </table:table-cell>
          <table:table-cell office:value-type="float" office:value="0" table:formula="of:=+[.C187]+[.C18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1a</text:p>
          </table:table-cell>
          <table:table-cell office:value-type="string" table:style-name="ce39">
            <text:p>B.II.2.a.8.a) Crediti v/Regione o Provincia Autonoma per spesa corrente - STP (ex D.lgs. 286/98)</text:p>
          </table:table-cell>
          <table:table-cell office:value-type="float" office:value="0" table:formula="of:=VLOOKUP([.A187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1b</text:p>
          </table:table-cell>
          <table:table-cell office:value-type="string" table:style-name="ce39">
            <text:p>B.II.2.a.8.b) Crediti v/Azienda Zero per spesa corrente - STP (ex D.lgs. 286/98)</text:p>
          </table:table-cell>
          <table:table-cell office:value-type="float" office:value="0" table:formula="of:=VLOOKUP([.A188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60</text:p>
          </table:table-cell>
          <table:table-cell office:value-type="string" table:style-name="ce30">
            <text:p>B.II.2.a.9) Crediti v/Regione o Provincia Autonoma per ricerca</text:p>
          </table:table-cell>
          <table:table-cell office:value-type="float" office:value="0" table:formula="of:=+[.C190]+[.C19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0a</text:p>
          </table:table-cell>
          <table:table-cell office:value-type="string" table:style-name="ce39">
            <text:p>B.II.2.a.9.a) Crediti v/Regione o Provincia Autonoma per ricerca</text:p>
          </table:table-cell>
          <table:table-cell office:value-type="float" office:value="0" table:formula="of:=VLOOKUP([.A190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0b</text:p>
          </table:table-cell>
          <table:table-cell office:value-type="string" table:style-name="ce39">
            <text:p>B.II.2.a.9.b) Crediti v/Azienda Zero per ricerca</text:p>
          </table:table-cell>
          <table:table-cell office:value-type="float" office:value="0" table:formula="of:=VLOOKUP([.A191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61</text:p>
          </table:table-cell>
          <table:table-cell office:value-type="string" table:style-name="ce30">
            <text:p>B.II.2.a.10) Crediti v/Regione o Provincia Autonoma per mobilità attiva internazionale</text:p>
          </table:table-cell>
          <table:table-cell office:value-type="float" office:value="0" table:formula="of:=+[.C193]+[.C19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61a</text:p>
          </table:table-cell>
          <table:table-cell office:value-type="string" table:style-name="ce41">
            <text:p>B.II.2.a.10.a) Crediti v/Regione o Provincia Autonoma per mobilità attiva internaz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1b</text:p>
          </table:table-cell>
          <table:table-cell office:value-type="string" table:style-name="ce39">
            <text:p>B.II.2.a.10.b) Crediti v/Azienda Zero per mobilità attiva internazionale</text:p>
          </table:table-cell>
          <table:table-cell office:value-type="float" office:value="0" table:formula="of:=VLOOKUP([.A194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70</text:p>
          </table:table-cell>
          <table:table-cell office:value-type="string" table:style-name="ce32">
            <text:p>B.II.2.b) Crediti v/Regione o Provincia Autonoma per versamenti a patrimonio netto</text:p>
          </table:table-cell>
          <table:table-cell office:value-type="float" office:value="0" table:formula="of:=[.C196]+[.C201]+[.C204]+[.C210]+[.C213]+[.C207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80</text:p>
          </table:table-cell>
          <table:table-cell office:value-type="string" table:style-name="ce30">
            <text:p>B.II.2.b.1) Crediti v/Regione o Provincia Autonoma per finanziamenti per investimenti</text:p>
          </table:table-cell>
          <table:table-cell office:value-type="float" office:value="0" table:formula="of:=+[.C197]+[.C198]+[.C199]+[.C20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a</text:p>
          </table:table-cell>
          <table:table-cell office:value-type="string" table:style-name="ce39">
            <text:p>B.II.2.b.1.a) Crediti v/Regione o Provincia Autonoma per finanziamenti per investimenti</text:p>
          </table:table-cell>
          <table:table-cell office:value-type="float" office:value="0" table:formula="of:=VLOOKUP([.A197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b</text:p>
          </table:table-cell>
          <table:table-cell office:value-type="string" table:style-name="ce39">
            <text:p>B.II.2.b.1.b) Crediti v/Azienda Zero per finanziamenti per investimenti</text:p>
          </table:table-cell>
          <table:table-cell office:value-type="float" office:value="0" table:formula="of:=VLOOKUP([.A198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c</text:p>
          </table:table-cell>
          <table:table-cell office:value-type="string" table:style-name="ce39">
            <text:p>B.II.2.b.1.c) Crediti v/Azienda Zero per finanziamenti per investimenti - altro</text:p>
          </table:table-cell>
          <table:table-cell office:value-type="float" office:value="0" table:formula="of:=VLOOKUP([.A199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480d</text:p>
          </table:table-cell>
          <table:table-cell office:value-type="string" table:style-name="ce31">
            <text:p>B.II.2.b.1.d) Crediti v/Regione o Provincia Autonoma per finanziamenti per investimenti - NO GSA</text:p>
          </table:table-cell>
          <table:table-cell office:value-type="float" office:value="0" table:formula="of:=VLOOKUP([.A20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90</text:p>
          </table:table-cell>
          <table:table-cell office:value-type="string" table:style-name="ce30">
            <text:p>B.II.2.b.2) Crediti v/Regione o Provincia Autonoma per incremento fondo<text:s/></text:p>
            <text:p>dotazione</text:p>
          </table:table-cell>
          <table:table-cell office:value-type="float" office:value="0" table:formula="of:=[.C202]+[.C203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90a</text:p>
          </table:table-cell>
          <table:table-cell office:value-type="string" table:style-name="ce39">
            <text:p>B.II.2.b.2.a) Crediti v/Regione o Provincia Autonoma per incremento fondo<text:s/></text:p>
            <text:p>dotazione</text:p>
          </table:table-cell>
          <table:table-cell office:value-type="float" office:value="0" table:formula="of:=VLOOKUP([.A202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90b</text:p>
          </table:table-cell>
          <table:table-cell office:value-type="string" table:style-name="ce39">
            <text:p>B.II.2.b.2.b) Crediti v/Azienda Zero per incremento fondo<text:s/></text:p>
            <text:p>dotazione</text:p>
          </table:table-cell>
          <table:table-cell office:value-type="float" office:value="0" table:formula="of:=VLOOKUP([.A203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00</text:p>
          </table:table-cell>
          <table:table-cell office:value-type="string" table:style-name="ce30">
            <text:p>B.II.2.b.3) Crediti v/Regione o Provincia Autonoma per ripiano perdite</text:p>
          </table:table-cell>
          <table:table-cell office:value-type="float" office:value="0" table:formula="of:=+[.C205]+[.C206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00a</text:p>
          </table:table-cell>
          <table:table-cell office:value-type="string" table:style-name="ce39">
            <text:p>B.II.2.b.3.a) Crediti v/Regione o Provincia Autonoma per ripiano perdite</text:p>
          </table:table-cell>
          <table:table-cell office:value-type="float" office:value="0" table:formula="of:=VLOOKUP([.A205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00b</text:p>
          </table:table-cell>
          <table:table-cell office:value-type="string" table:style-name="ce39">
            <text:p>B.II.2.b.3.b) Crediti v/Azienda Zero per ripiano perdite</text:p>
          </table:table-cell>
          <table:table-cell office:value-type="float" office:value="0" table:formula="of:=VLOOKUP([.A206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</text:p>
          </table:table-cell>
          <table:table-cell office:value-type="string" table:style-name="ce48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a</text:p>
          </table:table-cell>
          <table:table-cell office:value-type="string" table:style-name="ce47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b</text:p>
          </table:table-cell>
          <table:table-cell office:value-type="string" table:style-name="ce47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</text:p>
          </table:table-cell>
          <table:table-cell office:value-type="string" table:style-name="ce37">
            <text:p>B.II.2.b.5) Crediti v/Regione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a</text:p>
          </table:table-cell>
          <table:table-cell office:value-type="string" table:style-name="ce41">
            <text:p>B.II.2.b.5.a) Crediti v/Regione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b</text:p>
          </table:table-cell>
          <table:table-cell office:value-type="string" table:style-name="ce41">
            <text:p>B.II.2.b.5.b) Crediti v/Azienda Zero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20</text:p>
          </table:table-cell>
          <table:table-cell office:value-type="string" table:style-name="ce30">
            <text:p>B.II.2.b.6) Crediti v/Regione o Provincia Autonoma per ricostituzione risorse da investimenti esercizi precedenti</text:p>
          </table:table-cell>
          <table:table-cell office:value-type="float" office:value="0" table:formula="of:=+[.C214]+[.C21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20a</text:p>
          </table:table-cell>
          <table:table-cell office:value-type="string" table:style-name="ce39">
            <text:p>B.II.2.b.6.a) Crediti v/Regione o Provincia Autonoma per ricostituzione risorse da investimenti esercizi precedenti</text:p>
          </table:table-cell>
          <table:table-cell office:value-type="float" office:value="0" table:formula="of:=VLOOKUP([.A214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20b</text:p>
          </table:table-cell>
          <table:table-cell office:value-type="string" table:style-name="ce39">
            <text:p>B.II.2.b.6.b) Crediti v/Azienda Zero per ricostituzione risorse da investimenti esercizi precedenti</text:p>
          </table:table-cell>
          <table:table-cell office:value-type="float" office:value="0" table:formula="of:=VLOOKUP([.A215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21</text:p>
          </table:table-cell>
          <table:table-cell office:value-type="string" table:style-name="ce35">
            <text:p>B.II.2.c) Crediti v/Regione o Provincia Autonoma per contributi L. 210/92 <text:s/>- NO GS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216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49">
            <text:p>ABA522</text:p>
          </table:table-cell>
          <table:table-cell office:value-type="string" table:style-name="ce50">
            <text:p>B.II.2.d) Crediti v/Regione o Provincia Autonoma per contributi L. 210/92 - GSA</text:p>
          </table:table-cell>
          <table:table-cell office:value-type="float" office:value="0" table:formula="of:=+[.C218]+[.C21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22a</text:p>
          </table:table-cell>
          <table:table-cell office:value-type="string" table:style-name="ce31">
            <text:p>B.II.2.d.1) Crediti v/Regione o Provincia Autonoma per contributi L. 210/92 - GS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218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22b</text:p>
          </table:table-cell>
          <table:table-cell office:value-type="string" table:style-name="ce41">
            <text:p>B.II.2.d.2) Crediti v/Azienda Zero per contributi L. 210/92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30</text:p>
          </table:table-cell>
          <table:table-cell office:value-type="string" table:style-name="ce35">
            <text:p>B.II.3) Crediti v/Comuni</text:p>
          </table:table-cell>
          <table:table-cell office:value-type="float" office:value="11805763.25" table:formula="of:=VLOOKUP([.A220];['file:///R:/Ragioneria/Susanna/BILCON2024/SOCIALE/documenti%20per%20pubblicazione/509_sp_soc_cons_per_aziende_20250324_123103.xls'#Ins_Aziende.$A$4:.$C$440];3;FALSE)" table:style-name="ce17">
            <text:p><text:s/>11.805.763,2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40</text:p>
          </table:table-cell>
          <table:table-cell office:value-type="string" table:style-name="ce32">
            <text:p>B.II.4) Crediti v/Aziende sanitarie pubbliche</text:p>
          </table:table-cell>
          <table:table-cell office:value-type="float" office:value="14812" table:formula="of:=[.C222]+[.C226]+[.C228]+[.C227]+[.C229]" table:style-name="ce12">
            <text:p><text:s/>14.812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50</text:p>
          </table:table-cell>
          <table:table-cell office:value-type="string" table:style-name="ce30">
            <text:p>B.II.4.a) Crediti v/Aziende sanitarie pubbliche della Regione</text:p>
          </table:table-cell>
          <table:table-cell office:value-type="float" office:value="0" table:formula="of:=[.C223]+[.C224]+[.C22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60</text:p>
          </table:table-cell>
          <table:table-cell office:value-type="string" table:style-name="ce31">
            <text:p>B.II.4.a.1) Crediti v/Aziende sanitarie pubbliche della Regione - per mobilità in compensazion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223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70</text:p>
          </table:table-cell>
          <table:table-cell office:value-type="string" table:style-name="ce41">
            <text:p>B.II.4.a.2) Crediti v/Aziende sanitarie pubbliche della Regione - per mobilità non in compensaz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80</text:p>
          </table:table-cell>
          <table:table-cell office:value-type="string" table:style-name="ce31">
            <text:p>B.II.4.a.3) Crediti v/Aziende sanitarie pubbliche della Regione - per altre prestazioni</text:p>
          </table:table-cell>
          <table:table-cell office:value-type="float" office:value="0" table:formula="of:=VLOOKUP([.A22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90</text:p>
          </table:table-cell>
          <table:table-cell office:value-type="string" table:style-name="ce37">
            <text:p>B.II.4.b) Acconto quota FSR da distribuire</text:p>
          </table:table-cell>
          <table:table-cell office:value-type="float" office:value="0" table:style-name="ce51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91</text:p>
          </table:table-cell>
          <table:table-cell office:value-type="string" table:style-name="ce48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00</text:p>
          </table:table-cell>
          <table:table-cell office:value-type="string" table:style-name="ce28">
            <text:p>B.II.4.d) Crediti v/Aziende sanitarie pubbliche Extraregione</text:p>
          </table:table-cell>
          <table:table-cell office:value-type="float" office:value="14812" table:formula="of:=VLOOKUP([.A228];['file:///R:/Ragioneria/Susanna/BILCON2024/SOCIALE/documenti%20per%20pubblicazione/509_sp_soc_cons_per_aziende_20250324_123103.xls'#Ins_Aziende.$A$4:.$C$440];3;FALSE)" table:style-name="ce17">
            <text:p><text:s/>14.812,0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ABA601</text:p>
          </table:table-cell>
          <table:table-cell office:value-type="string" table:style-name="ce52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formula="of:=VLOOKUP([.A22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10</text:p>
          </table:table-cell>
          <table:table-cell office:value-type="string" table:style-name="ce32">
            <text:p>B.II.5) Crediti v/società partecipate e/o enti dipendenti della Regione</text:p>
          </table:table-cell>
          <table:table-cell office:value-type="float" office:value="0" table:formula="of:=[.C231]+[.C232]+[.C233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20</text:p>
          </table:table-cell>
          <table:table-cell office:value-type="string" table:style-name="ce28">
            <text:p>B.II.5.a) Crediti v/enti regionali</text:p>
          </table:table-cell>
          <table:table-cell office:value-type="float" office:value="0" table:formula="of:=VLOOKUP([.A23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30</text:p>
          </table:table-cell>
          <table:table-cell office:value-type="string" table:style-name="ce28">
            <text:p>B.II.5.b) Crediti v/sperimentazioni gestionali</text:p>
          </table:table-cell>
          <table:table-cell office:value-type="float" office:value="0" table:formula="of:=VLOOKUP([.A23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40</text:p>
          </table:table-cell>
          <table:table-cell office:value-type="string" table:style-name="ce28">
            <text:p>B.II.5.c) Crediti v/altre partecipate</text:p>
          </table:table-cell>
          <table:table-cell office:value-type="float" office:value="0" table:formula="of:=VLOOKUP([.A23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50</text:p>
          </table:table-cell>
          <table:table-cell office:value-type="string" table:style-name="ce35">
            <text:p>B.II.6) Crediti v/Erario</text:p>
          </table:table-cell>
          <table:table-cell office:value-type="float" office:value="0" table:formula="of:=VLOOKUP([.A23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60</text:p>
          </table:table-cell>
          <table:table-cell office:value-type="string" table:style-name="ce32">
            <text:p>B.II.7) Crediti v/altri</text:p>
          </table:table-cell>
          <table:table-cell office:value-type="float" office:value="6571503.7299999995" table:formula="of:=[.C236]+[.C239]+[.C240]+[.C241]+[.C242]+[.C247]" table:style-name="ce12">
            <text:p><text:s/>6.571.503,7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70</text:p>
          </table:table-cell>
          <table:table-cell office:value-type="string" table:style-name="ce30">
            <text:p>B.II.7.a) Crediti v/clienti privati</text:p>
          </table:table-cell>
          <table:table-cell office:value-type="float" office:value="2237924.81" table:formula="of:=[.C237]-[.C238]" table:style-name="ce12">
            <text:p><text:s/>2.237.924,8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70a</text:p>
          </table:table-cell>
          <table:table-cell office:value-type="string" table:style-name="ce31">
            <text:p>B.II.7.a.1) Crediti v/clienti privati</text:p>
          </table:table-cell>
          <table:table-cell office:value-type="float" office:value="3437960.27" table:formula="of:=VLOOKUP([.A237];['file:///R:/Ragioneria/Susanna/BILCON2024/SOCIALE/documenti%20per%20pubblicazione/509_sp_soc_cons_per_aziende_20250324_123103.xls'#Ins_Aziende.$A$4:.$C$440];3;FALSE)" table:style-name="ce17">
            <text:p><text:s/>3.437.960,2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70b</text:p>
          </table:table-cell>
          <table:table-cell office:value-type="string" table:style-name="ce31">
            <text:p>B.II.7.a.2) F.do svalutazione crediti v/clienti privati</text:p>
          </table:table-cell>
          <table:table-cell office:value-type="float" office:value="1200035.46" table:formula="of:=VLOOKUP([.A238];['file:///R:/Ragioneria/Susanna/BILCON2024/SOCIALE/documenti%20per%20pubblicazione/509_sp_soc_cons_per_aziende_20250324_123103.xls'#Ins_Aziende.$A$4:.$C$440];3;FALSE)" table:style-name="ce17">
            <text:p><text:s/>1.200.035,4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80</text:p>
          </table:table-cell>
          <table:table-cell office:value-type="string" table:style-name="ce28">
            <text:p>B.II.7.b) Crediti v/gestioni liquidatorie</text:p>
          </table:table-cell>
          <table:table-cell office:value-type="float" office:value="0" table:formula="of:=VLOOKUP([.A23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ABA690</text:p>
          </table:table-cell>
          <table:table-cell office:value-type="string" table:style-name="ce54">
            <text:p>B.II.7.c) Crediti v/altri soggetti pubblici</text:p>
          </table:table-cell>
          <table:table-cell office:value-type="float" office:value="4121485.55" table:formula="of:=VLOOKUP([.A240];['file:///R:/Ragioneria/Susanna/BILCON2024/SOCIALE/documenti%20per%20pubblicazione/509_sp_soc_cons_per_aziende_20250324_123103.xls'#Ins_Aziende.$A$4:.$C$440];3;FALSE)" table:style-name="ce17">
            <text:p><text:s/>4.121.485,5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00</text:p>
          </table:table-cell>
          <table:table-cell office:value-type="string" table:style-name="ce28">
            <text:p>B.II.7.d) Crediti v/altri soggetti pubblici per ricerca</text:p>
          </table:table-cell>
          <table:table-cell office:value-type="float" office:value="0" table:formula="of:=VLOOKUP([.A24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0</text:p>
          </table:table-cell>
          <table:table-cell office:value-type="string" table:style-name="ce30">
            <text:p>B.II.7.e) Altri crediti diversi</text:p>
          </table:table-cell>
          <table:table-cell office:value-type="float" office:value="212093.37" table:formula="of:=+[.C243]+[.C246]" table:style-name="ce12">
            <text:p><text:s/>212.093,3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1</text:p>
          </table:table-cell>
          <table:table-cell office:value-type="string" table:style-name="ce55">
            <text:p>B.II.7.e.1) Altri Crediti diversi<text:s/></text:p>
          </table:table-cell>
          <table:table-cell office:value-type="float" office:value="212093.37" table:formula="of:=+[.C244]-[.C245]" table:style-name="ce12">
            <text:p><text:s/>212.093,3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1a</text:p>
          </table:table-cell>
          <table:table-cell office:value-type="string" table:style-name="ce56">
            <text:p>B.II.7.e.1.a) Altri Crediti diversi<text:s/></text:p>
          </table:table-cell>
          <table:table-cell office:value-type="float" office:value="212093.37" table:formula="of:=VLOOKUP([.A244];['file:///R:/Ragioneria/Susanna/BILCON2024/SOCIALE/documenti%20per%20pubblicazione/509_sp_soc_cons_per_aziende_20250324_123103.xls'#Ins_Aziende.$A$4:.$C$440];3;FALSE)" table:style-name="ce17">
            <text:p><text:s/>212.093,3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1b</text:p>
          </table:table-cell>
          <table:table-cell office:value-type="string" table:style-name="ce56">
            <text:p>B.II.7.e.1.b) F.do svalutazione altri crediti diversi</text:p>
          </table:table-cell>
          <table:table-cell office:value-type="float" office:value="0" table:formula="of:=VLOOKUP([.A24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2</text:p>
          </table:table-cell>
          <table:table-cell office:value-type="string" table:style-name="ce31">
            <text:p>B.II.7.e.2) Note di credito da emettere (diverse)</text:p>
          </table:table-cell>
          <table:table-cell office:value-type="float" office:value="0" table:formula="of:=VLOOKUP([.A24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3</text:p>
          </table:table-cell>
          <table:table-cell office:value-type="string" table:style-name="ce30">
            <text:p>B.II.7.f) Altri crediti verso erogatori (privati accreditati e convenzionati) di prestazioni sanitarie</text:p>
          </table:table-cell>
          <table:table-cell office:value-type="float" office:value="0" table:formula="of:=+[.C248]+[.C24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4</text:p>
          </table:table-cell>
          <table:table-cell office:value-type="string" table:style-name="ce31">
            <text:p>B.II.7.f.1) Altri crediti verso erogatori (privati accreditati e convenzionati) di prestazioni sanitarie</text:p>
          </table:table-cell>
          <table:table-cell office:value-type="float" office:value="0" table:formula="of:=VLOOKUP([.A24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5</text:p>
          </table:table-cell>
          <table:table-cell office:value-type="string" table:style-name="ce31">
            <text:p>B.II.7.f.2) Note di credito da emettere <text:s/>(privati accreditati e convenzionati)</text:p>
          </table:table-cell>
          <table:table-cell office:value-type="float" office:value="0" table:formula="of:=VLOOKUP([.A24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20</text:p>
          </table:table-cell>
          <table:table-cell office:value-type="string" table:style-name="ce33">
            <text:p>B.III) ATTIVITA' FINANZIARIE CHE NON COSTITUISCONO IMMOBILIZZAZIONI</text:p>
          </table:table-cell>
          <table:table-cell office:value-type="float" office:value="0" table:formula="of:=[.C251]+[.C252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30</text:p>
          </table:table-cell>
          <table:table-cell office:value-type="string" table:style-name="ce35">
            <text:p>B.III.1) Partecipazioni che non costituiscono immobilizzazioni</text:p>
          </table:table-cell>
          <table:table-cell office:value-type="float" office:value="0" table:formula="of:=VLOOKUP([.A25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40</text:p>
          </table:table-cell>
          <table:table-cell office:value-type="string" table:style-name="ce35">
            <text:p>B.III.2) Altri titoli che non costituiscono immobilizzazioni</text:p>
          </table:table-cell>
          <table:table-cell office:value-type="float" office:value="0" table:formula="of:=VLOOKUP([.A25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50</text:p>
          </table:table-cell>
          <table:table-cell office:value-type="string" table:style-name="ce33">
            <text:p>B.IV) DISPONIBILITA' LIQUIDE</text:p>
          </table:table-cell>
          <table:table-cell office:value-type="float" office:value="11558155.42" table:formula="of:=[.C254]+[.C255]+[.C256]+[.C257]" table:style-name="ce12">
            <text:p><text:s/>11.558.155,4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60</text:p>
          </table:table-cell>
          <table:table-cell office:value-type="string" table:style-name="ce35">
            <text:p>B.IV.1) Cassa</text:p>
          </table:table-cell>
          <table:table-cell office:value-type="float" office:value="0" table:formula="of:=VLOOKUP([.A25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70</text:p>
          </table:table-cell>
          <table:table-cell office:value-type="string" table:style-name="ce35">
            <text:p>B.IV.2) Istituto Tesoriere</text:p>
          </table:table-cell>
          <table:table-cell office:value-type="float" office:value="11558155.42" table:formula="of:=VLOOKUP([.A255];['file:///R:/Ragioneria/Susanna/BILCON2024/SOCIALE/documenti%20per%20pubblicazione/509_sp_soc_cons_per_aziende_20250324_123103.xls'#Ins_Aziende.$A$4:.$C$440];3;FALSE)" table:style-name="ce17">
            <text:p><text:s/>11.558.155,4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80</text:p>
          </table:table-cell>
          <table:table-cell office:value-type="string" table:style-name="ce35">
            <text:p>B.IV.3) Tesoreria Unic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256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90</text:p>
          </table:table-cell>
          <table:table-cell office:value-type="string" table:style-name="ce35">
            <text:p>B.IV.4) Conto corrente postale</text:p>
          </table:table-cell>
          <table:table-cell office:value-type="float" office:value="0" table:formula="of:=VLOOKUP([.A25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Z999</text:p>
          </table:table-cell>
          <table:table-cell office:value-type="string" table:style-name="ce34">
            <text:p>C) RATEI E RISCONTI ATTIVI</text:p>
          </table:table-cell>
          <table:table-cell office:value-type="float" office:value="0" table:formula="of:=[.C259]+[.C262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A000</text:p>
          </table:table-cell>
          <table:table-cell office:value-type="string" table:style-name="ce33">
            <text:p>C.I) RATEI ATTIVI</text:p>
          </table:table-cell>
          <table:table-cell office:value-type="float" office:value="0" table:formula="of:=[.C260]+[.C26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CA010</text:p>
          </table:table-cell>
          <table:table-cell office:value-type="string" table:style-name="ce35">
            <text:p>C.I.1) Ratei attivi</text:p>
          </table:table-cell>
          <table:table-cell office:value-type="float" office:value="0" table:formula="of:=VLOOKUP([.A26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CA020</text:p>
          </table:table-cell>
          <table:table-cell office:value-type="string" table:style-name="ce57">
            <text:p>C.I.2) Ratei attivi v/Aziende sanitarie pubbliche della Reg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A030</text:p>
          </table:table-cell>
          <table:table-cell office:value-type="string" table:style-name="ce33">
            <text:p>C.II) RISCONTI ATTIVI</text:p>
          </table:table-cell>
          <table:table-cell office:value-type="float" office:value="0" table:formula="of:=[.C263]+[.C26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CA040</text:p>
          </table:table-cell>
          <table:table-cell office:value-type="string" table:style-name="ce35">
            <text:p>C.II.1) Risconti attivi</text:p>
          </table:table-cell>
          <table:table-cell office:value-type="float" office:value="0" table:formula="of:=VLOOKUP([.A26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CA050</text:p>
          </table:table-cell>
          <table:table-cell office:value-type="string" table:style-name="ce57">
            <text:p>C.II.2) Risconti attivi v/Aziende sanitarie pubbliche della Reg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DZ999</text:p>
          </table:table-cell>
          <table:table-cell office:value-type="string" table:style-name="ce34">
            <text:p>E) CONTI D'ORDINE</text:p>
          </table:table-cell>
          <table:table-cell office:value-type="float" office:value="0" table:formula="of:=[.C266]+[.C267]+[.C268]+[.C269]+[.C27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00</text:p>
          </table:table-cell>
          <table:table-cell office:value-type="string" table:style-name="ce58">
            <text:p>E.I) CANONI DI LEASING ANCORA DA PAGARE</text:p>
          </table:table-cell>
          <table:table-cell office:value-type="float" office:value="0" table:formula="of:=VLOOKUP([.A26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10</text:p>
          </table:table-cell>
          <table:table-cell office:value-type="string" table:style-name="ce58">
            <text:p>E.II) DEPOSITI CAUZIONALI</text:p>
          </table:table-cell>
          <table:table-cell office:value-type="float" office:value="0" table:formula="of:=VLOOKUP([.A26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20</text:p>
          </table:table-cell>
          <table:table-cell office:value-type="string" table:style-name="ce58">
            <text:p>E.III) BENI IN COMODATO</text:p>
          </table:table-cell>
          <table:table-cell office:value-type="float" office:value="0" table:formula="of:=VLOOKUP([.A26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21</text:p>
          </table:table-cell>
          <table:table-cell office:value-type="string" table:style-name="ce58">
            <text:p>E.IV) CANONI DI PROJECT FINANCING ANCORA DA PAGARE</text:p>
          </table:table-cell>
          <table:table-cell office:value-type="float" office:value="0" table:formula="of:=VLOOKUP([.A26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30</text:p>
          </table:table-cell>
          <table:table-cell office:value-type="string" table:style-name="ce58">
            <text:p>E.V) ALTRI CONTI D'ORDINE</text:p>
          </table:table-cell>
          <table:table-cell office:value-type="float" office:value="0" table:formula="of:=VLOOKUP([.A27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TP</text:p>
          </table:table-cell>
          <table:table-cell office:value-type="string" table:style-name="ce59">
            <text:p>TP) TOTALE PASSIVO</text:p>
          </table:table-cell>
          <table:table-cell office:value-type="float" office:value="37233790.049999997" table:formula="of:=[.C272]+[.C311]+[.C348]+[.C352]+[.C425]" table:style-name="ce12">
            <text:p><text:s/>37.233.790,0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Z999</text:p>
          </table:table-cell>
          <table:table-cell office:value-type="string" table:style-name="ce34">
            <text:p>A) PATRIMONIO NETTO</text:p>
          </table:table-cell>
          <table:table-cell office:value-type="float" office:value="3231777.38" table:formula="of:=[.C273]+[.C274]+[.C298]+[.C299]+[.C305]+[.C309]+[.C310]" table:style-name="ce12">
            <text:p><text:s/>3.231.777,3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00</text:p>
          </table:table-cell>
          <table:table-cell office:value-type="string" table:style-name="ce58">
            <text:p>A.I) FONDO DI DOTAZIONE</text:p>
          </table:table-cell>
          <table:table-cell office:value-type="float" office:value="3116428.38" table:formula="of:=VLOOKUP([.A273];['file:///R:/Ragioneria/Susanna/BILCON2024/SOCIALE/documenti%20per%20pubblicazione/509_sp_soc_cons_per_aziende_20250324_123103.xls'#Ins_Aziende.$A$4:.$C$440];3;FALSE)" table:style-name="ce17">
            <text:p><text:s/>3.116.428,3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10</text:p>
          </table:table-cell>
          <table:table-cell office:value-type="string" table:style-name="ce33">
            <text:p>A.II) FINANZIAMENTI PER INVESTIMENTI</text:p>
          </table:table-cell>
          <table:table-cell office:value-type="float" office:value="52400.56" table:formula="of:=[.C275]+[.C276]+[.C286]+[.C291]+[.C292]" table:style-name="ce12">
            <text:p><text:s/>52.400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20</text:p>
          </table:table-cell>
          <table:table-cell office:value-type="string" table:style-name="ce35">
            <text:p>A.II.1) Finanziamenti per beni di prima dotazione</text:p>
          </table:table-cell>
          <table:table-cell office:value-type="float" office:value="0" table:formula="of:=VLOOKUP([.A27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30</text:p>
          </table:table-cell>
          <table:table-cell office:value-type="string" table:style-name="ce32">
            <text:p>A.II.2) Finanziamenti da Stato per investimenti</text:p>
          </table:table-cell>
          <table:table-cell office:value-type="float" office:value="0" table:formula="of:=[.C277]+[.C280]+[.C283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40</text:p>
          </table:table-cell>
          <table:table-cell office:value-type="string" table:style-name="ce30">
            <text:p>A.II.2.a) Finanziamenti da Stato per investimenti - ex art. 20 legge 67/88</text:p>
          </table:table-cell>
          <table:table-cell office:value-type="float" office:value="0" table:formula="of:=[.C278]+[.C27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40a</text:p>
          </table:table-cell>
          <table:table-cell office:value-type="string" table:style-name="ce31">
            <text:p>A.II.2.a.1) Finanziamenti da Stato per investimenti - ex art. 20 legge 67/88 - assegnazioni dirette</text:p>
          </table:table-cell>
          <table:table-cell office:value-type="float" office:value="0" table:formula="of:=VLOOKUP([.A27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40b</text:p>
          </table:table-cell>
          <table:table-cell office:value-type="string" table:style-name="ce31">
            <text:p>A.II.2.a.2) Finanziamenti da Stato per investimenti - ex art. 20 legge 67/88 - trasferimenti tramite Regione GSA - Azienda Zero</text:p>
          </table:table-cell>
          <table:table-cell office:value-type="float" office:value="0" table:formula="of:=VLOOKUP([.A27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50</text:p>
          </table:table-cell>
          <table:table-cell office:value-type="string" table:style-name="ce30">
            <text:p>A.II.2.b) Finanziamenti da Stato per investimenti - ricerca</text:p>
          </table:table-cell>
          <table:table-cell office:value-type="float" office:value="0" table:formula="of:=[.C281]+[.C282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50a</text:p>
          </table:table-cell>
          <table:table-cell office:value-type="string" table:style-name="ce31">
            <text:p>A.II.2.b.1) Finanziamenti da Stato per investimenti - ricerca - assegnazioni dirette</text:p>
          </table:table-cell>
          <table:table-cell office:value-type="float" office:value="0" table:formula="of:=VLOOKUP([.A28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50b</text:p>
          </table:table-cell>
          <table:table-cell office:value-type="string" table:style-name="ce31">
            <text:p>A.II.2.b.2) Finanziamenti da Stato per investimenti - ricerca - trasferimenti tramite Regione GSA - Azienda Zero</text:p>
          </table:table-cell>
          <table:table-cell office:value-type="float" office:value="0" table:formula="of:=VLOOKUP([.A28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60</text:p>
          </table:table-cell>
          <table:table-cell office:value-type="string" table:style-name="ce30">
            <text:p>A.II.2.c) Finanziamenti da Stato per investimenti - altro</text:p>
          </table:table-cell>
          <table:table-cell office:value-type="float" office:value="0" table:formula="of:=[.C284]+[.C285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60a</text:p>
          </table:table-cell>
          <table:table-cell office:value-type="string" table:style-name="ce31">
            <text:p>A.II.2.c.1) Finanziamenti da Stato per investimenti - altro - assegnazioni dirette</text:p>
          </table:table-cell>
          <table:table-cell office:value-type="float" office:value="0" table:formula="of:=VLOOKUP([.A28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60b</text:p>
          </table:table-cell>
          <table:table-cell office:value-type="string" table:style-name="ce31">
            <text:p>A.II.2.c.2) Finanziamenti da Stato per investimenti - altro - trasferimenti tramite Regione GSA - Azienda Zero</text:p>
          </table:table-cell>
          <table:table-cell office:value-type="float" office:value="0" table:formula="of:=VLOOKUP([.A28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70</text:p>
          </table:table-cell>
          <table:table-cell office:value-type="string" table:style-name="ce32">
            <text:p>A.II.3) Finanziamenti da Regione per investimenti</text:p>
          </table:table-cell>
          <table:table-cell office:value-type="float" office:value="0" table:formula="of:=[.C287]+[.C288]+[.C289]+[.C290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a</text:p>
          </table:table-cell>
          <table:table-cell office:value-type="string" table:style-name="ce28">
            <text:p>A.II.3.a) Finanziamenti da Regione - trasferimenti in c/capitale - GSA<text:s/></text:p>
          </table:table-cell>
          <table:table-cell office:value-type="float" office:value="0" table:formula="of:=VLOOKUP([.A28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b</text:p>
          </table:table-cell>
          <table:table-cell office:value-type="string" table:style-name="ce28">
            <text:p>A.II.3.b) Finanziamenti da Azienda Zero - trasferimenti in c/capitale (extrafondo - A4)</text:p>
          </table:table-cell>
          <table:table-cell office:value-type="float" office:value="0" table:formula="of:=VLOOKUP([.A28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c</text:p>
          </table:table-cell>
          <table:table-cell office:value-type="string" table:style-name="ce28">
            <text:p>A.II.3.c) Finanziamenti da Azienda zero - altro</text:p>
          </table:table-cell>
          <table:table-cell office:value-type="float" office:value="0" table:formula="of:=VLOOKUP([.A28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d</text:p>
          </table:table-cell>
          <table:table-cell office:value-type="string" table:style-name="ce28">
            <text:p>A.II.3.d) Finanziamenti da Regione - trasferimenti in c/capitale - NO GSA</text:p>
          </table:table-cell>
          <table:table-cell office:value-type="float" office:value="0" table:formula="of:=VLOOKUP([.A29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PAA080</text:p>
          </table:table-cell>
          <table:table-cell office:value-type="string" table:style-name="ce61">
            <text:p>A.II.4) Finanziamenti da altri soggetti pubblici per investimenti</text:p>
          </table:table-cell>
          <table:table-cell office:value-type="float" office:value="0" table:formula="of:=VLOOKUP([.A29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90</text:p>
          </table:table-cell>
          <table:table-cell office:value-type="string" table:style-name="ce32">
            <text:p>A.II.5) Finanziamenti per investimenti da rettifica contributi in conto esercizio</text:p>
          </table:table-cell>
          <table:table-cell office:value-type="float" office:value="52400.56" table:formula="of:=[.C293]+[.C294]+[.C295]+[.C296]+[.C297]" table:style-name="ce12">
            <text:p><text:s/>52.400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a</text:p>
          </table:table-cell>
          <table:table-cell office:value-type="string" table:style-name="ce28">
            <text:p>A.II.5.a) Fin. per inv. da rettifica contributi in conto esercizio - da Regione - contributi FSR - Indistinta</text:p>
          </table:table-cell>
          <table:table-cell office:value-type="float" office:value="0" table:formula="of:=VLOOKUP([.A29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b</text:p>
          </table:table-cell>
          <table:table-cell office:value-type="string" table:style-name="ce28">
            <text:p>A.II.5.b) Fin. per inv. da rettifica contributi in conto esercizio - da Regione - contributi FSR - Accentrata</text:p>
          </table:table-cell>
          <table:table-cell office:value-type="float" office:value="0" table:formula="of:=VLOOKUP([.A29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c</text:p>
          </table:table-cell>
          <table:table-cell office:value-type="string" table:style-name="ce28">
            <text:p>A.II.5.c) Fin. per inv. da rettifica contributi in conto esercizio - da altri Enti pubblici - Extrafondo - PERIMETRO SANITA'</text:p>
          </table:table-cell>
          <table:table-cell office:value-type="float" office:value="0" table:formula="of:=VLOOKUP([.A29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d</text:p>
          </table:table-cell>
          <table:table-cell office:value-type="string" table:style-name="ce28">
            <text:p>A.II.5.d) Fin. per inv. da rettifica contributi in conto esercizio - da altri Enti pubblici - NO PERIMETRO SANITA'</text:p>
          </table:table-cell>
          <table:table-cell office:value-type="float" office:value="52400.56" table:formula="of:=VLOOKUP([.A296];['file:///R:/Ragioneria/Susanna/BILCON2024/SOCIALE/documenti%20per%20pubblicazione/509_sp_soc_cons_per_aziende_20250324_123103.xls'#Ins_Aziende.$A$4:.$C$440];3;FALSE)" table:style-name="ce17">
            <text:p><text:s/>52.400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e</text:p>
          </table:table-cell>
          <table:table-cell office:value-type="string" table:style-name="ce28">
            <text:p>A.II.5.e) Fin. per inv. da rettifica contributi in conto esercizio - da Privati</text:p>
          </table:table-cell>
          <table:table-cell office:value-type="float" office:value="0" table:formula="of:=VLOOKUP([.A29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00</text:p>
          </table:table-cell>
          <table:table-cell office:value-type="string" table:style-name="ce58">
            <text:p>A.III) RISERVE DA DONAZIONI E LASCITI VINCOLATI AD INVESTIMENTI</text:p>
          </table:table-cell>
          <table:table-cell office:value-type="float" office:value="66025.31" table:formula="of:=VLOOKUP([.A298];['file:///R:/Ragioneria/Susanna/BILCON2024/SOCIALE/documenti%20per%20pubblicazione/509_sp_soc_cons_per_aziende_20250324_123103.xls'#Ins_Aziende.$A$4:.$C$440];3;FALSE)" table:style-name="ce17">
            <text:p><text:s/>66.025,3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110</text:p>
          </table:table-cell>
          <table:table-cell office:value-type="string" table:style-name="ce33">
            <text:p>A.IV) ALTRE RISERVE</text:p>
          </table:table-cell>
          <table:table-cell office:value-type="float" office:value="0" table:formula="of:=[.C300]+[.C301]+[.C302]+[.C303]+[.C30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20</text:p>
          </table:table-cell>
          <table:table-cell office:value-type="string" table:style-name="ce35">
            <text:p>A.IV.1) Riserve da rivalutazioni</text:p>
          </table:table-cell>
          <table:table-cell office:value-type="float" office:value="0" table:formula="of:=VLOOKUP([.A30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30</text:p>
          </table:table-cell>
          <table:table-cell office:value-type="string" table:style-name="ce35">
            <text:p>A.IV.2) Riserve da plusvalenze da reinvestire</text:p>
          </table:table-cell>
          <table:table-cell office:value-type="float" office:value="0" table:formula="of:=VLOOKUP([.A30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40</text:p>
          </table:table-cell>
          <table:table-cell office:value-type="string" table:style-name="ce35">
            <text:p>A.IV.3) Contributi da reinvestire</text:p>
          </table:table-cell>
          <table:table-cell office:value-type="float" office:value="0" table:formula="of:=VLOOKUP([.A302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50</text:p>
          </table:table-cell>
          <table:table-cell office:value-type="string" table:style-name="ce35">
            <text:p>A.IV.4) Riserve da utili di esercizio destinati ad investimenti</text:p>
          </table:table-cell>
          <table:table-cell office:value-type="float" office:value="0" table:formula="of:=VLOOKUP([.A30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60</text:p>
          </table:table-cell>
          <table:table-cell office:value-type="string" table:style-name="ce35">
            <text:p>A.IV.5) Riserve diverse</text:p>
          </table:table-cell>
          <table:table-cell office:value-type="float" office:value="0" table:formula="of:=VLOOKUP([.A30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170</text:p>
          </table:table-cell>
          <table:table-cell office:value-type="string" table:style-name="ce33">
            <text:p>A.V) CONTRIBUTI PER RIPIANO PERDITE</text:p>
          </table:table-cell>
          <table:table-cell office:value-type="float" office:value="0" table:formula="of:=[.C306]+[.C307]+[.C308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AA180</text:p>
          </table:table-cell>
          <table:table-cell office:value-type="string" table:style-name="ce57">
            <text:p>A.V.1) Contributi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90</text:p>
          </table:table-cell>
          <table:table-cell office:value-type="string" table:style-name="ce35">
            <text:p>A.V.2) Contributi per ricostituzione risorse da investimenti esercizi precedenti</text:p>
          </table:table-cell>
          <table:table-cell office:value-type="float" office:value="0" table:formula="of:=VLOOKUP([.A30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00</text:p>
          </table:table-cell>
          <table:table-cell office:value-type="string" table:style-name="ce35">
            <text:p>A.V.3) Altro</text:p>
          </table:table-cell>
          <table:table-cell office:value-type="float" office:value="0" table:formula="of:=VLOOKUP([.A30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10</text:p>
          </table:table-cell>
          <table:table-cell office:value-type="string" table:style-name="ce58">
            <text:p>A.VI) UTILI (PERDITE) PORTATI A NUOVO</text:p>
          </table:table-cell>
          <table:table-cell office:value-type="float" office:value="-3076.87" table:formula="of:=VLOOKUP([.A309];['file:///R:/Ragioneria/Susanna/BILCON2024/SOCIALE/documenti%20per%20pubblicazione/509_sp_soc_cons_per_aziende_20250324_123103.xls'#Ins_Aziende.$A$4:.$C$440];3;FALSE)" table:style-name="ce17">
            <text:p>-3.076,8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20</text:p>
          </table:table-cell>
          <table:table-cell office:value-type="string" table:style-name="ce58">
            <text:p>A.VII) UTILE (PERDITA) D'ESERCIZIO</text:p>
          </table:table-cell>
          <table:table-cell office:value-type="float" office:value="0" table:formula="of:=VLOOKUP([.A31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Z999</text:p>
          </table:table-cell>
          <table:table-cell office:value-type="string" table:style-name="ce34">
            <text:p>B) FONDI PER RISCHI E ONERI</text:p>
          </table:table-cell>
          <table:table-cell office:value-type="float" office:value="7598242.0800000001" table:formula="of:=[.C312]+[.C313]+[.C321]+[.C332]+[.C340]" table:style-name="ce12">
            <text:p><text:s/>7.598.242,0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00</text:p>
          </table:table-cell>
          <table:table-cell office:value-type="string" table:style-name="ce58">
            <text:p>B.I) FONDI PER IMPOSTE, ANCHE DIFFERITE</text:p>
          </table:table-cell>
          <table:table-cell office:value-type="float" office:value="11937.09" table:formula="of:=VLOOKUP([.A312];['file:///R:/Ragioneria/Susanna/BILCON2024/SOCIALE/documenti%20per%20pubblicazione/509_sp_soc_cons_per_aziende_20250324_123103.xls'#Ins_Aziende.$A$4:.$C$440];3;FALSE)" table:style-name="ce17">
            <text:p><text:s/>11.937,0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10</text:p>
          </table:table-cell>
          <table:table-cell office:value-type="string" table:style-name="ce33">
            <text:p>B.II) FONDI PER RISCHI</text:p>
          </table:table-cell>
          <table:table-cell office:value-type="float" office:value="1008313.8200000001" table:formula="of:=[.C314]+[.C315]+[.C316]+[.C317]+[.C320]+[.C318]+[.C319]" table:style-name="ce12">
            <text:p><text:s/>1.008.313,8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20</text:p>
          </table:table-cell>
          <table:table-cell office:value-type="string" table:style-name="ce35">
            <text:p>B.II.1) Fondo rischi per cause civili ed oneri processuali</text:p>
          </table:table-cell>
          <table:table-cell office:value-type="float" office:value="97817.51" table:formula="of:=VLOOKUP([.A314];['file:///R:/Ragioneria/Susanna/BILCON2024/SOCIALE/documenti%20per%20pubblicazione/509_sp_soc_cons_per_aziende_20250324_123103.xls'#Ins_Aziende.$A$4:.$C$440];3;FALSE)" table:style-name="ce17">
            <text:p><text:s/>97.817,5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30</text:p>
          </table:table-cell>
          <table:table-cell office:value-type="string" table:style-name="ce35">
            <text:p>B.II.2) Fondo rischi per contenzioso personale dipendente</text:p>
          </table:table-cell>
          <table:table-cell office:value-type="float" office:value="0" table:formula="of:=VLOOKUP([.A31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40</text:p>
          </table:table-cell>
          <table:table-cell office:value-type="string" table:style-name="ce35">
            <text:p>B.II.3) Fondo rischi connessi all'acquisto di prestazioni sanitarie da privato</text:p>
          </table:table-cell>
          <table:table-cell office:value-type="float" office:value="0" table:formula="of:=VLOOKUP([.A31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0</text:p>
          </table:table-cell>
          <table:table-cell office:value-type="string" table:style-name="ce35">
            <text:p>B.II.4) Fondo rischi per copertura diretta dei rischi (autoassicurazione)</text:p>
          </table:table-cell>
          <table:table-cell office:value-type="float" office:value="910496.31" table:formula="of:=VLOOKUP([.A317];['file:///R:/Ragioneria/Susanna/BILCON2024/SOCIALE/documenti%20per%20pubblicazione/509_sp_soc_cons_per_aziende_20250324_123103.xls'#Ins_Aziende.$A$4:.$C$440];3;FALSE)" table:style-name="ce17">
            <text:p><text:s/>910.496,3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1</text:p>
          </table:table-cell>
          <table:table-cell office:value-type="string" table:style-name="ce35">
            <text:p>B.II.5) Fondo rischi per franchigia assicurativa</text:p>
          </table:table-cell>
          <table:table-cell office:value-type="float" office:value="0" table:formula="of:=VLOOKUP([.A31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2</text:p>
          </table:table-cell>
          <table:table-cell office:value-type="string" table:style-name="ce35">
            <text:p>B.II.6) Fondo rischi per interessi di mora</text:p>
          </table:table-cell>
          <table:table-cell office:value-type="float" office:value="0" table:formula="of:=VLOOKUP([.A31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60</text:p>
          </table:table-cell>
          <table:table-cell office:value-type="string" table:style-name="ce35">
            <text:p>B.II.7) Altri fondi rischi</text:p>
          </table:table-cell>
          <table:table-cell office:value-type="float" office:value="0" table:formula="of:=VLOOKUP([.A32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70</text:p>
          </table:table-cell>
          <table:table-cell office:value-type="string" table:style-name="ce33">
            <text:p>B.III) FONDI DA DISTRIBUIRE</text:p>
          </table:table-cell>
          <table:table-cell office:value-type="float" office:value="0" table:formula="of:=[.C322]+[.C325]+[.C326]+[.C327]+[.C328]+[.C329]+[.C330]+[.C33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80</text:p>
          </table:table-cell>
          <table:table-cell office:value-type="string" table:style-name="ce32">
            <text:p>B.III.1) FSR indistinto da distribuire</text:p>
          </table:table-cell>
          <table:table-cell office:value-type="float" office:value="0" table:formula="of:=[.C323]+[.C324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80a</text:p>
          </table:table-cell>
          <table:table-cell office:value-type="string" table:style-name="ce37">
            <text:p>B.III.1.a) FSR indistinto da distribuire -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80b</text:p>
          </table:table-cell>
          <table:table-cell office:value-type="string" table:style-name="ce37">
            <text:p>B.III.1.b) FSR indistinto da distribuire - ACCENTRAT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90</text:p>
          </table:table-cell>
          <table:table-cell office:value-type="string" table:style-name="ce57">
            <text:p>B.III.2) FSR vincolato da distribuir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00</text:p>
          </table:table-cell>
          <table:table-cell office:value-type="string" table:style-name="ce57">
            <text:p>B.III.3) Fondo per ripiano disavanzi pregressi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10</text:p>
          </table:table-cell>
          <table:table-cell office:value-type="string" table:style-name="ce35">
            <text:p>B.III.4) Fondo finanziamento sanitario aggiuntivo corrente LE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27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327];['file:///R:/Ragioneria/Susanna/BILCON2024/SOCIALE/documenti%20per%20pubblicazione/509_sp_soc_cons_per_aziende_20250324_123103.xls'#Ins_Aziende.$A$4:.$C$440];3;FALSE);0)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20</text:p>
          </table:table-cell>
          <table:table-cell office:value-type="string" table:style-name="ce57">
            <text:p>B.III.5) Fondo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30</text:p>
          </table:table-cell>
          <table:table-cell office:value-type="string" table:style-name="ce57">
            <text:p>B.III.6) Fondo finanziamento per ricerc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40</text:p>
          </table:table-cell>
          <table:table-cell office:value-type="string" table:style-name="ce35">
            <text:p>B.III.7) Fondo finanziamento per investimenti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30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330];['file:///R:/Ragioneria/Susanna/BILCON2024/SOCIALE/documenti%20per%20pubblicazione/509_sp_soc_cons_per_aziende_20250324_123103.xls'#Ins_Aziende.$A$4:.$C$440];3;FALSE);0))" table:style-name="ce17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BA141</text:p>
          </table:table-cell>
          <table:table-cell office:value-type="string" table:style-name="ce62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150</text:p>
          </table:table-cell>
          <table:table-cell office:value-type="string" table:style-name="ce33">
            <text:p>B.IV) QUOTE INUTILIZZATE CONTRIBUTI</text:p>
          </table:table-cell>
          <table:table-cell office:value-type="float" office:value="6284533.21" table:formula="of:=[.C333]+[.C334]+[.C335]+[.C338]+[.C339]" table:style-name="ce12">
            <text:p><text:s/>6.284.533,2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51</text:p>
          </table:table-cell>
          <table:table-cell office:value-type="string" table:style-name="ce35">
            <text:p>B.IV.1) Quote inutilizzate contributi da Regione o Prov. Aut. per quota F.S. indistinto finalizzato</text:p>
          </table:table-cell>
          <table:table-cell office:value-type="float" office:value="0" table:formula="of:=VLOOKUP([.A33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60</text:p>
          </table:table-cell>
          <table:table-cell office:value-type="string" table:style-name="ce35">
            <text:p>B.IV.2) Quote inutilizzate contributi da Regione o Prov. Aut. per quota F.S. vincolato</text:p>
          </table:table-cell>
          <table:table-cell office:value-type="float" office:value="158.19999999999999" table:formula="of:=VLOOKUP([.A334];['file:///R:/Ragioneria/Susanna/BILCON2024/SOCIALE/documenti%20per%20pubblicazione/509_sp_soc_cons_per_aziende_20250324_123103.xls'#Ins_Aziende.$A$4:.$C$440];3;FALSE)" table:style-name="ce17">
            <text:p><text:s/>158,2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170</text:p>
          </table:table-cell>
          <table:table-cell office:value-type="string" table:style-name="ce32">
            <text:p>B.IV.3) Quote inutilizzate contributi vincolati da soggetti pubblici (extra fondo)</text:p>
          </table:table-cell>
          <table:table-cell office:value-type="float" office:value="6053978.04" table:formula="of:=+[.C336]+[.C337]" table:style-name="ce12">
            <text:p><text:s/>6.053.978,0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70a</text:p>
          </table:table-cell>
          <table:table-cell office:value-type="string" table:style-name="ce28">
            <text:p>B.IV.3.a) Quote inutilizzate contributi vincolati da soggetti pubblici (extra fondo) - PERIMETRO SANITA</text:p>
          </table:table-cell>
          <table:table-cell office:value-type="float" office:value="0" table:formula="of:=VLOOKUP([.A33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70b</text:p>
          </table:table-cell>
          <table:table-cell office:value-type="string" table:style-name="ce28">
            <text:p>B.IV.3.b) Quote inutilizzate contributi vincolati da soggetti pubblici (extra fondo) - NO PERIMETRO SANITA</text:p>
          </table:table-cell>
          <table:table-cell office:value-type="float" office:value="6053978.04" table:formula="of:=VLOOKUP([.A337];['file:///R:/Ragioneria/Susanna/BILCON2024/SOCIALE/documenti%20per%20pubblicazione/509_sp_soc_cons_per_aziende_20250324_123103.xls'#Ins_Aziende.$A$4:.$C$440];3;FALSE)" table:style-name="ce17">
            <text:p><text:s/>6.053.978,0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80</text:p>
          </table:table-cell>
          <table:table-cell office:value-type="string" table:style-name="ce35">
            <text:p>B.IV.4) Quote inutilizzate contributi per ricerca</text:p>
          </table:table-cell>
          <table:table-cell office:value-type="float" office:value="0" table:formula="of:=VLOOKUP([.A33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90</text:p>
          </table:table-cell>
          <table:table-cell office:value-type="string" table:style-name="ce35">
            <text:p>B.IV.5) Quote inutilizzate contributi vincolati da privati</text:p>
          </table:table-cell>
          <table:table-cell office:value-type="float" office:value="230396.97" table:formula="of:=VLOOKUP([.A339];['file:///R:/Ragioneria/Susanna/BILCON2024/SOCIALE/documenti%20per%20pubblicazione/509_sp_soc_cons_per_aziende_20250324_123103.xls'#Ins_Aziende.$A$4:.$C$440];3;FALSE)" table:style-name="ce17">
            <text:p><text:s/>230.396,9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200</text:p>
          </table:table-cell>
          <table:table-cell office:value-type="string" table:style-name="ce33">
            <text:p>B.V) ALTRI FONDI PER ONERI E SPESE</text:p>
          </table:table-cell>
          <table:table-cell office:value-type="float" office:value="293457.96000000002" table:formula="of:=[.C341]+[.C342]+[.C346]+[.C347]" table:style-name="ce12">
            <text:p><text:s/>293.457,9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10</text:p>
          </table:table-cell>
          <table:table-cell office:value-type="string" table:style-name="ce35">
            <text:p>B.V.1) Fondi integrativi pensione</text:p>
          </table:table-cell>
          <table:table-cell office:value-type="float" office:value="5333.21" table:formula="of:=VLOOKUP([.A341];['file:///R:/Ragioneria/Susanna/BILCON2024/SOCIALE/documenti%20per%20pubblicazione/509_sp_soc_cons_per_aziende_20250324_123103.xls'#Ins_Aziende.$A$4:.$C$440];3;FALSE)" table:style-name="ce17">
            <text:p><text:s/>5.333,2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220</text:p>
          </table:table-cell>
          <table:table-cell office:value-type="string" table:style-name="ce32">
            <text:p>B.V.2) Fondi rinnovi contrattuali</text:p>
          </table:table-cell>
          <table:table-cell office:value-type="float" office:value="288124.75" table:formula="of:=[.C343]+[.C344]+[.C345]" table:style-name="ce12">
            <text:p><text:s/>288.124,7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30</text:p>
          </table:table-cell>
          <table:table-cell office:value-type="string" table:style-name="ce28">
            <text:p>B.V.2.a) Fondo rinnovi contrattuali personale dipendente<text:s/></text:p>
          </table:table-cell>
          <table:table-cell office:value-type="float" office:value="288124.75" table:formula="of:=VLOOKUP([.A343];['file:///R:/Ragioneria/Susanna/BILCON2024/SOCIALE/documenti%20per%20pubblicazione/509_sp_soc_cons_per_aziende_20250324_123103.xls'#Ins_Aziende.$A$4:.$C$440];3;FALSE)" table:style-name="ce17">
            <text:p><text:s/>288.124,7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40</text:p>
          </table:table-cell>
          <table:table-cell office:value-type="string" table:style-name="ce28">
            <text:p>B.V.2.b) Fondo rinnovi convenzioni MMG/PLS/MCA</text:p>
          </table:table-cell>
          <table:table-cell office:value-type="float" office:value="0" table:formula="of:=VLOOKUP([.A344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50</text:p>
          </table:table-cell>
          <table:table-cell office:value-type="string" table:style-name="ce28">
            <text:p>B.V.2.c) Fondo rinnovi convenzioni medici Sumai</text:p>
          </table:table-cell>
          <table:table-cell office:value-type="float" office:value="0" table:formula="of:=VLOOKUP([.A345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60</text:p>
          </table:table-cell>
          <table:table-cell office:value-type="string" table:style-name="ce35">
            <text:p>B.V.3) Altri fondi per oneri e spese</text:p>
          </table:table-cell>
          <table:table-cell office:value-type="float" office:value="0" table:formula="of:=VLOOKUP([.A346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70</text:p>
          </table:table-cell>
          <table:table-cell office:value-type="string" table:style-name="ce35">
            <text:p>B.V.4) Altri fondi incentivi funzioni tecniche art. 113 D.Lgs 50/2016</text:p>
          </table:table-cell>
          <table:table-cell office:value-type="float" office:value="0" table:formula="of:=VLOOKUP([.A347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CZ999</text:p>
          </table:table-cell>
          <table:table-cell office:value-type="string" table:style-name="ce34">
            <text:p>C) TRATTAMENTO FINE RAPPORTO</text:p>
          </table:table-cell>
          <table:table-cell office:value-type="float" office:value="0" table:formula="of:=[.C349]+[.C350]+[.C351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00</text:p>
          </table:table-cell>
          <table:table-cell office:value-type="string" table:style-name="ce58">
            <text:p>C.I) FONDO PER PREMI OPEROSITA' MEDICI SUMAI</text:p>
          </table:table-cell>
          <table:table-cell office:value-type="float" office:value="0" table:formula="of:=VLOOKUP([.A349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10</text:p>
          </table:table-cell>
          <table:table-cell office:value-type="string" table:style-name="ce58">
            <text:p>C.II) FONDO PER TRATTAMENTO DI FINE RAPPORTO DIPENDENTI</text:p>
          </table:table-cell>
          <table:table-cell office:value-type="float" office:value="0" table:formula="of:=VLOOKUP([.A350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20</text:p>
          </table:table-cell>
          <table:table-cell office:value-type="string" table:style-name="ce58">
            <text:p>C.III) FONDO PER TRATTAMENTI DI QUIESCENZA E SIMILI</text:p>
          </table:table-cell>
          <table:table-cell office:value-type="float" office:value="0" table:formula="of:=VLOOKUP([.A351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Z999</text:p>
          </table:table-cell>
          <table:table-cell office:value-type="string" table:style-name="ce34">
            <text:p>D) DEBITI</text:p>
          </table:table-cell>
          <table:table-cell office:value-type="float" office:value="26403770.59" table:formula="of:=[.C353]+[.C354]+[.C360]+[.C385]+[.C386]+[.C404]+[.C408]+[.C415]+[.C416]+[.C417]+[.C418]" table:style-name="ce12">
            <text:p><text:s/>26.403.770,5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00</text:p>
          </table:table-cell>
          <table:table-cell office:value-type="string" table:style-name="ce58">
            <text:p>D.I) DEBITI PER MUTUI PASSIVI</text:p>
          </table:table-cell>
          <table:table-cell office:value-type="float" office:value="0" table:formula="of:=VLOOKUP([.A353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10</text:p>
          </table:table-cell>
          <table:table-cell office:value-type="string" table:style-name="ce33">
            <text:p>D.II) DEBITI V/STATO</text:p>
          </table:table-cell>
          <table:table-cell office:value-type="float" office:value="0" table:formula="of:=[.C355]+[.C356]+[.C357]+[.C358]+[.C359]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20</text:p>
          </table:table-cell>
          <table:table-cell office:value-type="string" table:style-name="ce57">
            <text:p>D.II.1) Debiti v/Stato per mobilità passiva ex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30</text:p>
          </table:table-cell>
          <table:table-cell office:value-type="string" table:style-name="ce57">
            <text:p>D.II.2) Debiti v/Stato per mobilità passiva internaz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40</text:p>
          </table:table-cell>
          <table:table-cell office:value-type="string" table:style-name="ce35">
            <text:p>D.II.3) Acconto quota FSR v/Stato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357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50</text:p>
          </table:table-cell>
          <table:table-cell office:value-type="string" table:style-name="ce35">
            <text:p>D.II.4) Debiti v/Stato per restituzione finanziamenti - per ricerca</text:p>
          </table:table-cell>
          <table:table-cell office:value-type="float" office:value="0" table:formula="of:=VLOOKUP([.A358];['file:///R:/Ragioneria/Susanna/BILCON2024/SOCIALE/documenti%20per%20pubblicazione/509_sp_soc_cons_per_aziende_20250324_123103.xls'#Ins_Aziende.$A$4:.$C$440];3;FALSE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60</text:p>
          </table:table-cell>
          <table:table-cell office:value-type="string" table:style-name="ce63">
            <text:p>D.II.5) Altri debiti v/Stato</text:p>
          </table:table-cell>
          <table:table-cell office:value-type="float" office:value="0" table:formula="of:=VLOOKUP([.A359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70</text:p>
          </table:table-cell>
          <table:table-cell office:value-type="string" table:style-name="ce65">
            <text:p>D.III) DEBITI V/REGIONE O PROVINCIA AUTONOMA</text:p>
          </table:table-cell>
          <table:table-cell office:value-type="float" office:value="0" table:formula="of:=[.C361]+[.C364]+[.C365]+[.C368]+[.C374]+[.C381]+[.C371]+[.C377]+[.C380]+[.C384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80</text:p>
          </table:table-cell>
          <table:table-cell office:value-type="string" table:style-name="ce67">
            <text:p>D.III.1) Debiti v/Regione o Provincia Autonoma per finanziamenti - GSA</text:p>
          </table:table-cell>
          <table:table-cell office:value-type="float" office:value="0" table:formula="of:=+[.C362]+[.C363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80a</text:p>
          </table:table-cell>
          <table:table-cell office:value-type="string" table:style-name="ce68">
            <text:p>D.III.1.a) Debiti v/Regione o Provincia Autonoma per finanziamenti - GSA</text:p>
          </table:table-cell>
          <table:table-cell office:value-type="float" office:value="0" table:formula="of:=VLOOKUP([.A362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80b</text:p>
          </table:table-cell>
          <table:table-cell office:value-type="string" table:style-name="ce68">
            <text:p>D.III.1.b) Debiti v/Azienda Zero per finanziamenti</text:p>
          </table:table-cell>
          <table:table-cell office:value-type="float" office:value="0" table:formula="of:=VLOOKUP([.A363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81</text:p>
          </table:table-cell>
          <table:table-cell office:value-type="string" table:style-name="ce63">
            <text:p>D.III.2) Debiti v/Regione o Provincia Autonoma per finanziamenti - NO GSA</text:p>
          </table:table-cell>
          <table:table-cell office:value-type="float" office:value="0" table:formula="of:=VLOOKUP([.A364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90</text:p>
          </table:table-cell>
          <table:table-cell office:value-type="string" table:style-name="ce67">
            <text:p>D.III.3) Debiti v/Regione o Provincia Autonoma per mobilità passiva intraregionale</text:p>
          </table:table-cell>
          <table:table-cell office:value-type="float" office:value="0" table:formula="of:=+[.C366]+[.C367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90a</text:p>
          </table:table-cell>
          <table:table-cell office:value-type="string" table:style-name="ce69">
            <text:p>D.III.3.a) Debiti v/Regione o Provincia Autonoma per mobilità passiva intrareg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90b</text:p>
          </table:table-cell>
          <table:table-cell office:value-type="string" table:style-name="ce68">
            <text:p>D.III.3.b) Debiti v/Azienda Zero per mobilità passiva intraregionale</text:p>
          </table:table-cell>
          <table:table-cell office:value-type="float" office:value="0" table:formula="of:=VLOOKUP([.A367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00</text:p>
          </table:table-cell>
          <table:table-cell office:value-type="string" table:style-name="ce67">
            <text:p>D.III.4) Debiti v/Regione o Provincia Autonoma per mobilità passiva extraregionale</text:p>
          </table:table-cell>
          <table:table-cell office:value-type="float" office:value="0" table:formula="of:=+[.C369]+[.C370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00a</text:p>
          </table:table-cell>
          <table:table-cell office:value-type="string" table:style-name="ce69">
            <text:p>D.III.4.a) Debiti v/Regione o Provincia Autonoma per mobilità passiva extrareg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00b</text:p>
          </table:table-cell>
          <table:table-cell office:value-type="string" table:style-name="ce68">
            <text:p>D.III.4.b) Debiti v/Azienda Zero per mobilità passiva extraregionale</text:p>
          </table:table-cell>
          <table:table-cell office:value-type="float" office:value="0" table:formula="of:=VLOOKUP([.A370];['file:///R:/Ragioneria/Susanna/BILCON2024/SOCIALE/documenti%20per%20pubblicazione/509_sp_soc_cons_per_aziende_20250324_123103.xls'#Ins_Aziende.$A$4:.$C$440];3;FALSE)" table:style-name="ce71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01</text:p>
          </table:table-cell>
          <table:table-cell office:value-type="string" table:style-name="ce67">
            <text:p>D.III.5) Debiti v/Regione o Provincia Autonoma per mobilità passiva internazionale</text:p>
          </table:table-cell>
          <table:table-cell office:value-type="float" office:value="0" table:formula="of:=+[.C372]+[.C373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01a</text:p>
          </table:table-cell>
          <table:table-cell office:value-type="string" table:style-name="ce69">
            <text:p>D.III.5.a) Debiti v/Regione o Provincia Autonoma per mobilità passiva internaz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01b</text:p>
          </table:table-cell>
          <table:table-cell office:value-type="string" table:style-name="ce68">
            <text:p>D.III.5.b) Debiti v/Azienda Zero per mobilità passiva internazionale</text:p>
          </table:table-cell>
          <table:table-cell office:value-type="float" office:value="0" table:formula="of:=VLOOKUP([.A373];['file:///R:/Ragioneria/Susanna/BILCON2024/SOCIALE/documenti%20per%20pubblicazione/509_sp_soc_cons_per_aziende_20250324_123103.xls'#Ins_Aziende.$A$4:.$C$440];3;FALSE)" table:style-name="ce71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</text:p>
          </table:table-cell>
          <table:table-cell office:value-type="string" table:style-name="ce72">
            <text:p>D.III.6) Acconto quota FSR da Regione o Provincia Autonom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a</text:p>
          </table:table-cell>
          <table:table-cell office:value-type="string" table:style-name="ce69">
            <text:p>D.III.6.a) Acconto quota FSR da Regione o Provincia Autonom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b</text:p>
          </table:table-cell>
          <table:table-cell office:value-type="string" table:style-name="ce69">
            <text:p>D.III.6.b) Acconto quota FSR da Azienda Zero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1</text:p>
          </table:table-cell>
          <table:table-cell office:value-type="string" table:style-name="ce72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11a</text:p>
          </table:table-cell>
          <table:table-cell office:value-type="string" table:style-name="ce73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11b</text:p>
          </table:table-cell>
          <table:table-cell office:value-type="string" table:style-name="ce73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PDA112</text:p>
          </table:table-cell>
          <table:table-cell office:value-type="string" table:style-name="ce74">
            <text:p>D.III.8) Debiti v/Regione o Provincia Autonoma per contributi L. 210/92 - NO GS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80];['file:///R:/Ragioneria/Susanna/BILCON2024/SOCIALE/documenti%20per%20pubblicazione/509_sp_soc_cons_per_aziende_20250324_123103.xls'#Ins_Aziende.$A$4:.$C$440];3;FALSE);0)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20</text:p>
          </table:table-cell>
          <table:table-cell office:value-type="string" table:style-name="ce67">
            <text:p>D.III.9) Altri debiti v/Regione o Provincia Autonoma - GSA</text:p>
          </table:table-cell>
          <table:table-cell office:value-type="float" office:value="0" table:formula="of:=+[.C382]+[.C383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20a</text:p>
          </table:table-cell>
          <table:table-cell office:value-type="string" table:style-name="ce73">
            <text:p>D.III.9.a) Altri debiti v/Regione o Provincia Autonoma - GS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20b</text:p>
          </table:table-cell>
          <table:table-cell office:value-type="string" table:style-name="ce68">
            <text:p>D.III.9.b) Altri debiti v/Azienda Zero</text:p>
          </table:table-cell>
          <table:table-cell office:value-type="float" office:value="0" table:formula="of:=VLOOKUP([.A383];['file:///R:/Ragioneria/Susanna/BILCON2024/SOCIALE/documenti%20per%20pubblicazione/509_sp_soc_cons_per_aziende_20250324_123103.xls'#Ins_Aziende.$A$4:.$C$440];3;FALSE)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21</text:p>
          </table:table-cell>
          <table:table-cell office:value-type="string" table:style-name="ce63">
            <text:p>D.III.10) Altri debiti v/Regione o Provincia Autonoma - NO GSA</text:p>
          </table:table-cell>
          <table:table-cell office:value-type="float" office:value="0" table:formula="of:=VLOOKUP([.A384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30</text:p>
          </table:table-cell>
          <table:table-cell office:value-type="string" table:style-name="ce75">
            <text:p>D.IV) DEBITI V/COMUNI</text:p>
          </table:table-cell>
          <table:table-cell office:value-type="float" office:value="9192112.8300000001" table:formula="of:=VLOOKUP([.A385];['file:///R:/Ragioneria/Susanna/BILCON2024/SOCIALE/documenti%20per%20pubblicazione/509_sp_soc_cons_per_aziende_20250324_123103.xls'#Ins_Aziende.$A$4:.$C$440];3;FALSE)" table:style-name="ce64">
            <text:p><text:s/>9.192.112,8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40</text:p>
          </table:table-cell>
          <table:table-cell office:value-type="string" table:style-name="ce65">
            <text:p>D.V) DEBITI V/AZIENDE SANITARIE PUBBLICHE</text:p>
          </table:table-cell>
          <table:table-cell office:value-type="float" office:value="56772.24" table:formula="of:=[.C387]+[.C397]+[.C398]" table:style-name="ce66">
            <text:p><text:s/>56.772,2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50</text:p>
          </table:table-cell>
          <table:table-cell office:value-type="string" table:style-name="ce67">
            <text:p>D.V.1) Debiti v/Aziende sanitarie pubbliche della Regione</text:p>
          </table:table-cell>
          <table:table-cell office:value-type="float" office:value="56772.24" table:formula="of:=[.C388]+[.C389]+[.C390]+[.C391]+[.C392]+[.C393]+[.C394]+[.C395]+[.C396]" table:style-name="ce66">
            <text:p><text:s/>56.772,2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60</text:p>
          </table:table-cell>
          <table:table-cell office:value-type="string" table:style-name="ce76">
            <text:p>D.V.1.a) Debiti v/Aziende sanitarie pubbliche della Regione - per quota FSR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88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388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70</text:p>
          </table:table-cell>
          <table:table-cell office:value-type="string" table:style-name="ce76">
            <text:p>D.V.1.b) Debiti v/Aziende sanitarie pubbliche della Regione - per finanziamento sanitario aggiuntivo corrente LEA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89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389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80</text:p>
          </table:table-cell>
          <table:table-cell office:value-type="string" table:style-name="ce73">
            <text:p>D.V.1.c) Debiti v/Aziende sanitarie pubbliche della Regione - per finanziamento sanitario aggiuntivo corrente extra LE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90</text:p>
          </table:table-cell>
          <table:table-cell office:value-type="string" table:style-name="ce76">
            <text:p>D.V.1.d) Debiti v/Aziende sanitarie pubbliche della Regione - per mobilità in compensazion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91];['file:///R:/Ragioneria/Susanna/BILCON2024/SOCIALE/documenti%20per%20pubblicazione/509_sp_soc_cons_per_aziende_20250324_123103.xls'#Ins_Aziende.$A$4:.$C$440];3;FALSE);0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200</text:p>
          </table:table-cell>
          <table:table-cell office:value-type="string" table:style-name="ce69">
            <text:p>D.V.1.e) Debiti v/Aziende sanitarie pubbliche della Regione - per mobilità non in compensaz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0</text:p>
          </table:table-cell>
          <table:table-cell office:value-type="string" table:style-name="ce76">
            <text:p>D.V.1.f) Debiti v/Aziende sanitarie pubbliche della Regione - per altre prestazioni</text:p>
          </table:table-cell>
          <table:table-cell office:value-type="float" office:value="56772.24" table:formula="of:=VLOOKUP([.A393];['file:///R:/Ragioneria/Susanna/BILCON2024/SOCIALE/documenti%20per%20pubblicazione/509_sp_soc_cons_per_aziende_20250324_123103.xls'#Ins_Aziende.$A$4:.$C$440];3;FALSE)" table:style-name="ce64">
            <text:p><text:s/>56.772,2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1</text:p>
          </table:table-cell>
          <table:table-cell office:value-type="string" table:style-name="ce76">
            <text:p>D.V.1.g) Debiti v/Aziende sanitarie pubbliche della Regione - altre prestazioni per STP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94];['file:///R:/Ragioneria/Susanna/BILCON2024/SOCIALE/documenti%20per%20pubblicazione/509_sp_soc_cons_per_aziende_20250324_123103.xls'#Ins_Aziende.$A$4:.$C$440];3;FALSE);0)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12</text:p>
          </table:table-cell>
          <table:table-cell office:value-type="string" table:style-name="ce7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formula="of:=VLOOKUP([.A395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3</text:p>
          </table:table-cell>
          <table:table-cell office:value-type="string" table:style-name="ce76">
            <text:p>D.V.1.i) Debiti v/Aziende sanitarie pubbliche della Regione - per contributi L. 210/92<text:s/>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400&quot;;VLOOKUP([.A396];['file:///R:/Ragioneria/Susanna/BILCON2024/SOCIALE/documenti%20per%20pubblicazione/509_sp_soc_cons_per_aziende_20250324_123103.xls'#Ins_Aziende.$A$4:.$C$440];3;FALSE);0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20</text:p>
          </table:table-cell>
          <table:table-cell office:value-type="string" table:style-name="ce63">
            <text:p>D.V.2) Debiti v/Aziende sanitarie pubbliche Extraregione<text:s/></text:p>
          </table:table-cell>
          <table:table-cell office:value-type="float" office:value="0" table:formula="of:=VLOOKUP([.A397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30</text:p>
          </table:table-cell>
          <table:table-cell office:value-type="string" table:style-name="ce67">
            <text:p>D.V.3) Debiti v/Aziende sanitarie pubbliche della Regione per versamenti c/patrimonio netto</text:p>
          </table:table-cell>
          <table:table-cell office:value-type="float" office:value="0" table:formula="of:=[.C399]+[.C400]+[.C401]+[.C402]+[.C403]" table:style-name="ce66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31</text:p>
          </table:table-cell>
          <table:table-cell office:value-type="string" table:style-name="ce77">
            <text:p>D.V.3.a) Debiti v/Aziende sanitarie pubbliche della Regione per versamenti c/patrimonio netto - finanziamenti per investimenti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399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399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32</text:p>
          </table:table-cell>
          <table:table-cell office:value-type="string" table:style-name="ce77">
            <text:p>D.V.3.b) Debiti v/Aziende sanitarie pubbliche della Regione per versamenti c/patrimonio netto - incremento fondo dotazion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400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400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33</text:p>
          </table:table-cell>
          <table:table-cell office:value-type="string" table:style-name="ce77">
            <text:p>D.V.3.c) Debiti v/Aziende sanitarie pubbliche della Regione per versamenti c/patrimonio netto - ripiano perdite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401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401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234</text:p>
          </table:table-cell>
          <table:table-cell office:value-type="string" table:style-name="ce73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35</text:p>
          </table:table-cell>
          <table:table-cell office:value-type="string" table:style-name="ce77">
            <text:p>D.V.3.e) Debiti v/Aziende sanitarie pubbliche della Regione per versamenti c/patrimonio netto - altro</text:p>
          </table:table-cell>
          <table:table-cell office:value-type="float" office:value="0" table:formula="of:=IF(['file:///R:/Ragioneria/Susanna/BILCON2024/SOCIALE/documenti%20per%20pubblicazione/509_sp_soc_cons_per_aziende_20250324_123103.xls'#Info.$B$2]=&quot;500&quot;;VLOOKUP([.A403];['file:///R:/Ragioneria/Susanna/BILCON2024/SOCIALE/documenti%20per%20pubblicazione/509_sp_soc_cons_per_aziende_20250324_123103.xls'#Ins_Aziende.$A$4:.$C$440];3;FALSE);IF(['file:///R:/Ragioneria/Susanna/BILCON2024/SOCIALE/documenti%20per%20pubblicazione/509_sp_soc_cons_per_aziende_20250324_123103.xls'#Info.$B$2]=&quot;400&quot;;VLOOKUP([.A403];['file:///R:/Ragioneria/Susanna/BILCON2024/SOCIALE/documenti%20per%20pubblicazione/509_sp_soc_cons_per_aziende_20250324_123103.xls'#Ins_Aziende.$A$4:.$C$440];3;FALSE);0)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40</text:p>
          </table:table-cell>
          <table:table-cell office:value-type="string" table:style-name="ce65">
            <text:p>D.VI) DEBITI V/ SOCIETA' PARTECIPATE E/O ENTI DIPENDENTI DELLA REGIONE</text:p>
          </table:table-cell>
          <table:table-cell office:value-type="float" office:value="0" table:formula="of:=[.C405]+[.C406]+[.C407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50</text:p>
          </table:table-cell>
          <table:table-cell office:value-type="string" table:style-name="ce63">
            <text:p>D.VI.1) Debiti v/enti regionali</text:p>
          </table:table-cell>
          <table:table-cell office:value-type="float" office:value="0" table:formula="of:=VLOOKUP([.A405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60</text:p>
          </table:table-cell>
          <table:table-cell office:value-type="string" table:style-name="ce63">
            <text:p>D.VI.2) Debiti v/sperimentazioni gestionali</text:p>
          </table:table-cell>
          <table:table-cell office:value-type="float" office:value="0" table:formula="of:=VLOOKUP([.A406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70</text:p>
          </table:table-cell>
          <table:table-cell office:value-type="string" table:style-name="ce63">
            <text:p>D.VI.3) Debiti v/altre partecipate</text:p>
          </table:table-cell>
          <table:table-cell office:value-type="float" office:value="0" table:formula="of:=VLOOKUP([.A407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80</text:p>
          </table:table-cell>
          <table:table-cell office:value-type="string" table:style-name="ce65">
            <text:p>D.VII) DEBITI V/FORNITORI</text:p>
          </table:table-cell>
          <table:table-cell office:value-type="float" office:value="8554868.8399999999" table:formula="of:=[.C409]+[.C412]" table:style-name="ce66">
            <text:p><text:s/>8.554.868,8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90</text:p>
          </table:table-cell>
          <table:table-cell office:value-type="string" table:style-name="ce67">
            <text:p>D.VII.1) Debiti verso erogatori (privati accreditati e convenzionati) di prestazioni sanitarie<text:s/></text:p>
          </table:table-cell>
          <table:table-cell office:value-type="float" office:value="120" table:formula="of:=+[.C410]+[.C411]" table:style-name="ce66">
            <text:p><text:s/>120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91</text:p>
          </table:table-cell>
          <table:table-cell office:value-type="string" table:style-name="ce76">
            <text:p>D.VII.1.a) Debiti verso erogatori (privati accreditati e convenzionati) di prestazioni sanitarie<text:s/></text:p>
          </table:table-cell>
          <table:table-cell office:value-type="float" office:value="120" table:formula="of:=VLOOKUP([.A410];['file:///R:/Ragioneria/Susanna/BILCON2024/SOCIALE/documenti%20per%20pubblicazione/509_sp_soc_cons_per_aziende_20250324_123103.xls'#Ins_Aziende.$A$4:.$C$440];3;FALSE)" table:style-name="ce64">
            <text:p><text:s/>120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92</text:p>
          </table:table-cell>
          <table:table-cell office:value-type="string" table:style-name="ce76">
            <text:p>D.VII.1.b) Note di credito da ricevere (privati accreditati e convenzionati)</text:p>
          </table:table-cell>
          <table:table-cell office:value-type="float" office:value="0" table:formula="of:=VLOOKUP([.A411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00</text:p>
          </table:table-cell>
          <table:table-cell office:value-type="string" table:style-name="ce67">
            <text:p>D.VII.2) Debiti verso altri fornitori</text:p>
          </table:table-cell>
          <table:table-cell office:value-type="float" office:value="8554748.8399999999" table:formula="of:=+[.C413]+[.C414]" table:style-name="ce66">
            <text:p><text:s/>8.554.748,8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01</text:p>
          </table:table-cell>
          <table:table-cell office:value-type="string" table:style-name="ce76">
            <text:p>D.VII.2.a) Debiti verso altri fornitori</text:p>
          </table:table-cell>
          <table:table-cell office:value-type="float" office:value="8852278.6600000001" table:formula="of:=VLOOKUP([.A413];['file:///R:/Ragioneria/Susanna/BILCON2024/SOCIALE/documenti%20per%20pubblicazione/509_sp_soc_cons_per_aziende_20250324_123103.xls'#Ins_Aziende.$A$4:.$C$440];3;FALSE)" table:style-name="ce64">
            <text:p><text:s/>8.852.278,6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02</text:p>
          </table:table-cell>
          <table:table-cell office:value-type="string" table:style-name="ce76">
            <text:p>D.VII.2.b) Note di credito da ricevere (altri fornitori)</text:p>
          </table:table-cell>
          <table:table-cell office:value-type="float" office:value="-297529.82" table:formula="of:=VLOOKUP([.A414];['file:///R:/Ragioneria/Susanna/BILCON2024/SOCIALE/documenti%20per%20pubblicazione/509_sp_soc_cons_per_aziende_20250324_123103.xls'#Ins_Aziende.$A$4:.$C$440];3;FALSE)" table:style-name="ce64">
            <text:p>-297.529,8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10</text:p>
          </table:table-cell>
          <table:table-cell office:value-type="string" table:style-name="ce75">
            <text:p>D.VIII) DEBITI V/ISTITUTO TESORIERE</text:p>
          </table:table-cell>
          <table:table-cell office:value-type="float" office:value="1576" table:formula="of:=VLOOKUP([.A415];['file:///R:/Ragioneria/Susanna/BILCON2024/SOCIALE/documenti%20per%20pubblicazione/509_sp_soc_cons_per_aziende_20250324_123103.xls'#Ins_Aziende.$A$4:.$C$440];3;FALSE)" table:style-name="ce64">
            <text:p><text:s/>1.576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20</text:p>
          </table:table-cell>
          <table:table-cell office:value-type="string" table:style-name="ce75">
            <text:p>D.IX) DEBITI TRIBUTARI</text:p>
          </table:table-cell>
          <table:table-cell office:value-type="float" office:value="1004368.53" table:formula="of:=VLOOKUP([.A416];['file:///R:/Ragioneria/Susanna/BILCON2024/SOCIALE/documenti%20per%20pubblicazione/509_sp_soc_cons_per_aziende_20250324_123103.xls'#Ins_Aziende.$A$4:.$C$440];3;FALSE)" table:style-name="ce64">
            <text:p><text:s/>1.004.368,5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30</text:p>
          </table:table-cell>
          <table:table-cell office:value-type="string" table:style-name="ce75">
            <text:p>D.X) DEBITI V/ISTITUTI PREVIDENZIALI, ASSISTENZIALI E SICUREZZA SOCIALE</text:p>
          </table:table-cell>
          <table:table-cell office:value-type="float" office:value="1102356.06" table:formula="of:=VLOOKUP([.A417];['file:///R:/Ragioneria/Susanna/BILCON2024/SOCIALE/documenti%20per%20pubblicazione/509_sp_soc_cons_per_aziende_20250324_123103.xls'#Ins_Aziende.$A$4:.$C$440];3;FALSE)" table:style-name="ce64">
            <text:p><text:s/>1.102.356,0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40</text:p>
          </table:table-cell>
          <table:table-cell office:value-type="string" table:style-name="ce65">
            <text:p>D.XI) DEBITI V/ALTRI</text:p>
          </table:table-cell>
          <table:table-cell office:value-type="float" office:value="6491716.0899999999" table:formula="of:=[.C419]+[.C420]+[.C421]+[.C422]" table:style-name="ce66">
            <text:p><text:s/>6.491.716,0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50</text:p>
          </table:table-cell>
          <table:table-cell office:value-type="string" table:style-name="ce63">
            <text:p>D.XI.1) Debiti v/altri finanziatori</text:p>
          </table:table-cell>
          <table:table-cell office:value-type="float" office:value="0" table:formula="of:=VLOOKUP([.A419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60</text:p>
          </table:table-cell>
          <table:table-cell office:value-type="string" table:style-name="ce63">
            <text:p>D.XI.2) Debiti v/dipendenti</text:p>
          </table:table-cell>
          <table:table-cell office:value-type="float" office:value="1237918.3" table:formula="of:=VLOOKUP([.A420];['file:///R:/Ragioneria/Susanna/BILCON2024/SOCIALE/documenti%20per%20pubblicazione/509_sp_soc_cons_per_aziende_20250324_123103.xls'#Ins_Aziende.$A$4:.$C$440];3;FALSE)" table:style-name="ce64">
            <text:p><text:s/>1.237.918,3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70</text:p>
          </table:table-cell>
          <table:table-cell office:value-type="string" table:style-name="ce63">
            <text:p>D.XI.3) Debiti v/gestioni liquidatorie</text:p>
          </table:table-cell>
          <table:table-cell office:value-type="float" office:value="0" table:formula="of:=VLOOKUP([.A421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80</text:p>
          </table:table-cell>
          <table:table-cell office:value-type="string" table:style-name="ce67">
            <text:p>D.XI.4) Altri debiti diversi</text:p>
          </table:table-cell>
          <table:table-cell office:value-type="float" office:value="5253797.79" table:formula="of:=[.C423]+[.C424]" table:style-name="ce66">
            <text:p><text:s/>5.253.797,7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PDA380a</text:p>
          </table:table-cell>
          <table:table-cell office:value-type="string" table:style-name="ce78">
            <text:p>D.XI.4.a) Altri debiti diversi verso altri soggetti pubblici</text:p>
          </table:table-cell>
          <table:table-cell office:value-type="float" office:value="3903675.96" table:formula="of:=VLOOKUP([.A423];['file:///R:/Ragioneria/Susanna/BILCON2024/SOCIALE/documenti%20per%20pubblicazione/509_sp_soc_cons_per_aziende_20250324_123103.xls'#Ins_Aziende.$A$4:.$C$440];3;FALSE)" table:style-name="ce64">
            <text:p><text:s/>3.903.675,9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80b</text:p>
          </table:table-cell>
          <table:table-cell office:value-type="string" table:style-name="ce76">
            <text:p>D.XI.4.b) Altri debiti diversi</text:p>
          </table:table-cell>
          <table:table-cell office:value-type="float" office:value="1350121.83" table:formula="of:=VLOOKUP([.A424];['file:///R:/Ragioneria/Susanna/BILCON2024/SOCIALE/documenti%20per%20pubblicazione/509_sp_soc_cons_per_aziende_20250324_123103.xls'#Ins_Aziende.$A$4:.$C$440];3;FALSE)" table:style-name="ce64">
            <text:p><text:s/>1.350.121,8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Z999</text:p>
          </table:table-cell>
          <table:table-cell office:value-type="string" table:style-name="ce79">
            <text:p>E) RATEI E RISCONTI PASSIVI</text:p>
          </table:table-cell>
          <table:table-cell office:value-type="float" office:value="0" table:formula="of:=[.C426]+[.C429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A000</text:p>
          </table:table-cell>
          <table:table-cell office:value-type="string" table:style-name="ce65">
            <text:p>E.I) RATEI PASSIVI</text:p>
          </table:table-cell>
          <table:table-cell office:value-type="float" office:value="0" table:formula="of:=[.C427]+[.C428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EA010</text:p>
          </table:table-cell>
          <table:table-cell office:value-type="string" table:style-name="ce63">
            <text:p>E.I.1) Ratei passivi</text:p>
          </table:table-cell>
          <table:table-cell office:value-type="float" office:value="0" table:formula="of:=VLOOKUP([.A427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EA020</text:p>
          </table:table-cell>
          <table:table-cell office:value-type="string" table:style-name="ce72">
            <text:p>E.I.2) Ratei passivi v/Aziende sanitarie pubbliche della Reg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A030</text:p>
          </table:table-cell>
          <table:table-cell office:value-type="string" table:style-name="ce65">
            <text:p>E.II) RISCONTI PASSIVI</text:p>
          </table:table-cell>
          <table:table-cell office:value-type="float" office:value="0" table:formula="of:=[.C430]+[.C431]+[.C432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EA040</text:p>
          </table:table-cell>
          <table:table-cell office:value-type="string" table:style-name="ce63">
            <text:p>E.II.1) Risconti passivi</text:p>
          </table:table-cell>
          <table:table-cell office:value-type="float" office:value="0" table:formula="of:=VLOOKUP([.A430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EA050</text:p>
          </table:table-cell>
          <table:table-cell office:value-type="string" table:style-name="ce72">
            <text:p>E.II.2) Risconti passivi v/Aziende sanitarie pubbliche della Reg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EA060</text:p>
          </table:table-cell>
          <table:table-cell office:value-type="string" table:style-name="ce8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FZ999</text:p>
          </table:table-cell>
          <table:table-cell office:value-type="string" table:style-name="ce79">
            <text:p>G) CONTI D'ORDINE</text:p>
          </table:table-cell>
          <table:table-cell office:value-type="float" office:value="0" table:formula="of:=[.C434]+[.C435]+[.C436]+[.C438]+[.C437]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00</text:p>
          </table:table-cell>
          <table:table-cell office:value-type="string" table:style-name="ce75">
            <text:p>G.I) CANONI DI LEASING ANCORA DA PAGARE</text:p>
          </table:table-cell>
          <table:table-cell office:value-type="float" office:value="0" table:formula="of:=VLOOKUP([.A434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10</text:p>
          </table:table-cell>
          <table:table-cell office:value-type="string" table:style-name="ce75">
            <text:p>G.II) DEPOSITI CAUZIONALI</text:p>
          </table:table-cell>
          <table:table-cell office:value-type="float" office:value="0" table:formula="of:=VLOOKUP([.A435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20</text:p>
          </table:table-cell>
          <table:table-cell office:value-type="string" table:style-name="ce75">
            <text:p>G.III) BENI IN COMODATO</text:p>
          </table:table-cell>
          <table:table-cell office:value-type="float" office:value="0" table:formula="of:=VLOOKUP([.A436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21</text:p>
          </table:table-cell>
          <table:table-cell office:value-type="string" table:style-name="ce75">
            <text:p>G.IV) CANONI DI PROJECT FINANCING ANCORA DA PAGARE</text:p>
          </table:table-cell>
          <table:table-cell office:value-type="float" office:value="0" table:formula="of:=VLOOKUP([.A437];['file:///R:/Ragioneria/Susanna/BILCON2024/SOCIALE/documenti%20per%20pubblicazione/509_sp_soc_cons_per_aziende_20250324_123103.xls'#Ins_Aziende.$A$4:.$C$440];3;FALSE)" table:style-name="ce64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FA030</text:p>
          </table:table-cell>
          <table:table-cell office:value-type="string" table:style-name="ce75">
            <text:p>G.V) ALTRI CONTI D'ORDINE</text:p>
          </table:table-cell>
          <table:table-cell office:value-type="float" office:value="0" table:formula="of:=VLOOKUP([.A438];['file:///R:/Ragioneria/Susanna/BILCON2024/SOCIALE/documenti%20per%20pubblicazione/509_sp_soc_cons_per_aziende_20250324_123103.xls'#Ins_Aziende.$A$4:.$C$440];3;FALSE)" table:style-name="ce81">
            <text:p><text:s/>-<text:s text:c="5"/></text:p>
          </table:table-cell>
          <table:table-cell table:number-columns-repeated="16381"/>
        </table:table-row>
        <table:table-row table:number-rows-repeated="1048138" table:style-name="ro3">
          <table:table-cell table:number-columns-repeated="16384"/>
        </table:table-row>
      </table:table>
      <table:table table:name="'file:///R:/Ragioneria/Susanna/BILCON2024/SOCIALE/documenti%20per%20pubblicazione/509_sp_soc_cons_per_aziende_20250324_123103.xls'#Info" table:style-name="ta2">
        <table:table-source xlink:href="file:///R:/Ragioneria/Susanna/BILCON2024/SOCIALE/documenti%20per%20pubblicazione/509_sp_soc_cons_per_aziende_20250324_123103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509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R:/Ragioneria/Susanna/BILCON2024/SOCIALE/documenti%20per%20pubblicazione/509_sp_soc_cons_per_aziende_20250324_123103.xls'#Ins_Aziende" table:style-name="ta2">
        <table:table-source xlink:href="file:///R:/Ragioneria/Susanna/BILCON2024/SOCIALE/documenti%20per%20pubblicazione/509_sp_soc_cons_per_aziende_20250324_123103.xls" table:table-name="Ins_Aziend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AZ999"/>
          <table:table-cell office:value-type="string" office:string-value="A) IMMOBILIZZAZIONI"/>
          <table:table-cell table:number-columns-repeated="16382"/>
        </table:table-row>
        <table:table-row>
          <table:table-cell office:value-type="string" office:string-value="AAA000"/>
          <table:table-cell office:value-type="string" office:string-value="A.I) IMMOBILIZZAZIONI IMMATERIALI"/>
          <table:table-cell table:number-columns-repeated="16382"/>
        </table:table-row>
        <table:table-row>
          <table:table-cell office:value-type="string" office:string-value="AAA010"/>
          <table:table-cell office:value-type="string" office:string-value="A.I.1) Costi di impianto e di ampliamento"/>
          <table:table-cell table:number-columns-repeated="16382"/>
        </table:table-row>
        <table:table-row>
          <table:table-cell office:value-type="string" office:string-value="AAA020"/>
          <table:table-cell office:value-type="string" office:string-value="A.I.1.a) Costi di impianto e di ampliamento"/>
          <table:table-cell table:number-columns-repeated="16382"/>
        </table:table-row>
        <table:table-row>
          <table:table-cell office:value-type="string" office:string-value="AAA030"/>
          <table:table-cell office:value-type="string" office:string-value="A.I.1.b) F.do Amm.to costi di impianto e di ampliamento"/>
          <table:table-cell table:number-columns-repeated="16382"/>
        </table:table-row>
        <table:table-row>
          <table:table-cell office:value-type="string" office:string-value="AAA040"/>
          <table:table-cell office:value-type="string" office:string-value="A.I.2) Costi di ricerca e sviluppo"/>
          <table:table-cell table:number-columns-repeated="16382"/>
        </table:table-row>
        <table:table-row>
          <table:table-cell office:value-type="string" office:string-value="AAA050"/>
          <table:table-cell office:value-type="string" office:string-value="A.I.2.a) Costi di ricerca e sviluppo"/>
          <table:table-cell table:number-columns-repeated="16382"/>
        </table:table-row>
        <table:table-row>
          <table:table-cell office:value-type="string" office:string-value="AAA060"/>
          <table:table-cell office:value-type="string" office:string-value="A.I.2.b) F.do Amm.to costi di ricerca e sviluppo"/>
          <table:table-cell table:number-columns-repeated="16382"/>
        </table:table-row>
        <table:table-row>
          <table:table-cell office:value-type="string" office:string-value="AAA070"/>
          <table:table-cell office:value-type="string" office:string-value="A.I.3) Diritti di brevetto e diritti di utilizzazione delle opere d'ingegno"/>
          <table:table-cell table:number-columns-repeated="16382"/>
        </table:table-row>
        <table:table-row>
          <table:table-cell office:value-type="string" office:string-value="AAA080"/>
          <table:table-cell office:value-type="string" office:string-value="A.I.3.a) Diritti di brevetto e diritti di utilizzazione delle opere d'ingegno - derivanti dall'attività di ricerca"/>
          <table:table-cell table:number-columns-repeated="16382"/>
        </table:table-row>
        <table:table-row>
          <table:table-cell office:value-type="string" office:string-value="AAA090"/>
          <table:table-cell office:value-type="string" office:string-value="A.I.3.b) F.do Amm.to diritti di brevetto e diritti di utilizzazione delle opere d'ingegno - derivanti dall'attività di ricerca"/>
          <table:table-cell table:number-columns-repeated="16382"/>
        </table:table-row>
        <table:table-row>
          <table:table-cell office:value-type="string" office:string-value="AAA100"/>
          <table:table-cell office:value-type="string" office:string-value="A.I.3.c) Diritti di brevetto e diritti di utilizzazione delle opere d'ingegno - altri"/>
          <table:table-cell table:number-columns-repeated="16382"/>
        </table:table-row>
        <table:table-row>
          <table:table-cell office:value-type="string" office:string-value="AAA110"/>
          <table:table-cell office:value-type="string" office:string-value="A.I.3.d) F.do Amm.to diritti di brevetto e diritti di utilizzazione delle opere d'ingegno - altri"/>
          <table:table-cell table:number-columns-repeated="16382"/>
        </table:table-row>
        <table:table-row>
          <table:table-cell office:value-type="string" office:string-value="AAA120"/>
          <table:table-cell office:value-type="string" office:string-value="A.I.4) Immobilizzazioni immateriali in corso e acconti"/>
          <table:table-cell table:number-columns-repeated="16382"/>
        </table:table-row>
        <table:table-row>
          <table:table-cell office:value-type="string" office:string-value="AAA120a"/>
          <table:table-cell office:value-type="string" office:string-value="A.I.4.a) Costi di impianto e di ampliamento"/>
          <table:table-cell table:number-columns-repeated="16382"/>
        </table:table-row>
        <table:table-row>
          <table:table-cell office:value-type="string" office:string-value="AAA120b"/>
          <table:table-cell office:value-type="string" office:string-value="A.I.4.b) Costi di ricerca, sviluppo"/>
          <table:table-cell table:number-columns-repeated="16382"/>
        </table:table-row>
        <table:table-row>
          <table:table-cell office:value-type="string" office:string-value="AAA120c"/>
          <table:table-cell office:value-type="string" office:string-value="A.I.4.c) Diritti di brevetto e diritti di utilizzazione delle opere d'ingegno"/>
          <table:table-cell table:number-columns-repeated="16382"/>
        </table:table-row>
        <table:table-row>
          <table:table-cell office:value-type="string" office:string-value="AAA120d"/>
          <table:table-cell office:value-type="string" office:string-value="A.I.4.d) Altre immobilizzazioni immateriali"/>
          <table:table-cell table:number-columns-repeated="16382"/>
        </table:table-row>
        <table:table-row>
          <table:table-cell office:value-type="string" office:string-value="AAA121a"/>
          <table:table-cell office:value-type="string" office:string-value="A.I.4.d.1) Concessioni, licenze, marchi e diritti simili"/>
          <table:table-cell table:number-columns-repeated="16382"/>
        </table:table-row>
        <table:table-row>
          <table:table-cell office:value-type="string" office:string-value="AAA121b"/>
          <table:table-cell office:value-type="string" office:string-value="A.I.4.d.2) Migliorie su beni di terzi"/>
          <table:table-cell table:number-columns-repeated="16382"/>
        </table:table-row>
        <table:table-row>
          <table:table-cell office:value-type="string" office:string-value="AAA121b1"/>
          <table:table-cell office:value-type="string" office:string-value="A.I.4.d.2.a) Migliorie su beni di terzi con vincolo di destinazione sanitaria senza termini di scadenza"/>
          <table:table-cell table:number-columns-repeated="16382"/>
        </table:table-row>
        <table:table-row>
          <table:table-cell office:value-type="string" office:string-value="AAA121b2"/>
          <table:table-cell office:value-type="string" office:string-value="A.I.4.d.2.b) Altre migliorie su beni di terzi"/>
          <table:table-cell table:number-columns-repeated="16382"/>
        </table:table-row>
        <table:table-row>
          <table:table-cell office:value-type="string" office:string-value="AAA121c"/>
          <table:table-cell office:value-type="string" office:string-value="A.I.4.d.3) Pubblicità"/>
          <table:table-cell table:number-columns-repeated="16382"/>
        </table:table-row>
        <table:table-row>
          <table:table-cell office:value-type="string" office:string-value="AAA121d"/>
          <table:table-cell office:value-type="string" office:string-value="A.I.4.d.4) Altre immobilizzazioni immateriali"/>
          <table:table-cell table:number-columns-repeated="16382"/>
        </table:table-row>
        <table:table-row>
          <table:table-cell office:value-type="string" office:string-value="AAA130"/>
          <table:table-cell office:value-type="string" office:string-value="A.I.5) Altre immobilizzazioni immateriali"/>
          <table:table-cell table:number-columns-repeated="16382"/>
        </table:table-row>
        <table:table-row>
          <table:table-cell office:value-type="string" office:string-value="AAA140"/>
          <table:table-cell office:value-type="string" office:string-value="A.I.5.a) Concessioni, licenze, marchi e diritti simili"/>
          <table:table-cell office:value-type="float" office:value="48348.71"/>
          <table:table-cell table:number-columns-repeated="16381"/>
        </table:table-row>
        <table:table-row>
          <table:table-cell office:value-type="string" office:string-value="AAA150"/>
          <table:table-cell office:value-type="string" office:string-value="A.I.5.b) F.do Amm.to concessioni, licenze, marchi e diritti simili"/>
          <table:table-cell office:value-type="float" office:value="43440.44"/>
          <table:table-cell table:number-columns-repeated="16381"/>
        </table:table-row>
        <table:table-row>
          <table:table-cell office:value-type="string" office:string-value="AAA160"/>
          <table:table-cell office:value-type="string" office:string-value="A.I.5.c) Migliorie su beni di terzi"/>
          <table:table-cell table:number-columns-repeated="16382"/>
        </table:table-row>
        <table:table-row>
          <table:table-cell office:value-type="string" office:string-value="AAA160a"/>
          <table:table-cell office:value-type="string" office:string-value="A.I.5.c.1) Migliorie su beni di terzi con vincolo di destinazione sanitaria senza termini di scadenza"/>
          <table:table-cell table:number-columns-repeated="16382"/>
        </table:table-row>
        <table:table-row>
          <table:table-cell office:value-type="string" office:string-value="AAA160b"/>
          <table:table-cell office:value-type="string" office:string-value="A.I.5.c.2) Altre migliorie su beni di terzi"/>
          <table:table-cell table:number-columns-repeated="16382"/>
        </table:table-row>
        <table:table-row>
          <table:table-cell office:value-type="string" office:string-value="AAA170"/>
          <table:table-cell office:value-type="string" office:string-value="A.I.5.d) F.do Amm.to migliorie su beni di terzi"/>
          <table:table-cell table:number-columns-repeated="16382"/>
        </table:table-row>
        <table:table-row>
          <table:table-cell office:value-type="string" office:string-value="AAA170a"/>
          <table:table-cell office:value-type="string" office:string-value="A.I.5.d.1) F.do Amm.to migliorie su beni di terzi con vincolo di destinazione sanitaria senza termini di scadenza"/>
          <table:table-cell table:number-columns-repeated="16382"/>
        </table:table-row>
        <table:table-row>
          <table:table-cell office:value-type="string" office:string-value="AAA170b"/>
          <table:table-cell office:value-type="string" office:string-value="A.I.5.d.2) F.do Amm.to altre migliorie su beni di terzi"/>
          <table:table-cell table:number-columns-repeated="16382"/>
        </table:table-row>
        <table:table-row>
          <table:table-cell office:value-type="string" office:string-value="AAA180"/>
          <table:table-cell office:value-type="string" office:string-value="A.I.5.e) Pubblicità"/>
          <table:table-cell table:number-columns-repeated="16382"/>
        </table:table-row>
        <table:table-row>
          <table:table-cell office:value-type="string" office:string-value="AAA190"/>
          <table:table-cell office:value-type="string" office:string-value="A.I.5.f) F.do Amm.to pubblicità"/>
          <table:table-cell table:number-columns-repeated="16382"/>
        </table:table-row>
        <table:table-row>
          <table:table-cell office:value-type="string" office:string-value="AAA200"/>
          <table:table-cell office:value-type="string" office:string-value="A.I.5.g) Altre immobilizzazioni immateriali"/>
          <table:table-cell office:value-type="float" office:value="37293"/>
          <table:table-cell table:number-columns-repeated="16381"/>
        </table:table-row>
        <table:table-row>
          <table:table-cell office:value-type="string" office:string-value="AAA210"/>
          <table:table-cell office:value-type="string" office:string-value="A.I.5.h) F.do Amm.to altre immobilizzazioni immateriali"/>
          <table:table-cell office:value-type="float" office:value="37293"/>
          <table:table-cell table:number-columns-repeated="16381"/>
        </table:table-row>
        <table:table-row>
          <table:table-cell office:value-type="string" office:string-value="AAA220"/>
          <table:table-cell office:value-type="string" office:string-value="A.I.6) Fondo Svalutazione immobilizzazioni immateriali"/>
          <table:table-cell table:number-columns-repeated="16382"/>
        </table:table-row>
        <table:table-row>
          <table:table-cell office:value-type="string" office:string-value="AAA230"/>
          <table:table-cell office:value-type="string" office:string-value="A.I.6.a) F.do Svalut. Costi di impianto e di ampliamento"/>
          <table:table-cell table:number-columns-repeated="16382"/>
        </table:table-row>
        <table:table-row>
          <table:table-cell office:value-type="string" office:string-value="AAA240"/>
          <table:table-cell office:value-type="string" office:string-value="A.I.6.b) F.do Svalut. Costi di ricerca e sviluppo"/>
          <table:table-cell table:number-columns-repeated="16382"/>
        </table:table-row>
        <table:table-row>
          <table:table-cell office:value-type="string" office:string-value="AAA250"/>
          <table:table-cell office:value-type="string" office:string-value="A.I.6.c) F.do Svalut. Diritti di brevetto e diritti di utilizzazione delle opere d'ingegno"/>
          <table:table-cell table:number-columns-repeated="16382"/>
        </table:table-row>
        <table:table-row>
          <table:table-cell office:value-type="string" office:string-value="AAA260"/>
          <table:table-cell office:value-type="string" office:string-value="A.I.6.d) F.do Svalut. Altre immobilizzazioni immateriali"/>
          <table:table-cell table:number-columns-repeated="16382"/>
        </table:table-row>
        <table:table-row>
          <table:table-cell office:value-type="string" office:string-value="AAA270"/>
          <table:table-cell office:value-type="string" office:string-value="A.II) IMMOBILIZZAZIONI MATERIALI"/>
          <table:table-cell table:number-columns-repeated="16382"/>
        </table:table-row>
        <table:table-row>
          <table:table-cell office:value-type="string" office:string-value="AAA280"/>
          <table:table-cell office:value-type="string" office:string-value="A.II.1) Terreni"/>
          <table:table-cell table:number-columns-repeated="16382"/>
        </table:table-row>
        <table:table-row>
          <table:table-cell office:value-type="string" office:string-value="AAA290"/>
          <table:table-cell office:value-type="string" office:string-value="A.II.1.a) Terreni disponibili"/>
          <table:table-cell table:number-columns-repeated="16382"/>
        </table:table-row>
        <table:table-row>
          <table:table-cell office:value-type="string" office:string-value="AAA300"/>
          <table:table-cell office:value-type="string" office:string-value="A.II.1.b) Terreni indisponibili"/>
          <table:table-cell table:number-columns-repeated="16382"/>
        </table:table-row>
        <table:table-row>
          <table:table-cell office:value-type="string" office:string-value="AAA310"/>
          <table:table-cell office:value-type="string" office:string-value="A.II.2) Fabbricati"/>
          <table:table-cell table:number-columns-repeated="16382"/>
        </table:table-row>
        <table:table-row>
          <table:table-cell office:value-type="string" office:string-value="AAA320"/>
          <table:table-cell office:value-type="string" office:string-value="A.II.2.a) Fabbricati non strumentali (disponibili)"/>
          <table:table-cell table:number-columns-repeated="16382"/>
        </table:table-row>
        <table:table-row>
          <table:table-cell office:value-type="string" office:string-value="AAA330"/>
          <table:table-cell office:value-type="string" office:string-value="A.II.2.a.1) Fabbricati non strumentali (disponibili)"/>
          <table:table-cell table:number-columns-repeated="16382"/>
        </table:table-row>
        <table:table-row>
          <table:table-cell office:value-type="string" office:string-value="AAA330a"/>
          <table:table-cell office:value-type="string" office:string-value="A.II.2.a.1.a) Fabbricati non strumentali (disponibili)"/>
          <table:table-cell table:number-columns-repeated="16382"/>
        </table:table-row>
        <table:table-row>
          <table:table-cell office:value-type="string" office:string-value="AAA330b"/>
          <table:table-cell office:value-type="string" office:string-value="A.II.2.a.1.b) Costruzioni leggere non strumentali (disponibili)"/>
          <table:table-cell table:number-columns-repeated="16382"/>
        </table:table-row>
        <table:table-row>
          <table:table-cell office:value-type="string" office:string-value="AAA340"/>
          <table:table-cell office:value-type="string" office:string-value="A.II.2.a.2) F.do Amm.to Fabbricati non strumentali (disponibili)"/>
          <table:table-cell table:number-columns-repeated="16382"/>
        </table:table-row>
        <table:table-row>
          <table:table-cell office:value-type="string" office:string-value="AAA340a"/>
          <table:table-cell office:value-type="string" office:string-value="A.II.2.a.2.a) F.do Amm.to Fabbricati non strumentali (disponibili)"/>
          <table:table-cell table:number-columns-repeated="16382"/>
        </table:table-row>
        <table:table-row>
          <table:table-cell office:value-type="string" office:string-value="AAA340b"/>
          <table:table-cell office:value-type="string" office:string-value="A.II.2.a.2.b) F.do Amm.to Costruzioni leggere non strumentali (disponibili)"/>
          <table:table-cell table:number-columns-repeated="16382"/>
        </table:table-row>
        <table:table-row>
          <table:table-cell office:value-type="string" office:string-value="AAA350"/>
          <table:table-cell office:value-type="string" office:string-value="A.II.2.b) Fabbricati strumentali (indisponibili)"/>
          <table:table-cell table:number-columns-repeated="16382"/>
        </table:table-row>
        <table:table-row>
          <table:table-cell office:value-type="string" office:string-value="AAA360"/>
          <table:table-cell office:value-type="string" office:string-value="A.II.2.b.1) Fabbricati strumentali (indisponibili)"/>
          <table:table-cell table:number-columns-repeated="16382"/>
        </table:table-row>
        <table:table-row>
          <table:table-cell office:value-type="string" office:string-value="AAA360a"/>
          <table:table-cell office:value-type="string" office:string-value="A.II.2.b.1.a) Fabbricati strumentali (indisponibili)"/>
          <table:table-cell table:number-columns-repeated="16382"/>
        </table:table-row>
        <table:table-row>
          <table:table-cell office:value-type="string" office:string-value="AAA360b"/>
          <table:table-cell office:value-type="string" office:string-value="A.II.2.b.1.b) Costruzioni leggere strumentali (indisponibili)"/>
          <table:table-cell office:value-type="float" office:value="2802.5"/>
          <table:table-cell table:number-columns-repeated="16381"/>
        </table:table-row>
        <table:table-row>
          <table:table-cell office:value-type="string" office:string-value="AAA370"/>
          <table:table-cell office:value-type="string" office:string-value="A.II.2.b.2) F.do Amm.to Fabbricati strumentali (indisponibili)"/>
          <table:table-cell table:number-columns-repeated="16382"/>
        </table:table-row>
        <table:table-row>
          <table:table-cell office:value-type="string" office:string-value="AAA370a"/>
          <table:table-cell office:value-type="string" office:string-value="A.II.2.b.2.a) F.do Amm.to Fabbricati strumentali (indisponibili)"/>
          <table:table-cell table:number-columns-repeated="16382"/>
        </table:table-row>
        <table:table-row>
          <table:table-cell office:value-type="string" office:string-value="AAA370b"/>
          <table:table-cell office:value-type="string" office:string-value="A.II.2.b.2.b) F.do Amm.to Costruzioni leggere strumentali (indisponibili)"/>
          <table:table-cell office:value-type="float" office:value="2802.5"/>
          <table:table-cell table:number-columns-repeated="16381"/>
        </table:table-row>
        <table:table-row>
          <table:table-cell office:value-type="string" office:string-value="AAA380"/>
          <table:table-cell office:value-type="string" office:string-value="A.II.3) Impianti e macchinari"/>
          <table:table-cell table:number-columns-repeated="16382"/>
        </table:table-row>
        <table:table-row>
          <table:table-cell office:value-type="string" office:string-value="AAA390"/>
          <table:table-cell office:value-type="string" office:string-value="A.II.3.a) Impianti e macchinari"/>
          <table:table-cell table:number-columns-repeated="16382"/>
        </table:table-row>
        <table:table-row>
          <table:table-cell office:value-type="string" office:string-value="AAA390a"/>
          <table:table-cell office:value-type="string" office:string-value="A.II.3.a.1) Impianti e macchinari - audiovisivi"/>
          <table:table-cell table:number-columns-repeated="16382"/>
        </table:table-row>
        <table:table-row>
          <table:table-cell office:value-type="string" office:string-value="AAA390b"/>
          <table:table-cell office:value-type="string" office:string-value="A.II.3.a.2) Impianti e macchinari - altro"/>
          <table:table-cell office:value-type="float" office:value="680.45"/>
          <table:table-cell table:number-columns-repeated="16381"/>
        </table:table-row>
        <table:table-row>
          <table:table-cell office:value-type="string" office:string-value="AAA400"/>
          <table:table-cell office:value-type="string" office:string-value="A.II.3.b) F.do Amm.to Impianti e macchinari"/>
          <table:table-cell table:number-columns-repeated="16382"/>
        </table:table-row>
        <table:table-row>
          <table:table-cell office:value-type="string" office:string-value="AAA400a"/>
          <table:table-cell office:value-type="string" office:string-value="A.II.3.b.1) F.do Amm.to Impianti e macchinari - audiovisivi"/>
          <table:table-cell table:number-columns-repeated="16382"/>
        </table:table-row>
        <table:table-row>
          <table:table-cell office:value-type="string" office:string-value="AAA400b"/>
          <table:table-cell office:value-type="string" office:string-value="A.II.3.b.2) F.do Amm.to Impianti e macchinari - altro"/>
          <table:table-cell office:value-type="float" office:value="680.45"/>
          <table:table-cell table:number-columns-repeated="16381"/>
        </table:table-row>
        <table:table-row>
          <table:table-cell office:value-type="string" office:string-value="AAA410"/>
          <table:table-cell office:value-type="string" office:string-value="A.II.4) Attrezzature sanitarie e scientifiche"/>
          <table:table-cell table:number-columns-repeated="16382"/>
        </table:table-row>
        <table:table-row>
          <table:table-cell office:value-type="string" office:string-value="AAA420"/>
          <table:table-cell office:value-type="string" office:string-value="A.II.4.a) Attrezzature sanitarie e scientifiche"/>
          <table:table-cell office:value-type="float" office:value="47320.88"/>
          <table:table-cell table:number-columns-repeated="16381"/>
        </table:table-row>
        <table:table-row>
          <table:table-cell office:value-type="string" office:string-value="AAA430"/>
          <table:table-cell office:value-type="string" office:string-value="A.II.4.b) F.do Amm.to Attrezzature sanitarie e scientifiche"/>
          <table:table-cell office:value-type="float" office:value="33542.5"/>
          <table:table-cell table:number-columns-repeated="16381"/>
        </table:table-row>
        <table:table-row>
          <table:table-cell office:value-type="string" office:string-value="AAA440"/>
          <table:table-cell office:value-type="string" office:string-value="A.II.5) Mobili e arredi"/>
          <table:table-cell table:number-columns-repeated="16382"/>
        </table:table-row>
        <table:table-row>
          <table:table-cell office:value-type="string" office:string-value="AAA450"/>
          <table:table-cell office:value-type="string" office:string-value="A.II.5.a) Mobili e arredi"/>
          <table:table-cell office:value-type="float" office:value="168155"/>
          <table:table-cell table:number-columns-repeated="16381"/>
        </table:table-row>
        <table:table-row>
          <table:table-cell office:value-type="string" office:string-value="AAA460"/>
          <table:table-cell office:value-type="string" office:string-value="A.II.5.b) F.do Amm.to Mobili e arredi"/>
          <table:table-cell office:value-type="float" office:value="143751.54"/>
          <table:table-cell table:number-columns-repeated="16381"/>
        </table:table-row>
        <table:table-row>
          <table:table-cell office:value-type="string" office:string-value="AAA470"/>
          <table:table-cell office:value-type="string" office:string-value="A.II.6) Automezzi"/>
          <table:table-cell table:number-columns-repeated="16382"/>
        </table:table-row>
        <table:table-row>
          <table:table-cell office:value-type="string" office:string-value="AAA480"/>
          <table:table-cell office:value-type="string" office:string-value="A.II.6.a) Automezzi"/>
          <table:table-cell table:number-columns-repeated="16382"/>
        </table:table-row>
        <table:table-row>
          <table:table-cell office:value-type="string" office:string-value="AAA490"/>
          <table:table-cell office:value-type="string" office:string-value="A.II.6.b) F.do Amm.to Automezzi"/>
          <table:table-cell table:number-columns-repeated="16382"/>
        </table:table-row>
        <table:table-row>
          <table:table-cell office:value-type="string" office:string-value="AAA500"/>
          <table:table-cell office:value-type="string" office:string-value="A.II.7) Oggetti d'arte"/>
          <table:table-cell table:number-columns-repeated="16382"/>
        </table:table-row>
        <table:table-row>
          <table:table-cell office:value-type="string" office:string-value="AAA510"/>
          <table:table-cell office:value-type="string" office:string-value="A.II.8) Altre immobilizzazioni materiali"/>
          <table:table-cell table:number-columns-repeated="16382"/>
        </table:table-row>
        <table:table-row>
          <table:table-cell office:value-type="string" office:string-value="AAA520"/>
          <table:table-cell office:value-type="string" office:string-value="A.II.8.a) Altre immobilizzazioni materiali"/>
          <table:table-cell table:number-columns-repeated="16382"/>
        </table:table-row>
        <table:table-row>
          <table:table-cell office:value-type="string" office:string-value="AAA520a"/>
          <table:table-cell office:value-type="string" office:string-value="A.II.8.a.1) Macchine d'ufficio"/>
          <table:table-cell office:value-type="float" office:value="180384.7"/>
          <table:table-cell table:number-columns-repeated="16381"/>
        </table:table-row>
        <table:table-row>
          <table:table-cell office:value-type="string" office:string-value="AAA520b"/>
          <table:table-cell office:value-type="string" office:string-value="A.II.8.a.2) Altre immobilizzazioni materiali (altri beni)"/>
          <table:table-cell office:value-type="float" office:value="51682.36"/>
          <table:table-cell table:number-columns-repeated="16381"/>
        </table:table-row>
        <table:table-row>
          <table:table-cell office:value-type="string" office:string-value="AAA530"/>
          <table:table-cell office:value-type="string" office:string-value="A.II.8.b) F.do Amm.to Altre immobilizzazioni materiali"/>
          <table:table-cell table:number-columns-repeated="16382"/>
        </table:table-row>
        <table:table-row>
          <table:table-cell office:value-type="string" office:string-value="AAA530a"/>
          <table:table-cell office:value-type="string" office:string-value="A.II.8.b.1) F.do Amm.to Macchine d'ufficio"/>
          <table:table-cell office:value-type="float" office:value="137926.19"/>
          <table:table-cell table:number-columns-repeated="16381"/>
        </table:table-row>
        <table:table-row>
          <table:table-cell office:value-type="string" office:string-value="AAA530b"/>
          <table:table-cell office:value-type="string" office:string-value="A.II.8.b.2) F.do Amm.to Altre immobilizzazioni materiali (altri beni)"/>
          <table:table-cell office:value-type="float" office:value="50809.08"/>
          <table:table-cell table:number-columns-repeated="16381"/>
        </table:table-row>
        <table:table-row>
          <table:table-cell office:value-type="string" office:string-value="AAA540"/>
          <table:table-cell office:value-type="string" office:string-value="A.II.9) Immobilizzazioni materiali in corso e acconti"/>
          <table:table-cell table:number-columns-repeated="16382"/>
        </table:table-row>
        <table:table-row>
          <table:table-cell office:value-type="string" office:string-value="AAA540a"/>
          <table:table-cell office:value-type="string" office:string-value="A.II.9.a) Terreni"/>
          <table:table-cell table:number-columns-repeated="16382"/>
        </table:table-row>
        <table:table-row>
          <table:table-cell office:value-type="string" office:string-value="AAA540b"/>
          <table:table-cell office:value-type="string" office:string-value="A.II.9.b) Fabbricati"/>
          <table:table-cell table:number-columns-repeated="16382"/>
        </table:table-row>
        <table:table-row>
          <table:table-cell office:value-type="string" office:string-value="AAA540c"/>
          <table:table-cell office:value-type="string" office:string-value="A.II.9.c) Impianti e macchinari"/>
          <table:table-cell table:number-columns-repeated="16382"/>
        </table:table-row>
        <table:table-row>
          <table:table-cell office:value-type="string" office:string-value="AAA540d"/>
          <table:table-cell office:value-type="string" office:string-value="A.II.9.d) Attrezzature sanitarie e scientifiche"/>
          <table:table-cell table:number-columns-repeated="16382"/>
        </table:table-row>
        <table:table-row>
          <table:table-cell office:value-type="string" office:string-value="AAA540e"/>
          <table:table-cell office:value-type="string" office:string-value="A.II.9.e) Mobili e arredi"/>
          <table:table-cell table:number-columns-repeated="16382"/>
        </table:table-row>
        <table:table-row>
          <table:table-cell office:value-type="string" office:string-value="AAA540f"/>
          <table:table-cell office:value-type="string" office:string-value="A.II.9.f) Automezzi"/>
          <table:table-cell table:number-columns-repeated="16382"/>
        </table:table-row>
        <table:table-row>
          <table:table-cell office:value-type="string" office:string-value="AAA540g"/>
          <table:table-cell office:value-type="string" office:string-value="A.II.9.g) Oggetti d'arte"/>
          <table:table-cell table:number-columns-repeated="16382"/>
        </table:table-row>
        <table:table-row>
          <table:table-cell office:value-type="string" office:string-value="AAA540h"/>
          <table:table-cell office:value-type="string" office:string-value="A.II.9.h) Altre immobilizzazioni materiali"/>
          <table:table-cell table:number-columns-repeated="16382"/>
        </table:table-row>
        <table:table-row>
          <table:table-cell office:value-type="string" office:string-value="AAA540h1"/>
          <table:table-cell office:value-type="string" office:string-value="A.II.9.h.1) Macchine d'ufficio"/>
          <table:table-cell table:number-columns-repeated="16382"/>
        </table:table-row>
        <table:table-row>
          <table:table-cell office:value-type="string" office:string-value="AAA540h2"/>
          <table:table-cell office:value-type="string" office:string-value="A.II.9.h.2) Altre immobilizzaioni materiali (altri beni)"/>
          <table:table-cell office:value-type="float" office:value="1722.27"/>
          <table:table-cell table:number-columns-repeated="16381"/>
        </table:table-row>
        <table:table-row>
          <table:table-cell office:value-type="string" office:string-value="AAA550"/>
          <table:table-cell office:value-type="string" office:string-value="A.II.10) Fondo Svalutazione immobilizzazioni materiali"/>
          <table:table-cell table:number-columns-repeated="16382"/>
        </table:table-row>
        <table:table-row>
          <table:table-cell office:value-type="string" office:string-value="AAA560"/>
          <table:table-cell office:value-type="string" office:string-value="A.II.10.a) F.do Svalut. Terreni"/>
          <table:table-cell table:number-columns-repeated="16382"/>
        </table:table-row>
        <table:table-row>
          <table:table-cell office:value-type="string" office:string-value="AAA570"/>
          <table:table-cell office:value-type="string" office:string-value="A.II.10.b) F.do Svalut. Fabbricati"/>
          <table:table-cell table:number-columns-repeated="16382"/>
        </table:table-row>
        <table:table-row>
          <table:table-cell office:value-type="string" office:string-value="AAA580"/>
          <table:table-cell office:value-type="string" office:string-value="A.II.10.c) F.do Svalut. Impianti e macchinari"/>
          <table:table-cell table:number-columns-repeated="16382"/>
        </table:table-row>
        <table:table-row>
          <table:table-cell office:value-type="string" office:string-value="AAA590"/>
          <table:table-cell office:value-type="string" office:string-value="A.II.10.d) F.do Svalut. Attrezzature sanitarie e scientifiche"/>
          <table:table-cell table:number-columns-repeated="16382"/>
        </table:table-row>
        <table:table-row>
          <table:table-cell office:value-type="string" office:string-value="AAA600"/>
          <table:table-cell office:value-type="string" office:string-value="A.II.10.e) F.do Svalut. Mobili e arredi"/>
          <table:table-cell table:number-columns-repeated="16382"/>
        </table:table-row>
        <table:table-row>
          <table:table-cell office:value-type="string" office:string-value="AAA610"/>
          <table:table-cell office:value-type="string" office:string-value="A.II.10.f) F.do Svalut. Automezzi"/>
          <table:table-cell table:number-columns-repeated="16382"/>
        </table:table-row>
        <table:table-row>
          <table:table-cell office:value-type="string" office:string-value="AAA620"/>
          <table:table-cell office:value-type="string" office:string-value="A.II.10.g) F.do Svalut. Oggetti d'arte"/>
          <table:table-cell table:number-columns-repeated="16382"/>
        </table:table-row>
        <table:table-row>
          <table:table-cell office:value-type="string" office:string-value="AAA630"/>
          <table:table-cell office:value-type="string" office:string-value="A.II.10.h) F.do Svalut. Altre immobilizzazioni materiali"/>
          <table:table-cell table:number-columns-repeated="16382"/>
        </table:table-row>
        <table:table-row>
          <table:table-cell office:value-type="string" office:string-value="AAA640"/>
          <table:table-cell office:value-type="string" office:string-value="A.III) IMMOBILIZZAZIONI FINANZIARIE"/>
          <table:table-cell table:number-columns-repeated="16382"/>
        </table:table-row>
        <table:table-row>
          <table:table-cell office:value-type="string" office:string-value="AAA650"/>
          <table:table-cell office:value-type="string" office:string-value="A.III.1) Crediti finanziari"/>
          <table:table-cell table:number-columns-repeated="16382"/>
        </table:table-row>
        <table:table-row>
          <table:table-cell office:value-type="string" office:string-value="AAA660"/>
          <table:table-cell office:value-type="string" office:string-value="A.III.1.a) Crediti finanziari v/Stato"/>
          <table:table-cell table:number-columns-repeated="16382"/>
        </table:table-row>
        <table:table-row>
          <table:table-cell office:value-type="string" office:string-value="AAA670"/>
          <table:table-cell office:value-type="string" office:string-value="A.III.1.b) Crediti finanziari v/Regione"/>
          <table:table-cell table:number-columns-repeated="16382"/>
        </table:table-row>
        <table:table-row>
          <table:table-cell office:value-type="string" office:string-value="AAA680"/>
          <table:table-cell office:value-type="string" office:string-value="A.III.1.c) Crediti finanziari v/partecipate"/>
          <table:table-cell table:number-columns-repeated="16382"/>
        </table:table-row>
        <table:table-row>
          <table:table-cell office:value-type="string" office:string-value="AAA690"/>
          <table:table-cell office:value-type="string" office:string-value="A.III.1.d) Crediti finanziari v/altri"/>
          <table:table-cell table:number-columns-repeated="16382"/>
        </table:table-row>
        <table:table-row>
          <table:table-cell office:value-type="string" office:string-value="AAA700"/>
          <table:table-cell office:value-type="string" office:string-value="A.III.2) Titoli"/>
          <table:table-cell table:number-columns-repeated="16382"/>
        </table:table-row>
        <table:table-row>
          <table:table-cell office:value-type="string" office:string-value="AAA710"/>
          <table:table-cell office:value-type="string" office:string-value="A.III.2.a) Partecipazioni"/>
          <table:table-cell table:number-columns-repeated="16382"/>
        </table:table-row>
        <table:table-row>
          <table:table-cell office:value-type="string" office:string-value="AAA710a"/>
          <table:table-cell office:value-type="string" office:string-value="A.III.2.a.1) Partecipazioni in imprese controllate"/>
          <table:table-cell table:number-columns-repeated="16382"/>
        </table:table-row>
        <table:table-row>
          <table:table-cell office:value-type="string" office:string-value="AAA710b"/>
          <table:table-cell office:value-type="string" office:string-value="A.III.2.a.2) Partecipazioni in imprese collegate"/>
          <table:table-cell table:number-columns-repeated="16382"/>
        </table:table-row>
        <table:table-row>
          <table:table-cell office:value-type="string" office:string-value="AAA710c"/>
          <table:table-cell office:value-type="string" office:string-value="A.III.2.a.3) Partecipazioni in altre imprese"/>
          <table:table-cell table:number-columns-repeated="16382"/>
        </table:table-row>
        <table:table-row>
          <table:table-cell office:value-type="string" office:string-value="AAA720"/>
          <table:table-cell office:value-type="string" office:string-value="A.III.2.b) Altri titoli"/>
          <table:table-cell table:number-columns-repeated="16382"/>
        </table:table-row>
        <table:table-row>
          <table:table-cell office:value-type="string" office:string-value="AAA730"/>
          <table:table-cell office:value-type="string" office:string-value="A.III.2.b.1) Titoli di Stato"/>
          <table:table-cell table:number-columns-repeated="16382"/>
        </table:table-row>
        <table:table-row>
          <table:table-cell office:value-type="string" office:string-value="AAA740"/>
          <table:table-cell office:value-type="string" office:string-value="A.III.2.b.2) Altre Obbligazioni"/>
          <table:table-cell table:number-columns-repeated="16382"/>
        </table:table-row>
        <table:table-row>
          <table:table-cell office:value-type="string" office:string-value="AAA750"/>
          <table:table-cell office:value-type="string" office:string-value="A.III.2.b.3) Titoli azionari quotati in Borsa"/>
          <table:table-cell table:number-columns-repeated="16382"/>
        </table:table-row>
        <table:table-row>
          <table:table-cell office:value-type="string" office:string-value="AAA760"/>
          <table:table-cell office:value-type="string" office:string-value="A.III.2.b.4) Titoli diversi"/>
          <table:table-cell table:number-columns-repeated="16382"/>
        </table:table-row>
        <table:table-row>
          <table:table-cell office:value-type="string" office:string-value="ABZ999"/>
          <table:table-cell office:value-type="string" office:string-value="B) ATTIVO CIRCOLANTE"/>
          <table:table-cell table:number-columns-repeated="16382"/>
        </table:table-row>
        <table:table-row>
          <table:table-cell office:value-type="string" office:string-value="ABA000"/>
          <table:table-cell office:value-type="string" office:string-value="B.I) RIMANENZE"/>
          <table:table-cell table:number-columns-repeated="16382"/>
        </table:table-row>
        <table:table-row>
          <table:table-cell office:value-type="string" office:string-value="ABA010"/>
          <table:table-cell office:value-type="string" office:string-value="B.I.1) Rimanenze beni sanitari"/>
          <table:table-cell table:number-columns-repeated="16382"/>
        </table:table-row>
        <table:table-row>
          <table:table-cell office:value-type="string" office:string-value="ABA020"/>
          <table:table-cell office:value-type="string" office:string-value="B.I.1.a) Prodotti farmaceutici ed emoderivati"/>
          <table:table-cell table:number-columns-repeated="16382"/>
        </table:table-row>
        <table:table-row>
          <table:table-cell office:value-type="string" office:string-value="ABA030"/>
          <table:table-cell office:value-type="string" office:string-value="B.I.1.b) Sangue ed emocomponenti"/>
          <table:table-cell table:number-columns-repeated="16382"/>
        </table:table-row>
        <table:table-row>
          <table:table-cell office:value-type="string" office:string-value="ABA040"/>
          <table:table-cell office:value-type="string" office:string-value="B.I.1.c) Dispositivi medici"/>
          <table:table-cell table:number-columns-repeated="16382"/>
        </table:table-row>
        <table:table-row>
          <table:table-cell office:value-type="string" office:string-value="ABA050"/>
          <table:table-cell office:value-type="string" office:string-value="B.I.1.d) Prodotti dietetici"/>
          <table:table-cell table:number-columns-repeated="16382"/>
        </table:table-row>
        <table:table-row>
          <table:table-cell office:value-type="string" office:string-value="ABA060"/>
          <table:table-cell office:value-type="string" office:string-value="B.I.1.e) Materiali per la profilassi (vaccini)"/>
          <table:table-cell table:number-columns-repeated="16382"/>
        </table:table-row>
        <table:table-row>
          <table:table-cell office:value-type="string" office:string-value="ABA070"/>
          <table:table-cell office:value-type="string" office:string-value="B.I.1.f) Prodotti chimici"/>
          <table:table-cell table:number-columns-repeated="16382"/>
        </table:table-row>
        <table:table-row>
          <table:table-cell office:value-type="string" office:string-value="ABA080"/>
          <table:table-cell office:value-type="string" office:string-value="B.I.1.g) Materiali e prodotti per uso veterinario"/>
          <table:table-cell table:number-columns-repeated="16382"/>
        </table:table-row>
        <table:table-row>
          <table:table-cell office:value-type="string" office:string-value="ABA090"/>
          <table:table-cell office:value-type="string" office:string-value="B.I.1.h) Altri beni e prodotti sanitari"/>
          <table:table-cell table:number-columns-repeated="16382"/>
        </table:table-row>
        <table:table-row>
          <table:table-cell office:value-type="string" office:string-value="ABA100"/>
          <table:table-cell office:value-type="string" office:string-value="B.I.1.i) Acconti per acquisto di beni e prodotti sanitari"/>
          <table:table-cell table:number-columns-repeated="16382"/>
        </table:table-row>
        <table:table-row>
          <table:table-cell office:value-type="string" office:string-value="ABA110"/>
          <table:table-cell office:value-type="string" office:string-value="B.I.2) Rimanenze beni non sanitari"/>
          <table:table-cell table:number-columns-repeated="16382"/>
        </table:table-row>
        <table:table-row>
          <table:table-cell office:value-type="string" office:string-value="ABA120"/>
          <table:table-cell office:value-type="string" office:string-value="B.I.2.a) Prodotti alimentari"/>
          <table:table-cell table:number-columns-repeated="16382"/>
        </table:table-row>
        <table:table-row>
          <table:table-cell office:value-type="string" office:string-value="ABA130"/>
          <table:table-cell office:value-type="string" office:string-value="B.I.2.b) Materiali di guardaroba, di pulizia, e di convivenza in genere"/>
          <table:table-cell table:number-columns-repeated="16382"/>
        </table:table-row>
        <table:table-row>
          <table:table-cell office:value-type="string" office:string-value="ABA140"/>
          <table:table-cell office:value-type="string" office:string-value="B.I.2.c) Combustibili, carburanti e lubrificanti"/>
          <table:table-cell table:number-columns-repeated="16382"/>
        </table:table-row>
        <table:table-row>
          <table:table-cell office:value-type="string" office:string-value="ABA150"/>
          <table:table-cell office:value-type="string" office:string-value="B.I.2.d) Supporti informatici e cancelleria"/>
          <table:table-cell table:number-columns-repeated="16382"/>
        </table:table-row>
        <table:table-row>
          <table:table-cell office:value-type="string" office:string-value="ABA160"/>
          <table:table-cell office:value-type="string" office:string-value="B.I.2.e) Materiale per la manutenzione"/>
          <table:table-cell table:number-columns-repeated="16382"/>
        </table:table-row>
        <table:table-row>
          <table:table-cell office:value-type="string" office:string-value="ABA170"/>
          <table:table-cell office:value-type="string" office:string-value="B.I.2.f) Altri beni e prodotti non sanitari"/>
          <table:table-cell table:number-columns-repeated="16382"/>
        </table:table-row>
        <table:table-row>
          <table:table-cell office:value-type="string" office:string-value="ABA180"/>
          <table:table-cell office:value-type="string" office:string-value="B.I.2.g) Acconti per acquisto di beni e prodotti non sanitari"/>
          <table:table-cell table:number-columns-repeated="16382"/>
        </table:table-row>
        <table:table-row>
          <table:table-cell office:value-type="string" office:string-value="ABA190"/>
          <table:table-cell office:value-type="string" office:string-value="B.II) CREDITI "/>
          <table:table-cell table:number-columns-repeated="16382"/>
        </table:table-row>
        <table:table-row>
          <table:table-cell office:value-type="string" office:string-value="ABA200"/>
          <table:table-cell office:value-type="string" office:string-value="B.II.1) Crediti v/Stato"/>
          <table:table-cell table:number-columns-repeated="16382"/>
        </table:table-row>
        <table:table-row>
          <table:table-cell office:value-type="string" office:string-value="ABA201"/>
          <table:table-cell office:value-type="string" office:string-value="B.II.1.a) Crediti v/Stato per spesa corrente - FSN indistinto"/>
          <table:table-cell table:number-columns-repeated="16382"/>
        </table:table-row>
        <table:table-row>
          <table:table-cell office:value-type="string" office:string-value="ABA220"/>
          <table:table-cell office:value-type="string" office:string-value="B.II.1.b) Crediti v/Stato per spesa corrente - FSN vincolato"/>
          <table:table-cell table:number-columns-repeated="16382"/>
        </table:table-row>
        <table:table-row>
          <table:table-cell office:value-type="string" office:string-value="ABA230"/>
          <table:table-cell office:value-type="string" office:string-value="B.II.1.c) Crediti v/Stato per mobilità attiva extraregionale"/>
          <table:table-cell table:number-columns-repeated="16382"/>
        </table:table-row>
        <table:table-row>
          <table:table-cell office:value-type="string" office:string-value="ABA240"/>
          <table:table-cell office:value-type="string" office:string-value="B.II.1.d) Crediti v/Stato per mobilità attiva internazionale"/>
          <table:table-cell table:number-columns-repeated="16382"/>
        </table:table-row>
        <table:table-row>
          <table:table-cell office:value-type="string" office:string-value="ABA250"/>
          <table:table-cell office:value-type="string" office:string-value="B.II.1.e) Crediti v/Stato per acconto quota fabbisogno sanitario regionale standard"/>
          <table:table-cell table:number-columns-repeated="16382"/>
        </table:table-row>
        <table:table-row>
          <table:table-cell office:value-type="string" office:string-value="ABA260"/>
          <table:table-cell office:value-type="string" office:string-value="B.II.1.f) Crediti v/Stato per finanziamento sanitario aggiuntivo corrente"/>
          <table:table-cell table:number-columns-repeated="16382"/>
        </table:table-row>
        <table:table-row>
          <table:table-cell office:value-type="string" office:string-value="ABA270"/>
          <table:table-cell office:value-type="string" office:string-value="B.II.1.g) Crediti v/Stato per spesa corrente - altro"/>
          <table:table-cell office:value-type="float" office:value="734.64"/>
          <table:table-cell table:number-columns-repeated="16381"/>
        </table:table-row>
        <table:table-row>
          <table:table-cell office:value-type="string" office:string-value="ABA271"/>
          <table:table-cell office:value-type="string" office:string-value="B.II.1.h) Crediti v/Stato per spesa corrente per STP (ex D.lgs. 286/98)"/>
          <table:table-cell table:number-columns-repeated="16382"/>
        </table:table-row>
        <table:table-row>
          <table:table-cell office:value-type="string" office:string-value="ABA280"/>
          <table:table-cell office:value-type="string" office:string-value="B.II.1.i) Crediti v/Stato per finanziamenti per investimenti"/>
          <table:table-cell table:number-columns-repeated="16382"/>
        </table:table-row>
        <table:table-row>
          <table:table-cell office:value-type="string" office:string-value="ABA290"/>
          <table:table-cell office:value-type="string" office:string-value="B.II.1.j) Crediti v/Stato per ricerca"/>
          <table:table-cell table:number-columns-repeated="16382"/>
        </table:table-row>
        <table:table-row>
          <table:table-cell office:value-type="string" office:string-value="ABA300"/>
          <table:table-cell office:value-type="string" office:string-value="B.II.1.j.1) Crediti v/Stato per ricerca corrente - Ministero della Salute"/>
          <table:table-cell table:number-columns-repeated="16382"/>
        </table:table-row>
        <table:table-row>
          <table:table-cell office:value-type="string" office:string-value="ABA310"/>
          <table:table-cell office:value-type="string" office:string-value="B.II.1.j.2) Crediti v/Stato per ricerca finalizzata - Ministero della Salute"/>
          <table:table-cell table:number-columns-repeated="16382"/>
        </table:table-row>
        <table:table-row>
          <table:table-cell office:value-type="string" office:string-value="ABA320"/>
          <table:table-cell office:value-type="string" office:string-value="B.II.1.j.3) Crediti v/Stato per ricerca - altre Amministrazioni centrali "/>
          <table:table-cell table:number-columns-repeated="16382"/>
        </table:table-row>
        <table:table-row>
          <table:table-cell office:value-type="string" office:string-value="ABA330"/>
          <table:table-cell office:value-type="string" office:string-value="B.II.1.j.4) Crediti v/Stato per ricerca - finanziamenti per investimenti"/>
          <table:table-cell table:number-columns-repeated="16382"/>
        </table:table-row>
        <table:table-row>
          <table:table-cell office:value-type="string" office:string-value="ABA340"/>
          <table:table-cell office:value-type="string" office:string-value="B.II.1.k) Crediti v/prefetture"/>
          <table:table-cell table:number-columns-repeated="16382"/>
        </table:table-row>
        <table:table-row>
          <table:table-cell office:value-type="string" office:string-value="ABA350"/>
          <table:table-cell office:value-type="string" office:string-value="B.II.2) Crediti v/Regione o Provincia Autonoma"/>
          <table:table-cell table:number-columns-repeated="16382"/>
        </table:table-row>
        <table:table-row>
          <table:table-cell office:value-type="string" office:string-value="ABA360"/>
          <table:table-cell office:value-type="string" office:string-value="B.II.2.a) Crediti v/Regione o Provincia Autonoma per spesa corrente"/>
          <table:table-cell table:number-columns-repeated="16382"/>
        </table:table-row>
        <table:table-row>
          <table:table-cell office:value-type="string" office:string-value="ABA390"/>
          <table:table-cell office:value-type="string" office:string-value="B.II.2.a.1) Crediti v/Regione o Provincia Autonoma per quota FSR"/>
          <table:table-cell table:number-columns-repeated="16382"/>
        </table:table-row>
        <table:table-row>
          <table:table-cell office:value-type="string" office:string-value="ABA390a"/>
          <table:table-cell office:value-type="string" office:string-value="B.II.2.a.1.a) Crediti v/Regione o Provincia Autonoma per quota FSR"/>
          <table:table-cell office:value-type="float" office:value="6371.71"/>
          <table:table-cell table:number-columns-repeated="16381"/>
        </table:table-row>
        <table:table-row>
          <table:table-cell office:value-type="string" office:string-value="ABA390b"/>
          <table:table-cell office:value-type="string" office:string-value="B.II.2.a.1.b) Crediti v/Azienda Zero per quota FSR"/>
          <table:table-cell table:number-columns-repeated="16382"/>
        </table:table-row>
        <table:table-row>
          <table:table-cell office:value-type="string" office:string-value="ABA400"/>
          <table:table-cell office:value-type="string" office:string-value="B.II.2.a.2) Crediti v/Regione o Provincia Autonoma per mobilità attiva intraregionale"/>
          <table:table-cell table:number-columns-repeated="16382"/>
        </table:table-row>
        <table:table-row>
          <table:table-cell office:value-type="string" office:string-value="ABA400a"/>
          <table:table-cell office:value-type="string" office:string-value="B.II.2.a.2.a) Crediti v/Regione o Provincia Autonoma per mobilità attiva intraregionale"/>
          <table:table-cell table:number-columns-repeated="16382"/>
        </table:table-row>
        <table:table-row>
          <table:table-cell office:value-type="string" office:string-value="ABA400b"/>
          <table:table-cell office:value-type="string" office:string-value="B.II.2.a.2.b) Crediti v/Azienda Zero per mobilità attiva intraregionale"/>
          <table:table-cell table:number-columns-repeated="16382"/>
        </table:table-row>
        <table:table-row>
          <table:table-cell office:value-type="string" office:string-value="ABA410"/>
          <table:table-cell office:value-type="string" office:string-value="B.II.2.a.3) Crediti v/Regione o Provincia Autonoma per mobilità attiva extraregionale"/>
          <table:table-cell table:number-columns-repeated="16382"/>
        </table:table-row>
        <table:table-row>
          <table:table-cell office:value-type="string" office:string-value="ABA410a"/>
          <table:table-cell office:value-type="string" office:string-value="B.II.2.a.3.a) Crediti v/Regione o Provincia Autonoma per mobilità attiva extraregionale"/>
          <table:table-cell table:number-columns-repeated="16382"/>
        </table:table-row>
        <table:table-row>
          <table:table-cell office:value-type="string" office:string-value="ABA410b"/>
          <table:table-cell office:value-type="string" office:string-value="B.II.2.a.3.b) Crediti v/Azienda Zero per mobilità attiva extraregionale"/>
          <table:table-cell table:number-columns-repeated="16382"/>
        </table:table-row>
        <table:table-row>
          <table:table-cell office:value-type="string" office:string-value="ABA420"/>
          <table:table-cell office:value-type="string" office:string-value="B.II.2.a.4) Crediti v/Regione o Provincia Autonoma per acconto quota FSR"/>
          <table:table-cell table:number-columns-repeated="16382"/>
        </table:table-row>
        <table:table-row>
          <table:table-cell office:value-type="string" office:string-value="ABA420a"/>
          <table:table-cell office:value-type="string" office:string-value="B.II.2.a.4.a) Crediti v/Regione o Provincia Autonoma per acconto quota FSR"/>
          <table:table-cell table:number-columns-repeated="16382"/>
        </table:table-row>
        <table:table-row>
          <table:table-cell office:value-type="string" office:string-value="ABA420b"/>
          <table:table-cell office:value-type="string" office:string-value="B.II.2.a.4.b) Crediti v/Azienda Zero per acconto quota FSR"/>
          <table:table-cell table:number-columns-repeated="16382"/>
        </table:table-row>
        <table:table-row>
          <table:table-cell office:value-type="string" office:string-value="ABA430"/>
          <table:table-cell office:value-type="string" office:string-value="B.II.2.a.5) Crediti v/Regione o Provincia Autonoma per finanziamento sanitario aggiuntivo corrente LEA"/>
          <table:table-cell table:number-columns-repeated="16382"/>
        </table:table-row>
        <table:table-row>
          <table:table-cell office:value-type="string" office:string-value="ABA430a"/>
          <table:table-cell office:value-type="string" office:string-value="B.II.2.a.5.a) Crediti v/Regione o Provincia Autonoma per finanziamento sanitario aggiuntivo corrente LEA"/>
          <table:table-cell table:number-columns-repeated="16382"/>
        </table:table-row>
        <table:table-row>
          <table:table-cell office:value-type="string" office:string-value="ABA430b"/>
          <table:table-cell office:value-type="string" office:string-value="B.II.2.a.5.b) Crediti v/Azienda Zero per finanziamento sanitario aggiuntivo corrente LEA"/>
          <table:table-cell table:number-columns-repeated="16382"/>
        </table:table-row>
        <table:table-row>
          <table:table-cell office:value-type="string" office:string-value="ABA440"/>
          <table:table-cell office:value-type="string" office:string-value="B.II.2.a.6) Crediti v/Regione o Provincia Autonoma per finanziamento sanitario aggiuntivo corrente extra LEA"/>
          <table:table-cell table:number-columns-repeated="16382"/>
        </table:table-row>
        <table:table-row>
          <table:table-cell office:value-type="string" office:string-value="ABA440a"/>
          <table:table-cell office:value-type="string" office:string-value="B.II.2.a.6.a) Crediti v/Regione o Provincia Autonoma per finanziamento sanitario aggiuntivo corrente extra LEA"/>
          <table:table-cell table:number-columns-repeated="16382"/>
        </table:table-row>
        <table:table-row>
          <table:table-cell office:value-type="string" office:string-value="ABA440b"/>
          <table:table-cell office:value-type="string" office:string-value="B.II.2.a.6.b) Crediti v/Azienda Zero per finanziamento sanitario aggiuntivo corrente extra LEA"/>
          <table:table-cell table:number-columns-repeated="16382"/>
        </table:table-row>
        <table:table-row>
          <table:table-cell office:value-type="string" office:string-value="ABA450"/>
          <table:table-cell office:value-type="string" office:string-value="B.II.2.a.7) Crediti v/Regione o Provincia Autonoma per spesa corrente - altro"/>
          <table:table-cell table:number-columns-repeated="16382"/>
        </table:table-row>
        <table:table-row>
          <table:table-cell office:value-type="string" office:string-value="ABA450a"/>
          <table:table-cell office:value-type="string" office:string-value="B.II.2.a.7.a) Crediti v/Regione o Provincia Autonoma per spesa corrente - altro - GSA"/>
          <table:table-cell table:number-columns-repeated="16382"/>
        </table:table-row>
        <table:table-row>
          <table:table-cell office:value-type="string" office:string-value="ABA450b"/>
          <table:table-cell office:value-type="string" office:string-value="B.II.2.a.7.b) Crediti v/Azienda Zero per spesa corrente - altro"/>
          <table:table-cell table:number-columns-repeated="16382"/>
        </table:table-row>
        <table:table-row>
          <table:table-cell office:value-type="string" office:string-value="ABA450c"/>
          <table:table-cell office:value-type="string" office:string-value="B.II.2.a.7.c) Crediti v/Regione o Provincia Autonoma per spesa corrente - altro - NO GSA"/>
          <table:table-cell office:value-type="float" office:value="7188305.1299999999"/>
          <table:table-cell table:number-columns-repeated="16381"/>
        </table:table-row>
        <table:table-row>
          <table:table-cell office:value-type="string" office:string-value="ABA451"/>
          <table:table-cell office:value-type="string" office:string-value="B.II.2.a.8) Crediti v/Regione o Provincia Autonoma per spesa corrente - STP (ex D.lgs. 286/98)"/>
          <table:table-cell table:number-columns-repeated="16382"/>
        </table:table-row>
        <table:table-row>
          <table:table-cell office:value-type="string" office:string-value="ABA451a"/>
          <table:table-cell office:value-type="string" office:string-value="B.II.2.a.8.a) Crediti v/Regione o Provincia Autonoma per spesa corrente - STP (ex D.lgs. 286/98)"/>
          <table:table-cell table:number-columns-repeated="16382"/>
        </table:table-row>
        <table:table-row>
          <table:table-cell office:value-type="string" office:string-value="ABA451b"/>
          <table:table-cell office:value-type="string" office:string-value="B.II.2.a.8.b) Crediti v/Azienda Zero per spesa corrente - STP (ex D.lgs. 286/98)"/>
          <table:table-cell table:number-columns-repeated="16382"/>
        </table:table-row>
        <table:table-row>
          <table:table-cell office:value-type="string" office:string-value="ABA460"/>
          <table:table-cell office:value-type="string" office:string-value="B.II.2.a.9) Crediti v/Regione o Provincia Autonoma per ricerca"/>
          <table:table-cell table:number-columns-repeated="16382"/>
        </table:table-row>
        <table:table-row>
          <table:table-cell office:value-type="string" office:string-value="ABA460a"/>
          <table:table-cell office:value-type="string" office:string-value="B.II.2.a.9.a) Crediti v/Regione o Provincia Autonoma per ricerca"/>
          <table:table-cell table:number-columns-repeated="16382"/>
        </table:table-row>
        <table:table-row>
          <table:table-cell office:value-type="string" office:string-value="ABA460b"/>
          <table:table-cell office:value-type="string" office:string-value="B.II.2.a.9.b) Crediti v/Azienda Zero per ricerca"/>
          <table:table-cell table:number-columns-repeated="16382"/>
        </table:table-row>
        <table:table-row>
          <table:table-cell office:value-type="string" office:string-value="ABA461"/>
          <table:table-cell office:value-type="string" office:string-value="B.II.2.a.10) Crediti v/Regione o Provincia Autonoma per mobilità attiva internazionale"/>
          <table:table-cell table:number-columns-repeated="16382"/>
        </table:table-row>
        <table:table-row>
          <table:table-cell office:value-type="string" office:string-value="ABA461a"/>
          <table:table-cell office:value-type="string" office:string-value="B.II.2.a.10.a) Crediti v/Regione o Provincia Autonoma per mobilità attiva internazionale"/>
          <table:table-cell table:number-columns-repeated="16382"/>
        </table:table-row>
        <table:table-row>
          <table:table-cell office:value-type="string" office:string-value="ABA461b"/>
          <table:table-cell office:value-type="string" office:string-value="B.II.2.a.10.b) Crediti v/Azienda Zero per mobilità attiva internazionale"/>
          <table:table-cell table:number-columns-repeated="16382"/>
        </table:table-row>
        <table:table-row>
          <table:table-cell office:value-type="string" office:string-value="ABA470"/>
          <table:table-cell office:value-type="string" office:string-value="B.II.2.b) Crediti v/Regione o Provincia Autonoma per versamenti a patrimonio netto"/>
          <table:table-cell table:number-columns-repeated="16382"/>
        </table:table-row>
        <table:table-row>
          <table:table-cell office:value-type="string" office:string-value="ABA480"/>
          <table:table-cell office:value-type="string" office:string-value="B.II.2.b.1) Crediti v/Regione o Provincia Autonoma per finanziamenti per investimenti"/>
          <table:table-cell table:number-columns-repeated="16382"/>
        </table:table-row>
        <table:table-row>
          <table:table-cell office:value-type="string" office:string-value="ABA480a"/>
          <table:table-cell office:value-type="string" office:string-value="B.II.2.b.1.a) Crediti v/Regione o Provincia Autonoma per finanziamenti per investimenti"/>
          <table:table-cell table:number-columns-repeated="16382"/>
        </table:table-row>
        <table:table-row>
          <table:table-cell office:value-type="string" office:string-value="ABA480b"/>
          <table:table-cell office:value-type="string" office:string-value="B.II.2.b.1.b) Crediti v/Azienda Zero per finanziamenti per investimenti"/>
          <table:table-cell table:number-columns-repeated="16382"/>
        </table:table-row>
        <table:table-row>
          <table:table-cell office:value-type="string" office:string-value="ABA480c"/>
          <table:table-cell office:value-type="string" office:string-value="B.II.2.b.1.c) Crediti v/Azienda Zero per finanziamenti per investimenti - altro"/>
          <table:table-cell table:number-columns-repeated="16382"/>
        </table:table-row>
        <table:table-row>
          <table:table-cell office:value-type="string" office:string-value="ABA480d"/>
          <table:table-cell office:value-type="string" office:string-value="B.II.2.b.1.d) Crediti v/Regione o Provincia Autonoma per finanziamenti per investimenti - NO GSA"/>
          <table:table-cell table:number-columns-repeated="16382"/>
        </table:table-row>
        <table:table-row>
          <table:table-cell office:value-type="string" office:string-value="ABA490"/>
          <table:table-cell office:value-type="string" office:string-value="B.II.2.b.2) Crediti v/Regione o Provincia Autonoma per incremento fondo &#10;dotazione"/>
          <table:table-cell table:number-columns-repeated="16382"/>
        </table:table-row>
        <table:table-row>
          <table:table-cell office:value-type="string" office:string-value="ABA490a"/>
          <table:table-cell office:value-type="string" office:string-value="B.II.2.b.2.a) Crediti v/Regione o Provincia Autonoma per incremento fondo &#10;dotazione"/>
          <table:table-cell table:number-columns-repeated="16382"/>
        </table:table-row>
        <table:table-row>
          <table:table-cell office:value-type="string" office:string-value="ABA490b"/>
          <table:table-cell office:value-type="string" office:string-value="B.II.2.b.2.b) Crediti v/Azienda Zero per incremento fondo &#10;dotazione"/>
          <table:table-cell table:number-columns-repeated="16382"/>
        </table:table-row>
        <table:table-row>
          <table:table-cell office:value-type="string" office:string-value="ABA500"/>
          <table:table-cell office:value-type="string" office:string-value="B.II.2.b.3) Crediti v/Regione o Provincia Autonoma per ripiano perdite"/>
          <table:table-cell table:number-columns-repeated="16382"/>
        </table:table-row>
        <table:table-row>
          <table:table-cell office:value-type="string" office:string-value="ABA500a"/>
          <table:table-cell office:value-type="string" office:string-value="B.II.2.b.3.a) Crediti v/Regione o Provincia Autonoma per ripiano perdite"/>
          <table:table-cell table:number-columns-repeated="16382"/>
        </table:table-row>
        <table:table-row>
          <table:table-cell office:value-type="string" office:string-value="ABA500b"/>
          <table:table-cell office:value-type="string" office:string-value="B.II.2.b.3.b) Crediti v/Azienda Zero per ripiano perdite"/>
          <table:table-cell table:number-columns-repeated="16382"/>
        </table:table-row>
        <table:table-row>
          <table:table-cell office:value-type="string" office:string-value="ABA501"/>
          <table:table-cell office:value-type="string" office:string-value="B.II.2.b.4) Crediti v/Regione o Provincia Autonoma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ABA501a"/>
          <table:table-cell office:value-type="string" office:string-value="B.II.2.b.4.a) Crediti v/Regione o Provincia Autonoma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ABA501b"/>
          <table:table-cell office:value-type="string" office:string-value="B.II.2.b.4.b) Crediti v/Azienda Zero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ABA510"/>
          <table:table-cell office:value-type="string" office:string-value="B.II.2.b.5) Crediti v/Regione per copertura debiti al 31/12/2005"/>
          <table:table-cell table:number-columns-repeated="16382"/>
        </table:table-row>
        <table:table-row>
          <table:table-cell office:value-type="string" office:string-value="ABA510a"/>
          <table:table-cell office:value-type="string" office:string-value="B.II.2.b.5.a) Crediti v/Regione per copertura debiti al 31/12/2005"/>
          <table:table-cell table:number-columns-repeated="16382"/>
        </table:table-row>
        <table:table-row>
          <table:table-cell office:value-type="string" office:string-value="ABA510b"/>
          <table:table-cell office:value-type="string" office:string-value="B.II.2.b.5.b) Crediti v/Azienda Zero per copertura debiti al 31/12/2005"/>
          <table:table-cell table:number-columns-repeated="16382"/>
        </table:table-row>
        <table:table-row>
          <table:table-cell office:value-type="string" office:string-value="ABA520"/>
          <table:table-cell office:value-type="string" office:string-value="B.II.2.b.6) Crediti v/Regione o Provincia Autonoma per ricostituzione risorse da investimenti esercizi precedenti"/>
          <table:table-cell table:number-columns-repeated="16382"/>
        </table:table-row>
        <table:table-row>
          <table:table-cell office:value-type="string" office:string-value="ABA520a"/>
          <table:table-cell office:value-type="string" office:string-value="B.II.2.b.6.a) Crediti v/Regione o Provincia Autonoma per ricostituzione risorse da investimenti esercizi precedenti"/>
          <table:table-cell table:number-columns-repeated="16382"/>
        </table:table-row>
        <table:table-row>
          <table:table-cell office:value-type="string" office:string-value="ABA520b"/>
          <table:table-cell office:value-type="string" office:string-value="B.II.2.b.6.b) Crediti v/Azienda Zero per ricostituzione risorse da investimenti esercizi precedenti"/>
          <table:table-cell table:number-columns-repeated="16382"/>
        </table:table-row>
        <table:table-row>
          <table:table-cell office:value-type="string" office:string-value="ABA521"/>
          <table:table-cell office:value-type="string" office:string-value="B.II.2.c) Crediti v/Regione o Provincia Autonoma per contributi L. 210/92  - NO GSA"/>
          <table:table-cell table:number-columns-repeated="16382"/>
        </table:table-row>
        <table:table-row>
          <table:table-cell office:value-type="string" office:string-value="ABA522"/>
          <table:table-cell office:value-type="string" office:string-value="B.II.2.d) Crediti v/Regione o Provincia Autonoma per contributi L. 210/92 - GSA"/>
          <table:table-cell table:number-columns-repeated="16382"/>
        </table:table-row>
        <table:table-row>
          <table:table-cell office:value-type="string" office:string-value="ABA522a"/>
          <table:table-cell office:value-type="string" office:string-value="B.II.2.d.1) Crediti v/Regione o Provincia Autonoma per contributi L. 210/92 - GSA"/>
          <table:table-cell table:number-columns-repeated="16382"/>
        </table:table-row>
        <table:table-row>
          <table:table-cell office:value-type="string" office:string-value="ABA522b"/>
          <table:table-cell office:value-type="string" office:string-value="B.II.2.d.2) Crediti v/Azienda Zero per contributi L. 210/92"/>
          <table:table-cell table:number-columns-repeated="16382"/>
        </table:table-row>
        <table:table-row>
          <table:table-cell office:value-type="string" office:string-value="ABA530"/>
          <table:table-cell office:value-type="string" office:string-value="B.II.3) Crediti v/Comuni"/>
          <table:table-cell office:value-type="float" office:value="11805763.25"/>
          <table:table-cell table:number-columns-repeated="16381"/>
        </table:table-row>
        <table:table-row>
          <table:table-cell office:value-type="string" office:string-value="ABA540"/>
          <table:table-cell office:value-type="string" office:string-value="B.II.4) Crediti v/Aziende sanitarie pubbliche"/>
          <table:table-cell table:number-columns-repeated="16382"/>
        </table:table-row>
        <table:table-row>
          <table:table-cell office:value-type="string" office:string-value="ABA550"/>
          <table:table-cell office:value-type="string" office:string-value="B.II.4.a) Crediti v/Aziende sanitarie pubbliche della Regione"/>
          <table:table-cell table:number-columns-repeated="16382"/>
        </table:table-row>
        <table:table-row>
          <table:table-cell office:value-type="string" office:string-value="ABA560"/>
          <table:table-cell office:value-type="string" office:string-value="B.II.4.a.1) Crediti v/Aziende sanitarie pubbliche della Regione - per mobilità in compensazione"/>
          <table:table-cell table:number-columns-repeated="16382"/>
        </table:table-row>
        <table:table-row>
          <table:table-cell office:value-type="string" office:string-value="ABA570"/>
          <table:table-cell office:value-type="string" office:string-value="B.II.4.a.2) Crediti v/Aziende sanitarie pubbliche della Regione - per mobilità non in compensazione"/>
          <table:table-cell table:number-columns-repeated="16382"/>
        </table:table-row>
        <table:table-row>
          <table:table-cell office:value-type="string" office:string-value="ABA580"/>
          <table:table-cell office:value-type="string" office:string-value="B.II.4.a.3) Crediti v/Aziende sanitarie pubbliche della Regione - per altre prestazioni"/>
          <table:table-cell table:number-columns-repeated="16382"/>
        </table:table-row>
        <table:table-row>
          <table:table-cell office:value-type="string" office:string-value="ABA590"/>
          <table:table-cell office:value-type="string" office:string-value="B.II.4.b) Acconto quota FSR da distribuire"/>
          <table:table-cell table:number-columns-repeated="16382"/>
        </table:table-row>
        <table:table-row>
          <table:table-cell office:value-type="string" office:string-value="ABA591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ABA600"/>
          <table:table-cell office:value-type="string" office:string-value="B.II.4.d) Crediti v/Aziende sanitarie pubbliche Extraregione"/>
          <table:table-cell office:value-type="float" office:value="14812"/>
          <table:table-cell table:number-columns-repeated="16381"/>
        </table:table-row>
        <table:table-row>
          <table:table-cell office:value-type="string" office:string-value="ABA601"/>
          <table:table-cell office:value-type="string" office:string-value="B.II.4.e)  Crediti v/Aziende sanitarie pubbliche della Regione - per Contributi da Aziende sanitarie pubbliche della Regione o Prov. Aut. (extra fondo) "/>
          <table:table-cell table:number-columns-repeated="16382"/>
        </table:table-row>
        <table:table-row>
          <table:table-cell office:value-type="string" office:string-value="ABA610"/>
          <table:table-cell office:value-type="string" office:string-value="B.II.5) Crediti v/società partecipate e/o enti dipendenti della Regione"/>
          <table:table-cell table:number-columns-repeated="16382"/>
        </table:table-row>
        <table:table-row>
          <table:table-cell office:value-type="string" office:string-value="ABA620"/>
          <table:table-cell office:value-type="string" office:string-value="B.II.5.a) Crediti v/enti regionali"/>
          <table:table-cell table:number-columns-repeated="16382"/>
        </table:table-row>
        <table:table-row>
          <table:table-cell office:value-type="string" office:string-value="ABA630"/>
          <table:table-cell office:value-type="string" office:string-value="B.II.5.b) Crediti v/sperimentazioni gestionali"/>
          <table:table-cell table:number-columns-repeated="16382"/>
        </table:table-row>
        <table:table-row>
          <table:table-cell office:value-type="string" office:string-value="ABA640"/>
          <table:table-cell office:value-type="string" office:string-value="B.II.5.c) Crediti v/altre partecipate"/>
          <table:table-cell table:number-columns-repeated="16382"/>
        </table:table-row>
        <table:table-row>
          <table:table-cell office:value-type="string" office:string-value="ABA650"/>
          <table:table-cell office:value-type="string" office:string-value="B.II.6) Crediti v/Erario"/>
          <table:table-cell table:number-columns-repeated="16382"/>
        </table:table-row>
        <table:table-row>
          <table:table-cell office:value-type="string" office:string-value="ABA660"/>
          <table:table-cell office:value-type="string" office:string-value="B.II.7) Crediti v/altri"/>
          <table:table-cell table:number-columns-repeated="16382"/>
        </table:table-row>
        <table:table-row>
          <table:table-cell office:value-type="string" office:string-value="ABA670"/>
          <table:table-cell office:value-type="string" office:string-value="B.II.7.a) Crediti v/clienti privati"/>
          <table:table-cell table:number-columns-repeated="16382"/>
        </table:table-row>
        <table:table-row>
          <table:table-cell office:value-type="string" office:string-value="ABA670a"/>
          <table:table-cell office:value-type="string" office:string-value="B.II.7.a.1) Crediti v/clienti privati"/>
          <table:table-cell office:value-type="float" office:value="3437960.27"/>
          <table:table-cell table:number-columns-repeated="16381"/>
        </table:table-row>
        <table:table-row>
          <table:table-cell office:value-type="string" office:string-value="ABA670b"/>
          <table:table-cell office:value-type="string" office:string-value="B.II.7.a.2) F.do svalutazione crediti v/clienti privati"/>
          <table:table-cell office:value-type="float" office:value="1200035.46"/>
          <table:table-cell table:number-columns-repeated="16381"/>
        </table:table-row>
        <table:table-row>
          <table:table-cell office:value-type="string" office:string-value="ABA680"/>
          <table:table-cell office:value-type="string" office:string-value="B.II.7.b) Crediti v/gestioni liquidatorie"/>
          <table:table-cell table:number-columns-repeated="16382"/>
        </table:table-row>
        <table:table-row>
          <table:table-cell office:value-type="string" office:string-value="ABA690"/>
          <table:table-cell office:value-type="string" office:string-value="B.II.7.c) Crediti v/altri soggetti pubblici"/>
          <table:table-cell office:value-type="float" office:value="4121485.55"/>
          <table:table-cell table:number-columns-repeated="16381"/>
        </table:table-row>
        <table:table-row>
          <table:table-cell office:value-type="string" office:string-value="ABA700"/>
          <table:table-cell office:value-type="string" office:string-value="B.II.7.d) Crediti v/altri soggetti pubblici per ricerca"/>
          <table:table-cell table:number-columns-repeated="16382"/>
        </table:table-row>
        <table:table-row>
          <table:table-cell office:value-type="string" office:string-value="ABA710"/>
          <table:table-cell office:value-type="string" office:string-value="B.II.7.e) Altri crediti diversi"/>
          <table:table-cell table:number-columns-repeated="16382"/>
        </table:table-row>
        <table:table-row>
          <table:table-cell office:value-type="string" office:string-value="ABA711"/>
          <table:table-cell office:value-type="string" office:string-value="B.II.7.e.1) Altri Crediti diversi "/>
          <table:table-cell table:number-columns-repeated="16382"/>
        </table:table-row>
        <table:table-row>
          <table:table-cell office:value-type="string" office:string-value="ABA711a"/>
          <table:table-cell office:value-type="string" office:string-value="B.II.7.e.1.a) Altri Crediti diversi "/>
          <table:table-cell office:value-type="float" office:value="212093.37"/>
          <table:table-cell table:number-columns-repeated="16381"/>
        </table:table-row>
        <table:table-row>
          <table:table-cell office:value-type="string" office:string-value="ABA711b"/>
          <table:table-cell office:value-type="string" office:string-value="B.II.7.e.1.b) F.do svalutazione altri crediti diversi"/>
          <table:table-cell table:number-columns-repeated="16382"/>
        </table:table-row>
        <table:table-row>
          <table:table-cell office:value-type="string" office:string-value="ABA712"/>
          <table:table-cell office:value-type="string" office:string-value="B.II.7.e.2) Note di credito da emettere (diverse)"/>
          <table:table-cell table:number-columns-repeated="16382"/>
        </table:table-row>
        <table:table-row>
          <table:table-cell office:value-type="string" office:string-value="ABA713"/>
          <table:table-cell office:value-type="string" office:string-value="B.II.7.f) Altri crediti verso erogatori (privati accreditati e convenzionati) di prestazioni sanitarie"/>
          <table:table-cell table:number-columns-repeated="16382"/>
        </table:table-row>
        <table:table-row>
          <table:table-cell office:value-type="string" office:string-value="ABA714"/>
          <table:table-cell office:value-type="string" office:string-value="B.II.7.f.1) Altri crediti verso erogatori (privati accreditati e convenzionati) di prestazioni sanitarie"/>
          <table:table-cell table:number-columns-repeated="16382"/>
        </table:table-row>
        <table:table-row>
          <table:table-cell office:value-type="string" office:string-value="ABA715"/>
          <table:table-cell office:value-type="string" office:string-value="B.II.7.f.2) Note di credito da emettere  (privati accreditati e convenzionati)"/>
          <table:table-cell table:number-columns-repeated="16382"/>
        </table:table-row>
        <table:table-row>
          <table:table-cell office:value-type="string" office:string-value="ABA720"/>
          <table:table-cell office:value-type="string" office:string-value="B.III) ATTIVITA' FINANZIARIE CHE NON COSTITUISCONO IMMOBILIZZAZIONI"/>
          <table:table-cell table:number-columns-repeated="16382"/>
        </table:table-row>
        <table:table-row>
          <table:table-cell office:value-type="string" office:string-value="ABA730"/>
          <table:table-cell office:value-type="string" office:string-value="B.III.1) Partecipazioni che non costituiscono immobilizzazioni"/>
          <table:table-cell table:number-columns-repeated="16382"/>
        </table:table-row>
        <table:table-row>
          <table:table-cell office:value-type="string" office:string-value="ABA740"/>
          <table:table-cell office:value-type="string" office:string-value="B.III.2) Altri titoli che non costituiscono immobilizzazioni"/>
          <table:table-cell table:number-columns-repeated="16382"/>
        </table:table-row>
        <table:table-row>
          <table:table-cell office:value-type="string" office:string-value="ABA750"/>
          <table:table-cell office:value-type="string" office:string-value="B.IV) DISPONIBILITA' LIQUIDE"/>
          <table:table-cell table:number-columns-repeated="16382"/>
        </table:table-row>
        <table:table-row>
          <table:table-cell office:value-type="string" office:string-value="ABA760"/>
          <table:table-cell office:value-type="string" office:string-value="B.IV.1) Cassa"/>
          <table:table-cell table:number-columns-repeated="16382"/>
        </table:table-row>
        <table:table-row>
          <table:table-cell office:value-type="string" office:string-value="ABA770"/>
          <table:table-cell office:value-type="string" office:string-value="B.IV.2) Istituto Tesoriere"/>
          <table:table-cell office:value-type="float" office:value="11558155.42"/>
          <table:table-cell table:number-columns-repeated="16381"/>
        </table:table-row>
        <table:table-row>
          <table:table-cell office:value-type="string" office:string-value="ABA780"/>
          <table:table-cell office:value-type="string" office:string-value="B.IV.3) Tesoreria Unica"/>
          <table:table-cell table:number-columns-repeated="16382"/>
        </table:table-row>
        <table:table-row>
          <table:table-cell office:value-type="string" office:string-value="ABA790"/>
          <table:table-cell office:value-type="string" office:string-value="B.IV.4) Conto corrente postale"/>
          <table:table-cell table:number-columns-repeated="16382"/>
        </table:table-row>
        <table:table-row>
          <table:table-cell office:value-type="string" office:string-value="ACZ999"/>
          <table:table-cell office:value-type="string" office:string-value="C) RATEI E RISCONTI ATTIVI"/>
          <table:table-cell table:number-columns-repeated="16382"/>
        </table:table-row>
        <table:table-row>
          <table:table-cell office:value-type="string" office:string-value="ACA000"/>
          <table:table-cell office:value-type="string" office:string-value="C.I) RATEI ATTIVI"/>
          <table:table-cell table:number-columns-repeated="16382"/>
        </table:table-row>
        <table:table-row>
          <table:table-cell office:value-type="string" office:string-value="ACA010"/>
          <table:table-cell office:value-type="string" office:string-value="C.I.1) Ratei attivi"/>
          <table:table-cell table:number-columns-repeated="16382"/>
        </table:table-row>
        <table:table-row>
          <table:table-cell office:value-type="string" office:string-value="ACA020"/>
          <table:table-cell office:value-type="string" office:string-value="C.I.2) Ratei attivi v/Aziende sanitarie pubbliche della Regione"/>
          <table:table-cell table:number-columns-repeated="16382"/>
        </table:table-row>
        <table:table-row>
          <table:table-cell office:value-type="string" office:string-value="ACA030"/>
          <table:table-cell office:value-type="string" office:string-value="C.II) RISCONTI ATTIVI"/>
          <table:table-cell table:number-columns-repeated="16382"/>
        </table:table-row>
        <table:table-row>
          <table:table-cell office:value-type="string" office:string-value="ACA040"/>
          <table:table-cell office:value-type="string" office:string-value="C.II.1) Risconti attivi"/>
          <table:table-cell table:number-columns-repeated="16382"/>
        </table:table-row>
        <table:table-row>
          <table:table-cell office:value-type="string" office:string-value="ACA050"/>
          <table:table-cell office:value-type="string" office:string-value="C.II.2) Risconti attivi v/Aziende sanitarie pubbliche della Regione"/>
          <table:table-cell table:number-columns-repeated="16382"/>
        </table:table-row>
        <table:table-row>
          <table:table-cell office:value-type="string" office:string-value="ADZ999"/>
          <table:table-cell office:value-type="string" office:string-value="E) CONTI D'ORDINE"/>
          <table:table-cell table:number-columns-repeated="16382"/>
        </table:table-row>
        <table:table-row>
          <table:table-cell office:value-type="string" office:string-value="ADA000"/>
          <table:table-cell office:value-type="string" office:string-value="E.I) CANONI DI LEASING ANCORA DA PAGARE"/>
          <table:table-cell table:number-columns-repeated="16382"/>
        </table:table-row>
        <table:table-row>
          <table:table-cell office:value-type="string" office:string-value="ADA010"/>
          <table:table-cell office:value-type="string" office:string-value="E.II) DEPOSITI CAUZIONALI"/>
          <table:table-cell table:number-columns-repeated="16382"/>
        </table:table-row>
        <table:table-row>
          <table:table-cell office:value-type="string" office:string-value="ADA020"/>
          <table:table-cell office:value-type="string" office:string-value="E.III) BENI IN COMODATO"/>
          <table:table-cell table:number-columns-repeated="16382"/>
        </table:table-row>
        <table:table-row>
          <table:table-cell office:value-type="string" office:string-value="ADA021"/>
          <table:table-cell office:value-type="string" office:string-value="E.IV) CANONI DI PROJECT FINANCING ANCORA DA PAGARE"/>
          <table:table-cell table:number-columns-repeated="16382"/>
        </table:table-row>
        <table:table-row>
          <table:table-cell office:value-type="string" office:string-value="ADA030"/>
          <table:table-cell office:value-type="string" office:string-value="E.V) ALTRI CONTI D'ORDINE"/>
          <table:table-cell table:number-columns-repeated="16382"/>
        </table:table-row>
        <table:table-row>
          <table:table-cell office:value-type="string" office:string-value="TP"/>
          <table:table-cell office:value-type="string" office:string-value="TP) TOTALE PASSIVO"/>
          <table:table-cell table:number-columns-repeated="16382"/>
        </table:table-row>
        <table:table-row>
          <table:table-cell office:value-type="string" office:string-value="PAZ999"/>
          <table:table-cell office:value-type="string" office:string-value="A) PATRIMONIO NETTO"/>
          <table:table-cell table:number-columns-repeated="16382"/>
        </table:table-row>
        <table:table-row>
          <table:table-cell office:value-type="string" office:string-value="PAA000"/>
          <table:table-cell office:value-type="string" office:string-value="A.I) FONDO DI DOTAZIONE"/>
          <table:table-cell office:value-type="float" office:value="3116428.38"/>
          <table:table-cell table:number-columns-repeated="16381"/>
        </table:table-row>
        <table:table-row>
          <table:table-cell office:value-type="string" office:string-value="PAA010"/>
          <table:table-cell office:value-type="string" office:string-value="A.II) FINANZIAMENTI PER INVESTIMENTI"/>
          <table:table-cell table:number-columns-repeated="16382"/>
        </table:table-row>
        <table:table-row>
          <table:table-cell office:value-type="string" office:string-value="PAA020"/>
          <table:table-cell office:value-type="string" office:string-value="A.II.1) Finanziamenti per beni di prima dotazione"/>
          <table:table-cell table:number-columns-repeated="16382"/>
        </table:table-row>
        <table:table-row>
          <table:table-cell office:value-type="string" office:string-value="PAA030"/>
          <table:table-cell office:value-type="string" office:string-value="A.II.2) Finanziamenti da Stato per investimenti"/>
          <table:table-cell table:number-columns-repeated="16382"/>
        </table:table-row>
        <table:table-row>
          <table:table-cell office:value-type="string" office:string-value="PAA040"/>
          <table:table-cell office:value-type="string" office:string-value="A.II.2.a) Finanziamenti da Stato per investimenti - ex art. 20 legge 67/88"/>
          <table:table-cell table:number-columns-repeated="16382"/>
        </table:table-row>
        <table:table-row>
          <table:table-cell office:value-type="string" office:string-value="PAA040a"/>
          <table:table-cell office:value-type="string" office:string-value="A.II.2.a.1) Finanziamenti da Stato per investimenti - ex art. 20 legge 67/88 - assegnazioni dirette"/>
          <table:table-cell table:number-columns-repeated="16382"/>
        </table:table-row>
        <table:table-row>
          <table:table-cell office:value-type="string" office:string-value="PAA040b"/>
          <table:table-cell office:value-type="string" office:string-value="A.II.2.a.2) Finanziamenti da Stato per investimenti - ex art. 20 legge 67/88 - trasferimenti tramite Regione GSA - Azienda Zero"/>
          <table:table-cell table:number-columns-repeated="16382"/>
        </table:table-row>
        <table:table-row>
          <table:table-cell office:value-type="string" office:string-value="PAA050"/>
          <table:table-cell office:value-type="string" office:string-value="A.II.2.b) Finanziamenti da Stato per investimenti - ricerca"/>
          <table:table-cell table:number-columns-repeated="16382"/>
        </table:table-row>
        <table:table-row>
          <table:table-cell office:value-type="string" office:string-value="PAA050a"/>
          <table:table-cell office:value-type="string" office:string-value="A.II.2.b.1) Finanziamenti da Stato per investimenti - ricerca - assegnazioni dirette"/>
          <table:table-cell table:number-columns-repeated="16382"/>
        </table:table-row>
        <table:table-row>
          <table:table-cell office:value-type="string" office:string-value="PAA050b"/>
          <table:table-cell office:value-type="string" office:string-value="A.II.2.b.2) Finanziamenti da Stato per investimenti - ricerca - trasferimenti tramite Regione GSA - Azienda Zero"/>
          <table:table-cell table:number-columns-repeated="16382"/>
        </table:table-row>
        <table:table-row>
          <table:table-cell office:value-type="string" office:string-value="PAA060"/>
          <table:table-cell office:value-type="string" office:string-value="A.II.2.c) Finanziamenti da Stato per investimenti - altro"/>
          <table:table-cell table:number-columns-repeated="16382"/>
        </table:table-row>
        <table:table-row>
          <table:table-cell office:value-type="string" office:string-value="PAA060a"/>
          <table:table-cell office:value-type="string" office:string-value="A.II.2.c.1) Finanziamenti da Stato per investimenti - altro - assegnazioni dirette"/>
          <table:table-cell table:number-columns-repeated="16382"/>
        </table:table-row>
        <table:table-row>
          <table:table-cell office:value-type="string" office:string-value="PAA060b"/>
          <table:table-cell office:value-type="string" office:string-value="A.II.2.c.2) Finanziamenti da Stato per investimenti - altro - trasferimenti tramite Regione GSA - Azienda Zero"/>
          <table:table-cell table:number-columns-repeated="16382"/>
        </table:table-row>
        <table:table-row>
          <table:table-cell office:value-type="string" office:string-value="PAA070"/>
          <table:table-cell office:value-type="string" office:string-value="A.II.3) Finanziamenti da Regione per investimenti"/>
          <table:table-cell table:number-columns-repeated="16382"/>
        </table:table-row>
        <table:table-row>
          <table:table-cell office:value-type="string" office:string-value="PAA070a"/>
          <table:table-cell office:value-type="string" office:string-value="A.II.3.a) Finanziamenti da Regione - trasferimenti in c/capitale - GSA "/>
          <table:table-cell table:number-columns-repeated="16382"/>
        </table:table-row>
        <table:table-row>
          <table:table-cell office:value-type="string" office:string-value="PAA070b"/>
          <table:table-cell office:value-type="string" office:string-value="A.II.3.b) Finanziamenti da Azienda Zero - trasferimenti in c/capitale (extrafondo - A4)"/>
          <table:table-cell table:number-columns-repeated="16382"/>
        </table:table-row>
        <table:table-row>
          <table:table-cell office:value-type="string" office:string-value="PAA070c"/>
          <table:table-cell office:value-type="string" office:string-value="A.II.3.c) Finanziamenti da Azienda zero - altro"/>
          <table:table-cell table:number-columns-repeated="16382"/>
        </table:table-row>
        <table:table-row>
          <table:table-cell office:value-type="string" office:string-value="PAA070d"/>
          <table:table-cell office:value-type="string" office:string-value="A.II.3.d) Finanziamenti da Regione - trasferimenti in c/capitale - NO GSA"/>
          <table:table-cell table:number-columns-repeated="16382"/>
        </table:table-row>
        <table:table-row>
          <table:table-cell office:value-type="string" office:string-value="PAA080"/>
          <table:table-cell office:value-type="string" office:string-value="A.II.4) Finanziamenti da altri soggetti pubblici per investimenti"/>
          <table:table-cell table:number-columns-repeated="16382"/>
        </table:table-row>
        <table:table-row>
          <table:table-cell office:value-type="string" office:string-value="PAA090"/>
          <table:table-cell office:value-type="string" office:string-value="A.II.5) Finanziamenti per investimenti da rettifica contributi in conto esercizio"/>
          <table:table-cell table:number-columns-repeated="16382"/>
        </table:table-row>
        <table:table-row>
          <table:table-cell office:value-type="string" office:string-value="PAA090a"/>
          <table:table-cell office:value-type="string" office:string-value="A.II.5.a) Fin. per inv. da rettifica contributi in conto esercizio - da Regione - contributi FSR - Indistinta"/>
          <table:table-cell table:number-columns-repeated="16382"/>
        </table:table-row>
        <table:table-row>
          <table:table-cell office:value-type="string" office:string-value="PAA090b"/>
          <table:table-cell office:value-type="string" office:string-value="A.II.5.b) Fin. per inv. da rettifica contributi in conto esercizio - da Regione - contributi FSR - Accentrata"/>
          <table:table-cell table:number-columns-repeated="16382"/>
        </table:table-row>
        <table:table-row>
          <table:table-cell office:value-type="string" office:string-value="PAA090c"/>
          <table:table-cell office:value-type="string" office:string-value="A.II.5.c) Fin. per inv. da rettifica contributi in conto esercizio - da altri Enti pubblici - Extrafondo - PERIMETRO SANITA'"/>
          <table:table-cell table:number-columns-repeated="16382"/>
        </table:table-row>
        <table:table-row>
          <table:table-cell office:value-type="string" office:string-value="PAA090d"/>
          <table:table-cell office:value-type="string" office:string-value="A.II.5.d) Fin. per inv. da rettifica contributi in conto esercizio - da altri Enti pubblici - NO PERIMETRO SANITA'"/>
          <table:table-cell office:value-type="float" office:value="52400.56"/>
          <table:table-cell table:number-columns-repeated="16381"/>
        </table:table-row>
        <table:table-row>
          <table:table-cell office:value-type="string" office:string-value="PAA090e"/>
          <table:table-cell office:value-type="string" office:string-value="A.II.5.e) Fin. per inv. da rettifica contributi in conto esercizio - da Privati"/>
          <table:table-cell table:number-columns-repeated="16382"/>
        </table:table-row>
        <table:table-row>
          <table:table-cell office:value-type="string" office:string-value="PAA100"/>
          <table:table-cell office:value-type="string" office:string-value="A.III) RISERVE DA DONAZIONI E LASCITI VINCOLATI AD INVESTIMENTI"/>
          <table:table-cell office:value-type="float" office:value="66025.31"/>
          <table:table-cell table:number-columns-repeated="16381"/>
        </table:table-row>
        <table:table-row>
          <table:table-cell office:value-type="string" office:string-value="PAA110"/>
          <table:table-cell office:value-type="string" office:string-value="A.IV) ALTRE RISERVE"/>
          <table:table-cell table:number-columns-repeated="16382"/>
        </table:table-row>
        <table:table-row>
          <table:table-cell office:value-type="string" office:string-value="PAA120"/>
          <table:table-cell office:value-type="string" office:string-value="A.IV.1) Riserve da rivalutazioni"/>
          <table:table-cell table:number-columns-repeated="16382"/>
        </table:table-row>
        <table:table-row>
          <table:table-cell office:value-type="string" office:string-value="PAA130"/>
          <table:table-cell office:value-type="string" office:string-value="A.IV.2) Riserve da plusvalenze da reinvestire"/>
          <table:table-cell table:number-columns-repeated="16382"/>
        </table:table-row>
        <table:table-row>
          <table:table-cell office:value-type="string" office:string-value="PAA140"/>
          <table:table-cell office:value-type="string" office:string-value="A.IV.3) Contributi da reinvestire"/>
          <table:table-cell table:number-columns-repeated="16382"/>
        </table:table-row>
        <table:table-row>
          <table:table-cell office:value-type="string" office:string-value="PAA150"/>
          <table:table-cell office:value-type="string" office:string-value="A.IV.4) Riserve da utili di esercizio destinati ad investimenti"/>
          <table:table-cell table:number-columns-repeated="16382"/>
        </table:table-row>
        <table:table-row>
          <table:table-cell office:value-type="string" office:string-value="PAA160"/>
          <table:table-cell office:value-type="string" office:string-value="A.IV.5) Riserve diverse"/>
          <table:table-cell table:number-columns-repeated="16382"/>
        </table:table-row>
        <table:table-row>
          <table:table-cell office:value-type="string" office:string-value="PAA170"/>
          <table:table-cell office:value-type="string" office:string-value="A.V) CONTRIBUTI PER RIPIANO PERDITE"/>
          <table:table-cell table:number-columns-repeated="16382"/>
        </table:table-row>
        <table:table-row>
          <table:table-cell office:value-type="string" office:string-value="PAA180"/>
          <table:table-cell office:value-type="string" office:string-value="A.V.1) Contributi per copertura debiti al 31/12/2005"/>
          <table:table-cell table:number-columns-repeated="16382"/>
        </table:table-row>
        <table:table-row>
          <table:table-cell office:value-type="string" office:string-value="PAA190"/>
          <table:table-cell office:value-type="string" office:string-value="A.V.2) Contributi per ricostituzione risorse da investimenti esercizi precedenti"/>
          <table:table-cell table:number-columns-repeated="16382"/>
        </table:table-row>
        <table:table-row>
          <table:table-cell office:value-type="string" office:string-value="PAA200"/>
          <table:table-cell office:value-type="string" office:string-value="A.V.3) Altro"/>
          <table:table-cell table:number-columns-repeated="16382"/>
        </table:table-row>
        <table:table-row>
          <table:table-cell office:value-type="string" office:string-value="PAA210"/>
          <table:table-cell office:value-type="string" office:string-value="A.VI) UTILI (PERDITE) PORTATI A NUOVO"/>
          <table:table-cell office:value-type="float" office:value="-3076.87"/>
          <table:table-cell table:number-columns-repeated="16381"/>
        </table:table-row>
        <table:table-row>
          <table:table-cell office:value-type="string" office:string-value="PAA220"/>
          <table:table-cell office:value-type="string" office:string-value="A.VII) UTILE (PERDITA) D'ESERCIZIO"/>
          <table:table-cell table:number-columns-repeated="16382"/>
        </table:table-row>
        <table:table-row>
          <table:table-cell office:value-type="string" office:string-value="PBZ999"/>
          <table:table-cell office:value-type="string" office:string-value="B) FONDI PER RISCHI E ONERI"/>
          <table:table-cell table:number-columns-repeated="16382"/>
        </table:table-row>
        <table:table-row>
          <table:table-cell office:value-type="string" office:string-value="PBA000"/>
          <table:table-cell office:value-type="string" office:string-value="B.I) FONDI PER IMPOSTE, ANCHE DIFFERITE"/>
          <table:table-cell office:value-type="float" office:value="11937.09"/>
          <table:table-cell table:number-columns-repeated="16381"/>
        </table:table-row>
        <table:table-row>
          <table:table-cell office:value-type="string" office:string-value="PBA010"/>
          <table:table-cell office:value-type="string" office:string-value="B.II) FONDI PER RISCHI"/>
          <table:table-cell table:number-columns-repeated="16382"/>
        </table:table-row>
        <table:table-row>
          <table:table-cell office:value-type="string" office:string-value="PBA020"/>
          <table:table-cell office:value-type="string" office:string-value="B.II.1) Fondo rischi per cause civili ed oneri processuali"/>
          <table:table-cell office:value-type="float" office:value="97817.51"/>
          <table:table-cell table:number-columns-repeated="16381"/>
        </table:table-row>
        <table:table-row>
          <table:table-cell office:value-type="string" office:string-value="PBA030"/>
          <table:table-cell office:value-type="string" office:string-value="B.II.2) Fondo rischi per contenzioso personale dipendente"/>
          <table:table-cell table:number-columns-repeated="16382"/>
        </table:table-row>
        <table:table-row>
          <table:table-cell office:value-type="string" office:string-value="PBA040"/>
          <table:table-cell office:value-type="string" office:string-value="B.II.3) Fondo rischi connessi all'acquisto di prestazioni sanitarie da privato"/>
          <table:table-cell table:number-columns-repeated="16382"/>
        </table:table-row>
        <table:table-row>
          <table:table-cell office:value-type="string" office:string-value="PBA050"/>
          <table:table-cell office:value-type="string" office:string-value="B.II.4) Fondo rischi per copertura diretta dei rischi (autoassicurazione)"/>
          <table:table-cell office:value-type="float" office:value="910496.31"/>
          <table:table-cell table:number-columns-repeated="16381"/>
        </table:table-row>
        <table:table-row>
          <table:table-cell office:value-type="string" office:string-value="PBA051"/>
          <table:table-cell office:value-type="string" office:string-value="B.II.5) Fondo rischi per franchigia assicurativa"/>
          <table:table-cell table:number-columns-repeated="16382"/>
        </table:table-row>
        <table:table-row>
          <table:table-cell office:value-type="string" office:string-value="PBA052"/>
          <table:table-cell office:value-type="string" office:string-value="B.II.6) Fondo rischi per interessi di mora"/>
          <table:table-cell table:number-columns-repeated="16382"/>
        </table:table-row>
        <table:table-row>
          <table:table-cell office:value-type="string" office:string-value="PBA060"/>
          <table:table-cell office:value-type="string" office:string-value="B.II.7) Altri fondi rischi"/>
          <table:table-cell table:number-columns-repeated="16382"/>
        </table:table-row>
        <table:table-row>
          <table:table-cell office:value-type="string" office:string-value="PBA070"/>
          <table:table-cell office:value-type="string" office:string-value="B.III) FONDI DA DISTRIBUIRE"/>
          <table:table-cell table:number-columns-repeated="16382"/>
        </table:table-row>
        <table:table-row>
          <table:table-cell office:value-type="string" office:string-value="PBA080"/>
          <table:table-cell office:value-type="string" office:string-value="B.III.1) FSR indistinto da distribuire"/>
          <table:table-cell table:number-columns-repeated="16382"/>
        </table:table-row>
        <table:table-row>
          <table:table-cell office:value-type="string" office:string-value="PBA080a"/>
          <table:table-cell office:value-type="string" office:string-value="B.III.1.a) FSR indistinto da distribuire - LEA"/>
          <table:table-cell table:number-columns-repeated="16382"/>
        </table:table-row>
        <table:table-row>
          <table:table-cell office:value-type="string" office:string-value="PBA080b"/>
          <table:table-cell office:value-type="string" office:string-value="B.III.1.b) FSR indistinto da distribuire - ACCENTRATA"/>
          <table:table-cell table:number-columns-repeated="16382"/>
        </table:table-row>
        <table:table-row>
          <table:table-cell office:value-type="string" office:string-value="PBA090"/>
          <table:table-cell office:value-type="string" office:string-value="B.III.2) FSR vincolato da distribuire"/>
          <table:table-cell table:number-columns-repeated="16382"/>
        </table:table-row>
        <table:table-row>
          <table:table-cell office:value-type="string" office:string-value="PBA100"/>
          <table:table-cell office:value-type="string" office:string-value="B.III.3) Fondo per ripiano disavanzi pregressi"/>
          <table:table-cell table:number-columns-repeated="16382"/>
        </table:table-row>
        <table:table-row>
          <table:table-cell office:value-type="string" office:string-value="PBA110"/>
          <table:table-cell office:value-type="string" office:string-value="B.III.4) Fondo finanziamento sanitario aggiuntivo corrente LEA"/>
          <table:table-cell table:number-columns-repeated="16382"/>
        </table:table-row>
        <table:table-row>
          <table:table-cell office:value-type="string" office:string-value="PBA120"/>
          <table:table-cell office:value-type="string" office:string-value="B.III.5) Fondo finanziamento sanitario aggiuntivo corrente extra LEA"/>
          <table:table-cell table:number-columns-repeated="16382"/>
        </table:table-row>
        <table:table-row>
          <table:table-cell office:value-type="string" office:string-value="PBA130"/>
          <table:table-cell office:value-type="string" office:string-value="B.III.6) Fondo finanziamento per ricerca"/>
          <table:table-cell table:number-columns-repeated="16382"/>
        </table:table-row>
        <table:table-row>
          <table:table-cell office:value-type="string" office:string-value="PBA140"/>
          <table:table-cell office:value-type="string" office:string-value="B.III.7) Fondo finanziamento per investimenti"/>
          <table:table-cell table:number-columns-repeated="16382"/>
        </table:table-row>
        <table:table-row>
          <table:table-cell office:value-type="string" office:string-value="PBA141"/>
          <table:table-cell office:value-type="string" office:string-value="B.III.8) Fondo finanziamento sanitario aggiuntivo corrente (extra fondo) - Risorse aggiuntive da bilancio regionale a titolo di copertura extra LEA"/>
          <table:table-cell table:number-columns-repeated="16382"/>
        </table:table-row>
        <table:table-row>
          <table:table-cell office:value-type="string" office:string-value="PBA150"/>
          <table:table-cell office:value-type="string" office:string-value="B.IV) QUOTE INUTILIZZATE CONTRIBUTI"/>
          <table:table-cell table:number-columns-repeated="16382"/>
        </table:table-row>
        <table:table-row>
          <table:table-cell office:value-type="string" office:string-value="PBA151"/>
          <table:table-cell office:value-type="string" office:string-value="B.IV.1) Quote inutilizzate contributi da Regione o Prov. Aut. per quota F.S. indistinto finalizzato"/>
          <table:table-cell table:number-columns-repeated="16382"/>
        </table:table-row>
        <table:table-row>
          <table:table-cell office:value-type="string" office:string-value="PBA160"/>
          <table:table-cell office:value-type="string" office:string-value="B.IV.2) Quote inutilizzate contributi da Regione o Prov. Aut. per quota F.S. vincolato"/>
          <table:table-cell office:value-type="float" office:value="158.19999999999999"/>
          <table:table-cell table:number-columns-repeated="16381"/>
        </table:table-row>
        <table:table-row>
          <table:table-cell office:value-type="string" office:string-value="PBA170"/>
          <table:table-cell office:value-type="string" office:string-value="B.IV.3) Quote inutilizzate contributi vincolati da soggetti pubblici (extra fondo)"/>
          <table:table-cell table:number-columns-repeated="16382"/>
        </table:table-row>
        <table:table-row>
          <table:table-cell office:value-type="string" office:string-value="PBA170a"/>
          <table:table-cell office:value-type="string" office:string-value="B.IV.3.a) Quote inutilizzate contributi vincolati da soggetti pubblici (extra fondo) - PERIMETRO SANITA"/>
          <table:table-cell table:number-columns-repeated="16382"/>
        </table:table-row>
        <table:table-row>
          <table:table-cell office:value-type="string" office:string-value="PBA170b"/>
          <table:table-cell office:value-type="string" office:string-value="B.IV.3.b) Quote inutilizzate contributi vincolati da soggetti pubblici (extra fondo) - NO PERIMETRO SANITA"/>
          <table:table-cell office:value-type="float" office:value="6053978.04"/>
          <table:table-cell table:number-columns-repeated="16381"/>
        </table:table-row>
        <table:table-row>
          <table:table-cell office:value-type="string" office:string-value="PBA180"/>
          <table:table-cell office:value-type="string" office:string-value="B.IV.4) Quote inutilizzate contributi per ricerca"/>
          <table:table-cell table:number-columns-repeated="16382"/>
        </table:table-row>
        <table:table-row>
          <table:table-cell office:value-type="string" office:string-value="PBA190"/>
          <table:table-cell office:value-type="string" office:string-value="B.IV.5) Quote inutilizzate contributi vincolati da privati"/>
          <table:table-cell office:value-type="float" office:value="230396.97"/>
          <table:table-cell table:number-columns-repeated="16381"/>
        </table:table-row>
        <table:table-row>
          <table:table-cell office:value-type="string" office:string-value="PBA200"/>
          <table:table-cell office:value-type="string" office:string-value="B.V) ALTRI FONDI PER ONERI E SPESE"/>
          <table:table-cell table:number-columns-repeated="16382"/>
        </table:table-row>
        <table:table-row>
          <table:table-cell office:value-type="string" office:string-value="PBA210"/>
          <table:table-cell office:value-type="string" office:string-value="B.V.1) Fondi integrativi pensione"/>
          <table:table-cell office:value-type="float" office:value="5333.21"/>
          <table:table-cell table:number-columns-repeated="16381"/>
        </table:table-row>
        <table:table-row>
          <table:table-cell office:value-type="string" office:string-value="PBA220"/>
          <table:table-cell office:value-type="string" office:string-value="B.V.2) Fondi rinnovi contrattuali"/>
          <table:table-cell table:number-columns-repeated="16382"/>
        </table:table-row>
        <table:table-row>
          <table:table-cell office:value-type="string" office:string-value="PBA230"/>
          <table:table-cell office:value-type="string" office:string-value="B.V.2.a) Fondo rinnovi contrattuali personale dipendente "/>
          <table:table-cell office:value-type="float" office:value="288124.75"/>
          <table:table-cell table:number-columns-repeated="16381"/>
        </table:table-row>
        <table:table-row>
          <table:table-cell office:value-type="string" office:string-value="PBA240"/>
          <table:table-cell office:value-type="string" office:string-value="B.V.2.b) Fondo rinnovi convenzioni MMG/PLS/MCA"/>
          <table:table-cell table:number-columns-repeated="16382"/>
        </table:table-row>
        <table:table-row>
          <table:table-cell office:value-type="string" office:string-value="PBA250"/>
          <table:table-cell office:value-type="string" office:string-value="B.V.2.c) Fondo rinnovi convenzioni medici Sumai"/>
          <table:table-cell table:number-columns-repeated="16382"/>
        </table:table-row>
        <table:table-row>
          <table:table-cell office:value-type="string" office:string-value="PBA260"/>
          <table:table-cell office:value-type="string" office:string-value="B.V.3) Altri fondi per oneri e spese"/>
          <table:table-cell table:number-columns-repeated="16382"/>
        </table:table-row>
        <table:table-row>
          <table:table-cell office:value-type="string" office:string-value="PBA270"/>
          <table:table-cell office:value-type="string" office:string-value="B.V.4) Altri fondi incentivi funzioni tecniche art. 113 D.Lgs 50/2016"/>
          <table:table-cell table:number-columns-repeated="16382"/>
        </table:table-row>
        <table:table-row>
          <table:table-cell office:value-type="string" office:string-value="PCZ999"/>
          <table:table-cell office:value-type="string" office:string-value="C) TRATTAMENTO FINE RAPPORTO"/>
          <table:table-cell table:number-columns-repeated="16382"/>
        </table:table-row>
        <table:table-row>
          <table:table-cell office:value-type="string" office:string-value="PCA000"/>
          <table:table-cell office:value-type="string" office:string-value="C.I) FONDO PER PREMI OPEROSITA' MEDICI SUMAI"/>
          <table:table-cell table:number-columns-repeated="16382"/>
        </table:table-row>
        <table:table-row>
          <table:table-cell office:value-type="string" office:string-value="PCA010"/>
          <table:table-cell office:value-type="string" office:string-value="C.II) FONDO PER TRATTAMENTO DI FINE RAPPORTO DIPENDENTI"/>
          <table:table-cell table:number-columns-repeated="16382"/>
        </table:table-row>
        <table:table-row>
          <table:table-cell office:value-type="string" office:string-value="PCA020"/>
          <table:table-cell office:value-type="string" office:string-value="C.III) FONDO PER TRATTAMENTI DI QUIESCENZA E SIMILI"/>
          <table:table-cell table:number-columns-repeated="16382"/>
        </table:table-row>
        <table:table-row>
          <table:table-cell office:value-type="string" office:string-value="PDZ999"/>
          <table:table-cell office:value-type="string" office:string-value="D) DEBITI"/>
          <table:table-cell table:number-columns-repeated="16382"/>
        </table:table-row>
        <table:table-row>
          <table:table-cell office:value-type="string" office:string-value="PDA000"/>
          <table:table-cell office:value-type="string" office:string-value="D.I) DEBITI PER MUTUI PASSIVI"/>
          <table:table-cell table:number-columns-repeated="16382"/>
        </table:table-row>
        <table:table-row>
          <table:table-cell office:value-type="string" office:string-value="PDA010"/>
          <table:table-cell office:value-type="string" office:string-value="D.II) DEBITI V/STATO"/>
          <table:table-cell table:number-columns-repeated="16382"/>
        </table:table-row>
        <table:table-row>
          <table:table-cell office:value-type="string" office:string-value="PDA020"/>
          <table:table-cell office:value-type="string" office:string-value="D.II.1) Debiti v/Stato per mobilità passiva extraregionale"/>
          <table:table-cell table:number-columns-repeated="16382"/>
        </table:table-row>
        <table:table-row>
          <table:table-cell office:value-type="string" office:string-value="PDA030"/>
          <table:table-cell office:value-type="string" office:string-value="D.II.2) Debiti v/Stato per mobilità passiva internazionale"/>
          <table:table-cell table:number-columns-repeated="16382"/>
        </table:table-row>
        <table:table-row>
          <table:table-cell office:value-type="string" office:string-value="PDA040"/>
          <table:table-cell office:value-type="string" office:string-value="D.II.3) Acconto quota FSR v/Stato"/>
          <table:table-cell table:number-columns-repeated="16382"/>
        </table:table-row>
        <table:table-row>
          <table:table-cell office:value-type="string" office:string-value="PDA050"/>
          <table:table-cell office:value-type="string" office:string-value="D.II.4) Debiti v/Stato per restituzione finanziamenti - per ricerca"/>
          <table:table-cell table:number-columns-repeated="16382"/>
        </table:table-row>
        <table:table-row>
          <table:table-cell office:value-type="string" office:string-value="PDA060"/>
          <table:table-cell office:value-type="string" office:string-value="D.II.5) Altri debiti v/Stato"/>
          <table:table-cell table:number-columns-repeated="16382"/>
        </table:table-row>
        <table:table-row>
          <table:table-cell office:value-type="string" office:string-value="PDA070"/>
          <table:table-cell office:value-type="string" office:string-value="D.III) DEBITI V/REGIONE O PROVINCIA AUTONOMA"/>
          <table:table-cell table:number-columns-repeated="16382"/>
        </table:table-row>
        <table:table-row>
          <table:table-cell office:value-type="string" office:string-value="PDA080"/>
          <table:table-cell office:value-type="string" office:string-value="D.III.1) Debiti v/Regione o Provincia Autonoma per finanziamenti - GSA"/>
          <table:table-cell table:number-columns-repeated="16382"/>
        </table:table-row>
        <table:table-row>
          <table:table-cell office:value-type="string" office:string-value="PDA080a"/>
          <table:table-cell office:value-type="string" office:string-value="D.III.1.a) Debiti v/Regione o Provincia Autonoma per finanziamenti - GSA"/>
          <table:table-cell table:number-columns-repeated="16382"/>
        </table:table-row>
        <table:table-row>
          <table:table-cell office:value-type="string" office:string-value="PDA080b"/>
          <table:table-cell office:value-type="string" office:string-value="D.III.1.b) Debiti v/Azienda Zero per finanziamenti"/>
          <table:table-cell table:number-columns-repeated="16382"/>
        </table:table-row>
        <table:table-row>
          <table:table-cell office:value-type="string" office:string-value="PDA081"/>
          <table:table-cell office:value-type="string" office:string-value="D.III.2) Debiti v/Regione o Provincia Autonoma per finanziamenti - NO GSA"/>
          <table:table-cell table:number-columns-repeated="16382"/>
        </table:table-row>
        <table:table-row>
          <table:table-cell office:value-type="string" office:string-value="PDA090"/>
          <table:table-cell office:value-type="string" office:string-value="D.III.3) Debiti v/Regione o Provincia Autonoma per mobilità passiva intraregionale"/>
          <table:table-cell table:number-columns-repeated="16382"/>
        </table:table-row>
        <table:table-row>
          <table:table-cell office:value-type="string" office:string-value="PDA090a"/>
          <table:table-cell office:value-type="string" office:string-value="D.III.3.a) Debiti v/Regione o Provincia Autonoma per mobilità passiva intraregionale"/>
          <table:table-cell table:number-columns-repeated="16382"/>
        </table:table-row>
        <table:table-row>
          <table:table-cell office:value-type="string" office:string-value="PDA090b"/>
          <table:table-cell office:value-type="string" office:string-value="D.III.3.b) Debiti v/Azienda Zero per mobilità passiva intraregionale"/>
          <table:table-cell table:number-columns-repeated="16382"/>
        </table:table-row>
        <table:table-row>
          <table:table-cell office:value-type="string" office:string-value="PDA100"/>
          <table:table-cell office:value-type="string" office:string-value="D.III.4) Debiti v/Regione o Provincia Autonoma per mobilità passiva extraregionale"/>
          <table:table-cell table:number-columns-repeated="16382"/>
        </table:table-row>
        <table:table-row>
          <table:table-cell office:value-type="string" office:string-value="PDA100a"/>
          <table:table-cell office:value-type="string" office:string-value="D.III.4.a) Debiti v/Regione o Provincia Autonoma per mobilità passiva extraregionale"/>
          <table:table-cell table:number-columns-repeated="16382"/>
        </table:table-row>
        <table:table-row>
          <table:table-cell office:value-type="string" office:string-value="PDA100b"/>
          <table:table-cell office:value-type="string" office:string-value="D.III.4.b) Debiti v/Azienda Zero per mobilità passiva extraregionale"/>
          <table:table-cell table:number-columns-repeated="16382"/>
        </table:table-row>
        <table:table-row>
          <table:table-cell office:value-type="string" office:string-value="PDA101"/>
          <table:table-cell office:value-type="string" office:string-value="D.III.5) Debiti v/Regione o Provincia Autonoma per mobilità passiva internazionale"/>
          <table:table-cell table:number-columns-repeated="16382"/>
        </table:table-row>
        <table:table-row>
          <table:table-cell office:value-type="string" office:string-value="PDA101a"/>
          <table:table-cell office:value-type="string" office:string-value="D.III.5.a) Debiti v/Regione o Provincia Autonoma per mobilità passiva internazionale"/>
          <table:table-cell table:number-columns-repeated="16382"/>
        </table:table-row>
        <table:table-row>
          <table:table-cell office:value-type="string" office:string-value="PDA101b"/>
          <table:table-cell office:value-type="string" office:string-value="D.III.5.b) Debiti v/Azienda Zero per mobilità passiva internazionale"/>
          <table:table-cell table:number-columns-repeated="16382"/>
        </table:table-row>
        <table:table-row>
          <table:table-cell office:value-type="string" office:string-value="PDA110"/>
          <table:table-cell office:value-type="string" office:string-value="D.III.6) Acconto quota FSR da Regione o Provincia Autonoma"/>
          <table:table-cell table:number-columns-repeated="16382"/>
        </table:table-row>
        <table:table-row>
          <table:table-cell office:value-type="string" office:string-value="PDA110a"/>
          <table:table-cell office:value-type="string" office:string-value="D.III.6.a) Acconto quota FSR da Regione o Provincia Autonoma"/>
          <table:table-cell table:number-columns-repeated="16382"/>
        </table:table-row>
        <table:table-row>
          <table:table-cell office:value-type="string" office:string-value="PDA110b"/>
          <table:table-cell office:value-type="string" office:string-value="D.III.6.b) Acconto quota FSR da Azienda Zero"/>
          <table:table-cell table:number-columns-repeated="16382"/>
        </table:table-row>
        <table:table-row>
          <table:table-cell office:value-type="string" office:string-value="PDA111"/>
          <table:table-cell office:value-type="string" office:string-value="D.III.7) Acconto da Regione o Provincia Autonoma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PDA111a"/>
          <table:table-cell office:value-type="string" office:string-value="D.III.7.a) Acconto da Regione o Provincia Autonoma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PDA111b"/>
          <table:table-cell office:value-type="string" office:string-value="D.III.7.b) Acconto da Azienda Zero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PDA112"/>
          <table:table-cell office:value-type="string" office:string-value="D.III.8) Debiti v/Regione o Provincia Autonoma per contributi L. 210/92 - NO GSA"/>
          <table:table-cell table:number-columns-repeated="16382"/>
        </table:table-row>
        <table:table-row>
          <table:table-cell office:value-type="string" office:string-value="PDA120"/>
          <table:table-cell office:value-type="string" office:string-value="D.III.9) Altri debiti v/Regione o Provincia Autonoma - GSA"/>
          <table:table-cell table:number-columns-repeated="16382"/>
        </table:table-row>
        <table:table-row>
          <table:table-cell office:value-type="string" office:string-value="PDA120a"/>
          <table:table-cell office:value-type="string" office:string-value="D.III.9.a) Altri debiti v/Regione o Provincia Autonoma - GSA"/>
          <table:table-cell table:number-columns-repeated="16382"/>
        </table:table-row>
        <table:table-row>
          <table:table-cell office:value-type="string" office:string-value="PDA120b"/>
          <table:table-cell office:value-type="string" office:string-value="D.III.9.b) Altri debiti v/Azienda Zero"/>
          <table:table-cell table:number-columns-repeated="16382"/>
        </table:table-row>
        <table:table-row>
          <table:table-cell office:value-type="string" office:string-value="PDA121"/>
          <table:table-cell office:value-type="string" office:string-value="D.III.10) Altri debiti v/Regione o Provincia Autonoma - NO GSA"/>
          <table:table-cell table:number-columns-repeated="16382"/>
        </table:table-row>
        <table:table-row>
          <table:table-cell office:value-type="string" office:string-value="PDA130"/>
          <table:table-cell office:value-type="string" office:string-value="D.IV) DEBITI V/COMUNI"/>
          <table:table-cell office:value-type="float" office:value="9192112.8300000001"/>
          <table:table-cell table:number-columns-repeated="16381"/>
        </table:table-row>
        <table:table-row>
          <table:table-cell office:value-type="string" office:string-value="PDA140"/>
          <table:table-cell office:value-type="string" office:string-value="D.V) DEBITI V/AZIENDE SANITARIE PUBBLICHE"/>
          <table:table-cell table:number-columns-repeated="16382"/>
        </table:table-row>
        <table:table-row>
          <table:table-cell office:value-type="string" office:string-value="PDA150"/>
          <table:table-cell office:value-type="string" office:string-value="D.V.1) Debiti v/Aziende sanitarie pubbliche della Regione"/>
          <table:table-cell table:number-columns-repeated="16382"/>
        </table:table-row>
        <table:table-row>
          <table:table-cell office:value-type="string" office:string-value="PDA160"/>
          <table:table-cell office:value-type="string" office:string-value="D.V.1.a) Debiti v/Aziende sanitarie pubbliche della Regione - per quota FSR"/>
          <table:table-cell table:number-columns-repeated="16382"/>
        </table:table-row>
        <table:table-row>
          <table:table-cell office:value-type="string" office:string-value="PDA170"/>
          <table:table-cell office:value-type="string" office:string-value="D.V.1.b) Debiti v/Aziende sanitarie pubbliche della Regione - per finanziamento sanitario aggiuntivo corrente LEA"/>
          <table:table-cell table:number-columns-repeated="16382"/>
        </table:table-row>
        <table:table-row>
          <table:table-cell office:value-type="string" office:string-value="PDA180"/>
          <table:table-cell office:value-type="string" office:string-value="D.V.1.c) Debiti v/Aziende sanitarie pubbliche della Regione - per finanziamento sanitario aggiuntivo corrente extra LEA"/>
          <table:table-cell table:number-columns-repeated="16382"/>
        </table:table-row>
        <table:table-row>
          <table:table-cell office:value-type="string" office:string-value="PDA190"/>
          <table:table-cell office:value-type="string" office:string-value="D.V.1.d) Debiti v/Aziende sanitarie pubbliche della Regione - per mobilità in compensazione"/>
          <table:table-cell table:number-columns-repeated="16382"/>
        </table:table-row>
        <table:table-row>
          <table:table-cell office:value-type="string" office:string-value="PDA200"/>
          <table:table-cell office:value-type="string" office:string-value="D.V.1.e) Debiti v/Aziende sanitarie pubbliche della Regione - per mobilità non in compensazione"/>
          <table:table-cell table:number-columns-repeated="16382"/>
        </table:table-row>
        <table:table-row>
          <table:table-cell office:value-type="string" office:string-value="PDA210"/>
          <table:table-cell office:value-type="string" office:string-value="D.V.1.f) Debiti v/Aziende sanitarie pubbliche della Regione - per altre prestazioni"/>
          <table:table-cell office:value-type="float" office:value="56772.24"/>
          <table:table-cell table:number-columns-repeated="16381"/>
        </table:table-row>
        <table:table-row>
          <table:table-cell office:value-type="string" office:string-value="PDA211"/>
          <table:table-cell office:value-type="string" office:string-value="D.V.1.g) Debiti v/Aziende sanitarie pubbliche della Regione - altre prestazioni per STP"/>
          <table:table-cell table:number-columns-repeated="16382"/>
        </table:table-row>
        <table:table-row>
          <table:table-cell office:value-type="string" office:string-value="PDA212"/>
          <table:table-cell office:value-type="string" office:string-value="D.V.1.h)  Debiti v/Aziende sanitarie pubbliche della Regione - per Contributi da Aziende sanitarie pubbliche della Regione o Prov. Aut. (extra fondo) "/>
          <table:table-cell table:number-columns-repeated="16382"/>
        </table:table-row>
        <table:table-row>
          <table:table-cell office:value-type="string" office:string-value="PDA213"/>
          <table:table-cell office:value-type="string" office:string-value="D.V.1.i) Debiti v/Aziende sanitarie pubbliche della Regione - per contributi L. 210/92 "/>
          <table:table-cell table:number-columns-repeated="16382"/>
        </table:table-row>
        <table:table-row>
          <table:table-cell office:value-type="string" office:string-value="PDA220"/>
          <table:table-cell office:value-type="string" office:string-value="D.V.2) Debiti v/Aziende sanitarie pubbliche Extraregione "/>
          <table:table-cell table:number-columns-repeated="16382"/>
        </table:table-row>
        <table:table-row>
          <table:table-cell office:value-type="string" office:string-value="PDA230"/>
          <table:table-cell office:value-type="string" office:string-value="D.V.3) Debiti v/Aziende sanitarie pubbliche della Regione per versamenti c/patrimonio netto"/>
          <table:table-cell table:number-columns-repeated="16382"/>
        </table:table-row>
        <table:table-row>
          <table:table-cell office:value-type="string" office:string-value="PDA231"/>
          <table:table-cell office:value-type="string" office:string-value="D.V.3.a) Debiti v/Aziende sanitarie pubbliche della Regione per versamenti c/patrimonio netto - finanziamenti per investimenti"/>
          <table:table-cell table:number-columns-repeated="16382"/>
        </table:table-row>
        <table:table-row>
          <table:table-cell office:value-type="string" office:string-value="PDA232"/>
          <table:table-cell office:value-type="string" office:string-value="D.V.3.b) Debiti v/Aziende sanitarie pubbliche della Regione per versamenti c/patrimonio netto - incremento fondo dotazione"/>
          <table:table-cell table:number-columns-repeated="16382"/>
        </table:table-row>
        <table:table-row>
          <table:table-cell office:value-type="string" office:string-value="PDA233"/>
          <table:table-cell office:value-type="string" office:string-value="D.V.3.c) Debiti v/Aziende sanitarie pubbliche della Regione per versamenti c/patrimonio netto - ripiano perdite"/>
          <table:table-cell table:number-columns-repeated="16382"/>
        </table:table-row>
        <table:table-row>
          <table:table-cell office:value-type="string" office:string-value="PDA234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table:number-columns-repeated="16382"/>
        </table:table-row>
        <table:table-row>
          <table:table-cell office:value-type="string" office:string-value="PDA235"/>
          <table:table-cell office:value-type="string" office:string-value="D.V.3.e) Debiti v/Aziende sanitarie pubbliche della Regione per versamenti c/patrimonio netto - altro"/>
          <table:table-cell table:number-columns-repeated="16382"/>
        </table:table-row>
        <table:table-row>
          <table:table-cell office:value-type="string" office:string-value="PDA240"/>
          <table:table-cell office:value-type="string" office:string-value="D.VI) DEBITI V/ SOCIETA' PARTECIPATE E/O ENTI DIPENDENTI DELLA REGIONE"/>
          <table:table-cell table:number-columns-repeated="16382"/>
        </table:table-row>
        <table:table-row>
          <table:table-cell office:value-type="string" office:string-value="PDA250"/>
          <table:table-cell office:value-type="string" office:string-value="D.VI.1) Debiti v/enti regionali"/>
          <table:table-cell table:number-columns-repeated="16382"/>
        </table:table-row>
        <table:table-row>
          <table:table-cell office:value-type="string" office:string-value="PDA260"/>
          <table:table-cell office:value-type="string" office:string-value="D.VI.2) Debiti v/sperimentazioni gestionali"/>
          <table:table-cell table:number-columns-repeated="16382"/>
        </table:table-row>
        <table:table-row>
          <table:table-cell office:value-type="string" office:string-value="PDA270"/>
          <table:table-cell office:value-type="string" office:string-value="D.VI.3) Debiti v/altre partecipate"/>
          <table:table-cell table:number-columns-repeated="16382"/>
        </table:table-row>
        <table:table-row>
          <table:table-cell office:value-type="string" office:string-value="PDA280"/>
          <table:table-cell office:value-type="string" office:string-value="D.VII) DEBITI V/FORNITORI"/>
          <table:table-cell table:number-columns-repeated="16382"/>
        </table:table-row>
        <table:table-row>
          <table:table-cell office:value-type="string" office:string-value="PDA290"/>
          <table:table-cell office:value-type="string" office:string-value="D.VII.1) Debiti verso erogatori (privati accreditati e convenzionati) di prestazioni sanitarie "/>
          <table:table-cell table:number-columns-repeated="16382"/>
        </table:table-row>
        <table:table-row>
          <table:table-cell office:value-type="string" office:string-value="PDA291"/>
          <table:table-cell office:value-type="string" office:string-value="D.VII.1.a) Debiti verso erogatori (privati accreditati e convenzionati) di prestazioni sanitarie "/>
          <table:table-cell office:value-type="float" office:value="120"/>
          <table:table-cell table:number-columns-repeated="16381"/>
        </table:table-row>
        <table:table-row>
          <table:table-cell office:value-type="string" office:string-value="PDA292"/>
          <table:table-cell office:value-type="string" office:string-value="D.VII.1.b) Note di credito da ricevere (privati accreditati e convenzionati)"/>
          <table:table-cell table:number-columns-repeated="16382"/>
        </table:table-row>
        <table:table-row>
          <table:table-cell office:value-type="string" office:string-value="PDA300"/>
          <table:table-cell office:value-type="string" office:string-value="D.VII.2) Debiti verso altri fornitori"/>
          <table:table-cell table:number-columns-repeated="16382"/>
        </table:table-row>
        <table:table-row>
          <table:table-cell office:value-type="string" office:string-value="PDA301"/>
          <table:table-cell office:value-type="string" office:string-value="D.VII.2.a) Debiti verso altri fornitori"/>
          <table:table-cell office:value-type="float" office:value="8852278.6600000001"/>
          <table:table-cell table:number-columns-repeated="16381"/>
        </table:table-row>
        <table:table-row>
          <table:table-cell office:value-type="string" office:string-value="PDA302"/>
          <table:table-cell office:value-type="string" office:string-value="D.VII.2.b) Note di credito da ricevere (altri fornitori)"/>
          <table:table-cell office:value-type="float" office:value="-297529.82"/>
          <table:table-cell table:number-columns-repeated="16381"/>
        </table:table-row>
        <table:table-row>
          <table:table-cell office:value-type="string" office:string-value="PDA310"/>
          <table:table-cell office:value-type="string" office:string-value="D.VIII) DEBITI V/ISTITUTO TESORIERE"/>
          <table:table-cell office:value-type="float" office:value="1576"/>
          <table:table-cell table:number-columns-repeated="16381"/>
        </table:table-row>
        <table:table-row>
          <table:table-cell office:value-type="string" office:string-value="PDA320"/>
          <table:table-cell office:value-type="string" office:string-value="D.IX) DEBITI TRIBUTARI"/>
          <table:table-cell office:value-type="float" office:value="1004368.53"/>
          <table:table-cell table:number-columns-repeated="16381"/>
        </table:table-row>
        <table:table-row>
          <table:table-cell office:value-type="string" office:string-value="PDA330"/>
          <table:table-cell office:value-type="string" office:string-value="D.X) DEBITI V/ISTITUTI PREVIDENZIALI, ASSISTENZIALI E SICUREZZA SOCIALE"/>
          <table:table-cell office:value-type="float" office:value="1102356.06"/>
          <table:table-cell table:number-columns-repeated="16381"/>
        </table:table-row>
        <table:table-row>
          <table:table-cell office:value-type="string" office:string-value="PDA340"/>
          <table:table-cell office:value-type="string" office:string-value="D.XI) DEBITI V/ALTRI"/>
          <table:table-cell table:number-columns-repeated="16382"/>
        </table:table-row>
        <table:table-row>
          <table:table-cell office:value-type="string" office:string-value="PDA350"/>
          <table:table-cell office:value-type="string" office:string-value="D.XI.1) Debiti v/altri finanziatori"/>
          <table:table-cell table:number-columns-repeated="16382"/>
        </table:table-row>
        <table:table-row>
          <table:table-cell office:value-type="string" office:string-value="PDA360"/>
          <table:table-cell office:value-type="string" office:string-value="D.XI.2) Debiti v/dipendenti"/>
          <table:table-cell office:value-type="float" office:value="1237918.3"/>
          <table:table-cell table:number-columns-repeated="16381"/>
        </table:table-row>
        <table:table-row>
          <table:table-cell office:value-type="string" office:string-value="PDA370"/>
          <table:table-cell office:value-type="string" office:string-value="D.XI.3) Debiti v/gestioni liquidatorie"/>
          <table:table-cell table:number-columns-repeated="16382"/>
        </table:table-row>
        <table:table-row>
          <table:table-cell office:value-type="string" office:string-value="PDA380"/>
          <table:table-cell office:value-type="string" office:string-value="D.XI.4) Altri debiti diversi"/>
          <table:table-cell table:number-columns-repeated="16382"/>
        </table:table-row>
        <table:table-row>
          <table:table-cell office:value-type="string" office:string-value="PDA380a"/>
          <table:table-cell office:value-type="string" office:string-value="D.XI.4.a) Altri debiti diversi verso altri soggetti pubblici"/>
          <table:table-cell office:value-type="float" office:value="3903675.96"/>
          <table:table-cell table:number-columns-repeated="16381"/>
        </table:table-row>
        <table:table-row>
          <table:table-cell office:value-type="string" office:string-value="PDA380b"/>
          <table:table-cell office:value-type="string" office:string-value="D.XI.4.b) Altri debiti diversi"/>
          <table:table-cell office:value-type="float" office:value="1350121.83"/>
          <table:table-cell table:number-columns-repeated="16381"/>
        </table:table-row>
        <table:table-row>
          <table:table-cell office:value-type="string" office:string-value="PEZ999"/>
          <table:table-cell office:value-type="string" office:string-value="E) RATEI E RISCONTI PASSIVI"/>
          <table:table-cell table:number-columns-repeated="16382"/>
        </table:table-row>
        <table:table-row>
          <table:table-cell office:value-type="string" office:string-value="PEA000"/>
          <table:table-cell office:value-type="string" office:string-value="E.I) RATEI PASSIVI"/>
          <table:table-cell table:number-columns-repeated="16382"/>
        </table:table-row>
        <table:table-row>
          <table:table-cell office:value-type="string" office:string-value="PEA010"/>
          <table:table-cell office:value-type="string" office:string-value="E.I.1) Ratei passivi"/>
          <table:table-cell table:number-columns-repeated="16382"/>
        </table:table-row>
        <table:table-row>
          <table:table-cell office:value-type="string" office:string-value="PEA020"/>
          <table:table-cell office:value-type="string" office:string-value="E.I.2) Ratei passivi v/Aziende sanitarie pubbliche della Regione"/>
          <table:table-cell table:number-columns-repeated="16382"/>
        </table:table-row>
        <table:table-row>
          <table:table-cell office:value-type="string" office:string-value="PEA030"/>
          <table:table-cell office:value-type="string" office:string-value="E.II) RISCONTI PASSIVI"/>
          <table:table-cell table:number-columns-repeated="16382"/>
        </table:table-row>
        <table:table-row>
          <table:table-cell office:value-type="string" office:string-value="PEA040"/>
          <table:table-cell office:value-type="string" office:string-value="E.II.1) Risconti passivi"/>
          <table:table-cell table:number-columns-repeated="16382"/>
        </table:table-row>
        <table:table-row>
          <table:table-cell office:value-type="string" office:string-value="PEA050"/>
          <table:table-cell office:value-type="string" office:string-value="E.II.2) Risconti passivi v/Aziende sanitarie pubbliche della Regione"/>
          <table:table-cell table:number-columns-repeated="16382"/>
        </table:table-row>
        <table:table-row>
          <table:table-cell office:value-type="string" office:string-value="PEA060"/>
          <table:table-cell office:value-type="string" office:string-value="E.II.3) Risconti passivi - in attuazione dell’art.79, comma 1 sexies lettera c), del D.L. 112/2008, convertito con legge 133/2008 e della legge 23 dicembre 2009 n. 191"/>
          <table:table-cell table:number-columns-repeated="16382"/>
        </table:table-row>
        <table:table-row>
          <table:table-cell office:value-type="string" office:string-value="PFZ999"/>
          <table:table-cell office:value-type="string" office:string-value="G) CONTI D'ORDINE"/>
          <table:table-cell table:number-columns-repeated="16382"/>
        </table:table-row>
        <table:table-row>
          <table:table-cell office:value-type="string" office:string-value="PFA000"/>
          <table:table-cell office:value-type="string" office:string-value="G.I) CANONI DI LEASING ANCORA DA PAGARE"/>
          <table:table-cell table:number-columns-repeated="16382"/>
        </table:table-row>
        <table:table-row>
          <table:table-cell office:value-type="string" office:string-value="PFA010"/>
          <table:table-cell office:value-type="string" office:string-value="G.II) DEPOSITI CAUZIONALI"/>
          <table:table-cell table:number-columns-repeated="16382"/>
        </table:table-row>
        <table:table-row>
          <table:table-cell office:value-type="string" office:string-value="PFA020"/>
          <table:table-cell office:value-type="string" office:string-value="G.III) BENI IN COMODATO"/>
          <table:table-cell table:number-columns-repeated="16382"/>
        </table:table-row>
        <table:table-row>
          <table:table-cell office:value-type="string" office:string-value="PFA021"/>
          <table:table-cell office:value-type="string" office:string-value="G.IV) CANONI DI PROJECT FINANCING ANCORA DA PAGARE"/>
          <table:table-cell table:number-columns-repeated="16382"/>
        </table:table-row>
        <table:table-row>
          <table:table-cell office:value-type="string" office:string-value="PFA030"/>
          <table:table-cell office:value-type="string" office:string-value="G.V) ALTRI CONTI D'ORDINE"/>
          <table:table-cell table:number-columns-repeated="16382"/>
        </table:table-row>
        <table:table-row table:number-rows-repeated="1048138">
          <table:table-cell table:number-columns-repeated="16382"/>
        </table:table-row>
      </table:table>
      <table:table table:name="'file:///R:/Ragioneria/Susanna/BILCON2024/SOCIALE/documenti%20per%20pubblicazione/509_sp_soc_cons_per_aziende_20250324_123103.xls'#Stato_Patrimoniale" table:style-name="ta2">
        <table:table-source xlink:href="file:///R:/Ragioneria/Susanna/BILCON2024/SOCIALE/documenti%20per%20pubblicazione/509_sp_soc_cons_per_aziende_20250324_123103.xls" table:table-name="Stato_Patrimon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24/SOCIALE/documenti%20per%20pubblicazione/509_sp_soc_cons_per_aziende_20250324_123103.xls'#ANAGR" table:style-name="ta2">
        <table:table-source xlink:href="file:///R:/Ragioneria/Susanna/BILCON2024/SOCIALE/documenti%20per%20pubblicazione/509_sp_soc_cons_per_aziende_20250324_123103.xls" table:table-name="ANAG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Simeoni</meta:initial-creator>
    <dc:creator>Antonella Simeoni</dc:creator>
    <meta:creation-date>2025-04-29T14:47:32Z</meta:creation-date>
    <dc:date>2025-04-29T14:48:03Z</dc:date>
  </office:meta>
</office:document-meta>
</file>