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10.61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3.678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1.10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7" style:family="table-cell" style:parent-style-name="Default" style:data-style-name="N0">
      <style:table-cell-properties fo:border="0.06pt solid #000000"/>
    </style:style>
    <style:style style:name="ce11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3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4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Euro" style:data-style-name="N111">
      <style:table-cell-properties fo:background-color="transparent" fo:border="0.06pt solid #000000" style:vertical-align="automatic"/>
    </style:style>
    <style:style style:name="ce12" style:family="table-cell" style:parent-style-name="Euro" style:data-style-name="N111">
      <style:table-cell-properties fo:background-color="transparent" fo:border="0.06pt solid #000000" style:vertical-align="automatic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fo:background-color="transparen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5" style:family="table-cell" style:parent-style-name="Default" style:data-style-name="N4">
      <style:table-cell-properties fo:background-color="transparent"/>
      <style:text-properties style:text-underline-style="solid" style:text-underline-width="auto" style:text-underline-color="font-color"/>
    </style:style>
    <style:style style:name="ce30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style:text-underline-style="solid" style:text-underline-width="auto" style:text-underline-color="font-color"/>
    </style:style>
    <style:style style:name="ce10" style:family="table-cell" style:parent-style-name="Migliaia" style:data-style-name="N107">
      <style:table-cell-properties fo:background-color="transparent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4" table:style-name="ta1">
        <table:table-column table:style-name="co1" table:visibility="collapse" table:default-cell-style-name="ce1"/>
        <table:table-column table:style-name="co2" table:default-cell-style-name="ce1"/>
        <table:table-column table:style-name="co1" table:visibility="collapse" table:number-columns-repeated="18" table:default-cell-style-name="ce1"/>
        <table:table-column table:style-name="co3" table:default-cell-style-name="ce1"/>
        <table:table-column table:style-name="co4" table:default-cell-style-name="ce27"/>
        <table:table-column table:style-name="co5" table:default-cell-style-name="ce30"/>
        <table:table-column table:style-name="co1" table:number-columns-repeated="1001" table:default-cell-style-name="ce1"/>
        <table:table-row table:style-name="ro1">
          <table:table-cell/>
          <table:table-cell table:style-name="ce17" office:value-type="string" calcext:value-type="string" table:number-columns-spanned="22" table:number-rows-spanned="1">
            <text:p>Costo del personale NON a tempo INDETERMINATO articolato per aree professionali - PROIEZIONE ANNUA - 1° TRIMESTRE 2025</text:p>
          </table:table-cell>
          <table:covered-table-cell table:number-columns-repeated="21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ASSEGNATARIO</text:p>
          </table:table-cell>
          <table:table-cell table:style-name="ce5" office:value-type="string" calcext:value-type="string">
            <text:p>DESCRIZIONE CONTO</text:p>
          </table:table-cell>
          <table:table-cell table:style-name="ce5" office:value-type="string" calcext:value-type="string">
            <text:p>GRUPPO</text:p>
          </table:table-cell>
          <table:table-cell table:style-name="ce5" office:value-type="string" calcext:value-type="string">
            <text:p>DES_GRUPPO</text:p>
          </table:table-cell>
          <table:table-cell table:style-name="ce5" office:value-type="string" calcext:value-type="string">
            <text:p>DES_PRG_SPESA</text:p>
          </table:table-cell>
          <table:table-cell table:style-name="ce5" office:value-type="string" calcext:value-type="string">
            <text:p>SUB</text:p>
          </table:table-cell>
          <table:table-cell table:style-name="ce5" office:value-type="string" calcext:value-type="string">
            <text:p>CONTO</text:p>
          </table:table-cell>
          <table:table-cell table:style-name="ce5" office:value-type="string" calcext:value-type="string">
            <text:p>DES_CONTO</text:p>
          </table:table-cell>
          <table:table-cell table:style-name="ce5" office:value-type="string" calcext:value-type="string">
            <text:p>IMPORTO BDG</text:p>
          </table:table-cell>
          <table:table-cell table:style-name="ce5" office:value-type="string" calcext:value-type="string">
            <text:p>VARIAZIONI BDG</text:p>
          </table:table-cell>
          <table:table-cell table:style-name="ce5" office:value-type="string" calcext:value-type="string">
            <text:p>ORDINI</text:p>
          </table:table-cell>
          <table:table-cell table:style-name="ce5" office:value-type="string" calcext:value-type="string">
            <text:p>ORDINI DA EVADERE</text:p>
          </table:table-cell>
          <table:table-cell table:style-name="ce5" office:value-type="string" calcext:value-type="string">
            <text:p>FATTURE</text:p>
          </table:table-cell>
          <table:table-cell table:style-name="ce5" office:value-type="string" calcext:value-type="string">
            <text:p>FATTURE DA PAG.</text:p>
          </table:table-cell>
          <table:table-cell table:style-name="ce5" office:value-type="string" calcext:value-type="string">
            <text:p>PAGAMENTI</text:p>
          </table:table-cell>
          <table:table-cell table:style-name="ce5" office:value-type="string" calcext:value-type="string">
            <text:p>CONSUMATO</text:p>
          </table:table-cell>
          <table:table-cell table:style-name="ce5" office:value-type="string" calcext:value-type="string">
            <text:p>DISPONIBILITA' BDG</text:p>
          </table:table-cell>
          <table:table-cell table:style-name="ce5" office:value-type="string" calcext:value-type="string">
            <text:p>% RESIDUO BDG</text:p>
          </table:table-cell>
          <table:table-cell table:style-name="ce5" office:value-type="string" calcext:value-type="string">
            <text:p>TIPO RECORD</text:p>
          </table:table-cell>
          <table:table-cell table:style-name="ce5"/>
          <table:table-cell table:style-name="ce5" office:value-type="string" calcext:value-type="string">
            <text:p>TOTALE</text:p>
          </table:table-cell>
          <table:table-cell table:style-name="ce6" office:value-type="string" calcext:value-type="string">
            <text:p>BILANCIO SOCIALE</text:p>
          </table:table-cell>
          <table:table-cell table:style-name="ce6" office:value-type="string" calcext:value-type="string">
            <text:p>BILANCIO SANITARIO</text:p>
          </table:table-cell>
          <table:table-cell table:style-name="ce4"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Dirigente medico ruolo sanitario -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MEDICO RUOLO SANITARIO -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10201" calcext:value-type="float">
            <text:p>65010201</text:p>
          </table:table-cell>
          <table:table-cell table:style-name="ce7" office:value-type="string" calcext:value-type="string">
            <text:p>Dirigente medico ruolo sanitario - Tempo determinato</text:p>
          </table:table-cell>
          <table:table-cell table:style-name="ce8" office:value-type="float" office:value="1207805.44" calcext:value-type="float">
            <text:p>1.207.805,4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46752.08" calcext:value-type="float">
            <text:p>246.752,08</text:p>
          </table:table-cell>
          <table:table-cell table:style-name="ce8" office:value-type="float" office:value="23020.74" calcext:value-type="float">
            <text:p>23.020,74</text:p>
          </table:table-cell>
          <table:table-cell table:style-name="ce8" office:value-type="float" office:value="223731.34" calcext:value-type="float">
            <text:p>223.731,34</text:p>
          </table:table-cell>
          <table:table-cell table:style-name="ce8" office:value-type="float" office:value="246752.08" calcext:value-type="float">
            <text:p>246.752,08</text:p>
          </table:table-cell>
          <table:table-cell table:style-name="ce8" office:value-type="float" office:value="961053.36" calcext:value-type="float">
            <text:p>961.053,36</text:p>
          </table:table-cell>
          <table:table-cell table:style-name="ce7" office:value-type="float" office:value="79.57" calcext:value-type="float">
            <text:p>79,57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office:value-type="currency" office:currency="EUR" office:value="4881763.13" calcext:value-type="currency">
            <text:p>€ 4.881.763,13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 table:formula="of:=[.U4]+[.V4]" office:value-type="currency" office:currency="EUR" office:value="4881763.13" calcext:value-type="currency">
            <text:p>€ 4.881.763,13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Dirigente non medico ruolo sanitario-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NON MEDICO RUOLO SANITARI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10401" calcext:value-type="float">
            <text:p>65010401</text:p>
          </table:table-cell>
          <table:table-cell table:style-name="ce7" office:value-type="string" calcext:value-type="string">
            <text:p>Dirigente non medico ruolo sanitari o - Tempo determinato</text:p>
          </table:table-cell>
          <table:table-cell table:style-name="ce8" office:value-type="float" office:value="30350.51" calcext:value-type="float">
            <text:p>30.350,5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2306.43" calcext:value-type="float">
            <text:p>22.306,43</text:p>
          </table:table-cell>
          <table:table-cell table:style-name="ce8" office:value-type="float" office:value="2444.48" calcext:value-type="float">
            <text:p>2.444,48</text:p>
          </table:table-cell>
          <table:table-cell table:style-name="ce8" office:value-type="float" office:value="19861.95" calcext:value-type="float">
            <text:p>19.861,95</text:p>
          </table:table-cell>
          <table:table-cell table:style-name="ce8" office:value-type="float" office:value="22306.43" calcext:value-type="float">
            <text:p>22.306,43</text:p>
          </table:table-cell>
          <table:table-cell table:style-name="ce8" office:value-type="float" office:value="8044.08" calcext:value-type="float">
            <text:p>8.044,08</text:p>
          </table:table-cell>
          <table:table-cell table:style-name="ce7" office:value-type="float" office:value="26.504" calcext:value-type="float">
            <text:p>26,504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office:value-type="currency" office:currency="EUR" office:value="101825.27" calcext:value-type="currency">
            <text:p>€ 101.825,27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 table:formula="of:=[.U5]+[.V5]" office:value-type="currency" office:currency="EUR" office:value="101825.27" calcext:value-type="currency">
            <text:p>€ 101.825,27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Comparto ruolo sanitari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COMPARTO RUOLO SANITARI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10801" calcext:value-type="float">
            <text:p>65010801</text:p>
          </table:table-cell>
          <table:table-cell table:style-name="ce7" office:value-type="string" calcext:value-type="string">
            <text:p>Comparto ruolo sanitario - Tempo de terminato</text:p>
          </table:table-cell>
          <table:table-cell table:style-name="ce8" office:value-type="float" office:value="812768.87" calcext:value-type="float">
            <text:p>812.768,8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70760.15" calcext:value-type="float">
            <text:p>70.760,15</text:p>
          </table:table-cell>
          <table:table-cell table:style-name="ce8" office:value-type="float" office:value="6034.3" calcext:value-type="float">
            <text:p>6.034,30</text:p>
          </table:table-cell>
          <table:table-cell table:style-name="ce8" office:value-type="float" office:value="64725.85" calcext:value-type="float">
            <text:p>64.725,85</text:p>
          </table:table-cell>
          <table:table-cell table:style-name="ce8" office:value-type="float" office:value="70760.15" calcext:value-type="float">
            <text:p>70.760,15</text:p>
          </table:table-cell>
          <table:table-cell table:style-name="ce8" office:value-type="float" office:value="742008.72" calcext:value-type="float">
            <text:p>742.008,72</text:p>
          </table:table-cell>
          <table:table-cell table:style-name="ce7" office:value-type="float" office:value="91.294" calcext:value-type="float">
            <text:p>91,294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office:value-type="currency" office:currency="EUR" office:value="697734.4" calcext:value-type="currency">
            <text:p>€ 697.734,40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 table:formula="of:=[.U6]+[.V6]" office:value-type="currency" office:currency="EUR" office:value="697734.4" calcext:value-type="currency">
            <text:p>€ 697.734,40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Dirigente ruolo professionale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RUOLO PROFESSIONALE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20201" calcext:value-type="float">
            <text:p>65020201</text:p>
          </table:table-cell>
          <table:table-cell table:style-name="ce7" office:value-type="string" calcext:value-type="string">
            <text:p>Dirigente ruolo professionale - Tem po determinato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number-columns-repeated="2" table:style-name="ce9" office:value-type="currency" office:currency="EUR" office:value="0" calcext:value-type="currency">
            <text:p>€ -00 </text:p>
          </table:table-cell>
          <table:table-cell table:style-name="ce9" table:formula="of:=[.U7]+[.V7]" office:value-type="currency" office:currency="EUR" office:value="0" calcext:value-type="currency">
            <text:p>€ -00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Comparto ruolo professionale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COMPARTO RUOLO PROFESSIONALE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20701" calcext:value-type="float">
            <text:p>65020701</text:p>
          </table:table-cell>
          <table:table-cell table:style-name="ce7" office:value-type="string" calcext:value-type="string">
            <text:p>Comparto ruolo professionale - Temp o determinato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number-columns-repeated="2" table:style-name="ce9" office:value-type="currency" office:currency="EUR" office:value="0" calcext:value-type="currency">
            <text:p>€ -00 </text:p>
          </table:table-cell>
          <table:table-cell table:style-name="ce9" table:formula="of:=[.U8]+[.V8]" office:value-type="currency" office:currency="EUR" office:value="0" calcext:value-type="currency">
            <text:p>€ -00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Dirigente ruolo tecnic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RUOLO TECNIC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30201" calcext:value-type="float">
            <text:p>65030201</text:p>
          </table:table-cell>
          <table:table-cell table:style-name="ce7" office:value-type="string" calcext:value-type="string">
            <text:p>Dirigente ruolo tecnico - Tempo det erminato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number-columns-repeated="2" table:style-name="ce9" office:value-type="currency" office:currency="EUR" office:value="0" calcext:value-type="currency">
            <text:p>€ -00 </text:p>
          </table:table-cell>
          <table:table-cell table:style-name="ce9" table:formula="of:=[.U9]+[.V9]" office:value-type="currency" office:currency="EUR" office:value="0" calcext:value-type="currency">
            <text:p>€ -00 </text:p>
          </table:table-cell>
          <table:table-cell/>
          <table:table-cell table:style-name="ce10"/>
          <table:table-cell table:number-columns-repeated="999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Comparto ruolo socio -sanitario e <text:s/>tecnic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COMPARTO RUOLO TECNIC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30701" calcext:value-type="float">
            <text:p>65030701</text:p>
          </table:table-cell>
          <table:table-cell table:style-name="ce7" office:value-type="string" calcext:value-type="string">
            <text:p>Comparto ruolo tecnico - Tempo dete rminato</text:p>
          </table:table-cell>
          <table:table-cell table:style-name="ce8" office:value-type="float" office:value="162726.12" calcext:value-type="float">
            <text:p>162.726,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0466.49" calcext:value-type="float">
            <text:p>20.466,49</text:p>
          </table:table-cell>
          <table:table-cell table:style-name="ce8" office:value-type="float" office:value="1777.63" calcext:value-type="float">
            <text:p>1.777,63</text:p>
          </table:table-cell>
          <table:table-cell table:style-name="ce8" office:value-type="float" office:value="18688.86" calcext:value-type="float">
            <text:p>18.688,86</text:p>
          </table:table-cell>
          <table:table-cell table:style-name="ce8" office:value-type="float" office:value="20466.49" calcext:value-type="float">
            <text:p>20.466,49</text:p>
          </table:table-cell>
          <table:table-cell table:style-name="ce8" office:value-type="float" office:value="142259.63" calcext:value-type="float">
            <text:p>142.259,63</text:p>
          </table:table-cell>
          <table:table-cell table:style-name="ce7" office:value-type="float" office:value="87.423" calcext:value-type="float">
            <text:p>87,423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office:value-type="currency" office:currency="EUR" office:value="20064.12" calcext:value-type="currency">
            <text:p>€ 20.064,12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 table:formula="of:=[.U10]+[.V10]" office:value-type="currency" office:currency="EUR" office:value="20064.12" calcext:value-type="currency">
            <text:p>€ 20.064,12 </text:p>
          </table:table-cell>
          <table:table-cell/>
          <table:table-cell table:style-name="ce10"/>
          <table:table-cell table:number-columns-repeated="999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Dirigente ruolo amministrativ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RUOLO AMMINISTRATIV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40201" calcext:value-type="float">
            <text:p>65040201</text:p>
          </table:table-cell>
          <table:table-cell table:style-name="ce7" office:value-type="string" calcext:value-type="string">
            <text:p>Dirigente ruolo amministrativo - Te mpo determinato</text:p>
          </table:table-cell>
          <table:table-cell table:style-name="ce8" office:value-type="float" office:value="120319.36" calcext:value-type="float">
            <text:p>120.319,3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1969.96" calcext:value-type="float">
            <text:p>21.969,96</text:p>
          </table:table-cell>
          <table:table-cell table:style-name="ce7" office:value-type="float" office:value="368.49" calcext:value-type="float">
            <text:p>368,49</text:p>
          </table:table-cell>
          <table:table-cell table:style-name="ce8" office:value-type="float" office:value="21601.47" calcext:value-type="float">
            <text:p>21.601,47</text:p>
          </table:table-cell>
          <table:table-cell table:style-name="ce8" office:value-type="float" office:value="21969.96" calcext:value-type="float">
            <text:p>21.969,96</text:p>
          </table:table-cell>
          <table:table-cell table:style-name="ce8" office:value-type="float" office:value="98349.4" calcext:value-type="float">
            <text:p>98.349,40</text:p>
          </table:table-cell>
          <table:table-cell table:style-name="ce7" office:value-type="float" office:value="81.74" calcext:value-type="float">
            <text:p>81,74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number-columns-repeated="2" table:style-name="ce9" office:value-type="currency" office:currency="EUR" office:value="0" calcext:value-type="currency">
            <text:p>€ -00 </text:p>
          </table:table-cell>
          <table:table-cell table:style-name="ce9" table:formula="of:=[.U11]+[.V11]" office:value-type="currency" office:currency="EUR" office:value="0" calcext:value-type="currency">
            <text:p>€ -00 </text:p>
          </table:table-cell>
          <table:table-cell/>
          <table:table-cell table:style-name="ce10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Comparto ruolo amministrativ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COMPARTO RUOLO AMMINISTRATIV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40701" calcext:value-type="float">
            <text:p>65040701</text:p>
          </table:table-cell>
          <table:table-cell table:style-name="ce7" office:value-type="string" calcext:value-type="string">
            <text:p>Comparto ruolo amministrativo - Tem po determinato</text:p>
          </table:table-cell>
          <table:table-cell table:style-name="ce8" office:value-type="float" office:value="36382.56" calcext:value-type="float">
            <text:p>36.382,5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8721" calcext:value-type="float">
            <text:p>8.721,00</text:p>
          </table:table-cell>
          <table:table-cell table:style-name="ce8" office:value-type="float" office:value="2196.52" calcext:value-type="float">
            <text:p>2.196,52</text:p>
          </table:table-cell>
          <table:table-cell table:style-name="ce8" office:value-type="float" office:value="6524.48" calcext:value-type="float">
            <text:p>6.524,48</text:p>
          </table:table-cell>
          <table:table-cell table:style-name="ce8" office:value-type="float" office:value="8721" calcext:value-type="float">
            <text:p>8.721,00</text:p>
          </table:table-cell>
          <table:table-cell table:style-name="ce8" office:value-type="float" office:value="27661.56" calcext:value-type="float">
            <text:p>27.661,56</text:p>
          </table:table-cell>
          <table:table-cell table:style-name="ce7" office:value-type="float" office:value="76.03" calcext:value-type="float">
            <text:p>76,03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office:value-type="currency" office:currency="EUR" office:value="186801.86" calcext:value-type="currency">
            <text:p>€ 186.801,86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 table:formula="of:=[.U12]+[.V12]" office:value-type="currency" office:currency="EUR" office:value="186801.86" calcext:value-type="currency">
            <text:p>€ 186.801,86 </text:p>
          </table:table-cell>
          <table:table-cell table:number-columns-repeated="1001"/>
        </table:table-row>
        <table:table-row table:style-name="ro2">
          <table:table-cell/>
          <table:table-cell table:style-name="ce11" table:number-columns-repeated="3"/>
          <table:table-cell table:style-name="ce7" table:number-columns-repeated="4"/>
          <table:table-cell table:style-name="ce8"/>
          <table:table-cell table:style-name="ce7" table:number-columns-repeated="3"/>
          <table:table-cell table:style-name="ce8" table:number-columns-repeated="5"/>
          <table:table-cell table:style-name="ce7" table:number-columns-repeated="3"/>
          <table:table-cell table:style-name="ce12" table:formula="of:=SUM([.U4:.U12])" office:value-type="currency" office:currency="EUR" office:value="5888188.78" calcext:value-type="currency">
            <text:p>€ 5.888.188,78 </text:p>
          </table:table-cell>
          <table:table-cell table:style-name="ce12" table:formula="of:=SUM([.V4:.V12])" office:value-type="currency" office:currency="EUR" office:value="0" calcext:value-type="currency">
            <text:p>€ -00 </text:p>
          </table:table-cell>
          <table:table-cell table:style-name="ce12" table:formula="of:=SUM([.W4:.W12])" office:value-type="currency" office:currency="EUR" office:value="5888188.78" calcext:value-type="currency">
            <text:p>€ 5.888.188,78 </text:p>
          </table:table-cell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table:style-name="ce17" office:value-type="string" calcext:value-type="string" table:number-columns-spanned="22" table:number-rows-spanned="1">
            <text:p>Costo del personale NON a tempo INDETERMINATO articolato per aree professionali - PROIEZIONE ANNUA - 2° TRIMESTRE 2025</text:p>
          </table:table-cell>
          <table:covered-table-cell table:number-columns-repeated="21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ASSEGNATARIO</text:p>
          </table:table-cell>
          <table:table-cell table:style-name="ce5" office:value-type="string" calcext:value-type="string">
            <text:p>DESCRIZIONE CONTO</text:p>
          </table:table-cell>
          <table:table-cell table:style-name="ce5" office:value-type="string" calcext:value-type="string">
            <text:p>GRUPPO</text:p>
          </table:table-cell>
          <table:table-cell table:style-name="ce5" office:value-type="string" calcext:value-type="string">
            <text:p>DES_GRUPPO</text:p>
          </table:table-cell>
          <table:table-cell table:style-name="ce5" office:value-type="string" calcext:value-type="string">
            <text:p>DES_PRG_SPESA</text:p>
          </table:table-cell>
          <table:table-cell table:style-name="ce5" office:value-type="string" calcext:value-type="string">
            <text:p>SUB</text:p>
          </table:table-cell>
          <table:table-cell table:style-name="ce5" office:value-type="string" calcext:value-type="string">
            <text:p>CONTO</text:p>
          </table:table-cell>
          <table:table-cell table:style-name="ce5" office:value-type="string" calcext:value-type="string">
            <text:p>DES_CONTO</text:p>
          </table:table-cell>
          <table:table-cell table:style-name="ce5" office:value-type="string" calcext:value-type="string">
            <text:p>IMPORTO BDG</text:p>
          </table:table-cell>
          <table:table-cell table:style-name="ce5" office:value-type="string" calcext:value-type="string">
            <text:p>VARIAZIONI BDG</text:p>
          </table:table-cell>
          <table:table-cell table:style-name="ce5" office:value-type="string" calcext:value-type="string">
            <text:p>ORDINI</text:p>
          </table:table-cell>
          <table:table-cell table:style-name="ce5" office:value-type="string" calcext:value-type="string">
            <text:p>ORDINI DA EVADERE</text:p>
          </table:table-cell>
          <table:table-cell table:style-name="ce5" office:value-type="string" calcext:value-type="string">
            <text:p>FATTURE</text:p>
          </table:table-cell>
          <table:table-cell table:style-name="ce5" office:value-type="string" calcext:value-type="string">
            <text:p>FATTURE DA PAG.</text:p>
          </table:table-cell>
          <table:table-cell table:style-name="ce5" office:value-type="string" calcext:value-type="string">
            <text:p>PAGAMENTI</text:p>
          </table:table-cell>
          <table:table-cell table:style-name="ce5" office:value-type="string" calcext:value-type="string">
            <text:p>CONSUMATO</text:p>
          </table:table-cell>
          <table:table-cell table:style-name="ce5" office:value-type="string" calcext:value-type="string">
            <text:p>DISPONIBILITA' BDG</text:p>
          </table:table-cell>
          <table:table-cell table:style-name="ce5" office:value-type="string" calcext:value-type="string">
            <text:p>% RESIDUO BDG</text:p>
          </table:table-cell>
          <table:table-cell table:style-name="ce5" office:value-type="string" calcext:value-type="string">
            <text:p>TIPO RECORD</text:p>
          </table:table-cell>
          <table:table-cell table:style-name="ce5"/>
          <table:table-cell table:style-name="ce5" office:value-type="string" calcext:value-type="string">
            <text:p>TOTALE</text:p>
          </table:table-cell>
          <table:table-cell table:style-name="ce6" office:value-type="string" calcext:value-type="string">
            <text:p>BILANCIO SOCIALE</text:p>
          </table:table-cell>
          <table:table-cell table:style-name="ce6" office:value-type="string" calcext:value-type="string">
            <text:p>BILANCIO SANITARIO</text:p>
          </table:table-cell>
          <table:table-cell table:style-name="ce4"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Dirigente medico ruolo sanitario -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MEDICO RUOLO SANITARIO -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10201" calcext:value-type="float">
            <text:p>65010201</text:p>
          </table:table-cell>
          <table:table-cell table:style-name="ce7" office:value-type="string" calcext:value-type="string">
            <text:p>Dirigente medico ruolo sanitario - Tempo determinato</text:p>
          </table:table-cell>
          <table:table-cell table:style-name="ce8" office:value-type="float" office:value="1207805.44" calcext:value-type="float">
            <text:p>1.207.805,4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46752.08" calcext:value-type="float">
            <text:p>246.752,08</text:p>
          </table:table-cell>
          <table:table-cell table:style-name="ce8" office:value-type="float" office:value="23020.74" calcext:value-type="float">
            <text:p>23.020,74</text:p>
          </table:table-cell>
          <table:table-cell table:style-name="ce8" office:value-type="float" office:value="223731.34" calcext:value-type="float">
            <text:p>223.731,34</text:p>
          </table:table-cell>
          <table:table-cell table:style-name="ce8" office:value-type="float" office:value="246752.08" calcext:value-type="float">
            <text:p>246.752,08</text:p>
          </table:table-cell>
          <table:table-cell table:style-name="ce8" office:value-type="float" office:value="961053.36" calcext:value-type="float">
            <text:p>961.053,36</text:p>
          </table:table-cell>
          <table:table-cell table:style-name="ce7" office:value-type="float" office:value="79.57" calcext:value-type="float">
            <text:p>79,57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office:value-type="currency" office:currency="EUR" office:value="5145953.44" calcext:value-type="currency">
            <text:p>€ 5.145.953,44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Dirigente non medico ruolo sanitario-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NON MEDICO RUOLO SANITARI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10401" calcext:value-type="float">
            <text:p>65010401</text:p>
          </table:table-cell>
          <table:table-cell table:style-name="ce7" office:value-type="string" calcext:value-type="string">
            <text:p>Dirigente non medico ruolo sanitari o - Tempo determinato</text:p>
          </table:table-cell>
          <table:table-cell table:style-name="ce8" office:value-type="float" office:value="30350.51" calcext:value-type="float">
            <text:p>30.350,5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2306.43" calcext:value-type="float">
            <text:p>22.306,43</text:p>
          </table:table-cell>
          <table:table-cell table:style-name="ce8" office:value-type="float" office:value="2444.48" calcext:value-type="float">
            <text:p>2.444,48</text:p>
          </table:table-cell>
          <table:table-cell table:style-name="ce8" office:value-type="float" office:value="19861.95" calcext:value-type="float">
            <text:p>19.861,95</text:p>
          </table:table-cell>
          <table:table-cell table:style-name="ce8" office:value-type="float" office:value="22306.43" calcext:value-type="float">
            <text:p>22.306,43</text:p>
          </table:table-cell>
          <table:table-cell table:style-name="ce8" office:value-type="float" office:value="8044.08" calcext:value-type="float">
            <text:p>8.044,08</text:p>
          </table:table-cell>
          <table:table-cell table:style-name="ce7" office:value-type="float" office:value="26.504" calcext:value-type="float">
            <text:p>26,504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office:value-type="currency" office:currency="EUR" office:value="274197.64" calcext:value-type="currency">
            <text:p>€ 274.197,64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Comparto ruolo sanitari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COMPARTO RUOLO SANITARI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10801" calcext:value-type="float">
            <text:p>65010801</text:p>
          </table:table-cell>
          <table:table-cell table:style-name="ce7" office:value-type="string" calcext:value-type="string">
            <text:p>Comparto ruolo sanitario - Tempo de terminato</text:p>
          </table:table-cell>
          <table:table-cell table:style-name="ce8" office:value-type="float" office:value="812768.87" calcext:value-type="float">
            <text:p>812.768,8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70760.15" calcext:value-type="float">
            <text:p>70.760,15</text:p>
          </table:table-cell>
          <table:table-cell table:style-name="ce8" office:value-type="float" office:value="6034.3" calcext:value-type="float">
            <text:p>6.034,30</text:p>
          </table:table-cell>
          <table:table-cell table:style-name="ce8" office:value-type="float" office:value="64725.85" calcext:value-type="float">
            <text:p>64.725,85</text:p>
          </table:table-cell>
          <table:table-cell table:style-name="ce8" office:value-type="float" office:value="70760.15" calcext:value-type="float">
            <text:p>70.760,15</text:p>
          </table:table-cell>
          <table:table-cell table:style-name="ce8" office:value-type="float" office:value="742008.72" calcext:value-type="float">
            <text:p>742.008,72</text:p>
          </table:table-cell>
          <table:table-cell table:style-name="ce7" office:value-type="float" office:value="91.294" calcext:value-type="float">
            <text:p>91,294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office:value-type="currency" office:currency="EUR" office:value="600955.95" calcext:value-type="currency">
            <text:p>€ 600.955,95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Dirigente ruolo professionale - Tempo determinato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SOCIALE</text:p>
          </table:table-cell>
          <table:table-cell table:style-name="ce7" office:value-type="string" calcext:value-type="string">
            <text:p>DIRIGENTE RUOLO PROFESSIONALE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20202" calcext:value-type="float">
            <text:p>65020202</text:p>
          </table:table-cell>
          <table:table-cell table:style-name="ce7" office:value-type="string" calcext:value-type="string">
            <text:p>Dirigente ruolo professionale - Tem po determinato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number-columns-repeated="2" table:style-name="ce9" office:value-type="currency" office:currency="EUR" office:value="0" calcext:value-type="currency">
            <text:p>€ -00 </text:p>
          </table:table-cell>
          <table:table-cell table:style-name="ce9"/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Comparto ruolo professionale - Tempo determinato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SOCIALE</text:p>
          </table:table-cell>
          <table:table-cell table:style-name="ce7" office:value-type="string" calcext:value-type="string">
            <text:p>COMPARTO RUOLO PROFESSIONALE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20702" calcext:value-type="float">
            <text:p>65020702</text:p>
          </table:table-cell>
          <table:table-cell table:style-name="ce7" office:value-type="string" calcext:value-type="string">
            <text:p>Comparto ruolo professionale - Temp o determinato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number-columns-repeated="2" table:style-name="ce9" office:value-type="currency" office:currency="EUR" office:value="0" calcext:value-type="currency">
            <text:p>€ -00 </text:p>
          </table:table-cell>
          <table:table-cell table:style-name="ce9"/>
          <table:table-cell/>
          <table:table-cell table:style-name="ce10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Dirigente ruolo tecnic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RUOLO TECNIC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30201" calcext:value-type="float">
            <text:p>65030201</text:p>
          </table:table-cell>
          <table:table-cell table:style-name="ce7" office:value-type="string" calcext:value-type="string">
            <text:p>Dirigente ruolo tecnico - Tempo det erminato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number-columns-repeated="2" table:style-name="ce9" office:value-type="currency" office:currency="EUR" office:value="0" calcext:value-type="currency">
            <text:p>€ -00 </text:p>
          </table:table-cell>
          <table:table-cell table:style-name="ce9"/>
          <table:table-cell/>
          <table:table-cell table:style-name="ce10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Comparto ruolo tecnic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COMPARTO RUOLO TECNIC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30701" calcext:value-type="float">
            <text:p>65030701</text:p>
          </table:table-cell>
          <table:table-cell table:style-name="ce7" office:value-type="string" calcext:value-type="string">
            <text:p>Comparto ruolo tecnico - Tempo dete rminato</text:p>
          </table:table-cell>
          <table:table-cell table:style-name="ce8" office:value-type="float" office:value="162726.12" calcext:value-type="float">
            <text:p>162.726,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0466.49" calcext:value-type="float">
            <text:p>20.466,49</text:p>
          </table:table-cell>
          <table:table-cell table:style-name="ce8" office:value-type="float" office:value="1777.63" calcext:value-type="float">
            <text:p>1.777,63</text:p>
          </table:table-cell>
          <table:table-cell table:style-name="ce8" office:value-type="float" office:value="18688.86" calcext:value-type="float">
            <text:p>18.688,86</text:p>
          </table:table-cell>
          <table:table-cell table:style-name="ce8" office:value-type="float" office:value="20466.49" calcext:value-type="float">
            <text:p>20.466,49</text:p>
          </table:table-cell>
          <table:table-cell table:style-name="ce8" office:value-type="float" office:value="142259.63" calcext:value-type="float">
            <text:p>142.259,63</text:p>
          </table:table-cell>
          <table:table-cell table:style-name="ce7" office:value-type="float" office:value="87.423" calcext:value-type="float">
            <text:p>87,423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office:value-type="currency" office:currency="EUR" office:value="27949.51" calcext:value-type="currency">
            <text:p>€ 27.949,51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/>
          <table:table-cell table:style-name="ce10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Dirigente ruolo amministrativ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RUOLO AMMINISTRATIV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40201" calcext:value-type="float">
            <text:p>65040201</text:p>
          </table:table-cell>
          <table:table-cell table:style-name="ce7" office:value-type="string" calcext:value-type="string">
            <text:p>Dirigente ruolo amministrativo - Te mpo determinato</text:p>
          </table:table-cell>
          <table:table-cell table:style-name="ce8" office:value-type="float" office:value="120319.36" calcext:value-type="float">
            <text:p>120.319,3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1969.96" calcext:value-type="float">
            <text:p>21.969,96</text:p>
          </table:table-cell>
          <table:table-cell table:style-name="ce7" office:value-type="float" office:value="368.49" calcext:value-type="float">
            <text:p>368,49</text:p>
          </table:table-cell>
          <table:table-cell table:style-name="ce8" office:value-type="float" office:value="21601.47" calcext:value-type="float">
            <text:p>21.601,47</text:p>
          </table:table-cell>
          <table:table-cell table:style-name="ce8" office:value-type="float" office:value="21969.96" calcext:value-type="float">
            <text:p>21.969,96</text:p>
          </table:table-cell>
          <table:table-cell table:style-name="ce8" office:value-type="float" office:value="98349.4" calcext:value-type="float">
            <text:p>98.349,40</text:p>
          </table:table-cell>
          <table:table-cell table:style-name="ce7" office:value-type="float" office:value="81.74" calcext:value-type="float">
            <text:p>81,74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number-columns-repeated="2" table:style-name="ce9" office:value-type="currency" office:currency="EUR" office:value="0" calcext:value-type="currency">
            <text:p>€ -00 </text:p>
          </table:table-cell>
          <table:table-cell table:style-name="ce9"/>
          <table:table-cell/>
          <table:table-cell table:style-name="ce10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Comparto ruolo amministrativ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COMPARTO RUOLO AMMINISTRATIV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40701" calcext:value-type="float">
            <text:p>65040701</text:p>
          </table:table-cell>
          <table:table-cell table:style-name="ce7" office:value-type="string" calcext:value-type="string">
            <text:p>Comparto ruolo amministrativo - Tem po determinato</text:p>
          </table:table-cell>
          <table:table-cell table:style-name="ce8" office:value-type="float" office:value="36382.56" calcext:value-type="float">
            <text:p>36.382,5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8721" calcext:value-type="float">
            <text:p>8.721,00</text:p>
          </table:table-cell>
          <table:table-cell table:style-name="ce8" office:value-type="float" office:value="2196.52" calcext:value-type="float">
            <text:p>2.196,52</text:p>
          </table:table-cell>
          <table:table-cell table:style-name="ce8" office:value-type="float" office:value="6524.48" calcext:value-type="float">
            <text:p>6.524,48</text:p>
          </table:table-cell>
          <table:table-cell table:style-name="ce8" office:value-type="float" office:value="8721" calcext:value-type="float">
            <text:p>8.721,00</text:p>
          </table:table-cell>
          <table:table-cell table:style-name="ce8" office:value-type="float" office:value="27661.56" calcext:value-type="float">
            <text:p>27.661,56</text:p>
          </table:table-cell>
          <table:table-cell table:style-name="ce7" office:value-type="float" office:value="76.03" calcext:value-type="float">
            <text:p>76,03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office:value-type="currency" office:currency="EUR" office:value="185243.12" calcext:value-type="currency">
            <text:p>€ 185.243,12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 table:number-columns-repeated="1001"/>
        </table:table-row>
        <table:table-row table:style-name="ro2">
          <table:table-cell/>
          <table:table-cell table:style-name="ce11" table:number-columns-repeated="3"/>
          <table:table-cell table:style-name="ce7" table:number-columns-repeated="4"/>
          <table:table-cell table:style-name="ce8"/>
          <table:table-cell table:style-name="ce7" table:number-columns-repeated="3"/>
          <table:table-cell table:style-name="ce8" table:number-columns-repeated="5"/>
          <table:table-cell table:style-name="ce7" table:number-columns-repeated="3"/>
          <table:table-cell table:style-name="ce12" table:formula="of:=SUM([.U18:.U26])" office:value-type="currency" office:currency="EUR" office:value="6234299.66" calcext:value-type="currency">
            <text:p>€ 6.234.299,66 </text:p>
          </table:table-cell>
          <table:table-cell table:style-name="ce12" table:formula="of:=SUM([.V18:.V26])" office:value-type="currency" office:currency="EUR" office:value="0" calcext:value-type="currency">
            <text:p>€ -00 </text:p>
          </table:table-cell>
          <table:table-cell table:style-name="ce12" table:formula="of:=SUM([.W18:.W26])" office:value-type="currency" office:currency="EUR" office:value="0" calcext:value-type="currency">
            <text:p>€ -00 </text:p>
          </table:table-cell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table:style-name="ce17" office:value-type="string" calcext:value-type="string" table:number-columns-spanned="22" table:number-rows-spanned="1">
            <text:p>Costo del personale NON a tempo INDETERMINATO articolato per aree professionali - PROIEZIONE ANNUA – 3° TRIMESTRE 2025</text:p>
          </table:table-cell>
          <table:covered-table-cell table:number-columns-repeated="21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ASSEGNATARIO</text:p>
          </table:table-cell>
          <table:table-cell table:style-name="ce5" office:value-type="string" calcext:value-type="string">
            <text:p>DESCRIZIONE CONTO</text:p>
          </table:table-cell>
          <table:table-cell table:style-name="ce5" office:value-type="string" calcext:value-type="string">
            <text:p>GRUPPO</text:p>
          </table:table-cell>
          <table:table-cell table:style-name="ce5" office:value-type="string" calcext:value-type="string">
            <text:p>DES_GRUPPO</text:p>
          </table:table-cell>
          <table:table-cell table:style-name="ce5" office:value-type="string" calcext:value-type="string">
            <text:p>DES_PRG_SPESA</text:p>
          </table:table-cell>
          <table:table-cell table:style-name="ce5" office:value-type="string" calcext:value-type="string">
            <text:p>SUB</text:p>
          </table:table-cell>
          <table:table-cell table:style-name="ce5" office:value-type="string" calcext:value-type="string">
            <text:p>CONTO</text:p>
          </table:table-cell>
          <table:table-cell table:style-name="ce5" office:value-type="string" calcext:value-type="string">
            <text:p>DES_CONTO</text:p>
          </table:table-cell>
          <table:table-cell table:style-name="ce5" office:value-type="string" calcext:value-type="string">
            <text:p>IMPORTO BDG</text:p>
          </table:table-cell>
          <table:table-cell table:style-name="ce5" office:value-type="string" calcext:value-type="string">
            <text:p>VARIAZIONI BDG</text:p>
          </table:table-cell>
          <table:table-cell table:style-name="ce5" office:value-type="string" calcext:value-type="string">
            <text:p>ORDINI</text:p>
          </table:table-cell>
          <table:table-cell table:style-name="ce5" office:value-type="string" calcext:value-type="string">
            <text:p>ORDINI DA EVADERE</text:p>
          </table:table-cell>
          <table:table-cell table:style-name="ce5" office:value-type="string" calcext:value-type="string">
            <text:p>FATTURE</text:p>
          </table:table-cell>
          <table:table-cell table:style-name="ce5" office:value-type="string" calcext:value-type="string">
            <text:p>FATTURE DA PAG.</text:p>
          </table:table-cell>
          <table:table-cell table:style-name="ce5" office:value-type="string" calcext:value-type="string">
            <text:p>PAGAMENTI</text:p>
          </table:table-cell>
          <table:table-cell table:style-name="ce5" office:value-type="string" calcext:value-type="string">
            <text:p>CONSUMATO</text:p>
          </table:table-cell>
          <table:table-cell table:style-name="ce5" office:value-type="string" calcext:value-type="string">
            <text:p>DISPONIBILITA' BDG</text:p>
          </table:table-cell>
          <table:table-cell table:style-name="ce5" office:value-type="string" calcext:value-type="string">
            <text:p>% RESIDUO BDG</text:p>
          </table:table-cell>
          <table:table-cell table:style-name="ce5" office:value-type="string" calcext:value-type="string">
            <text:p>TIPO RECORD</text:p>
          </table:table-cell>
          <table:table-cell table:style-name="ce5"/>
          <table:table-cell table:style-name="ce5" office:value-type="string" calcext:value-type="string">
            <text:p>TOTALE</text:p>
          </table:table-cell>
          <table:table-cell table:style-name="ce6" office:value-type="string" calcext:value-type="string">
            <text:p>BILANCIO SOCIALE</text:p>
          </table:table-cell>
          <table:table-cell table:style-name="ce6" office:value-type="string" calcext:value-type="string">
            <text:p>BILANCIO SANITARIO</text:p>
          </table:table-cell>
          <table:table-cell table:style-name="ce4"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Dirigente medico ruolo sanitario -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MEDICO RUOLO SANITARIO -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10201" calcext:value-type="float">
            <text:p>65010201</text:p>
          </table:table-cell>
          <table:table-cell table:style-name="ce7" office:value-type="string" calcext:value-type="string">
            <text:p>Dirigente medico ruolo sanitario - Tempo determinato</text:p>
          </table:table-cell>
          <table:table-cell table:style-name="ce8" office:value-type="float" office:value="1207805.44" calcext:value-type="float">
            <text:p>1.207.805,4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46752.08" calcext:value-type="float">
            <text:p>246.752,08</text:p>
          </table:table-cell>
          <table:table-cell table:style-name="ce8" office:value-type="float" office:value="23020.74" calcext:value-type="float">
            <text:p>23.020,74</text:p>
          </table:table-cell>
          <table:table-cell table:style-name="ce8" office:value-type="float" office:value="223731.34" calcext:value-type="float">
            <text:p>223.731,34</text:p>
          </table:table-cell>
          <table:table-cell table:style-name="ce8" office:value-type="float" office:value="246752.08" calcext:value-type="float">
            <text:p>246.752,08</text:p>
          </table:table-cell>
          <table:table-cell table:style-name="ce8" office:value-type="float" office:value="961053.36" calcext:value-type="float">
            <text:p>961.053,36</text:p>
          </table:table-cell>
          <table:table-cell table:style-name="ce7" office:value-type="float" office:value="79.57" calcext:value-type="float">
            <text:p>79,57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office:value-type="currency" office:currency="EUR" office:value="5246354.15" calcext:value-type="currency">
            <text:p>€ 5.246.354,15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Dirigente non medico ruolo sanitario-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NON MEDICO RUOLO SANITARI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10401" calcext:value-type="float">
            <text:p>65010401</text:p>
          </table:table-cell>
          <table:table-cell table:style-name="ce7" office:value-type="string" calcext:value-type="string">
            <text:p>Dirigente non medico ruolo sanitari o - Tempo determinato</text:p>
          </table:table-cell>
          <table:table-cell table:style-name="ce8" office:value-type="float" office:value="30350.51" calcext:value-type="float">
            <text:p>30.350,5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2306.43" calcext:value-type="float">
            <text:p>22.306,43</text:p>
          </table:table-cell>
          <table:table-cell table:style-name="ce8" office:value-type="float" office:value="2444.48" calcext:value-type="float">
            <text:p>2.444,48</text:p>
          </table:table-cell>
          <table:table-cell table:style-name="ce8" office:value-type="float" office:value="19861.95" calcext:value-type="float">
            <text:p>19.861,95</text:p>
          </table:table-cell>
          <table:table-cell table:style-name="ce8" office:value-type="float" office:value="22306.43" calcext:value-type="float">
            <text:p>22.306,43</text:p>
          </table:table-cell>
          <table:table-cell table:style-name="ce8" office:value-type="float" office:value="8044.08" calcext:value-type="float">
            <text:p>8.044,08</text:p>
          </table:table-cell>
          <table:table-cell table:style-name="ce7" office:value-type="float" office:value="26.504" calcext:value-type="float">
            <text:p>26,504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office:value-type="currency" office:currency="EUR" office:value="278560.86" calcext:value-type="currency">
            <text:p>€ 278.560,86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Comparto ruolo sanitari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COMPARTO RUOLO SANITARI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10801" calcext:value-type="float">
            <text:p>65010801</text:p>
          </table:table-cell>
          <table:table-cell table:style-name="ce7" office:value-type="string" calcext:value-type="string">
            <text:p>Comparto ruolo sanitario - Tempo de terminato</text:p>
          </table:table-cell>
          <table:table-cell table:style-name="ce8" office:value-type="float" office:value="812768.87" calcext:value-type="float">
            <text:p>812.768,8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70760.15" calcext:value-type="float">
            <text:p>70.760,15</text:p>
          </table:table-cell>
          <table:table-cell table:style-name="ce8" office:value-type="float" office:value="6034.3" calcext:value-type="float">
            <text:p>6.034,30</text:p>
          </table:table-cell>
          <table:table-cell table:style-name="ce8" office:value-type="float" office:value="64725.85" calcext:value-type="float">
            <text:p>64.725,85</text:p>
          </table:table-cell>
          <table:table-cell table:style-name="ce8" office:value-type="float" office:value="70760.15" calcext:value-type="float">
            <text:p>70.760,15</text:p>
          </table:table-cell>
          <table:table-cell table:style-name="ce8" office:value-type="float" office:value="742008.72" calcext:value-type="float">
            <text:p>742.008,72</text:p>
          </table:table-cell>
          <table:table-cell table:style-name="ce7" office:value-type="float" office:value="91.294" calcext:value-type="float">
            <text:p>91,294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office:value-type="currency" office:currency="EUR" office:value="739419.49" calcext:value-type="currency">
            <text:p>€ 739.419,49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Dirigente ruolo professionale - Tempo determinato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SOCIALE</text:p>
          </table:table-cell>
          <table:table-cell table:style-name="ce7" office:value-type="string" calcext:value-type="string">
            <text:p>DIRIGENTE RUOLO PROFESSIONALE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20202" calcext:value-type="float">
            <text:p>65020202</text:p>
          </table:table-cell>
          <table:table-cell table:style-name="ce7" office:value-type="string" calcext:value-type="string">
            <text:p>Dirigente ruolo professionale - Tem po determinato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number-columns-repeated="2" table:style-name="ce9" office:value-type="currency" office:currency="EUR" office:value="0" calcext:value-type="currency">
            <text:p>€ -00 </text:p>
          </table:table-cell>
          <table:table-cell table:style-name="ce9"/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Comparto ruolo professionale - Tempo determinato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SOCIALE</text:p>
          </table:table-cell>
          <table:table-cell table:style-name="ce7" office:value-type="string" calcext:value-type="string">
            <text:p>COMPARTO RUOLO PROFESSIONALE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20702" calcext:value-type="float">
            <text:p>65020702</text:p>
          </table:table-cell>
          <table:table-cell table:style-name="ce7" office:value-type="string" calcext:value-type="string">
            <text:p>Comparto ruolo professionale - Temp o determinato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number-columns-repeated="2" table:style-name="ce9" office:value-type="currency" office:currency="EUR" office:value="0" calcext:value-type="currency">
            <text:p>€ -00 </text:p>
          </table:table-cell>
          <table:table-cell table:style-name="ce9"/>
          <table:table-cell/>
          <table:table-cell table:style-name="ce10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Dirigente ruolo tecnic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RUOLO TECNIC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30201" calcext:value-type="float">
            <text:p>65030201</text:p>
          </table:table-cell>
          <table:table-cell table:style-name="ce7" office:value-type="string" calcext:value-type="string">
            <text:p>Dirigente ruolo tecnico - Tempo det erminato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number-columns-repeated="2" table:style-name="ce9" office:value-type="currency" office:currency="EUR" office:value="0" calcext:value-type="currency">
            <text:p>€ -00 </text:p>
          </table:table-cell>
          <table:table-cell table:style-name="ce9"/>
          <table:table-cell/>
          <table:table-cell table:style-name="ce10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Comparto ruolo tecnic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COMPARTO RUOLO TECNIC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30701" calcext:value-type="float">
            <text:p>65030701</text:p>
          </table:table-cell>
          <table:table-cell table:style-name="ce7" office:value-type="string" calcext:value-type="string">
            <text:p>Comparto ruolo tecnico - Tempo dete rminato</text:p>
          </table:table-cell>
          <table:table-cell table:style-name="ce8" office:value-type="float" office:value="162726.12" calcext:value-type="float">
            <text:p>162.726,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0466.49" calcext:value-type="float">
            <text:p>20.466,49</text:p>
          </table:table-cell>
          <table:table-cell table:style-name="ce8" office:value-type="float" office:value="1777.63" calcext:value-type="float">
            <text:p>1.777,63</text:p>
          </table:table-cell>
          <table:table-cell table:style-name="ce8" office:value-type="float" office:value="18688.86" calcext:value-type="float">
            <text:p>18.688,86</text:p>
          </table:table-cell>
          <table:table-cell table:style-name="ce8" office:value-type="float" office:value="20466.49" calcext:value-type="float">
            <text:p>20.466,49</text:p>
          </table:table-cell>
          <table:table-cell table:style-name="ce8" office:value-type="float" office:value="142259.63" calcext:value-type="float">
            <text:p>142.259,63</text:p>
          </table:table-cell>
          <table:table-cell table:style-name="ce7" office:value-type="float" office:value="87.423" calcext:value-type="float">
            <text:p>87,423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office:value-type="currency" office:currency="EUR" office:value="45312.85" calcext:value-type="currency">
            <text:p>€ 45.312,85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/>
          <table:table-cell table:style-name="ce10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Dirigente ruolo amministrativ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RUOLO AMMINISTRATIV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40201" calcext:value-type="float">
            <text:p>65040201</text:p>
          </table:table-cell>
          <table:table-cell table:style-name="ce7" office:value-type="string" calcext:value-type="string">
            <text:p>Dirigente ruolo amministrativo - Te mpo determinato</text:p>
          </table:table-cell>
          <table:table-cell table:style-name="ce8" office:value-type="float" office:value="120319.36" calcext:value-type="float">
            <text:p>120.319,3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1969.96" calcext:value-type="float">
            <text:p>21.969,96</text:p>
          </table:table-cell>
          <table:table-cell table:style-name="ce7" office:value-type="float" office:value="368.49" calcext:value-type="float">
            <text:p>368,49</text:p>
          </table:table-cell>
          <table:table-cell table:style-name="ce8" office:value-type="float" office:value="21601.47" calcext:value-type="float">
            <text:p>21.601,47</text:p>
          </table:table-cell>
          <table:table-cell table:style-name="ce8" office:value-type="float" office:value="21969.96" calcext:value-type="float">
            <text:p>21.969,96</text:p>
          </table:table-cell>
          <table:table-cell table:style-name="ce8" office:value-type="float" office:value="98349.4" calcext:value-type="float">
            <text:p>98.349,40</text:p>
          </table:table-cell>
          <table:table-cell table:style-name="ce7" office:value-type="float" office:value="81.74" calcext:value-type="float">
            <text:p>81,74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number-columns-repeated="2" table:style-name="ce9" office:value-type="currency" office:currency="EUR" office:value="0" calcext:value-type="currency">
            <text:p>€ -00 </text:p>
          </table:table-cell>
          <table:table-cell table:style-name="ce9"/>
          <table:table-cell/>
          <table:table-cell table:style-name="ce10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Comparto ruolo amministrativ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COMPARTO RUOLO AMMINISTRATIV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40701" calcext:value-type="float">
            <text:p>65040701</text:p>
          </table:table-cell>
          <table:table-cell table:style-name="ce7" office:value-type="string" calcext:value-type="string">
            <text:p>Comparto ruolo amministrativo - Tem po determinato</text:p>
          </table:table-cell>
          <table:table-cell table:style-name="ce8" office:value-type="float" office:value="36382.56" calcext:value-type="float">
            <text:p>36.382,5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8721" calcext:value-type="float">
            <text:p>8.721,00</text:p>
          </table:table-cell>
          <table:table-cell table:style-name="ce8" office:value-type="float" office:value="2196.52" calcext:value-type="float">
            <text:p>2.196,52</text:p>
          </table:table-cell>
          <table:table-cell table:style-name="ce8" office:value-type="float" office:value="6524.48" calcext:value-type="float">
            <text:p>6.524,48</text:p>
          </table:table-cell>
          <table:table-cell table:style-name="ce8" office:value-type="float" office:value="8721" calcext:value-type="float">
            <text:p>8.721,00</text:p>
          </table:table-cell>
          <table:table-cell table:style-name="ce8" office:value-type="float" office:value="27661.56" calcext:value-type="float">
            <text:p>27.661,56</text:p>
          </table:table-cell>
          <table:table-cell table:style-name="ce7" office:value-type="float" office:value="76.03" calcext:value-type="float">
            <text:p>76,03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office:value-type="currency" office:currency="EUR" office:value="153503.96" calcext:value-type="currency">
            <text:p>€ 153.503,96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 table:number-columns-repeated="1001"/>
        </table:table-row>
        <table:table-row table:style-name="ro2">
          <table:table-cell/>
          <table:table-cell table:style-name="ce11" table:number-columns-repeated="3"/>
          <table:table-cell table:style-name="ce7" table:number-columns-repeated="4"/>
          <table:table-cell table:style-name="ce8"/>
          <table:table-cell table:style-name="ce7" table:number-columns-repeated="3"/>
          <table:table-cell table:style-name="ce8" table:number-columns-repeated="5"/>
          <table:table-cell table:style-name="ce7" table:number-columns-repeated="3"/>
          <table:table-cell table:style-name="ce12" table:formula="of:=SUM([.U32:.U40])" office:value-type="currency" office:currency="EUR" office:value="6463151.31" calcext:value-type="currency">
            <text:p>€ 6.463.151,31 </text:p>
          </table:table-cell>
          <table:table-cell table:style-name="ce12" table:formula="of:=SUM([.V32:.V40])" office:value-type="currency" office:currency="EUR" office:value="0" calcext:value-type="currency">
            <text:p>€ -00 </text:p>
          </table:table-cell>
          <table:table-cell table:style-name="ce12" table:formula="of:=SUM([.W32:.W40])" office:value-type="currency" office:currency="EUR" office:value="0" calcext:value-type="currency">
            <text:p>€ -00 </text:p>
          </table:table-cell>
          <table:table-cell table:number-columns-repeated="1001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17" office:value-type="string" calcext:value-type="string" table:number-columns-spanned="22" table:number-rows-spanned="1">
            <text:p>Costo del personale NON a tempo INDETERMINATO articolato per aree professionali <text:s/>– <text:s text:c="28"/>CONSUNTIVO <text:s/>2025</text:p>
          </table:table-cell>
          <table:covered-table-cell table:number-columns-repeated="21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DESCRIZIONE CONTO</text:p>
          </table:table-cell>
          <table:table-cell table:style-name="ce5" office:value-type="string" calcext:value-type="string">
            <text:p>GRUPPO</text:p>
          </table:table-cell>
          <table:table-cell table:style-name="ce5" office:value-type="string" calcext:value-type="string">
            <text:p>DES_GRUPPO</text:p>
          </table:table-cell>
          <table:table-cell table:style-name="ce5" office:value-type="string" calcext:value-type="string">
            <text:p>DES_PRG_SPESA</text:p>
          </table:table-cell>
          <table:table-cell table:style-name="ce5" office:value-type="string" calcext:value-type="string">
            <text:p>SUB</text:p>
          </table:table-cell>
          <table:table-cell table:style-name="ce5" office:value-type="string" calcext:value-type="string">
            <text:p>CONTO</text:p>
          </table:table-cell>
          <table:table-cell table:style-name="ce5" office:value-type="string" calcext:value-type="string">
            <text:p>DES_CONTO</text:p>
          </table:table-cell>
          <table:table-cell table:style-name="ce5" office:value-type="string" calcext:value-type="string">
            <text:p>IMPORTO BDG</text:p>
          </table:table-cell>
          <table:table-cell table:style-name="ce5" office:value-type="string" calcext:value-type="string">
            <text:p>VARIAZIONI BDG</text:p>
          </table:table-cell>
          <table:table-cell table:style-name="ce5" office:value-type="string" calcext:value-type="string">
            <text:p>ORDINI</text:p>
          </table:table-cell>
          <table:table-cell table:style-name="ce5" office:value-type="string" calcext:value-type="string">
            <text:p>ORDINI DA EVADERE</text:p>
          </table:table-cell>
          <table:table-cell table:style-name="ce5" office:value-type="string" calcext:value-type="string">
            <text:p>FATTURE</text:p>
          </table:table-cell>
          <table:table-cell table:style-name="ce5" office:value-type="string" calcext:value-type="string">
            <text:p>FATTURE DA PAG.</text:p>
          </table:table-cell>
          <table:table-cell table:style-name="ce5" office:value-type="string" calcext:value-type="string">
            <text:p>PAGAMENTI</text:p>
          </table:table-cell>
          <table:table-cell table:style-name="ce5" office:value-type="string" calcext:value-type="string">
            <text:p>CONSUMATO</text:p>
          </table:table-cell>
          <table:table-cell table:style-name="ce5" office:value-type="string" calcext:value-type="string">
            <text:p>DISPONIBILITA' BDG</text:p>
          </table:table-cell>
          <table:table-cell table:style-name="ce5" office:value-type="string" calcext:value-type="string">
            <text:p>% RESIDUO BDG</text:p>
          </table:table-cell>
          <table:table-cell table:style-name="ce5" office:value-type="string" calcext:value-type="string">
            <text:p>TIPO RECORD</text:p>
          </table:table-cell>
          <table:table-cell table:style-name="ce5"/>
          <table:table-cell table:style-name="ce5" office:value-type="string" calcext:value-type="string">
            <text:p>TOTALE</text:p>
          </table:table-cell>
          <table:table-cell table:style-name="ce6" office:value-type="string" calcext:value-type="string">
            <text:p>BILANCIO SOCIALE</text:p>
          </table:table-cell>
          <table:table-cell table:style-name="ce6" office:value-type="string" calcext:value-type="string">
            <text:p>BILANCIO SANITARIO</text:p>
          </table:table-cell>
          <table:table-cell table:number-columns-repeated="1001"/>
        </table:table-row>
        <table:table-row table:style-name="ro2">
          <table:table-cell/>
          <table:table-cell table:style-name="ce7" office:value-type="string" calcext:value-type="string">
            <text:p>Dirigente medico ruolo sanitario -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MEDICO RUOLO SANITARIO -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10201" calcext:value-type="float">
            <text:p>65010201</text:p>
          </table:table-cell>
          <table:table-cell table:style-name="ce7" office:value-type="string" calcext:value-type="string">
            <text:p>Dirigente medico ruolo sanitario - Tempo determinato</text:p>
          </table:table-cell>
          <table:table-cell table:style-name="ce8" office:value-type="float" office:value="1207805.44" calcext:value-type="float">
            <text:p>1.207.805,4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46752.08" calcext:value-type="float">
            <text:p>246.752,08</text:p>
          </table:table-cell>
          <table:table-cell table:style-name="ce8" office:value-type="float" office:value="23020.74" calcext:value-type="float">
            <text:p>23.020,74</text:p>
          </table:table-cell>
          <table:table-cell table:style-name="ce8" office:value-type="float" office:value="223731.34" calcext:value-type="float">
            <text:p>223.731,34</text:p>
          </table:table-cell>
          <table:table-cell table:style-name="ce8" office:value-type="float" office:value="246752.08" calcext:value-type="float">
            <text:p>246.752,08</text:p>
          </table:table-cell>
          <table:table-cell table:style-name="ce8" office:value-type="float" office:value="961053.36" calcext:value-type="float">
            <text:p>961.053,36</text:p>
          </table:table-cell>
          <table:table-cell table:style-name="ce7" office:value-type="float" office:value="79.57" calcext:value-type="float">
            <text:p>79,57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/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 table:number-columns-repeated="1001"/>
        </table:table-row>
        <table:table-row table:style-name="ro2">
          <table:table-cell/>
          <table:table-cell table:style-name="ce7" office:value-type="string" calcext:value-type="string">
            <text:p>Dirigente non medico ruolo sanitario-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NON MEDICO RUOLO SANITARI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10401" calcext:value-type="float">
            <text:p>65010401</text:p>
          </table:table-cell>
          <table:table-cell table:style-name="ce7" office:value-type="string" calcext:value-type="string">
            <text:p>Dirigente non medico ruolo sanitari o - Tempo determinato</text:p>
          </table:table-cell>
          <table:table-cell table:style-name="ce8" office:value-type="float" office:value="30350.51" calcext:value-type="float">
            <text:p>30.350,5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2306.43" calcext:value-type="float">
            <text:p>22.306,43</text:p>
          </table:table-cell>
          <table:table-cell table:style-name="ce8" office:value-type="float" office:value="2444.48" calcext:value-type="float">
            <text:p>2.444,48</text:p>
          </table:table-cell>
          <table:table-cell table:style-name="ce8" office:value-type="float" office:value="19861.95" calcext:value-type="float">
            <text:p>19.861,95</text:p>
          </table:table-cell>
          <table:table-cell table:style-name="ce8" office:value-type="float" office:value="22306.43" calcext:value-type="float">
            <text:p>22.306,43</text:p>
          </table:table-cell>
          <table:table-cell table:style-name="ce8" office:value-type="float" office:value="8044.08" calcext:value-type="float">
            <text:p>8.044,08</text:p>
          </table:table-cell>
          <table:table-cell table:style-name="ce7" office:value-type="float" office:value="26.504" calcext:value-type="float">
            <text:p>26,504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/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 table:number-columns-repeated="1001"/>
        </table:table-row>
        <table:table-row table:style-name="ro2">
          <table:table-cell/>
          <table:table-cell table:style-name="ce7" office:value-type="string" calcext:value-type="string">
            <text:p>Comparto ruolo sanitari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COMPARTO RUOLO SANITARI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10801" calcext:value-type="float">
            <text:p>65010801</text:p>
          </table:table-cell>
          <table:table-cell table:style-name="ce7" office:value-type="string" calcext:value-type="string">
            <text:p>Comparto ruolo sanitario - Tempo de terminato</text:p>
          </table:table-cell>
          <table:table-cell table:style-name="ce8" office:value-type="float" office:value="812768.87" calcext:value-type="float">
            <text:p>812.768,8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70760.15" calcext:value-type="float">
            <text:p>70.760,15</text:p>
          </table:table-cell>
          <table:table-cell table:style-name="ce8" office:value-type="float" office:value="6034.3" calcext:value-type="float">
            <text:p>6.034,30</text:p>
          </table:table-cell>
          <table:table-cell table:style-name="ce8" office:value-type="float" office:value="64725.85" calcext:value-type="float">
            <text:p>64.725,85</text:p>
          </table:table-cell>
          <table:table-cell table:style-name="ce8" office:value-type="float" office:value="70760.15" calcext:value-type="float">
            <text:p>70.760,15</text:p>
          </table:table-cell>
          <table:table-cell table:style-name="ce8" office:value-type="float" office:value="742008.72" calcext:value-type="float">
            <text:p>742.008,72</text:p>
          </table:table-cell>
          <table:table-cell table:style-name="ce7" office:value-type="float" office:value="91.294" calcext:value-type="float">
            <text:p>91,294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/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 table:number-columns-repeated="1001"/>
        </table:table-row>
        <table:table-row table:style-name="ro2">
          <table:table-cell/>
          <table:table-cell table:style-name="ce7" office:value-type="string" calcext:value-type="string">
            <text:p>Dirigente ruolo professionale - Tempo determinato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SOCIALE</text:p>
          </table:table-cell>
          <table:table-cell table:style-name="ce7" office:value-type="string" calcext:value-type="string">
            <text:p>DIRIGENTE RUOLO PROFESSIONALE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20202" calcext:value-type="float">
            <text:p>65020202</text:p>
          </table:table-cell>
          <table:table-cell table:style-name="ce7" office:value-type="string" calcext:value-type="string">
            <text:p>Dirigente ruolo professionale - Tem po determinato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/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 table:number-columns-repeated="1001"/>
        </table:table-row>
        <table:table-row table:style-name="ro2">
          <table:table-cell/>
          <table:table-cell table:style-name="ce7" office:value-type="string" calcext:value-type="string">
            <text:p>Comparto ruolo professionale - Tempo determinato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SOCIALE</text:p>
          </table:table-cell>
          <table:table-cell table:style-name="ce7" office:value-type="string" calcext:value-type="string">
            <text:p>COMPARTO RUOLO PROFESSIONALE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20702" calcext:value-type="float">
            <text:p>65020702</text:p>
          </table:table-cell>
          <table:table-cell table:style-name="ce7" office:value-type="string" calcext:value-type="string">
            <text:p>Comparto ruolo professionale - Temp o determinato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/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 table:number-columns-repeated="1001"/>
        </table:table-row>
        <table:table-row table:style-name="ro2">
          <table:table-cell/>
          <table:table-cell table:style-name="ce7" office:value-type="string" calcext:value-type="string">
            <text:p>Dirigente ruolo tecnic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RUOLO TECNIC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30201" calcext:value-type="float">
            <text:p>65030201</text:p>
          </table:table-cell>
          <table:table-cell table:style-name="ce7" office:value-type="string" calcext:value-type="string">
            <text:p>Dirigente ruolo tecnico - Tempo det erminato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/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 table:number-columns-repeated="1001"/>
        </table:table-row>
        <table:table-row table:style-name="ro2">
          <table:table-cell/>
          <table:table-cell table:style-name="ce7" office:value-type="string" calcext:value-type="string">
            <text:p>Comparto ruolo tecnic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COMPARTO RUOLO TECNIC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30701" calcext:value-type="float">
            <text:p>65030701</text:p>
          </table:table-cell>
          <table:table-cell table:style-name="ce7" office:value-type="string" calcext:value-type="string">
            <text:p>Comparto ruolo tecnico - Tempo dete rminato</text:p>
          </table:table-cell>
          <table:table-cell table:style-name="ce8" office:value-type="float" office:value="162726.12" calcext:value-type="float">
            <text:p>162.726,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0466.49" calcext:value-type="float">
            <text:p>20.466,49</text:p>
          </table:table-cell>
          <table:table-cell table:style-name="ce8" office:value-type="float" office:value="1777.63" calcext:value-type="float">
            <text:p>1.777,63</text:p>
          </table:table-cell>
          <table:table-cell table:style-name="ce8" office:value-type="float" office:value="18688.86" calcext:value-type="float">
            <text:p>18.688,86</text:p>
          </table:table-cell>
          <table:table-cell table:style-name="ce8" office:value-type="float" office:value="20466.49" calcext:value-type="float">
            <text:p>20.466,49</text:p>
          </table:table-cell>
          <table:table-cell table:style-name="ce8" office:value-type="float" office:value="142259.63" calcext:value-type="float">
            <text:p>142.259,63</text:p>
          </table:table-cell>
          <table:table-cell table:style-name="ce7" office:value-type="float" office:value="87.423" calcext:value-type="float">
            <text:p>87,423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/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 table:number-columns-repeated="1001"/>
        </table:table-row>
        <table:table-row table:style-name="ro2">
          <table:table-cell/>
          <table:table-cell table:style-name="ce7" office:value-type="string" calcext:value-type="string">
            <text:p>Dirigente ruolo amministrativ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RUOLO AMMINISTRATIV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40201" calcext:value-type="float">
            <text:p>65040201</text:p>
          </table:table-cell>
          <table:table-cell table:style-name="ce7" office:value-type="string" calcext:value-type="string">
            <text:p>Dirigente ruolo amministrativo - Te mpo determinato</text:p>
          </table:table-cell>
          <table:table-cell table:style-name="ce8" office:value-type="float" office:value="120319.36" calcext:value-type="float">
            <text:p>120.319,3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1969.96" calcext:value-type="float">
            <text:p>21.969,96</text:p>
          </table:table-cell>
          <table:table-cell table:style-name="ce7" office:value-type="float" office:value="368.49" calcext:value-type="float">
            <text:p>368,49</text:p>
          </table:table-cell>
          <table:table-cell table:style-name="ce8" office:value-type="float" office:value="21601.47" calcext:value-type="float">
            <text:p>21.601,47</text:p>
          </table:table-cell>
          <table:table-cell table:style-name="ce8" office:value-type="float" office:value="21969.96" calcext:value-type="float">
            <text:p>21.969,96</text:p>
          </table:table-cell>
          <table:table-cell table:style-name="ce8" office:value-type="float" office:value="98349.4" calcext:value-type="float">
            <text:p>98.349,40</text:p>
          </table:table-cell>
          <table:table-cell table:style-name="ce7" office:value-type="float" office:value="81.74" calcext:value-type="float">
            <text:p>81,74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/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 table:number-columns-repeated="1001"/>
        </table:table-row>
        <table:table-row table:style-name="ro2">
          <table:table-cell/>
          <table:table-cell table:style-name="ce7" office:value-type="string" calcext:value-type="string">
            <text:p>Comparto ruolo amministrativ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COMPARTO RUOLO AMMINISTRATIV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40701" calcext:value-type="float">
            <text:p>65040701</text:p>
          </table:table-cell>
          <table:table-cell table:style-name="ce7" office:value-type="string" calcext:value-type="string">
            <text:p>Comparto ruolo amministrativo - Tem po determinato</text:p>
          </table:table-cell>
          <table:table-cell table:style-name="ce8" office:value-type="float" office:value="36382.56" calcext:value-type="float">
            <text:p>36.382,5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8721" calcext:value-type="float">
            <text:p>8.721,00</text:p>
          </table:table-cell>
          <table:table-cell table:style-name="ce8" office:value-type="float" office:value="2196.52" calcext:value-type="float">
            <text:p>2.196,52</text:p>
          </table:table-cell>
          <table:table-cell table:style-name="ce8" office:value-type="float" office:value="6524.48" calcext:value-type="float">
            <text:p>6.524,48</text:p>
          </table:table-cell>
          <table:table-cell table:style-name="ce8" office:value-type="float" office:value="8721" calcext:value-type="float">
            <text:p>8.721,00</text:p>
          </table:table-cell>
          <table:table-cell table:style-name="ce8" office:value-type="float" office:value="27661.56" calcext:value-type="float">
            <text:p>27.661,56</text:p>
          </table:table-cell>
          <table:table-cell table:style-name="ce7" office:value-type="float" office:value="76.03" calcext:value-type="float">
            <text:p>76,03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/>
          <table:table-cell table:style-name="ce9" office:value-type="currency" office:currency="EUR" office:value="0" calcext:value-type="currency">
            <text:p>€ -00 </text:p>
          </table:table-cell>
          <table:table-cell table:style-name="ce9"/>
          <table:table-cell table:number-columns-repeated="1001"/>
        </table:table-row>
        <table:table-row table:style-name="ro2">
          <table:table-cell/>
          <table:table-cell table:style-name="ce11" table:number-columns-repeated="3"/>
          <table:table-cell table:style-name="ce7" table:number-columns-repeated="4"/>
          <table:table-cell table:style-name="ce8"/>
          <table:table-cell table:style-name="ce7" table:number-columns-repeated="3"/>
          <table:table-cell table:style-name="ce8" table:number-columns-repeated="5"/>
          <table:table-cell table:style-name="ce7" table:number-columns-repeated="3"/>
          <table:table-cell table:style-name="ce12" table:formula="of:=SUM([.U47:.U55])" office:value-type="currency" office:currency="EUR" office:value="0" calcext:value-type="currency">
            <text:p>€ -00 </text:p>
          </table:table-cell>
          <table:table-cell table:style-name="ce12" table:formula="of:=SUM([.V47:.V55])" office:value-type="currency" office:currency="EUR" office:value="0" calcext:value-type="currency">
            <text:p>€ -00 </text:p>
          </table:table-cell>
          <table:table-cell table:style-name="ce12" table:formula="of:=SUM([.W47:.W55])" office:value-type="currency" office:currency="EUR" office:value="0" calcext:value-type="currency">
            <text:p>€ -00 </text:p>
          </table:table-cell>
          <table:table-cell table:number-columns-repeated="100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13" office:value-type="string" calcext:value-type="string">
            <text:p>N.B. i dati vengono rilevati con cadenza trimestrale. Per ogni rilevazione viene effettuata una PROIEZIONE ANNUA</text:p>
          </table:table-cell>
          <table:table-cell table:style-name="ce14" table:number-columns-repeated="19"/>
          <table:table-cell table:style-name="ce15"/>
          <table:table-cell table:style-name="ce16"/>
          <table:table-cell table:number-columns-repeated="1001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1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11"/>
    <style:style style:name="Migliaia" style:family="table-cell" style:parent-style-name="Default" style:data-style-name="N10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0.4cm" fo:margin-left="0.508cm" fo:margin-right="0.4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10-24">00/00/0000</text:date>, <text:time style:data-style-name="N2" text:time-value="11:33:10.750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Daniela Marchiotto</meta:initial-creator>
    <meta:creation-date>2024-06-10T15:26:14Z</meta:creation-date>
    <dc:date>2025-10-24T11:44:21.467000000</dc:date>
    <meta:print-date>2022-11-02T10:33:54Z</meta:print-date>
    <meta:editing-duration>PT13M</meta:editing-duration>
    <meta:editing-cycles>5</meta:editing-cycles>
    <meta:document-statistic meta:table-count="1" meta:cell-count="851" meta:object-count="0"/>
  </office:meta>
</office:document-meta>
</file>