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25cm"/>
    </style:style>
    <style:style style:name="co2" style:family="table-column">
      <style:table-column-properties fo:break-before="auto" style:column-width="17.778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1.67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SAS_20_FM_20_Row_20_drillable_20_header">
      <style:table-cell-properties fo:background-color="#eef5f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SAS_20_FM_20_Row_20_header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26cm" style:writing-mode="page"/>
    </style:style>
    <style:style style:name="ce3" style:family="table-cell" style:parent-style-name="SAS_20_FM_20_Row_20_header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794cm" style:writing-mode="page"/>
    </style:style>
    <style:style style:name="ce4" style:family="table-cell" style:parent-style-name="SAS_20_FM_20_Row_20_header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328cm" style:writing-mode="page"/>
    </style:style>
    <style:style style:name="ce5" style:family="table-cell" style:parent-style-name="SAS_20_FM_20_Row_20_header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863cm" style:writing-mode="page"/>
    </style:style>
    <style:style style:name="ce6" style:family="table-cell" style:parent-style-name="SAS_20_FM_20_Row_20_header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397cm" style:writing-mode="page"/>
    </style:style>
    <style:style style:name="ce7" style:family="table-cell" style:parent-style-name="SAS_20_FM_20_Row_20_header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725cm" style:writing-mode="page"/>
    </style:style>
    <style:style style:name="ce8" style:family="table-cell" style:parent-style-name="SAS_20_FM_20_Row_20_header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931cm" style:writing-mode="page"/>
    </style:style>
    <style:style style:name="ce9" style:family="table-cell" style:parent-style-name="SAS_20_FM_20_Row_20_drillable_20_header" style:data-style-name="N4">
      <style:table-cell-properties fo:border-bottom="none" fo:background-color="#eef5f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SAS_20_FM_20_Row_20_drillable_20_header" style:data-style-name="N4">
      <style:table-cell-properties fo:background-color="#eef5f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12" style:family="table-cell" style:parent-style-name="Default" style:data-style-name="N4">
      <style:table-cell-properties style:rotation-align="none"/>
    </style:style>
    <style:style style:name="ce13" style:family="table-cell" style:parent-style-name="SAS_20_FM_20_Row_20_drillable_20_header" style:data-style-name="N4">
      <style:table-cell-properties fo:background-color="#eef5f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B1:Foglio1.D615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number-columns-repeated="2" table:default-cell-style-name="ce12"/>
        <table:table-column table:style-name="co4" table:default-cell-style-name="Default"/>
        <table:table-column table:style-name="co5" table:number-columns-repeated="1019" table:default-cell-style-name="Default"/>
        <table:table-header-rows>
          <table:table-row table:style-name="ro1">
            <table:table-cell table:number-columns-repeated="2"/>
            <table:table-cell table:style-name="ce9" office:value-type="string" calcext:value-type="string">
              <text:p>SANITARIO</text:p>
            </table:table-cell>
            <table:table-cell table:style-name="ce13" office:value-type="string" calcext:value-type="string">
              <text:p>SOCIALE</text:p>
            </table:table-cell>
            <table:table-cell table:number-columns-repeated="1020"/>
          </table:table-row>
        </table:table-header-rows>
        <table:table-row table:style-name="ro1">
          <table:table-cell office:value-type="string" calcext:value-type="string">
            <text:p>ZZ9999</text:p>
          </table:table-cell>
          <table:table-cell table:style-name="ce1" office:value-type="string" calcext:value-type="string">
            <text:p>ZZ9999 (RISULTATO DI ESERCIZIO)</text:p>
          </table:table-cell>
          <table:table-cell table:style-name="ce10" office:value-type="float" office:value="2451849.05" calcext:value-type="float">
            <text:p>2.451.849,05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XA0000</text:p>
          </table:table-cell>
          <table:table-cell table:style-name="ce1" office:value-type="string" calcext:value-type="string">
            <text:p>XA0000 (Risultato prima delle imposte (A - B +/- C +/- D +/- E))</text:p>
          </table:table-cell>
          <table:table-cell table:style-name="ce10" office:value-type="float" office:value="25496094.82" calcext:value-type="float">
            <text:p>25.496.094,82</text:p>
          </table:table-cell>
          <table:table-cell table:style-name="ce10" office:value-type="float" office:value="523706.49" calcext:value-type="float">
            <text:p>523.706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Z9999</text:p>
          </table:table-cell>
          <table:table-cell table:style-name="ce1" office:value-type="string" calcext:value-type="string">
            <text:p>AZ9999 (Totale valore della produzione (A))</text:p>
          </table:table-cell>
          <table:table-cell table:style-name="ce10" office:value-type="float" office:value="2102294017.98" calcext:value-type="float">
            <text:p>2.102.294.017,98</text:p>
          </table:table-cell>
          <table:table-cell table:style-name="ce10" office:value-type="float" office:value="61930503.73" calcext:value-type="float">
            <text:p>61.930.503,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010</text:p>
          </table:table-cell>
          <table:table-cell table:style-name="ce1" office:value-type="string" calcext:value-type="string">
            <text:p>AA0010 (A.1) <text:s/>Contributi in c/esercizio)</text:p>
          </table:table-cell>
          <table:table-cell table:style-name="ce10" office:value-type="float" office:value="1841887417.27" calcext:value-type="float">
            <text:p>1.841.887.417,27</text:p>
          </table:table-cell>
          <table:table-cell table:style-name="ce10" office:value-type="float" office:value="52775030.93" calcext:value-type="float">
            <text:p>52.775.030,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020</text:p>
          </table:table-cell>
          <table:table-cell table:style-name="ce1" office:value-type="string" calcext:value-type="string">
            <text:p>AA0020 (A.1.A) <text:s/>Contributi da Regione o Prov. Aut. per quota F.S. regionale)</text:p>
          </table:table-cell>
          <table:table-cell table:style-name="ce10" office:value-type="float" office:value="1837255951.72" calcext:value-type="float">
            <text:p>1.837.255.951,72</text:p>
          </table:table-cell>
          <table:table-cell table:style-name="ce10" office:value-type="float" office:value="3840000" calcext:value-type="float">
            <text:p>3.840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030</text:p>
          </table:table-cell>
          <table:table-cell table:style-name="ce1" office:value-type="string" calcext:value-type="string">
            <text:p>AA0030 (A.1.A.1) <text:s/>da Regione o Prov. Aut. per quota F.S. regionale indistinto)</text:p>
          </table:table-cell>
          <table:table-cell table:style-name="ce10" office:value-type="float" office:value="1803550829.1" calcext:value-type="float">
            <text:p>1.803.550.829,10</text:p>
          </table:table-cell>
          <table:table-cell table:style-name="ce10" office:value-type="float" office:value="3840000" calcext:value-type="float">
            <text:p>3.840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031</text:p>
          </table:table-cell>
          <table:table-cell table:style-name="ce1" office:value-type="string" calcext:value-type="string">
            <text:p>AA0031 (A.1.A.1.1) <text:s/>Finanziamento Indistinto)</text:p>
          </table:table-cell>
          <table:table-cell table:style-name="ce10" office:value-type="float" office:value="1715031237" calcext:value-type="float">
            <text:p>1.715.031.237,00</text:p>
          </table:table-cell>
          <table:table-cell table:style-name="ce10" office:value-type="float" office:value="3840000" calcext:value-type="float">
            <text:p>3.840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031a</text:p>
          </table:table-cell>
          <table:table-cell table:style-name="ce2" office:value-type="string" calcext:value-type="string">
            <text:p>AA0031a (A.1.A.1.1.A) Finanziamento indistinto - quota capitaria)</text:p>
          </table:table-cell>
          <table:table-cell table:style-name="ce11" office:value-type="float" office:value="1708790918" calcext:value-type="float">
            <text:p>1.708.790.918,00</text:p>
          </table:table-cell>
          <table:table-cell table:style-name="ce11" office:value-type="float" office:value="3840000" calcext:value-type="float">
            <text:p>3.840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031b</text:p>
          </table:table-cell>
          <table:table-cell table:style-name="ce2" office:value-type="string" calcext:value-type="string">
            <text:p>AA0031b (A.1.A.1.1.B) Finanziamento indistinto - altro)</text:p>
          </table:table-cell>
          <table:table-cell table:style-name="ce11" office:value-type="float" office:value="6240319" calcext:value-type="float">
            <text:p>6.240.319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032</text:p>
          </table:table-cell>
          <table:table-cell table:style-name="ce1" office:value-type="string" calcext:value-type="string">
            <text:p>AA0032 (A.1.A.1.2) <text:s/>Finanziamento indistinto finalizzato da Regione)</text:p>
          </table:table-cell>
          <table:table-cell table:style-name="ce10" office:value-type="float" office:value="47793592.1" calcext:value-type="float">
            <text:p>47.793.592,1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032a</text:p>
          </table:table-cell>
          <table:table-cell table:style-name="ce2" office:value-type="string" calcext:value-type="string">
            <text:p>AA0032a (A.1.A.1.2.A) <text:s/>Finanziamento indistinto finalizzato da Regione - per investiment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032b</text:p>
          </table:table-cell>
          <table:table-cell table:style-name="ce2" office:value-type="string" calcext:value-type="string">
            <text:p>AA0032b (A.1.A.1.2.B) <text:s/>Finanziamento indistinto finalizzato da Regione - altro)</text:p>
          </table:table-cell>
          <table:table-cell table:style-name="ce11" office:value-type="float" office:value="47793592.1" calcext:value-type="float">
            <text:p>47.793.592,1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033</text:p>
          </table:table-cell>
          <table:table-cell table:style-name="ce1" office:value-type="string" calcext:value-type="string">
            <text:p>AA0033 (A.1.A.1.3) <text:s/>Funzioni)</text:p>
          </table:table-cell>
          <table:table-cell table:style-name="ce10" office:value-type="float" office:value="40726000" calcext:value-type="float">
            <text:p>40.726.0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034</text:p>
          </table:table-cell>
          <table:table-cell table:style-name="ce2" office:value-type="string" calcext:value-type="string">
            <text:p>AA0034 (A.1.A.1.3.A) Funzioni - Pronto Soccorso)</text:p>
          </table:table-cell>
          <table:table-cell table:style-name="ce11" office:value-type="float" office:value="14800000" calcext:value-type="float">
            <text:p>14.800.0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035</text:p>
          </table:table-cell>
          <table:table-cell table:style-name="ce2" office:value-type="string" calcext:value-type="string">
            <text:p>AA0035 (A.1.A.1.3.B) Funzioni - Altro)</text:p>
          </table:table-cell>
          <table:table-cell table:style-name="ce11" office:value-type="float" office:value="25926000" calcext:value-type="float">
            <text:p>25.926.0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036</text:p>
          </table:table-cell>
          <table:table-cell table:style-name="ce3" office:value-type="string" calcext:value-type="string">
            <text:p>AA0036 (A.1.A.1.4) Quota finalizzata per il Piano aziendale di cui all'art. 1; comma 528; L. 208/2015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040</text:p>
          </table:table-cell>
          <table:table-cell table:style-name="ce4" office:value-type="string" calcext:value-type="string">
            <text:p>AA0040 (A.1.A.2) <text:s/>da Regione o Prov. Aut. per quota F.S. regionale vincolato)</text:p>
          </table:table-cell>
          <table:table-cell table:style-name="ce11" office:value-type="float" office:value="33705122.62" calcext:value-type="float">
            <text:p>33.705.122,62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050</text:p>
          </table:table-cell>
          <table:table-cell table:style-name="ce1" office:value-type="string" calcext:value-type="string">
            <text:p>AA0050 (A.1.B) <text:s/>Contributi c/esercizio (extra fondo))</text:p>
          </table:table-cell>
          <table:table-cell table:style-name="ce10" office:value-type="float" office:value="4490825.55" calcext:value-type="float">
            <text:p>4.490.825,55</text:p>
          </table:table-cell>
          <table:table-cell table:style-name="ce10" office:value-type="float" office:value="48929198.63" calcext:value-type="float">
            <text:p>48.929.198,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060</text:p>
          </table:table-cell>
          <table:table-cell table:style-name="ce1" office:value-type="string" calcext:value-type="string">
            <text:p>AA0060 (A.1.B.1) <text:s/>da Regione o Prov. Aut. (extra fondo))</text:p>
          </table:table-cell>
          <table:table-cell table:style-name="ce10" office:value-type="float" office:value="2420611.74" calcext:value-type="float">
            <text:p>2.420.611,74</text:p>
          </table:table-cell>
          <table:table-cell table:style-name="ce10" office:value-type="float" office:value="2799518.65" calcext:value-type="float">
            <text:p>2.799.518,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070</text:p>
          </table:table-cell>
          <table:table-cell table:style-name="ce3" office:value-type="string" calcext:value-type="string">
            <text:p>AA0070 (A.1.B.1.1) <text:s/>Contributi da Regione o Prov. Aut. (extra fondo) vincolati)</text:p>
          </table:table-cell>
          <table:table-cell table:style-name="ce11" office:value-type="float" office:value="750129.74" calcext:value-type="float">
            <text:p>750.129,74</text:p>
          </table:table-cell>
          <table:table-cell table:style-name="ce11" office:value-type="float" office:value="2799518.65" calcext:value-type="float">
            <text:p>2.799.518,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080</text:p>
          </table:table-cell>
          <table:table-cell table:style-name="ce3" office:value-type="string" calcext:value-type="string">
            <text:p>AA0080 (A.1.B.1.2) <text:s/>Contributi da Regione o Prov. Aut. (extra fondo) - Risorse aggiuntive da bilancio regionale a titolo di copertura LEA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090</text:p>
          </table:table-cell>
          <table:table-cell table:style-name="ce3" office:value-type="string" calcext:value-type="string">
            <text:p>AA0090 (A.1.B.1.3) <text:s/>Contributi da Regione o Prov. Aut. (extra fondo) - Risorse aggiuntive da bilancio regionale a titolo di copertura extra LEA)</text:p>
          </table:table-cell>
          <table:table-cell table:style-name="ce11" office:value-type="float" office:value="1670482" calcext:value-type="float">
            <text:p>1.670.482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100</text:p>
          </table:table-cell>
          <table:table-cell table:style-name="ce3" office:value-type="string" calcext:value-type="string">
            <text:p>AA0100 (A.1.B.1.4) <text:s/>Contributi da Regione o Prov. Aut. (extra fondo) - Altro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110</text:p>
          </table:table-cell>
          <table:table-cell table:style-name="ce1" office:value-type="string" calcext:value-type="string">
            <text:p>AA0110 (A.1.B.2) <text:s/>Contributi da Aziende sanitarie pubbliche della Regione o Prov. Aut. (extra fondo))</text:p>
          </table:table-cell>
          <table:table-cell table:style-name="ce10" office:value-type="float" office:value="30744" calcext:value-type="float">
            <text:p>30.744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120</text:p>
          </table:table-cell>
          <table:table-cell table:style-name="ce3" office:value-type="string" calcext:value-type="string">
            <text:p>AA0120 (A.1.B.2.1) <text:s/>Contributi da Aziende sanitarie pubbliche della Regione o Prov. Aut. (extra fondo) vincolati)</text:p>
          </table:table-cell>
          <table:table-cell table:style-name="ce11" office:value-type="float" office:value="30744" calcext:value-type="float">
            <text:p>30.744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130</text:p>
          </table:table-cell>
          <table:table-cell table:style-name="ce3" office:value-type="string" calcext:value-type="string">
            <text:p>AA0130 (A.1.B.2.2) <text:s/>Contributi da Aziende sanitarie pubbliche della Regione o Prov. Aut. (extra fondo) altro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140</text:p>
          </table:table-cell>
          <table:table-cell table:style-name="ce1" office:value-type="string" calcext:value-type="string">
            <text:p>AA0140 (A.1.B.3) <text:s/>Contributi da altri soggetti pubblici (extra fondo))</text:p>
          </table:table-cell>
          <table:table-cell table:style-name="ce10" office:value-type="float" office:value="2039469.81" calcext:value-type="float">
            <text:p>2.039.469,81</text:p>
          </table:table-cell>
          <table:table-cell table:style-name="ce10" office:value-type="float" office:value="46129679.98" calcext:value-type="float">
            <text:p>46.129.679,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141</text:p>
          </table:table-cell>
          <table:table-cell table:style-name="ce3" office:value-type="string" calcext:value-type="string">
            <text:p>AA0141 (A.1.B.3.1) Contributi da Ministero della Salute (extra fondo))</text:p>
          </table:table-cell>
          <table:table-cell table:style-name="ce11" office:value-type="float" office:value="1753738.86" calcext:value-type="float">
            <text:p>1.753.738,86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150</text:p>
          </table:table-cell>
          <table:table-cell table:style-name="ce1" office:value-type="string" calcext:value-type="string">
            <text:p>AA0150 (A.1.B.3.2) <text:s/>Contributi da altri soggetti pubblici (extra fondo) vincolati)</text:p>
          </table:table-cell>
          <table:table-cell table:style-name="ce10" office:value-type="float" office:value="285730.95" calcext:value-type="float">
            <text:p>285.730,95</text:p>
          </table:table-cell>
          <table:table-cell table:style-name="ce10" office:value-type="float" office:value="4618184.75" calcext:value-type="float">
            <text:p>4.618.184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150a</text:p>
          </table:table-cell>
          <table:table-cell table:style-name="ce2" office:value-type="string" calcext:value-type="string">
            <text:p>AA0150a (A.1.B.3.2.a) <text:s/>Contributi da altri soggetti pubblici (extra fondo) vincolati - PERIMETRO SANITA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150b</text:p>
          </table:table-cell>
          <table:table-cell table:style-name="ce2" office:value-type="string" calcext:value-type="string">
            <text:p>AA0150b (A.1.B.3.2.b) <text:s/>Contributi da altri soggetti pubblici (extra fondo) vincolati - PERIMETRO NO SANITA)</text:p>
          </table:table-cell>
          <table:table-cell table:style-name="ce11" office:value-type="float" office:value="285730.95" calcext:value-type="float">
            <text:p>285.730,95</text:p>
          </table:table-cell>
          <table:table-cell table:style-name="ce11" office:value-type="float" office:value="4618184.75" calcext:value-type="float">
            <text:p>4.618.184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160</text:p>
          </table:table-cell>
          <table:table-cell table:style-name="ce3" office:value-type="string" calcext:value-type="string">
            <text:p>AA0160 (A.1.B.3.3) <text:s/>Contributi da altri soggetti pubblici (extra fondo) L. 210/92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170</text:p>
          </table:table-cell>
          <table:table-cell table:style-name="ce3" office:value-type="string" calcext:value-type="string">
            <text:p>AA0170 (A.1.B.3.4) <text:s/>Contributi da altri soggetti pubblici (extra fondo) altro)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1511495.23" calcext:value-type="float">
            <text:p>41.511.495,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171</text:p>
          </table:table-cell>
          <table:table-cell table:style-name="ce3" office:value-type="string" calcext:value-type="string">
            <text:p>AA0171 (A.1.B.3.5) Contributi da altri soggetti pubblici (extra fondo) - in attuazione dell’art.79; comma 1 sexies lettera c); del D.L. 112/2008; convertito con legge 133/2008 e della legge 23 dicembre 2009 n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180</text:p>
          </table:table-cell>
          <table:table-cell table:style-name="ce1" office:value-type="string" calcext:value-type="string">
            <text:p>AA0180 (A.1.C) <text:s/>Contributi c/esercizio per ricerca)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190</text:p>
          </table:table-cell>
          <table:table-cell table:style-name="ce4" office:value-type="string" calcext:value-type="string">
            <text:p>AA0190 (A.1.C.1) <text:s/>Contributi da Ministero della Salute per ricerca corrent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200</text:p>
          </table:table-cell>
          <table:table-cell table:style-name="ce4" office:value-type="string" calcext:value-type="string">
            <text:p>AA0200 (A.1.C.2) <text:s/>Contributi da Ministero della Salute per ricerca finalizzata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210</text:p>
          </table:table-cell>
          <table:table-cell table:style-name="ce4" office:value-type="string" calcext:value-type="string">
            <text:p>AA0210 (A.1.C.3) <text:s/>Contributi da Regione ed altri soggetti pubblici per ricerca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220</text:p>
          </table:table-cell>
          <table:table-cell table:style-name="ce4" office:value-type="string" calcext:value-type="string">
            <text:p>AA0220 (A.1.C.4) <text:s/>Contributi da privati per ricerca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230</text:p>
          </table:table-cell>
          <table:table-cell table:style-name="ce5" office:value-type="string" calcext:value-type="string">
            <text:p>AA0230 (A.1.D) <text:s/>Contributi c/esercizio da privati)</text:p>
          </table:table-cell>
          <table:table-cell table:style-name="ce11" office:value-type="float" office:value="140640" calcext:value-type="float">
            <text:p>140.640,00</text:p>
          </table:table-cell>
          <table:table-cell table:style-name="ce11" office:value-type="float" office:value="5832.3" calcext:value-type="float">
            <text:p>5.832,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240</text:p>
          </table:table-cell>
          <table:table-cell table:style-name="ce1" office:value-type="string" calcext:value-type="string">
            <text:p>AA0240 (A.2) <text:s/>Rettifica contributi c/esercizio per destinazione ad investimenti)</text:p>
          </table:table-cell>
          <table:table-cell table:style-name="ce10" office:value-type="float" office:value="-38122.8" calcext:value-type="float">
            <text:p>-38.122,8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250</text:p>
          </table:table-cell>
          <table:table-cell table:style-name="ce5" office:value-type="string" calcext:value-type="string">
            <text:p>AA0250 (A.2.A) <text:s/>Rettifica contributi in c/esercizio per destinazione ad investimenti - da Regione o Prov. Aut. per quota F.S. regional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260</text:p>
          </table:table-cell>
          <table:table-cell table:style-name="ce5" office:value-type="string" calcext:value-type="string">
            <text:p>AA0260 (A.2.B) <text:s/>Rettifica contributi in c/esercizio per destinazione ad investimenti - altri contributi)</text:p>
          </table:table-cell>
          <table:table-cell table:style-name="ce11" office:value-type="float" office:value="-38122.8" calcext:value-type="float">
            <text:p>-38.122,8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270</text:p>
          </table:table-cell>
          <table:table-cell table:style-name="ce1" office:value-type="string" calcext:value-type="string">
            <text:p>AA0270 (A.3) Utilizzo fondi per quote inutilizzate contributi vincolati di esercizi precedenti)</text:p>
          </table:table-cell>
          <table:table-cell table:style-name="ce10" office:value-type="float" office:value="7095055.71" calcext:value-type="float">
            <text:p>7.095.055,71</text:p>
          </table:table-cell>
          <table:table-cell table:style-name="ce10" office:value-type="float" office:value="6327426.32" calcext:value-type="float">
            <text:p>6.327.426,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271</text:p>
          </table:table-cell>
          <table:table-cell table:style-name="ce5" office:value-type="string" calcext:value-type="string">
            <text:p>AA0271 (A.3.A) <text:s/>Utilizzo fondi per quote inutilizzate contributi di esercizi precedenti da Regione o Prov. Aut. per quota F.S. regionale indistinto finalizzato)</text:p>
          </table:table-cell>
          <table:table-cell table:style-name="ce11" office:value-type="float" office:value="3702311.43" calcext:value-type="float">
            <text:p>3.702.311,4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280</text:p>
          </table:table-cell>
          <table:table-cell table:style-name="ce5" office:value-type="string" calcext:value-type="string">
            <text:p>AA0280 (A.3.B) Utilizzo fondi per quote inutilizzate contributi di esercizi precedenti da Regione o Prov. Aut. per quota F.S. regionale vincolato)</text:p>
          </table:table-cell>
          <table:table-cell table:style-name="ce11" office:value-type="float" office:value="18881" calcext:value-type="float">
            <text:p>18.881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290</text:p>
          </table:table-cell>
          <table:table-cell table:style-name="ce1" office:value-type="string" calcext:value-type="string">
            <text:p>AA0290 (A.3.C) Utilizzo fondi per quote inutilizzate contributi di esercizi precedenti da soggetti pubblici (extra fondo) vincolati)</text:p>
          </table:table-cell>
          <table:table-cell table:style-name="ce10" office:value-type="float" office:value="3349969.65" calcext:value-type="float">
            <text:p>3.349.969,65</text:p>
          </table:table-cell>
          <table:table-cell table:style-name="ce10" office:value-type="float" office:value="6104478.59" calcext:value-type="float">
            <text:p>6.104.478,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290a</text:p>
          </table:table-cell>
          <table:table-cell table:style-name="ce4" office:value-type="string" calcext:value-type="string">
            <text:p>AA0290a (A.3.C.1) Utilizzo fondi per quote inutilizzate contributi di esercizi precedenti da soggetti pubblici (extra fondo) vincolati - PERIMETRO SANITA)</text:p>
          </table:table-cell>
          <table:table-cell table:style-name="ce11" office:value-type="float" office:value="3184939.62" calcext:value-type="float">
            <text:p>3.184.939,62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290b</text:p>
          </table:table-cell>
          <table:table-cell table:style-name="ce4" office:value-type="string" calcext:value-type="string">
            <text:p>AA0290b (A.3.C.2) Utilizzo fondi per quote inutilizzate contributi di esercizi precedenti da soggetti pubblici (extra fondo) vincolati - NO PERIMETRO SANITA)</text:p>
          </table:table-cell>
          <table:table-cell table:style-name="ce11" office:value-type="float" office:value="165030.03" calcext:value-type="float">
            <text:p>165.030,03</text:p>
          </table:table-cell>
          <table:table-cell table:style-name="ce11" office:value-type="float" office:value="6104478.59" calcext:value-type="float">
            <text:p>6.104.478,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300</text:p>
          </table:table-cell>
          <table:table-cell table:style-name="ce5" office:value-type="string" calcext:value-type="string">
            <text:p>AA0300 (A.3.D) Utilizzo fondi per quote inutilizzate contributi di esercizi precedenti per ricerca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310</text:p>
          </table:table-cell>
          <table:table-cell table:style-name="ce5" office:value-type="string" calcext:value-type="string">
            <text:p>AA0310 (A.3.E) Utilizzo fondi per quote inutilizzate contributi vincolati di esercizi precedenti da privati)</text:p>
          </table:table-cell>
          <table:table-cell table:style-name="ce11" office:value-type="float" office:value="23893.63" calcext:value-type="float">
            <text:p>23.893,63</text:p>
          </table:table-cell>
          <table:table-cell table:style-name="ce11" office:value-type="float" office:value="222947.73" calcext:value-type="float">
            <text:p>222.947,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320</text:p>
          </table:table-cell>
          <table:table-cell table:style-name="ce1" office:value-type="string" calcext:value-type="string">
            <text:p>AA0320 (A.4) <text:s/>Ricavi per prestazioni sanitarie e sociosanitarie a rilevanza sanitaria)</text:p>
          </table:table-cell>
          <table:table-cell table:style-name="ce10" office:value-type="float" office:value="202351189.16" calcext:value-type="float">
            <text:p>202.351.189,16</text:p>
          </table:table-cell>
          <table:table-cell table:style-name="ce10" office:value-type="float" office:value="1156701.25" calcext:value-type="float">
            <text:p>1.156.701,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330</text:p>
          </table:table-cell>
          <table:table-cell table:style-name="ce1" office:value-type="string" calcext:value-type="string">
            <text:p>AA0330 (A.4.A) <text:s/>Ricavi per prestazioni sanitarie e sociosanitarie a rilevanza sanitaria erogate a soggetti pubblici)</text:p>
          </table:table-cell>
          <table:table-cell table:style-name="ce10" office:value-type="float" office:value="68732880.76" calcext:value-type="float">
            <text:p>68.732.880,76</text:p>
          </table:table-cell>
          <table:table-cell table:style-name="ce10" office:value-type="float" office:value="125599.5" calcext:value-type="float">
            <text:p>125.599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340</text:p>
          </table:table-cell>
          <table:table-cell table:style-name="ce1" office:value-type="string" calcext:value-type="string">
            <text:p>AA0340 (A.4.A.1) <text:s/>Ricavi per prestaz. sanitarie <text:s/>e sociosanitarie a rilevanza sanitaria erogate ad Aziende sanitarie pubbliche della Regione)</text:p>
          </table:table-cell>
          <table:table-cell table:style-name="ce10" office:value-type="float" office:value="55828834.39" calcext:value-type="float">
            <text:p>55.828.834,39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350</text:p>
          </table:table-cell>
          <table:table-cell table:style-name="ce3" office:value-type="string" calcext:value-type="string">
            <text:p>AA0350 (A.4.A.1.1) Prestazioni di ricovero)</text:p>
          </table:table-cell>
          <table:table-cell table:style-name="ce11" office:value-type="float" office:value="35119179" calcext:value-type="float">
            <text:p>35.119.179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360</text:p>
          </table:table-cell>
          <table:table-cell table:style-name="ce3" office:value-type="string" calcext:value-type="string">
            <text:p>AA0360 (A.4.A.1.2) Prestazioni di specialistica ambulatoriale)</text:p>
          </table:table-cell>
          <table:table-cell table:style-name="ce11" office:value-type="float" office:value="9319306" calcext:value-type="float">
            <text:p>9.319.306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361</text:p>
          </table:table-cell>
          <table:table-cell table:style-name="ce3" office:value-type="string" calcext:value-type="string">
            <text:p>AA0361 (A.4.A.1.3) Prestazioni pronto soccorso non seguite da ricovero)</text:p>
          </table:table-cell>
          <table:table-cell table:style-name="ce11" office:value-type="float" office:value="721638" calcext:value-type="float">
            <text:p>721.638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370</text:p>
          </table:table-cell>
          <table:table-cell table:style-name="ce3" office:value-type="string" calcext:value-type="string">
            <text:p>AA0370 (A.4.A.1.4) Prestazioni di psichiatria residenziale e semiresidenzial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380</text:p>
          </table:table-cell>
          <table:table-cell table:style-name="ce3" office:value-type="string" calcext:value-type="string">
            <text:p>AA0380 (A.4.A.1.5) Prestazioni di File F)</text:p>
          </table:table-cell>
          <table:table-cell table:style-name="ce11" office:value-type="float" office:value="5448197" calcext:value-type="float">
            <text:p>5.448.197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390</text:p>
          </table:table-cell>
          <table:table-cell table:style-name="ce3" office:value-type="string" calcext:value-type="string">
            <text:p>AA0390 (A.4.A.1.6) Prestazioni servizi MMG, PLS, Contin. assistenziale)</text:p>
          </table:table-cell>
          <table:table-cell table:style-name="ce11" office:value-type="float" office:value="117870" calcext:value-type="float">
            <text:p>117.87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400</text:p>
          </table:table-cell>
          <table:table-cell table:style-name="ce3" office:value-type="string" calcext:value-type="string">
            <text:p>AA0400 (A.4.A.1.7) Prestazioni servizi farmaceutica convenzionata)</text:p>
          </table:table-cell>
          <table:table-cell table:style-name="ce11" office:value-type="float" office:value="656352" calcext:value-type="float">
            <text:p>656.352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410</text:p>
          </table:table-cell>
          <table:table-cell table:style-name="ce3" office:value-type="string" calcext:value-type="string">
            <text:p>AA0410 (A.4.A.1.8) Prestazioni termali)</text:p>
          </table:table-cell>
          <table:table-cell table:style-name="ce11" office:value-type="float" office:value="793" calcext:value-type="float">
            <text:p>793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420</text:p>
          </table:table-cell>
          <table:table-cell table:style-name="ce3" office:value-type="string" calcext:value-type="string">
            <text:p>AA0420 (A.4.A.1.9) Prestazioni trasporto ambulanze ed elisoccorso)</text:p>
          </table:table-cell>
          <table:table-cell table:style-name="ce11" office:value-type="float" office:value="130174" calcext:value-type="float">
            <text:p>130.174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421</text:p>
          </table:table-cell>
          <table:table-cell table:style-name="ce3" office:value-type="string" calcext:value-type="string">
            <text:p>AA0421 (A.4.A.1.10) Prestazioni assistenza integrativa)</text:p>
          </table:table-cell>
          <table:table-cell table:style-name="ce11" office:value-type="float" office:value="252017.81" calcext:value-type="float">
            <text:p>252.017,8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422</text:p>
          </table:table-cell>
          <table:table-cell table:style-name="ce3" office:value-type="string" calcext:value-type="string">
            <text:p>AA0422 (A.4.A.1.11) Prestazioni assistena protesica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423</text:p>
          </table:table-cell>
          <table:table-cell table:style-name="ce3" office:value-type="string" calcext:value-type="string">
            <text:p>AA0423 (A.4.A.1.12) Prestazioni assistenza riabilitativa extraospedaliera)</text:p>
          </table:table-cell>
          <table:table-cell table:style-name="ce11" office:value-type="float" office:value="206557" calcext:value-type="float">
            <text:p>206.557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424</text:p>
          </table:table-cell>
          <table:table-cell table:style-name="ce3" office:value-type="string" calcext:value-type="string">
            <text:p>AA0424 (A.4.A.1.13) Ricavi per cessione di emocomponenti e cellule staminal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425</text:p>
          </table:table-cell>
          <table:table-cell table:style-name="ce3" office:value-type="string" calcext:value-type="string">
            <text:p>AA0425 (A.4.A.1.14) Prestazioni assistenza domiciliare integrata (ADI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430</text:p>
          </table:table-cell>
          <table:table-cell table:style-name="ce1" office:value-type="string" calcext:value-type="string">
            <text:p>AA0430 (A.4.A.1.15) Altre prestazioni sanitarie e socio-sanitarie a rilevanza sanitaria)</text:p>
          </table:table-cell>
          <table:table-cell table:style-name="ce10" office:value-type="float" office:value="3856750.58" calcext:value-type="float">
            <text:p>3.856.750,58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430a</text:p>
          </table:table-cell>
          <table:table-cell table:style-name="ce2" office:value-type="string" calcext:value-type="string">
            <text:p>AA0430a (A.4.A.1.15.A) Altre prestazioni sanitarie e socio-sanitarie a rilevanza sanitaria - HOSPICE)</text:p>
          </table:table-cell>
          <table:table-cell table:style-name="ce11" office:value-type="float" office:value="16590" calcext:value-type="float">
            <text:p>16.59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430b</text:p>
          </table:table-cell>
          <table:table-cell table:style-name="ce2" office:value-type="string" calcext:value-type="string">
            <text:p>AA0430b (A.4.A.1.15.B) Altre prestazioini sanitarie e socio-sanitarie a rilevanza sanitaria)</text:p>
          </table:table-cell>
          <table:table-cell table:style-name="ce11" office:value-type="float" office:value="3840160.58" calcext:value-type="float">
            <text:p>3.840.160,58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440</text:p>
          </table:table-cell>
          <table:table-cell table:style-name="ce4" office:value-type="string" calcext:value-type="string">
            <text:p>AA0440 (A.4.A.2) <text:s text:c="2"/>Ricavi per prestaz. sanitarie e sociosanitarie a rilevanza sanitaria erogate ad altri soggetti pubblici)</text:p>
          </table:table-cell>
          <table:table-cell table:style-name="ce11" office:value-type="float" office:value="133663.35" calcext:value-type="float">
            <text:p>133.663,35</text:p>
          </table:table-cell>
          <table:table-cell table:style-name="ce11" office:value-type="float" office:value="125599.5" calcext:value-type="float">
            <text:p>125.599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450</text:p>
          </table:table-cell>
          <table:table-cell table:style-name="ce1" office:value-type="string" calcext:value-type="string">
            <text:p>AA0450 (A.4.A.3) <text:s text:c="2"/>Ricavi per prestaz. sanitarie e sociosanitarie a rilevanza sanitaria erogate a soggetti pubblici Extraregione)</text:p>
          </table:table-cell>
          <table:table-cell table:style-name="ce10" office:value-type="float" office:value="12770383.02" calcext:value-type="float">
            <text:p>12.770.383,02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460</text:p>
          </table:table-cell>
          <table:table-cell table:style-name="ce3" office:value-type="string" calcext:value-type="string">
            <text:p>AA0460 (A.4.A.3.1) Prestazioni di ricovero)</text:p>
          </table:table-cell>
          <table:table-cell table:style-name="ce11" office:value-type="float" office:value="4714900" calcext:value-type="float">
            <text:p>4.714.9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470</text:p>
          </table:table-cell>
          <table:table-cell table:style-name="ce3" office:value-type="string" calcext:value-type="string">
            <text:p>AA0470 (A.4.A.3.2) Prestazioni ambulatoriali)</text:p>
          </table:table-cell>
          <table:table-cell table:style-name="ce11" office:value-type="float" office:value="1022299" calcext:value-type="float">
            <text:p>1.022.299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471</text:p>
          </table:table-cell>
          <table:table-cell table:style-name="ce3" office:value-type="string" calcext:value-type="string">
            <text:p>AA0471 (A.4.A.3.3) Prestazioni pronto soccorso non seguite da ricovero)</text:p>
          </table:table-cell>
          <table:table-cell table:style-name="ce11" office:value-type="float" office:value="499898" calcext:value-type="float">
            <text:p>499.898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480</text:p>
          </table:table-cell>
          <table:table-cell table:style-name="ce3" office:value-type="string" calcext:value-type="string">
            <text:p>AA0480 (A.4.A.3.4) Prestazioni di psichiatria non soggetta a compensazione (resid. e semiresid.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490</text:p>
          </table:table-cell>
          <table:table-cell table:style-name="ce3" office:value-type="string" calcext:value-type="string">
            <text:p>AA0490 (A.4.A.3.5) Prestazioni di File F)</text:p>
          </table:table-cell>
          <table:table-cell table:style-name="ce11" office:value-type="float" office:value="936301" calcext:value-type="float">
            <text:p>936.301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500</text:p>
          </table:table-cell>
          <table:table-cell table:style-name="ce3" office:value-type="string" calcext:value-type="string">
            <text:p>AA0500 (A.4.A.3.6) Prestazioni servizi MMG, PLS, Contin. assistenziale Extraregione)</text:p>
          </table:table-cell>
          <table:table-cell table:style-name="ce11" office:value-type="float" office:value="509062" calcext:value-type="float">
            <text:p>509.062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510</text:p>
          </table:table-cell>
          <table:table-cell table:style-name="ce3" office:value-type="string" calcext:value-type="string">
            <text:p>AA0510 (A.4.A.3.7) Prestazioni servizi farmaceutica convenzionata Extraregione)</text:p>
          </table:table-cell>
          <table:table-cell table:style-name="ce11" office:value-type="float" office:value="1482843" calcext:value-type="float">
            <text:p>1.482.843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520</text:p>
          </table:table-cell>
          <table:table-cell table:style-name="ce3" office:value-type="string" calcext:value-type="string">
            <text:p>AA0520 (A.4.A.3.8) Prestazioni termali Extraregion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530</text:p>
          </table:table-cell>
          <table:table-cell table:style-name="ce3" office:value-type="string" calcext:value-type="string">
            <text:p>AA0530 (A.4.A.3.9) Prestazioni trasporto ambulanze ed elisoccorso Extraregione)</text:p>
          </table:table-cell>
          <table:table-cell table:style-name="ce11" office:value-type="float" office:value="452466" calcext:value-type="float">
            <text:p>452.466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541</text:p>
          </table:table-cell>
          <table:table-cell table:style-name="ce3" office:value-type="string" calcext:value-type="string">
            <text:p>AA0541 (A.4.A.3.10) Prestazioni assistenza integrativa da pubblico (extraregione))</text:p>
          </table:table-cell>
          <table:table-cell table:style-name="ce11" office:value-type="float" office:value="10581.02" calcext:value-type="float">
            <text:p>10.581,02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542</text:p>
          </table:table-cell>
          <table:table-cell table:style-name="ce3" office:value-type="string" calcext:value-type="string">
            <text:p>AA0542 (A.4.A.3.11) Prestazioni assisstenza protesica da pubblico (extraregione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550</text:p>
          </table:table-cell>
          <table:table-cell table:style-name="ce3" office:value-type="string" calcext:value-type="string">
            <text:p>AA0550 (A.4.A.3.12) Ricavi per cessione di emocomponenti e cellule staminali Extraregion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560</text:p>
          </table:table-cell>
          <table:table-cell table:style-name="ce3" office:value-type="string" calcext:value-type="string">
            <text:p>AA0560 (A.4.A.3.13) Ricavi GSA per differenziale saldo mobilità interregional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561</text:p>
          </table:table-cell>
          <table:table-cell table:style-name="ce3" office:value-type="string" calcext:value-type="string">
            <text:p>AA0561 (A.4.A.3.14) Altre prestazioni sanitarie e sociosanitarie a rilevanza sanitaria erogate a soggetti pubblici Extraregion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570</text:p>
          </table:table-cell>
          <table:table-cell table:style-name="ce1" office:value-type="string" calcext:value-type="string">
            <text:p>AA0570 (A.4.A.3.15) Altre prestazioni sanitarie e sociosanitarie a rilevanza sanitaria non soggette a compensazione Extraregione)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580</text:p>
          </table:table-cell>
          <table:table-cell table:style-name="ce2" office:value-type="string" calcext:value-type="string">
            <text:p>AA0580 (A.4.A.3.15.A) Prestazioni di assistenza riabilitativa non soggette a compensazione Extraregion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590</text:p>
          </table:table-cell>
          <table:table-cell table:style-name="ce2" office:value-type="string" calcext:value-type="string">
            <text:p>AA0590 (A.4.A.3.15.B) Altre prestazioni sanitarie e socio-sanitarie a rilevanza sanitaria non soggette a compensazione Extraregion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600</text:p>
          </table:table-cell>
          <table:table-cell table:style-name="ce3" office:value-type="string" calcext:value-type="string">
            <text:p>AA0600 (A.4.A.3.16) Altre prestazioni sanitarie a rilevanza sanitaria - Mobilità attiva Internazionale)</text:p>
          </table:table-cell>
          <table:table-cell table:style-name="ce11" office:value-type="float" office:value="3142033" calcext:value-type="float">
            <text:p>3.142.033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601</text:p>
          </table:table-cell>
          <table:table-cell table:style-name="ce3" office:value-type="string" calcext:value-type="string">
            <text:p>AA0601 (A.4.A.3.17) Altre prestazioni sanitarie a rilevanza sanitaria - Mobilità attiva Internazionale rilevata dalle AO, AOU, IRCCS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602</text:p>
          </table:table-cell>
          <table:table-cell table:style-name="ce3" office:value-type="string" calcext:value-type="string">
            <text:p>AA0602 (A.4.A.3.18) Altre prestazioni sanitarie e sociosanitarie a rilevanza sanitaria ad Aziende sanitarie e casse mutua estera - (fatturate direttamente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610</text:p>
          </table:table-cell>
          <table:table-cell table:style-name="ce1" office:value-type="string" calcext:value-type="string">
            <text:p>AA0610 (A.4.B) <text:s/>Ricavi per prestazioni sanitarie e sociosanitarie a rilevanza sanitaria erogate da privati v/residenti Extraregione in compensazione (mobilità attiva))</text:p>
          </table:table-cell>
          <table:table-cell table:style-name="ce10" office:value-type="float" office:value="119472433" calcext:value-type="float">
            <text:p>119.472.433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620</text:p>
          </table:table-cell>
          <table:table-cell table:style-name="ce4" office:value-type="string" calcext:value-type="string">
            <text:p>AA0620 (A.4.B.1) <text:s/>Prestazioni di ricovero da priv. Extraregione in compensazione (mobilità attiva))</text:p>
          </table:table-cell>
          <table:table-cell table:style-name="ce11" office:value-type="float" office:value="87338255" calcext:value-type="float">
            <text:p>87.338.255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630</text:p>
          </table:table-cell>
          <table:table-cell table:style-name="ce4" office:value-type="string" calcext:value-type="string">
            <text:p>AA0630 (A.4.B.2) <text:s/>Prestazioni ambulatoriali da priv. Extraregione in compensazione <text:s/>(mobilità attiva))</text:p>
          </table:table-cell>
          <table:table-cell table:style-name="ce11" office:value-type="float" office:value="21915492" calcext:value-type="float">
            <text:p>21.915.492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631</text:p>
          </table:table-cell>
          <table:table-cell table:style-name="ce4" office:value-type="string" calcext:value-type="string">
            <text:p>AA0631 (A.4.B.3) Prestazioni di pronto soccorso non seguite da ricovero da priv. Extraregione in compensazione (mobilità attiva))</text:p>
          </table:table-cell>
          <table:table-cell table:style-name="ce11" office:value-type="float" office:value="1098553" calcext:value-type="float">
            <text:p>1.098.553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640</text:p>
          </table:table-cell>
          <table:table-cell table:style-name="ce4" office:value-type="string" calcext:value-type="string">
            <text:p>AA0640 (A.4.B.4) <text:s/>Prestazioni di File F da priv. Extraregione in compensazione (mobilità attiva))</text:p>
          </table:table-cell>
          <table:table-cell table:style-name="ce11" office:value-type="float" office:value="9110404" calcext:value-type="float">
            <text:p>9.110.404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650</text:p>
          </table:table-cell>
          <table:table-cell table:style-name="ce4" office:value-type="string" calcext:value-type="string">
            <text:p>AA0650 (A.4.B.5) <text:s/>Altre prestazioni sanitarie e sociosanitarie a rilevanza sanitaria erogate da privati v/residenti Extraregione in compensazione (mobilità attiva))</text:p>
          </table:table-cell>
          <table:table-cell table:style-name="ce11" office:value-type="float" office:value="9729" calcext:value-type="float">
            <text:p>9.729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660</text:p>
          </table:table-cell>
          <table:table-cell table:style-name="ce5" office:value-type="string" calcext:value-type="string">
            <text:p>AA0660 (A.4.C) <text:s/>Ricavi per prestazioni sanitarie e sociosanitarie a rilevanza sanitaria erogate a privati)</text:p>
          </table:table-cell>
          <table:table-cell table:style-name="ce11" office:value-type="float" office:value="6117366.31" calcext:value-type="float">
            <text:p>6.117.366,31</text:p>
          </table:table-cell>
          <table:table-cell table:style-name="ce11" office:value-type="float" office:value="1031101.75" calcext:value-type="float">
            <text:p>1.031.101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670</text:p>
          </table:table-cell>
          <table:table-cell table:style-name="ce1" office:value-type="string" calcext:value-type="string">
            <text:p>AA0670 (A.4.D) <text:s/>Ricavi per prestazioni sanitarie erogate in regime di intramoenia)</text:p>
          </table:table-cell>
          <table:table-cell table:style-name="ce10" office:value-type="float" office:value="8028509.09" calcext:value-type="float">
            <text:p>8.028.509,09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680</text:p>
          </table:table-cell>
          <table:table-cell table:style-name="ce4" office:value-type="string" calcext:value-type="string">
            <text:p>AA0680 (A.4.D.1) <text:s/>Ricavi per prestazioni sanitarie intramoenia - Area ospedaliera)</text:p>
          </table:table-cell>
          <table:table-cell table:style-name="ce11" office:value-type="float" office:value="378105.77" calcext:value-type="float">
            <text:p>378.105,7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690</text:p>
          </table:table-cell>
          <table:table-cell table:style-name="ce4" office:value-type="string" calcext:value-type="string">
            <text:p>AA0690 (A.4.D.2) <text:s/>Ricavi per prestazioni sanitarie intramoenia - Area specialistica)</text:p>
          </table:table-cell>
          <table:table-cell table:style-name="ce11" office:value-type="float" office:value="7098461.95" calcext:value-type="float">
            <text:p>7.098.461,9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700</text:p>
          </table:table-cell>
          <table:table-cell table:style-name="ce4" office:value-type="string" calcext:value-type="string">
            <text:p>AA0700 (A.4.D.3) <text:s/>Ricavi per prestazioni sanitarie intramoenia - Area sanità pubblica)</text:p>
          </table:table-cell>
          <table:table-cell table:style-name="ce11" office:value-type="float" office:value="49165.76" calcext:value-type="float">
            <text:p>49.165,76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710</text:p>
          </table:table-cell>
          <table:table-cell table:style-name="ce4" office:value-type="string" calcext:value-type="string">
            <text:p>AA0710 (A.4.D.4) <text:s/>Ricavi per prestazioni sanitarie intramoenia - Consulenze (ex art. 55 c.1 lett. c), d) ed ex art. 57-58))</text:p>
          </table:table-cell>
          <table:table-cell table:style-name="ce11" office:value-type="float" office:value="496120.89" calcext:value-type="float">
            <text:p>496.120,8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720</text:p>
          </table:table-cell>
          <table:table-cell table:style-name="ce4" office:value-type="string" calcext:value-type="string">
            <text:p>AA0720 (A.4.D.5) <text:s/>Ricavi per prestazioni sanitarie intramoenia - Consulenze (ex art. 55 c.1 lett. c), d) ed ex art. 57-58) (Aziende sanitarie pubbliche della Regione))</text:p>
          </table:table-cell>
          <table:table-cell table:style-name="ce11" office:value-type="float" office:value="6654.72" calcext:value-type="float">
            <text:p>6.654,72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730</text:p>
          </table:table-cell>
          <table:table-cell table:style-name="ce4" office:value-type="string" calcext:value-type="string">
            <text:p>AA0730 (A.4.D.6) <text:s/>Ricavi per prestazioni sanitarie intramoenia - Altro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740</text:p>
          </table:table-cell>
          <table:table-cell table:style-name="ce4" office:value-type="string" calcext:value-type="string">
            <text:p>AA0740 (A.4.D.7) <text:s/>Ricavi per prestazioni sanitarie intramoenia - Altro (Aziende sanitarie pubbliche della Regione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750</text:p>
          </table:table-cell>
          <table:table-cell table:style-name="ce1" office:value-type="string" calcext:value-type="string">
            <text:p>AA0750 (A.5) Concorsi, recuperi e rimborsi)</text:p>
          </table:table-cell>
          <table:table-cell table:style-name="ce10" office:value-type="float" office:value="4440800.81" calcext:value-type="float">
            <text:p>4.440.800,81</text:p>
          </table:table-cell>
          <table:table-cell table:style-name="ce10" office:value-type="float" office:value="1648073.22" calcext:value-type="float">
            <text:p>1.648.073,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760</text:p>
          </table:table-cell>
          <table:table-cell table:style-name="ce5" office:value-type="string" calcext:value-type="string">
            <text:p>AA0760 (A.5.A) Rimborsi assicurativi)</text:p>
          </table:table-cell>
          <table:table-cell table:style-name="ce11" office:value-type="float" office:value="67590.6" calcext:value-type="float">
            <text:p>67.590,6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770</text:p>
          </table:table-cell>
          <table:table-cell table:style-name="ce1" office:value-type="string" calcext:value-type="string">
            <text:p>AA0770 (A.5.B) Concorsi, recuperi e rimborsi da Regione)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6655.37" calcext:value-type="float">
            <text:p>116.655,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780</text:p>
          </table:table-cell>
          <table:table-cell table:style-name="ce4" office:value-type="string" calcext:value-type="string">
            <text:p>AA0780 (A.5.B.1) Rimborso degli oneri stipendiali del personale dell'azienda in posizione di comando presso la Regione)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6655.37" calcext:value-type="float">
            <text:p>116.655,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790</text:p>
          </table:table-cell>
          <table:table-cell table:style-name="ce4" office:value-type="string" calcext:value-type="string">
            <text:p>AA0790 (A.5.B.2) Altri concorsi, recuperi e rimborsi da parte della Region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800</text:p>
          </table:table-cell>
          <table:table-cell table:style-name="ce1" office:value-type="string" calcext:value-type="string">
            <text:p>AA0800 (A.5.C) Concorsi, recuperi e rimborsi da Aziende sanitarie pubbliche della Regione)</text:p>
          </table:table-cell>
          <table:table-cell table:style-name="ce10" office:value-type="float" office:value="1473114.07" calcext:value-type="float">
            <text:p>1.473.114,07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810</text:p>
          </table:table-cell>
          <table:table-cell table:style-name="ce4" office:value-type="string" calcext:value-type="string">
            <text:p>AA0810 (A.5.C.1) Rimborso degli oneri stipendiali del personale dipendente dell'azienda in posizione di comando presso Aziende sanitarie pubbliche della Region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820</text:p>
          </table:table-cell>
          <table:table-cell table:style-name="ce4" office:value-type="string" calcext:value-type="string">
            <text:p>AA0820 (A.5.C.2) Rimborsi per acquisto beni da parte di Aziende sanitarie pubbliche della Regione)</text:p>
          </table:table-cell>
          <table:table-cell table:style-name="ce11" office:value-type="float" office:value="1472994.07" calcext:value-type="float">
            <text:p>1.472.994,0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830</text:p>
          </table:table-cell>
          <table:table-cell table:style-name="ce4" office:value-type="string" calcext:value-type="string">
            <text:p>AA0830 (A.5.C.3) Altri concorsi, recuperi e rimborsi da parte di Aziende sanitarie pubbliche della Regione)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831</text:p>
          </table:table-cell>
          <table:table-cell table:style-name="ce4" office:value-type="string" calcext:value-type="string">
            <text:p>AA0831 (A.5.C.4) Altri concorsi, recuperi e rimborsi da parte della Regione - GSA - Azienda Zero (compilato da Aziende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840</text:p>
          </table:table-cell>
          <table:table-cell table:style-name="ce1" office:value-type="string" calcext:value-type="string">
            <text:p>AA0840 (A.5.D) Concorsi, recuperi e rimborsi da altri soggetti pubblici)</text:p>
          </table:table-cell>
          <table:table-cell table:style-name="ce10" office:value-type="float" office:value="1186921.63" calcext:value-type="float">
            <text:p>1.186.921,63</text:p>
          </table:table-cell>
          <table:table-cell table:style-name="ce10" office:value-type="float" office:value="720983.31" calcext:value-type="float">
            <text:p>720.983,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850</text:p>
          </table:table-cell>
          <table:table-cell table:style-name="ce4" office:value-type="string" calcext:value-type="string">
            <text:p>AA0850 (A.5.D.1) Rimborso degli oneri stipendiali del personale dipendente dell'azienda in posizione di comando presso altri soggetti pubblici)</text:p>
          </table:table-cell>
          <table:table-cell table:style-name="ce11" office:value-type="float" office:value="98046.53" calcext:value-type="float">
            <text:p>98.046,5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860</text:p>
          </table:table-cell>
          <table:table-cell table:style-name="ce1" office:value-type="string" calcext:value-type="string">
            <text:p>AA0860 (A.5.D.2) Rimborsi per acquisto beni da parte di altri soggetti pubblici)</text:p>
          </table:table-cell>
          <table:table-cell table:style-name="ce10" office:value-type="float" office:value="374.02" calcext:value-type="float">
            <text:p>374,02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860a</text:p>
          </table:table-cell>
          <table:table-cell table:style-name="ce3" office:value-type="string" calcext:value-type="string">
            <text:p>AA0860a (A.5.D.2.A) Rimborsi per acquisto beni da parte di altri soggetti pubblici: emoderivati CRAT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860b</text:p>
          </table:table-cell>
          <table:table-cell table:style-name="ce3" office:value-type="string" calcext:value-type="string">
            <text:p>AA0860b (A.5.D.2.B) Rimborsi per acquisto beni da parte di altri soggetti pubblici: altro)</text:p>
          </table:table-cell>
          <table:table-cell table:style-name="ce11" office:value-type="float" office:value="374.02" calcext:value-type="float">
            <text:p>374,02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870</text:p>
          </table:table-cell>
          <table:table-cell table:style-name="ce4" office:value-type="string" calcext:value-type="string">
            <text:p>AA0870 (A.5.D.3) Altri concorsi, recuperi e rimborsi da parte di altri soggetti pubblici)</text:p>
          </table:table-cell>
          <table:table-cell table:style-name="ce11" office:value-type="float" office:value="1088501.08" calcext:value-type="float">
            <text:p>1.088.501,08</text:p>
          </table:table-cell>
          <table:table-cell table:style-name="ce11" office:value-type="float" office:value="720983.31" calcext:value-type="float">
            <text:p>720.983,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880</text:p>
          </table:table-cell>
          <table:table-cell table:style-name="ce1" office:value-type="string" calcext:value-type="string">
            <text:p>AA0880 (A.5.E) Concorsi, recuperi e rimborsi da privati)</text:p>
          </table:table-cell>
          <table:table-cell table:style-name="ce10" office:value-type="float" office:value="1713174.51" calcext:value-type="float">
            <text:p>1.713.174,51</text:p>
          </table:table-cell>
          <table:table-cell table:style-name="ce10" office:value-type="float" office:value="810434.54" calcext:value-type="float">
            <text:p>810.434,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890</text:p>
          </table:table-cell>
          <table:table-cell table:style-name="ce1" office:value-type="string" calcext:value-type="string">
            <text:p>AA0890 (A.5.E.1) Rimborso da aziende farmaceutiche per Pay back)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900</text:p>
          </table:table-cell>
          <table:table-cell table:style-name="ce3" office:value-type="string" calcext:value-type="string">
            <text:p>AA0900 (A.5.E.1.1) Pay-back per il superamento del tetto della spesa farmaceutica territorial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910</text:p>
          </table:table-cell>
          <table:table-cell table:style-name="ce3" office:value-type="string" calcext:value-type="string">
            <text:p>AA0910 (A.5.E.1.2) Pay-back per superamento del tetto della spesa farmaceutica ospedaliera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920</text:p>
          </table:table-cell>
          <table:table-cell table:style-name="ce3" office:value-type="string" calcext:value-type="string">
            <text:p>AA0920 (A.5.E.1.3) Ulteriore Pay-back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921</text:p>
          </table:table-cell>
          <table:table-cell table:style-name="ce4" office:value-type="string" calcext:value-type="string">
            <text:p>AA0921 (A.5.E.2) Rimborso per Pay back sui dispositivi medic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930</text:p>
          </table:table-cell>
          <table:table-cell table:style-name="ce4" office:value-type="string" calcext:value-type="string">
            <text:p>AA0930 (A.5.E.3) Altri concorsi, recuperi e rimborsi da privati)</text:p>
          </table:table-cell>
          <table:table-cell table:style-name="ce11" office:value-type="float" office:value="1713174.51" calcext:value-type="float">
            <text:p>1.713.174,51</text:p>
          </table:table-cell>
          <table:table-cell table:style-name="ce11" office:value-type="float" office:value="810434.54" calcext:value-type="float">
            <text:p>810.434,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940</text:p>
          </table:table-cell>
          <table:table-cell table:style-name="ce1" office:value-type="string" calcext:value-type="string">
            <text:p>AA0940 (A.6) <text:s/>Compartecipazione alla spesa per prestazioni sanitarie (Ticket))</text:p>
          </table:table-cell>
          <table:table-cell table:style-name="ce10" office:value-type="float" office:value="16394728.8" calcext:value-type="float">
            <text:p>16.394.728,8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950</text:p>
          </table:table-cell>
          <table:table-cell table:style-name="ce5" office:value-type="string" calcext:value-type="string">
            <text:p>AA0950 (A.6.A) <text:s/>Compartecipazione alla spesa per prestazioni sanitarie - Ticket sulle prestazioni di specialistica ambulatoriale)</text:p>
          </table:table-cell>
          <table:table-cell table:style-name="ce11" office:value-type="float" office:value="15361258.72" calcext:value-type="float">
            <text:p>15.361.258,72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960</text:p>
          </table:table-cell>
          <table:table-cell table:style-name="ce5" office:value-type="string" calcext:value-type="string">
            <text:p>AA0960 (A.6.B) <text:s/>Compartecipazione alla spesa per prestazioni sanitarie - Ticket sul pronto soccorso)</text:p>
          </table:table-cell>
          <table:table-cell table:style-name="ce11" office:value-type="float" office:value="1033470.08" calcext:value-type="float">
            <text:p>1.033.470,08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970</text:p>
          </table:table-cell>
          <table:table-cell table:style-name="ce5" office:value-type="string" calcext:value-type="string">
            <text:p>AA0970 (A.6.C) <text:s/>Compartecipazione alla spesa per prestazioni sanitarie (Ticket) - Altro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980</text:p>
          </table:table-cell>
          <table:table-cell table:style-name="ce1" office:value-type="string" calcext:value-type="string">
            <text:p>AA0980 (A.7) <text:s/>Quota contributi c/capitale imputata all'esercizio)</text:p>
          </table:table-cell>
          <table:table-cell table:style-name="ce10" office:value-type="float" office:value="20903190.96" calcext:value-type="float">
            <text:p>20.903.190,96</text:p>
          </table:table-cell>
          <table:table-cell table:style-name="ce10" office:value-type="float" office:value="23271.8" calcext:value-type="float">
            <text:p>23.271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0990</text:p>
          </table:table-cell>
          <table:table-cell table:style-name="ce5" office:value-type="string" calcext:value-type="string">
            <text:p>AA0990 (A.7.A) Quota imputata all'esercizio dei finanziamenti per investimenti dallo Stato)</text:p>
          </table:table-cell>
          <table:table-cell table:style-name="ce11" office:value-type="float" office:value="7362874.43" calcext:value-type="float">
            <text:p>7.362.874,4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1000</text:p>
          </table:table-cell>
          <table:table-cell table:style-name="ce5" office:value-type="string" calcext:value-type="string">
            <text:p>AA1000 (A.7.B) <text:s/>Quota imputata all'esercizio dei finanziamenti per investimenti da Regione)</text:p>
          </table:table-cell>
          <table:table-cell table:style-name="ce11" office:value-type="float" office:value="6219288.47" calcext:value-type="float">
            <text:p>6.219.288,4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1010</text:p>
          </table:table-cell>
          <table:table-cell table:style-name="ce5" office:value-type="string" calcext:value-type="string">
            <text:p>AA1010 (A.7.C) <text:s/>Quota imputata all'esercizio dei finanziamenti per beni di prima dotazione)</text:p>
          </table:table-cell>
          <table:table-cell table:style-name="ce11" office:value-type="float" office:value="903594.09" calcext:value-type="float">
            <text:p>903.594,0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1020</text:p>
          </table:table-cell>
          <table:table-cell table:style-name="ce5" office:value-type="string" calcext:value-type="string">
            <text:p>AA1020 (A.7.D) Quota imputata all'esercizio dei contributi in c/ esercizio FSR destinati ad investimenti)</text:p>
          </table:table-cell>
          <table:table-cell table:style-name="ce11" office:value-type="float" office:value="5164899.71" calcext:value-type="float">
            <text:p>5.164.899,7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1030</text:p>
          </table:table-cell>
          <table:table-cell table:style-name="ce5" office:value-type="string" calcext:value-type="string">
            <text:p>AA1030 (A.7.E) Quota imputata all'esercizio degli altri contributi in c/ esercizio destinati ad investimenti)</text:p>
          </table:table-cell>
          <table:table-cell table:style-name="ce11" office:value-type="float" office:value="349175.39" calcext:value-type="float">
            <text:p>349.175,39</text:p>
          </table:table-cell>
          <table:table-cell table:style-name="ce11" office:value-type="float" office:value="12920.05" calcext:value-type="float">
            <text:p>12.920,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1040</text:p>
          </table:table-cell>
          <table:table-cell table:style-name="ce5" office:value-type="string" calcext:value-type="string">
            <text:p>AA1040 (A.7.F) Quota imputata all'esercizio di altre poste del patrimonio netto)</text:p>
          </table:table-cell>
          <table:table-cell table:style-name="ce11" office:value-type="float" office:value="903358.87" calcext:value-type="float">
            <text:p>903.358,87</text:p>
          </table:table-cell>
          <table:table-cell table:style-name="ce11" office:value-type="float" office:value="10351.75" calcext:value-type="float">
            <text:p>10.351,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1050</text:p>
          </table:table-cell>
          <table:table-cell table:style-name="ce6" office:value-type="string" calcext:value-type="string">
            <text:p>AA1050 (A.8) <text:s/>Incrementi delle immobilizzazioni per lavori intern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1060</text:p>
          </table:table-cell>
          <table:table-cell table:style-name="ce1" office:value-type="string" calcext:value-type="string">
            <text:p>AA1060 (A.9) Altri ricavi e proventi)</text:p>
          </table:table-cell>
          <table:table-cell table:style-name="ce10" office:value-type="float" office:value="9259758.07" calcext:value-type="float">
            <text:p>9.259.758,07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1070</text:p>
          </table:table-cell>
          <table:table-cell table:style-name="ce5" office:value-type="string" calcext:value-type="string">
            <text:p>AA1070 (A.9.A) Ricavi per prestazioni non sanitarie)</text:p>
          </table:table-cell>
          <table:table-cell table:style-name="ce11" office:value-type="float" office:value="42355" calcext:value-type="float">
            <text:p>42.355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1080</text:p>
          </table:table-cell>
          <table:table-cell table:style-name="ce5" office:value-type="string" calcext:value-type="string">
            <text:p>AA1080 (A.9.B) Fitti attivi ed altri proventi da attività immobiliari)</text:p>
          </table:table-cell>
          <table:table-cell table:style-name="ce11" office:value-type="float" office:value="1259056.52" calcext:value-type="float">
            <text:p>1.259.056,52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A1090</text:p>
          </table:table-cell>
          <table:table-cell table:style-name="ce5" office:value-type="string" calcext:value-type="string">
            <text:p>AA1090 (A.9.C) Altri proventi diversi)</text:p>
          </table:table-cell>
          <table:table-cell table:style-name="ce11" office:value-type="float" office:value="7958346.55" calcext:value-type="float">
            <text:p>7.958.346,55</text:p>
          </table:table-cell>
          <table:table-cell table:style-name="ce11" office:value-type="float" office:value="0.21" calcext:value-type="float">
            <text:p>0,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Z9999</text:p>
          </table:table-cell>
          <table:table-cell table:style-name="ce1" office:value-type="string" calcext:value-type="string">
            <text:p>BZ9999 (Totale costi della produzione (B))</text:p>
          </table:table-cell>
          <table:table-cell table:style-name="ce10" office:value-type="float" office:value="2083276469.55" calcext:value-type="float">
            <text:p>2.083.276.469,55</text:p>
          </table:table-cell>
          <table:table-cell table:style-name="ce10" office:value-type="float" office:value="61481205.38" calcext:value-type="float">
            <text:p>61.481.205,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010</text:p>
          </table:table-cell>
          <table:table-cell table:style-name="ce1" office:value-type="string" calcext:value-type="string">
            <text:p>BA0010 (B.1) <text:s/>Acquisti di beni)</text:p>
          </table:table-cell>
          <table:table-cell table:style-name="ce10" office:value-type="float" office:value="186729201.65" calcext:value-type="float">
            <text:p>186.729.201,65</text:p>
          </table:table-cell>
          <table:table-cell table:style-name="ce10" office:value-type="float" office:value="60706.02" calcext:value-type="float">
            <text:p>60.706,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020</text:p>
          </table:table-cell>
          <table:table-cell table:style-name="ce1" office:value-type="string" calcext:value-type="string">
            <text:p>BA0020 (B.1.A) <text:s/>Acquisti di beni sanitari)</text:p>
          </table:table-cell>
          <table:table-cell table:style-name="ce10" office:value-type="float" office:value="184414264.54" calcext:value-type="float">
            <text:p>184.414.264,54</text:p>
          </table:table-cell>
          <table:table-cell table:style-name="ce10" office:value-type="float" office:value="2444" calcext:value-type="float">
            <text:p>2.44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030</text:p>
          </table:table-cell>
          <table:table-cell table:style-name="ce1" office:value-type="string" calcext:value-type="string">
            <text:p>BA0030 (B.1.A.1) <text:s/>Prodotti farmaceutici ed emoderivati)</text:p>
          </table:table-cell>
          <table:table-cell table:style-name="ce10" office:value-type="float" office:value="68785760.44" calcext:value-type="float">
            <text:p>68.785.760,4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040</text:p>
          </table:table-cell>
          <table:table-cell table:style-name="ce3" office:value-type="string" calcext:value-type="string">
            <text:p>BA0040 (B.1.A.1.1) Medicinali con AIC, ad eccezione di vaccini ed emoderivati di produzione regionale)</text:p>
          </table:table-cell>
          <table:table-cell table:style-name="ce11" office:value-type="float" office:value="64651520.79" calcext:value-type="float">
            <text:p>64.651.520,7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050</text:p>
          </table:table-cell>
          <table:table-cell table:style-name="ce3" office:value-type="string" calcext:value-type="string">
            <text:p>BA0050 (B.1.A.1.2) Medicinali senza AIC)</text:p>
          </table:table-cell>
          <table:table-cell table:style-name="ce11" office:value-type="float" office:value="1623837.6" calcext:value-type="float">
            <text:p>1.623.837,6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051</text:p>
          </table:table-cell>
          <table:table-cell table:style-name="ce3" office:value-type="string" calcext:value-type="string">
            <text:p>BA0051 (B.1.A.1.3) Ossigeno e altri gas medicali)</text:p>
          </table:table-cell>
          <table:table-cell table:style-name="ce11" office:value-type="float" office:value="2510402.05" calcext:value-type="float">
            <text:p>2.510.402,0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060</text:p>
          </table:table-cell>
          <table:table-cell table:style-name="ce1" office:value-type="string" calcext:value-type="string">
            <text:p>BA0060 (B.1.A.1.4) Emoderivati di produzione regionale)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061</text:p>
          </table:table-cell>
          <table:table-cell table:style-name="ce2" office:value-type="string" calcext:value-type="string">
            <text:p>BA0061 (B.1.A.1.4.1) Emoderivati di produzione regionale da pubblico (Aziende sanitarie pubbliche della Regione) Mobilità intraregional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062</text:p>
          </table:table-cell>
          <table:table-cell table:style-name="ce2" office:value-type="string" calcext:value-type="string">
            <text:p>BA0062 (B.1.A.1.4.2) Emoderivati di produzione regionale da pubblico (Aziend sanitarie pubbliche della Regione) - Mobilità extraregional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063</text:p>
          </table:table-cell>
          <table:table-cell table:style-name="ce2" office:value-type="string" calcext:value-type="string">
            <text:p>BA0063 (B.1.A.1.4.3) Emoderivati di produzione regionale da altri soggett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070</text:p>
          </table:table-cell>
          <table:table-cell table:style-name="ce1" office:value-type="string" calcext:value-type="string">
            <text:p>BA0070 (B.1.A.2) <text:s/>Sangue ed emocomponenti)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080</text:p>
          </table:table-cell>
          <table:table-cell table:style-name="ce3" office:value-type="string" calcext:value-type="string">
            <text:p>BA0080 (B.1.A.2.1) da pubblico (Aziende sanitarie pubbliche della Regione) – Mobilità intraregional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090</text:p>
          </table:table-cell>
          <table:table-cell table:style-name="ce3" office:value-type="string" calcext:value-type="string">
            <text:p>BA0090 (B.1.A.2.2) da pubblico (Aziende sanitarie pubbliche extra Regione) – Mobilità extraregional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100</text:p>
          </table:table-cell>
          <table:table-cell table:style-name="ce3" office:value-type="string" calcext:value-type="string">
            <text:p>BA0100 (B.1.A.2.3) da altri soggett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210</text:p>
          </table:table-cell>
          <table:table-cell table:style-name="ce1" office:value-type="string" calcext:value-type="string">
            <text:p>BA0210 (B.1.A.3) Dispositivi medici)</text:p>
          </table:table-cell>
          <table:table-cell table:style-name="ce10" office:value-type="float" office:value="50009275.98" calcext:value-type="float">
            <text:p>50.009.275,98</text:p>
          </table:table-cell>
          <table:table-cell table:style-name="ce10" office:value-type="float" office:value="1664" calcext:value-type="float">
            <text:p>1.66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220</text:p>
          </table:table-cell>
          <table:table-cell table:style-name="ce1" office:value-type="string" calcext:value-type="string">
            <text:p>BA0220 (B.1.A.3.1) <text:s/>Dispositivi medici)</text:p>
          </table:table-cell>
          <table:table-cell table:style-name="ce10" office:value-type="float" office:value="37618373.93" calcext:value-type="float">
            <text:p>37.618.373,93</text:p>
          </table:table-cell>
          <table:table-cell table:style-name="ce10" office:value-type="float" office:value="1664" calcext:value-type="float">
            <text:p>1.66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220a</text:p>
          </table:table-cell>
          <table:table-cell table:style-name="ce2" office:value-type="string" calcext:value-type="string">
            <text:p>BA0220a (B.1.A.3.1.A) <text:s/>Dispositivi protesici impiantabili))</text:p>
          </table:table-cell>
          <table:table-cell table:style-name="ce11" office:value-type="float" office:value="5334597.47" calcext:value-type="float">
            <text:p>5.334.597,4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220b</text:p>
          </table:table-cell>
          <table:table-cell table:style-name="ce2" office:value-type="string" calcext:value-type="string">
            <text:p>BA0220b (B.1.A.3.1.B) <text:s/>Dispositivi medici altro))</text:p>
          </table:table-cell>
          <table:table-cell table:style-name="ce11" office:value-type="float" office:value="32283776.46" calcext:value-type="float">
            <text:p>32.283.776,46</text:p>
          </table:table-cell>
          <table:table-cell table:style-name="ce11" office:value-type="float" office:value="1664" calcext:value-type="float">
            <text:p>1.66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230</text:p>
          </table:table-cell>
          <table:table-cell table:style-name="ce3" office:value-type="string" calcext:value-type="string">
            <text:p>BA0230 (B.1.A.3.2) <text:s/>Dispositivi medici impiantabili attivi)</text:p>
          </table:table-cell>
          <table:table-cell table:style-name="ce11" office:value-type="float" office:value="2803847.94" calcext:value-type="float">
            <text:p>2.803.847,94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240</text:p>
          </table:table-cell>
          <table:table-cell table:style-name="ce3" office:value-type="string" calcext:value-type="string">
            <text:p>BA0240 (B.1.A.3.3) <text:s/>Dispositivi medico diagnostici in vitro (IVD))</text:p>
          </table:table-cell>
          <table:table-cell table:style-name="ce11" office:value-type="float" office:value="9587054.11" calcext:value-type="float">
            <text:p>9.587.054,1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250</text:p>
          </table:table-cell>
          <table:table-cell table:style-name="ce4" office:value-type="string" calcext:value-type="string">
            <text:p>BA0250 (B.1.A.4) <text:s/>Prodotti dietetici)</text:p>
          </table:table-cell>
          <table:table-cell table:style-name="ce11" office:value-type="float" office:value="1510246.74" calcext:value-type="float">
            <text:p>1.510.246,74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260</text:p>
          </table:table-cell>
          <table:table-cell table:style-name="ce4" office:value-type="string" calcext:value-type="string">
            <text:p>BA0260 (B.1.A.5) <text:s/>Materiali per la profilassi (vaccini))</text:p>
          </table:table-cell>
          <table:table-cell table:style-name="ce11" office:value-type="float" office:value="16188582.28" calcext:value-type="float">
            <text:p>16.188.582,28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270</text:p>
          </table:table-cell>
          <table:table-cell table:style-name="ce4" office:value-type="string" calcext:value-type="string">
            <text:p>BA0270 (B.1.A.6) <text:s/>Prodotti chimici)</text:p>
          </table:table-cell>
          <table:table-cell table:style-name="ce11" office:value-type="float" office:value="55135.63" calcext:value-type="float">
            <text:p>55.135,6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280</text:p>
          </table:table-cell>
          <table:table-cell table:style-name="ce4" office:value-type="string" calcext:value-type="string">
            <text:p>BA0280 (B.1.A.7) <text:s/>Materiali e prodotti per uso veterinario)</text:p>
          </table:table-cell>
          <table:table-cell table:style-name="ce11" office:value-type="float" office:value="67381.25" calcext:value-type="float">
            <text:p>67.381,2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290</text:p>
          </table:table-cell>
          <table:table-cell table:style-name="ce4" office:value-type="string" calcext:value-type="string">
            <text:p>BA0290 (B.1.A.8) <text:s/>Altri beni e prodotti sanitari)</text:p>
          </table:table-cell>
          <table:table-cell table:style-name="ce11" office:value-type="float" office:value="857667.56" calcext:value-type="float">
            <text:p>857.667,56</text:p>
          </table:table-cell>
          <table:table-cell table:style-name="ce11" office:value-type="float" office:value="780" calcext:value-type="float">
            <text:p>78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300</text:p>
          </table:table-cell>
          <table:table-cell table:style-name="ce1" office:value-type="string" calcext:value-type="string">
            <text:p>BA0300 (B.1.A.9) <text:s/>Beni e prodotti sanitari da Aziende sanitarie pubbliche della Regione)</text:p>
          </table:table-cell>
          <table:table-cell table:style-name="ce10" office:value-type="float" office:value="46940214.66" calcext:value-type="float">
            <text:p>46.940.214,66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301</text:p>
          </table:table-cell>
          <table:table-cell table:style-name="ce3" office:value-type="string" calcext:value-type="string">
            <text:p>BA0301 (BA0301 (B.1.A.9.1) <text:s/>Prodotti farmaceutici ed emoderivati)</text:p>
          </table:table-cell>
          <table:table-cell table:style-name="ce11" office:value-type="float" office:value="40730645.93" calcext:value-type="float">
            <text:p>40.730.645,9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303</text:p>
          </table:table-cell>
          <table:table-cell table:style-name="ce3" office:value-type="string" calcext:value-type="string">
            <text:p>BA0303 (BA0303 (B.1.A.9.3) Dispositivi medici)</text:p>
          </table:table-cell>
          <table:table-cell table:style-name="ce11" office:value-type="float" office:value="5336012.44" calcext:value-type="float">
            <text:p>5.336.012,44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304</text:p>
          </table:table-cell>
          <table:table-cell table:style-name="ce3" office:value-type="string" calcext:value-type="string">
            <text:p>BA0304 (BA0304 (B.1.A.9.4) <text:s/>Prodotti dietetic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305</text:p>
          </table:table-cell>
          <table:table-cell table:style-name="ce3" office:value-type="string" calcext:value-type="string">
            <text:p>BA0305 (BA0305 (B.1.A.9.5) <text:s/>Materiali per la profilassi (vaccini))</text:p>
          </table:table-cell>
          <table:table-cell table:style-name="ce11" office:value-type="float" office:value="186672.97" calcext:value-type="float">
            <text:p>186.672,9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306</text:p>
          </table:table-cell>
          <table:table-cell table:style-name="ce3" office:value-type="string" calcext:value-type="string">
            <text:p>BA0306 (BA0306 (B.1.A.9.6) <text:s/>Prodotti chimic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307</text:p>
          </table:table-cell>
          <table:table-cell table:style-name="ce3" office:value-type="string" calcext:value-type="string">
            <text:p>BA0307 (BA0307 (B.1.A.9.7) <text:s/>Materiali e prodotti per uso veterinario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308</text:p>
          </table:table-cell>
          <table:table-cell table:style-name="ce3" office:value-type="string" calcext:value-type="string">
            <text:p>BA0308 (BA0308 (B.1.A.9.8) <text:s/>Altri beni e prodotti sanitari)</text:p>
          </table:table-cell>
          <table:table-cell table:style-name="ce11" office:value-type="float" office:value="686883.32" calcext:value-type="float">
            <text:p>686.883,32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310</text:p>
          </table:table-cell>
          <table:table-cell table:style-name="ce1" office:value-type="string" calcext:value-type="string">
            <text:p>BA0310 (B.1.B) <text:s/>Acquisti di beni non sanitari)</text:p>
          </table:table-cell>
          <table:table-cell table:style-name="ce10" office:value-type="float" office:value="2314937.11" calcext:value-type="float">
            <text:p>2.314.937,11</text:p>
          </table:table-cell>
          <table:table-cell table:style-name="ce10" office:value-type="float" office:value="58262.02" calcext:value-type="float">
            <text:p>58.262,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320</text:p>
          </table:table-cell>
          <table:table-cell table:style-name="ce4" office:value-type="string" calcext:value-type="string">
            <text:p>BA0320 (B.1.B.1) <text:s/>Prodotti alimentari)</text:p>
          </table:table-cell>
          <table:table-cell table:style-name="ce11" office:value-type="float" office:value="334674.8" calcext:value-type="float">
            <text:p>334.674,80</text:p>
          </table:table-cell>
          <table:table-cell table:style-name="ce11" office:value-type="float" office:value="4131.19" calcext:value-type="float">
            <text:p>4.131,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330</text:p>
          </table:table-cell>
          <table:table-cell table:style-name="ce4" office:value-type="string" calcext:value-type="string">
            <text:p>BA0330 (B.1.B.2) <text:s/>Materiali di guardaroba, di pulizia e di convivenza in genere)</text:p>
          </table:table-cell>
          <table:table-cell table:style-name="ce11" office:value-type="float" office:value="502587.98" calcext:value-type="float">
            <text:p>502.587,98</text:p>
          </table:table-cell>
          <table:table-cell table:style-name="ce11" office:value-type="float" office:value="20945.1" calcext:value-type="float">
            <text:p>20.945,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340</text:p>
          </table:table-cell>
          <table:table-cell table:style-name="ce4" office:value-type="string" calcext:value-type="string">
            <text:p>BA0340 (B.1.B.3) <text:s/>Combustibili, carburanti e lubrificanti)</text:p>
          </table:table-cell>
          <table:table-cell table:style-name="ce11" office:value-type="float" office:value="426505.46" calcext:value-type="float">
            <text:p>426.505,46</text:p>
          </table:table-cell>
          <table:table-cell table:style-name="ce11" office:value-type="float" office:value="9644.48" calcext:value-type="float">
            <text:p>9.644,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350</text:p>
          </table:table-cell>
          <table:table-cell table:style-name="ce4" office:value-type="string" calcext:value-type="string">
            <text:p>BA0350 (B.1.B.4) <text:s/>Supporti informatici e cancelleria)</text:p>
          </table:table-cell>
          <table:table-cell table:style-name="ce11" office:value-type="float" office:value="813877.22" calcext:value-type="float">
            <text:p>813.877,22</text:p>
          </table:table-cell>
          <table:table-cell table:style-name="ce11" office:value-type="float" office:value="8246.65" calcext:value-type="float">
            <text:p>8.246,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360</text:p>
          </table:table-cell>
          <table:table-cell table:style-name="ce4" office:value-type="string" calcext:value-type="string">
            <text:p>BA0360 (B.1.B.5) <text:s/>Materiale per la manutenzione)</text:p>
          </table:table-cell>
          <table:table-cell table:style-name="ce11" office:value-type="float" office:value="63987.22" calcext:value-type="float">
            <text:p>63.987,22</text:p>
          </table:table-cell>
          <table:table-cell table:style-name="ce11" office:value-type="float" office:value="1413.36" calcext:value-type="float">
            <text:p>1.413,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370</text:p>
          </table:table-cell>
          <table:table-cell table:style-name="ce4" office:value-type="string" calcext:value-type="string">
            <text:p>BA0370 (B.1.B.6) <text:s/>Altri beni e prodotti non sanitari)</text:p>
          </table:table-cell>
          <table:table-cell table:style-name="ce11" office:value-type="float" office:value="167706.43" calcext:value-type="float">
            <text:p>167.706,43</text:p>
          </table:table-cell>
          <table:table-cell table:style-name="ce11" office:value-type="float" office:value="13881.24" calcext:value-type="float">
            <text:p>13.881,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380</text:p>
          </table:table-cell>
          <table:table-cell table:style-name="ce4" office:value-type="string" calcext:value-type="string">
            <text:p>BA0380 (B.1.B.7) <text:s/>Beni e prodotti non sanitari da Aziende sanitarie pubbliche della Regione)</text:p>
          </table:table-cell>
          <table:table-cell table:style-name="ce11" office:value-type="float" office:value="5598" calcext:value-type="float">
            <text:p>5.598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390</text:p>
          </table:table-cell>
          <table:table-cell table:style-name="ce1" office:value-type="string" calcext:value-type="string">
            <text:p>BA0390 (B.2) <text:s/>Acquisti di servizi)</text:p>
          </table:table-cell>
          <table:table-cell table:style-name="ce10" office:value-type="float" office:value="1461774545.28" calcext:value-type="float">
            <text:p>1.461.774.545,28</text:p>
          </table:table-cell>
          <table:table-cell table:style-name="ce10" office:value-type="float" office:value="47868083.01" calcext:value-type="float">
            <text:p>47.868.083,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400</text:p>
          </table:table-cell>
          <table:table-cell table:style-name="ce1" office:value-type="string" calcext:value-type="string">
            <text:p>BA0400 (B.2.A) <text:s text:c="2"/>Acquisti servizi sanitari)</text:p>
          </table:table-cell>
          <table:table-cell table:style-name="ce10" office:value-type="float" office:value="1377175130.79" calcext:value-type="float">
            <text:p>1.377.175.130,79</text:p>
          </table:table-cell>
          <table:table-cell table:style-name="ce10" office:value-type="float" office:value="46713498.42" calcext:value-type="float">
            <text:p>46.713.498,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410</text:p>
          </table:table-cell>
          <table:table-cell table:style-name="ce1" office:value-type="string" calcext:value-type="string">
            <text:p>BA0410 (B.2.A.1) <text:s text:c="2"/>Acquisti servizi sanitari per medicina di base)</text:p>
          </table:table-cell>
          <table:table-cell table:style-name="ce10" office:value-type="float" office:value="107160080.77" calcext:value-type="float">
            <text:p>107.160.080,77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420</text:p>
          </table:table-cell>
          <table:table-cell table:style-name="ce1" office:value-type="string" calcext:value-type="string">
            <text:p>BA0420 (B.2.A.1.1) - da convenzione)</text:p>
          </table:table-cell>
          <table:table-cell table:style-name="ce10" office:value-type="float" office:value="106779103.77" calcext:value-type="float">
            <text:p>106.779.103,77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430</text:p>
          </table:table-cell>
          <table:table-cell table:style-name="ce2" office:value-type="string" calcext:value-type="string">
            <text:p>BA0430 (B.2.A.1.1.A) Costi per assistenza MMG)</text:p>
          </table:table-cell>
          <table:table-cell table:style-name="ce11" office:value-type="float" office:value="77741493.82" calcext:value-type="float">
            <text:p>77.741.493,82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440</text:p>
          </table:table-cell>
          <table:table-cell table:style-name="ce2" office:value-type="string" calcext:value-type="string">
            <text:p>BA0440 (B.2.A.1.1.B) Costi per assistenza PLS)</text:p>
          </table:table-cell>
          <table:table-cell table:style-name="ce11" office:value-type="float" office:value="18443031.71" calcext:value-type="float">
            <text:p>18.443.031,7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450</text:p>
          </table:table-cell>
          <table:table-cell table:style-name="ce2" office:value-type="string" calcext:value-type="string">
            <text:p>BA0450 (B.2.A.1.1.C) Costi per assistenza Continuità assistenziale)</text:p>
          </table:table-cell>
          <table:table-cell table:style-name="ce11" office:value-type="float" office:value="10594578.24" calcext:value-type="float">
            <text:p>10.594.578,24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460</text:p>
          </table:table-cell>
          <table:table-cell table:style-name="ce2" office:value-type="string" calcext:value-type="string">
            <text:p>BA0460 (B.2.A.1.1.D) Altro (medicina dei servizi, psicologi, medici 118, ecc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470</text:p>
          </table:table-cell>
          <table:table-cell table:style-name="ce3" office:value-type="string" calcext:value-type="string">
            <text:p>BA0470 (B.2.A.1.2) - da pubblico (Aziende sanitarie pubbliche della Regione) - Mobilità intraregionale)</text:p>
          </table:table-cell>
          <table:table-cell table:style-name="ce11" office:value-type="float" office:value="109187" calcext:value-type="float">
            <text:p>109.187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480</text:p>
          </table:table-cell>
          <table:table-cell table:style-name="ce3" office:value-type="string" calcext:value-type="string">
            <text:p>BA0480 (B.2.A.1.3) - da pubblico (Aziende sanitarie pubbliche Extraregione) - Mobilità extraregionale)</text:p>
          </table:table-cell>
          <table:table-cell table:style-name="ce11" office:value-type="float" office:value="271790" calcext:value-type="float">
            <text:p>271.79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490</text:p>
          </table:table-cell>
          <table:table-cell table:style-name="ce1" office:value-type="string" calcext:value-type="string">
            <text:p>BA0490 (B.2.A.2) <text:s text:c="2"/>Acquisti servizi sanitari per farmaceutica)</text:p>
          </table:table-cell>
          <table:table-cell table:style-name="ce10" office:value-type="float" office:value="105817376.92" calcext:value-type="float">
            <text:p>105.817.376,92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500</text:p>
          </table:table-cell>
          <table:table-cell table:style-name="ce3" office:value-type="string" calcext:value-type="string">
            <text:p>BA0500 (B.2.A.2.1) - da convenzione)</text:p>
          </table:table-cell>
          <table:table-cell table:style-name="ce11" office:value-type="float" office:value="104511098.92" calcext:value-type="float">
            <text:p>104.511.098,92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510</text:p>
          </table:table-cell>
          <table:table-cell table:style-name="ce3" office:value-type="string" calcext:value-type="string">
            <text:p>BA0510 (B.2.A.2.2) - da pubblico (Aziende sanitarie pubbliche della Regione)- Mobilità intraregionale)</text:p>
          </table:table-cell>
          <table:table-cell table:style-name="ce11" office:value-type="float" office:value="841525" calcext:value-type="float">
            <text:p>841.525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520</text:p>
          </table:table-cell>
          <table:table-cell table:style-name="ce3" office:value-type="string" calcext:value-type="string">
            <text:p>BA0520 (B.2.A.2.3) - da pubblico (Extraregione))</text:p>
          </table:table-cell>
          <table:table-cell table:style-name="ce11" office:value-type="float" office:value="464753" calcext:value-type="float">
            <text:p>464.753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530</text:p>
          </table:table-cell>
          <table:table-cell table:style-name="ce1" office:value-type="string" calcext:value-type="string">
            <text:p>BA0530 (B.2.A.3) <text:s text:c="2"/>Acquisti servizi sanitari per assistenza specialistica ambulatoriale)</text:p>
          </table:table-cell>
          <table:table-cell table:style-name="ce10" office:value-type="float" office:value="210179746.22" calcext:value-type="float">
            <text:p>210.179.746,22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540</text:p>
          </table:table-cell>
          <table:table-cell table:style-name="ce3" office:value-type="string" calcext:value-type="string">
            <text:p>BA0540 (B.2.A.3.1) - da pubblico (Aziende sanitarie pubbliche della Regione))</text:p>
          </table:table-cell>
          <table:table-cell table:style-name="ce11" office:value-type="float" office:value="76179620" calcext:value-type="float">
            <text:p>76.179.62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541</text:p>
          </table:table-cell>
          <table:table-cell table:style-name="ce3" office:value-type="string" calcext:value-type="string">
            <text:p>BA0541 (B.2.A.3.2) prestazioni di pronto soccorso non seguite da ricovero - da pubblico (Aziende saniarie pubbliche della Regione))</text:p>
          </table:table-cell>
          <table:table-cell table:style-name="ce11" office:value-type="float" office:value="6907778" calcext:value-type="float">
            <text:p>6.907.778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550</text:p>
          </table:table-cell>
          <table:table-cell table:style-name="ce3" office:value-type="string" calcext:value-type="string">
            <text:p>BA0550 (B.2.A.3.3) - da pubblico (altri soggetti pubbl. della Regione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551</text:p>
          </table:table-cell>
          <table:table-cell table:style-name="ce3" office:value-type="string" calcext:value-type="string">
            <text:p>BA0551 (B.2.A.3.4) prestazioni di pronto soccorso non seguite da ricovero - da pubblico (altri soggetti pubbl. della Regione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560</text:p>
          </table:table-cell>
          <table:table-cell table:style-name="ce3" office:value-type="string" calcext:value-type="string">
            <text:p>BA0560 (B.2.A.3.5) - da pubblico (Extraregione))</text:p>
          </table:table-cell>
          <table:table-cell table:style-name="ce11" office:value-type="float" office:value="7645201" calcext:value-type="float">
            <text:p>7.645.201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561</text:p>
          </table:table-cell>
          <table:table-cell table:style-name="ce3" office:value-type="string" calcext:value-type="string">
            <text:p>BA0561 (B.2.A.3.6) prestazioni di pronto soccorso non seguite da ricovero - da pubblico (Extraregione))</text:p>
          </table:table-cell>
          <table:table-cell table:style-name="ce11" office:value-type="float" office:value="1048964" calcext:value-type="float">
            <text:p>1.048.964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570</text:p>
          </table:table-cell>
          <table:table-cell table:style-name="ce3" office:value-type="string" calcext:value-type="string">
            <text:p>BA0570 (B.2.A.3.7) - da privato - Medici SUMAI)</text:p>
          </table:table-cell>
          <table:table-cell table:style-name="ce11" office:value-type="float" office:value="9688295.7" calcext:value-type="float">
            <text:p>9.688.295,7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580</text:p>
          </table:table-cell>
          <table:table-cell table:style-name="ce1" office:value-type="string" calcext:value-type="string">
            <text:p>BA0580 (B.2.A.3.8) - da privato)</text:p>
          </table:table-cell>
          <table:table-cell table:style-name="ce10" office:value-type="float" office:value="84673976.38" calcext:value-type="float">
            <text:p>84.673.976,38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590</text:p>
          </table:table-cell>
          <table:table-cell table:style-name="ce2" office:value-type="string" calcext:value-type="string">
            <text:p>BA0590 (B.2.A.3.8.A) Servizi sanitari per assistenza specialistica da IRCCS privati e Policlinici privat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591</text:p>
          </table:table-cell>
          <table:table-cell table:style-name="ce2" office:value-type="string" calcext:value-type="string">
            <text:p>BA0591 (B.2.A.3.8.B) Servizi sanitari per prestazioni di pronto soccorso non seguite da ricovero - da IRCCS privati e Policlinici privat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600</text:p>
          </table:table-cell>
          <table:table-cell table:style-name="ce2" office:value-type="string" calcext:value-type="string">
            <text:p>BA0600 (B.2.A.3.8.C) Servizi sanitari per assistenza specialistica da Ospedali Classificati privati)</text:p>
          </table:table-cell>
          <table:table-cell table:style-name="ce11" office:value-type="float" office:value="42032004.25" calcext:value-type="float">
            <text:p>42.032.004,2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601</text:p>
          </table:table-cell>
          <table:table-cell table:style-name="ce2" office:value-type="string" calcext:value-type="string">
            <text:p>BA0601 (B.2.A.3.8.D) Servizi sanitari per prestazioni di pronto soccorso non seguite da ricovero - da Ospedali Classificati privati)</text:p>
          </table:table-cell>
          <table:table-cell table:style-name="ce11" office:value-type="float" office:value="3490413.58" calcext:value-type="float">
            <text:p>3.490.413,58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610</text:p>
          </table:table-cell>
          <table:table-cell table:style-name="ce2" office:value-type="string" calcext:value-type="string">
            <text:p>BA0610 (B.2.A.3.8.E) Servizi sanitari per assistenza specialistica da Case di Cura private)</text:p>
          </table:table-cell>
          <table:table-cell table:style-name="ce11" office:value-type="float" office:value="28077757.62" calcext:value-type="float">
            <text:p>28.077.757,62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611</text:p>
          </table:table-cell>
          <table:table-cell table:style-name="ce2" office:value-type="string" calcext:value-type="string">
            <text:p>BA0611 (B.2.A.3.8.F) Servizi sanitari per prestazioni di pronto soccorso non seguite da ricovero - da Case di Cura private)</text:p>
          </table:table-cell>
          <table:table-cell table:style-name="ce11" office:value-type="float" office:value="2369894.88" calcext:value-type="float">
            <text:p>2.369.894,88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620</text:p>
          </table:table-cell>
          <table:table-cell table:style-name="ce2" office:value-type="string" calcext:value-type="string">
            <text:p>BA0620 (B.2.A.3.8.G) Servizi sanitari per assistenza specialistica da altri privati)</text:p>
          </table:table-cell>
          <table:table-cell table:style-name="ce11" office:value-type="float" office:value="8703906.05" calcext:value-type="float">
            <text:p>8.703.906,0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621</text:p>
          </table:table-cell>
          <table:table-cell table:style-name="ce2" office:value-type="string" calcext:value-type="string">
            <text:p>BA0621 (B.2.A.3.8.H) Servizi sanitari per prestazioni di pronto soccorso non seguite da ricovero - da altri privat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630</text:p>
          </table:table-cell>
          <table:table-cell table:style-name="ce3" office:value-type="string" calcext:value-type="string">
            <text:p>BA0630 (B.2.A.3.9) - da privato per cittadini non residenti - Extraregione (mobilità attiva in compensazione))</text:p>
          </table:table-cell>
          <table:table-cell table:style-name="ce11" office:value-type="float" office:value="23024177.43" calcext:value-type="float">
            <text:p>23.024.177,4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631</text:p>
          </table:table-cell>
          <table:table-cell table:style-name="ce3" office:value-type="string" calcext:value-type="string">
            <text:p>BA0631 (B.2.A.3.10) Servizi sanitari per prestazioni di pronto soccorso non seguite da ricovero - da privato per cittadini non residenti - Extraregione (mobilità attiva in compensazione))</text:p>
          </table:table-cell>
          <table:table-cell table:style-name="ce11" office:value-type="float" office:value="1011733.71" calcext:value-type="float">
            <text:p>1.011.733,7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640</text:p>
          </table:table-cell>
          <table:table-cell table:style-name="ce1" office:value-type="string" calcext:value-type="string">
            <text:p>BA0640 (B.2.A.4) <text:s text:c="2"/>Acquisti servizi sanitari per assistenza riabilitativa)</text:p>
          </table:table-cell>
          <table:table-cell table:style-name="ce10" office:value-type="float" office:value="8232473" calcext:value-type="float">
            <text:p>8.232.473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650</text:p>
          </table:table-cell>
          <table:table-cell table:style-name="ce3" office:value-type="string" calcext:value-type="string">
            <text:p>BA0650 (B.2.A.4.1) - da pubblico (Aziende sanitarie pubbliche della Regione))</text:p>
          </table:table-cell>
          <table:table-cell table:style-name="ce11" office:value-type="float" office:value="142821" calcext:value-type="float">
            <text:p>142.821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660</text:p>
          </table:table-cell>
          <table:table-cell table:style-name="ce3" office:value-type="string" calcext:value-type="string">
            <text:p>BA0660 (B.2.A.4.2) - da pubblico (altri soggetti pubbl. della Regione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670</text:p>
          </table:table-cell>
          <table:table-cell table:style-name="ce3" office:value-type="string" calcext:value-type="string">
            <text:p>BA0670 (B.2.A.4.3) - da pubblico (Extraregione) non soggetti a compensazion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680</text:p>
          </table:table-cell>
          <table:table-cell table:style-name="ce3" office:value-type="string" calcext:value-type="string">
            <text:p>BA0680 (B.2.A.4.4) - da privato (intraregionale))</text:p>
          </table:table-cell>
          <table:table-cell table:style-name="ce11" office:value-type="float" office:value="7876381" calcext:value-type="float">
            <text:p>7.876.381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690</text:p>
          </table:table-cell>
          <table:table-cell table:style-name="ce3" office:value-type="string" calcext:value-type="string">
            <text:p>BA0690 (B.2.A.4.5) - da privato (extraregionale))</text:p>
          </table:table-cell>
          <table:table-cell table:style-name="ce11" office:value-type="float" office:value="213271" calcext:value-type="float">
            <text:p>213.271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700</text:p>
          </table:table-cell>
          <table:table-cell table:style-name="ce1" office:value-type="string" calcext:value-type="string">
            <text:p>BA0700 (B.2.A.5) <text:s text:c="2"/>Acquisti servizi sanitari per assistenza integrativa)</text:p>
          </table:table-cell>
          <table:table-cell table:style-name="ce10" office:value-type="float" office:value="10546071.35" calcext:value-type="float">
            <text:p>10.546.071,35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710</text:p>
          </table:table-cell>
          <table:table-cell table:style-name="ce3" office:value-type="string" calcext:value-type="string">
            <text:p>BA0710 (B.2.A.5.1) - da pubblico (Aziende sanitarie pubbliche della Regione))</text:p>
          </table:table-cell>
          <table:table-cell table:style-name="ce11" office:value-type="float" office:value="93249.08" calcext:value-type="float">
            <text:p>93.249,08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720</text:p>
          </table:table-cell>
          <table:table-cell table:style-name="ce3" office:value-type="string" calcext:value-type="string">
            <text:p>BA0720 (B.2.A.5.2) - da pubblico (altri soggetti pubbl. della Regione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730</text:p>
          </table:table-cell>
          <table:table-cell table:style-name="ce3" office:value-type="string" calcext:value-type="string">
            <text:p>BA0730 (B.2.A.5.3) - da pubblico (Extraregione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740</text:p>
          </table:table-cell>
          <table:table-cell table:style-name="ce3" office:value-type="string" calcext:value-type="string">
            <text:p>BA0740 (B.2.A.5.4) - da privato)</text:p>
          </table:table-cell>
          <table:table-cell table:style-name="ce11" office:value-type="float" office:value="10452822.27" calcext:value-type="float">
            <text:p>10.452.822,2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750</text:p>
          </table:table-cell>
          <table:table-cell table:style-name="ce1" office:value-type="string" calcext:value-type="string">
            <text:p>BA0750 (B.2.A.6) <text:s text:c="2"/>Acquisti servizi sanitari per assistenza protesica)</text:p>
          </table:table-cell>
          <table:table-cell table:style-name="ce10" office:value-type="float" office:value="5490665.53" calcext:value-type="float">
            <text:p>5.490.665,53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760</text:p>
          </table:table-cell>
          <table:table-cell table:style-name="ce3" office:value-type="string" calcext:value-type="string">
            <text:p>BA0760 (B.2.A.6.1) - da pubblico (Aziende sanitarie pubbliche della Regione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770</text:p>
          </table:table-cell>
          <table:table-cell table:style-name="ce3" office:value-type="string" calcext:value-type="string">
            <text:p>BA0770 (B.2.A.6.2) - da pubblico (altri soggetti pubbl. della Regione))</text:p>
          </table:table-cell>
          <table:table-cell table:style-name="ce11" office:value-type="float" office:value="84428.49" calcext:value-type="float">
            <text:p>84.428,4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780</text:p>
          </table:table-cell>
          <table:table-cell table:style-name="ce3" office:value-type="string" calcext:value-type="string">
            <text:p>BA0780 (B.2.A.6.3) - da pubblico (Extraregione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790</text:p>
          </table:table-cell>
          <table:table-cell table:style-name="ce3" office:value-type="string" calcext:value-type="string">
            <text:p>BA0790 (B.2.A.6.4) - da privato)</text:p>
          </table:table-cell>
          <table:table-cell table:style-name="ce11" office:value-type="float" office:value="5406237.04" calcext:value-type="float">
            <text:p>5.406.237,04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800</text:p>
          </table:table-cell>
          <table:table-cell table:style-name="ce1" office:value-type="string" calcext:value-type="string">
            <text:p>BA0800 (B.2.A.7) <text:s text:c="2"/>Acquisti servizi sanitari per assistenza ospedaliera)</text:p>
          </table:table-cell>
          <table:table-cell table:style-name="ce10" office:value-type="float" office:value="515277609.6" calcext:value-type="float">
            <text:p>515.277.609,6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810</text:p>
          </table:table-cell>
          <table:table-cell table:style-name="ce3" office:value-type="string" calcext:value-type="string">
            <text:p>BA0810 (B.2.A.7.1) - da pubblico (Aziende sanitarie pubbliche della Regione))</text:p>
          </table:table-cell>
          <table:table-cell table:style-name="ce11" office:value-type="float" office:value="201555286" calcext:value-type="float">
            <text:p>201.555.286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820</text:p>
          </table:table-cell>
          <table:table-cell table:style-name="ce3" office:value-type="string" calcext:value-type="string">
            <text:p>BA0820 (B.2.A.7.2) - da pubblico (altri soggetti pubbl. della Regione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830</text:p>
          </table:table-cell>
          <table:table-cell table:style-name="ce3" office:value-type="string" calcext:value-type="string">
            <text:p>BA0830 (B.2.A.7.3) - da pubblico (Extraregione))</text:p>
          </table:table-cell>
          <table:table-cell table:style-name="ce11" office:value-type="float" office:value="48527681" calcext:value-type="float">
            <text:p>48.527.681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840</text:p>
          </table:table-cell>
          <table:table-cell table:style-name="ce1" office:value-type="string" calcext:value-type="string">
            <text:p>BA0840 (B.2.A.7.4) - da privato)</text:p>
          </table:table-cell>
          <table:table-cell table:style-name="ce10" office:value-type="float" office:value="178334531.84" calcext:value-type="float">
            <text:p>178.334.531,8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850</text:p>
          </table:table-cell>
          <table:table-cell table:style-name="ce2" office:value-type="string" calcext:value-type="string">
            <text:p>BA0850 (B.2.A.7.4.A) Servizi sanitari per assistenza ospedaliera da IRCCS privati e Policlinici privat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860</text:p>
          </table:table-cell>
          <table:table-cell table:style-name="ce2" office:value-type="string" calcext:value-type="string">
            <text:p>BA0860 (B.2.A.7.4.B) Servizi sanitari per assistenza ospedaliera da Ospedali Classificati privati)</text:p>
          </table:table-cell>
          <table:table-cell table:style-name="ce11" office:value-type="float" office:value="98331121.77" calcext:value-type="float">
            <text:p>98.331.121,7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870</text:p>
          </table:table-cell>
          <table:table-cell table:style-name="ce2" office:value-type="string" calcext:value-type="string">
            <text:p>BA0870 (B.2.A.7.4.C) Servizi sanitari per assistenza ospedaliera da Case di Cura private)</text:p>
          </table:table-cell>
          <table:table-cell table:style-name="ce11" office:value-type="float" office:value="80003410.07" calcext:value-type="float">
            <text:p>80.003.410,0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880</text:p>
          </table:table-cell>
          <table:table-cell table:style-name="ce2" office:value-type="string" calcext:value-type="string">
            <text:p>BA0880 (B.2.A.7.4.D) Servizi sanitari per assistenza ospedaliera da altri privat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890</text:p>
          </table:table-cell>
          <table:table-cell table:style-name="ce3" office:value-type="string" calcext:value-type="string">
            <text:p>BA0890 (B.2.A.7.5) - da privato per cittadini non residenti - Extraregione (mobilità attiva in compensazione))</text:p>
          </table:table-cell>
          <table:table-cell table:style-name="ce11" office:value-type="float" office:value="86860110.76" calcext:value-type="float">
            <text:p>86.860.110,76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900</text:p>
          </table:table-cell>
          <table:table-cell table:style-name="ce1" office:value-type="string" calcext:value-type="string">
            <text:p>BA0900 (B.2.A.8) <text:s text:c="2"/>Acquisto prestazioni di psichiatria residenziale e semiresidenziale)</text:p>
          </table:table-cell>
          <table:table-cell table:style-name="ce10" office:value-type="float" office:value="14154876.12" calcext:value-type="float">
            <text:p>14.154.876,12</text:p>
          </table:table-cell>
          <table:table-cell table:style-name="ce10" office:value-type="float" office:value="1531280.05" calcext:value-type="float">
            <text:p>1.531.280,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910</text:p>
          </table:table-cell>
          <table:table-cell table:style-name="ce3" office:value-type="string" calcext:value-type="string">
            <text:p>BA0910 (B.2.A.8.1) - da pubblico (Aziende sanitarie pubbliche della Regione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920</text:p>
          </table:table-cell>
          <table:table-cell table:style-name="ce3" office:value-type="string" calcext:value-type="string">
            <text:p>BA0920 (B.2.A.8.2) - da pubblico (altri soggetti pubbl. della Regione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930</text:p>
          </table:table-cell>
          <table:table-cell table:style-name="ce3" office:value-type="string" calcext:value-type="string">
            <text:p>BA0930 (B.2.A.8.3) - da pubblico (Extraregione) - non soggette a compensazion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940</text:p>
          </table:table-cell>
          <table:table-cell table:style-name="ce3" office:value-type="string" calcext:value-type="string">
            <text:p>BA0940 (B.2.A.8.4) - da privato (intraregionale))</text:p>
          </table:table-cell>
          <table:table-cell table:style-name="ce11" office:value-type="float" office:value="13344839.01" calcext:value-type="float">
            <text:p>13.344.839,01</text:p>
          </table:table-cell>
          <table:table-cell table:style-name="ce11" office:value-type="float" office:value="1502589.26" calcext:value-type="float">
            <text:p>1.502.589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950</text:p>
          </table:table-cell>
          <table:table-cell table:style-name="ce3" office:value-type="string" calcext:value-type="string">
            <text:p>BA0950 (B.2.A.8.5) - da privato (extraregionale))</text:p>
          </table:table-cell>
          <table:table-cell table:style-name="ce11" office:value-type="float" office:value="810037.11" calcext:value-type="float">
            <text:p>810.037,11</text:p>
          </table:table-cell>
          <table:table-cell table:style-name="ce11" office:value-type="float" office:value="28690.79" calcext:value-type="float">
            <text:p>28.690,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960</text:p>
          </table:table-cell>
          <table:table-cell table:style-name="ce1" office:value-type="string" calcext:value-type="string">
            <text:p>BA0960 (B.2.A.9) <text:s text:c="2"/>Acquisto prestazioni di distribuzione farmaci File F)</text:p>
          </table:table-cell>
          <table:table-cell table:style-name="ce10" office:value-type="float" office:value="161095579.82" calcext:value-type="float">
            <text:p>161.095.579,82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970</text:p>
          </table:table-cell>
          <table:table-cell table:style-name="ce3" office:value-type="string" calcext:value-type="string">
            <text:p>BA0970 (B.2.A.9.1) - da pubblico (Aziende sanitarie pubbliche della Regione) - Mobilità intraregionale)</text:p>
          </table:table-cell>
          <table:table-cell table:style-name="ce11" office:value-type="float" office:value="114644942" calcext:value-type="float">
            <text:p>114.644.942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980</text:p>
          </table:table-cell>
          <table:table-cell table:style-name="ce3" office:value-type="string" calcext:value-type="string">
            <text:p>BA0980 (B.2.A.9.2) - da pubblico (altri soggetti pubbl. della Regione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0990</text:p>
          </table:table-cell>
          <table:table-cell table:style-name="ce3" office:value-type="string" calcext:value-type="string">
            <text:p>BA0990 (B.2.A.9.3) - da pubblico (Extraregione))</text:p>
          </table:table-cell>
          <table:table-cell table:style-name="ce11" office:value-type="float" office:value="6839165" calcext:value-type="float">
            <text:p>6.839.165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000</text:p>
          </table:table-cell>
          <table:table-cell table:style-name="ce3" office:value-type="string" calcext:value-type="string">
            <text:p>BA1000 (B.2.A.9.4) - da privato (intraregionale))</text:p>
          </table:table-cell>
          <table:table-cell table:style-name="ce11" office:value-type="float" office:value="30347475.44" calcext:value-type="float">
            <text:p>30.347.475,44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010</text:p>
          </table:table-cell>
          <table:table-cell table:style-name="ce3" office:value-type="string" calcext:value-type="string">
            <text:p>BA1010 (B.2.A.9.5) - da privato (extraregionale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020</text:p>
          </table:table-cell>
          <table:table-cell table:style-name="ce3" office:value-type="string" calcext:value-type="string">
            <text:p>BA1020 (B.2.A.9.6) - da privato per cittadini non residenti - Extraregione (mobilità attiva in compensazione))</text:p>
          </table:table-cell>
          <table:table-cell table:style-name="ce11" office:value-type="float" office:value="9263997.38" calcext:value-type="float">
            <text:p>9.263.997,38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030</text:p>
          </table:table-cell>
          <table:table-cell table:style-name="ce1" office:value-type="string" calcext:value-type="string">
            <text:p>BA1030 (B.2.A.10) <text:s text:c="2"/>Acquisto prestazioni termali in convenzione)</text:p>
          </table:table-cell>
          <table:table-cell table:style-name="ce10" office:value-type="float" office:value="1612354.16" calcext:value-type="float">
            <text:p>1.612.354,16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040</text:p>
          </table:table-cell>
          <table:table-cell table:style-name="ce3" office:value-type="string" calcext:value-type="string">
            <text:p>BA1040 (B.2.A.10.1) - da pubblico (Aziende sanitarie pubbliche della Regione) - Mobilità intraregionale)</text:p>
          </table:table-cell>
          <table:table-cell table:style-name="ce11" office:value-type="float" office:value="434965" calcext:value-type="float">
            <text:p>434.965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050</text:p>
          </table:table-cell>
          <table:table-cell table:style-name="ce3" office:value-type="string" calcext:value-type="string">
            <text:p>BA1050 (B.2.A.10.2) - da pubblico (altri soggetti pubbl. della Regione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060</text:p>
          </table:table-cell>
          <table:table-cell table:style-name="ce3" office:value-type="string" calcext:value-type="string">
            <text:p>BA1060 (B.2.A.10.3) - da pubblico (Extraregione))</text:p>
          </table:table-cell>
          <table:table-cell table:style-name="ce11" office:value-type="float" office:value="986902" calcext:value-type="float">
            <text:p>986.902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070</text:p>
          </table:table-cell>
          <table:table-cell table:style-name="ce3" office:value-type="string" calcext:value-type="string">
            <text:p>BA1070 (B.2.A.10.4) - da privato)</text:p>
          </table:table-cell>
          <table:table-cell table:style-name="ce11" office:value-type="float" office:value="190487.16" calcext:value-type="float">
            <text:p>190.487,16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080</text:p>
          </table:table-cell>
          <table:table-cell table:style-name="ce3" office:value-type="string" calcext:value-type="string">
            <text:p>BA1080 (B.2.A.10.5) - da privato per cittadini non residenti - Extraregione (mobilità attiva in compensazione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090</text:p>
          </table:table-cell>
          <table:table-cell table:style-name="ce1" office:value-type="string" calcext:value-type="string">
            <text:p>BA1090 (B.2.A.11) <text:s text:c="2"/>Acquisto prestazioni di trasporto sanitario)</text:p>
          </table:table-cell>
          <table:table-cell table:style-name="ce10" office:value-type="float" office:value="23990160.94" calcext:value-type="float">
            <text:p>23.990.160,94</text:p>
          </table:table-cell>
          <table:table-cell table:style-name="ce10" office:value-type="float" office:value="1313534.68" calcext:value-type="float">
            <text:p>1.313.534,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100</text:p>
          </table:table-cell>
          <table:table-cell table:style-name="ce3" office:value-type="string" calcext:value-type="string">
            <text:p>BA1100 (B.2.A.11.1) - da pubblico (Aziende sanitarie pubbliche della Regione) - Mobilità intraregionale)</text:p>
          </table:table-cell>
          <table:table-cell table:style-name="ce11" office:value-type="float" office:value="1472525" calcext:value-type="float">
            <text:p>1.472.525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110</text:p>
          </table:table-cell>
          <table:table-cell table:style-name="ce3" office:value-type="string" calcext:value-type="string">
            <text:p>BA1110 (B.2.A.11.2) - da pubblico (altri soggetti pubbl. della Regione))</text:p>
          </table:table-cell>
          <table:table-cell table:style-name="ce11" office:value-type="float" office:value="13822144.21" calcext:value-type="float">
            <text:p>13.822.144,2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120</text:p>
          </table:table-cell>
          <table:table-cell table:style-name="ce3" office:value-type="string" calcext:value-type="string">
            <text:p>BA1120 (B.2.A.11.3) - da pubblico (Extraregione))</text:p>
          </table:table-cell>
          <table:table-cell table:style-name="ce11" office:value-type="float" office:value="1493537" calcext:value-type="float">
            <text:p>1.493.537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130</text:p>
          </table:table-cell>
          <table:table-cell table:style-name="ce3" office:value-type="string" calcext:value-type="string">
            <text:p>BA1130 (B.2.A.11.4) - da privato)</text:p>
          </table:table-cell>
          <table:table-cell table:style-name="ce11" office:value-type="float" office:value="7201954.73" calcext:value-type="float">
            <text:p>7.201.954,73</text:p>
          </table:table-cell>
          <table:table-cell table:style-name="ce11" office:value-type="float" office:value="1313534.68" calcext:value-type="float">
            <text:p>1.313.534,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140</text:p>
          </table:table-cell>
          <table:table-cell table:style-name="ce1" office:value-type="string" calcext:value-type="string">
            <text:p>BA1140 (B.2.A.12) <text:s text:c="2"/>Acquisto prestazioni Socio-Sanitarie a rilevanza sanitaria)</text:p>
          </table:table-cell>
          <table:table-cell table:style-name="ce10" office:value-type="float" office:value="154567818.2" calcext:value-type="float">
            <text:p>154.567.818,20</text:p>
          </table:table-cell>
          <table:table-cell table:style-name="ce10" office:value-type="float" office:value="28695371.86" calcext:value-type="float">
            <text:p>28.695.371,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150</text:p>
          </table:table-cell>
          <table:table-cell table:style-name="ce1" office:value-type="string" calcext:value-type="string">
            <text:p>BA1150 (B.2.A.12.1) - da pubblico (Aziende sanitarie pubbliche della Regione) - Mobilità intraregionale)</text:p>
          </table:table-cell>
          <table:table-cell table:style-name="ce10" office:value-type="float" office:value="576125.7" calcext:value-type="float">
            <text:p>576.125,7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151</text:p>
          </table:table-cell>
          <table:table-cell table:style-name="ce2" office:value-type="string" calcext:value-type="string">
            <text:p>BA1151 (B.2.A.12.1.A) Assistenza domiciliare integrata (ADI))</text:p>
          </table:table-cell>
          <table:table-cell table:style-name="ce11" office:value-type="float" office:value="485.7" calcext:value-type="float">
            <text:p>485,7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152</text:p>
          </table:table-cell>
          <table:table-cell table:style-name="ce2" office:value-type="string" calcext:value-type="string">
            <text:p>BA1152 (B.2.A.12.1.B) Altre prestazioni socio-sanitarie a rilevanza sanitaria)</text:p>
          </table:table-cell>
          <table:table-cell table:style-name="ce11" office:value-type="float" office:value="575640" calcext:value-type="float">
            <text:p>575.64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160</text:p>
          </table:table-cell>
          <table:table-cell table:style-name="ce1" office:value-type="string" calcext:value-type="string">
            <text:p>BA1160 (B.2.A.12.2) - da pubblico (altri soggetti pubblici della Regione))</text:p>
          </table:table-cell>
          <table:table-cell table:style-name="ce10" office:value-type="float" office:value="38989912.54" calcext:value-type="float">
            <text:p>38.989.912,5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160a</text:p>
          </table:table-cell>
          <table:table-cell table:style-name="ce2" office:value-type="string" calcext:value-type="string">
            <text:p>BA1160a (B.2.A.12.2.A) Residenzialità anziani)</text:p>
          </table:table-cell>
          <table:table-cell table:style-name="ce11" office:value-type="float" office:value="37578979.7" calcext:value-type="float">
            <text:p>37.578.979,7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160b</text:p>
          </table:table-cell>
          <table:table-cell table:style-name="ce2" office:value-type="string" calcext:value-type="string">
            <text:p>BA1160b (B.2.A.12.2.B) Residenzialità disabil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160c</text:p>
          </table:table-cell>
          <table:table-cell table:style-name="ce2" office:value-type="string" calcext:value-type="string">
            <text:p>BA1160c (B.2.A.12.2.C) Centri diurni per disabil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160d</text:p>
          </table:table-cell>
          <table:table-cell table:style-name="ce2" office:value-type="string" calcext:value-type="string">
            <text:p>BA1160d (B.2.A.12.2.D) Hospic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160e</text:p>
          </table:table-cell>
          <table:table-cell table:style-name="ce2" office:value-type="string" calcext:value-type="string">
            <text:p>BA1160e (B.2.A.12.2.E) Altro))</text:p>
          </table:table-cell>
          <table:table-cell table:style-name="ce11" office:value-type="float" office:value="1410932.84" calcext:value-type="float">
            <text:p>1.410.932,84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161</text:p>
          </table:table-cell>
          <table:table-cell table:style-name="ce3" office:value-type="string" calcext:value-type="string">
            <text:p>BA1161 (B.2.A.12.3) - da pubblico (Extraregione) - Acquisto di Altre prestaioni sociosanitare a rilevanza sanitaria erogate a soggetti pubblici Extraregione)</text:p>
          </table:table-cell>
          <table:table-cell table:style-name="ce11" office:value-type="float" office:value="109951" calcext:value-type="float">
            <text:p>109.951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170</text:p>
          </table:table-cell>
          <table:table-cell table:style-name="ce3" office:value-type="string" calcext:value-type="string">
            <text:p>BA1170 (B.2.A.12.4) - da pubblico (Extraregione) non soggette a compensazione)</text:p>
          </table:table-cell>
          <table:table-cell table:style-name="ce11" office:value-type="float" office:value="45744.36" calcext:value-type="float">
            <text:p>45.744,36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180</text:p>
          </table:table-cell>
          <table:table-cell table:style-name="ce1" office:value-type="string" calcext:value-type="string">
            <text:p>BA1180 (B.2.A.12.5) - da privato (intraregionale))</text:p>
          </table:table-cell>
          <table:table-cell table:style-name="ce10" office:value-type="float" office:value="114209446.18" calcext:value-type="float">
            <text:p>114.209.446,18</text:p>
          </table:table-cell>
          <table:table-cell table:style-name="ce10" office:value-type="float" office:value="28431738.13" calcext:value-type="float">
            <text:p>28.431.738,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180a</text:p>
          </table:table-cell>
          <table:table-cell table:style-name="ce2" office:value-type="string" calcext:value-type="string">
            <text:p>BA1180a (B.2.A.12.5.A) Residenzialità anziani)</text:p>
          </table:table-cell>
          <table:table-cell table:style-name="ce11" office:value-type="float" office:value="59289455.03" calcext:value-type="float">
            <text:p>59.289.455,0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180b</text:p>
          </table:table-cell>
          <table:table-cell table:style-name="ce2" office:value-type="string" calcext:value-type="string">
            <text:p>BA1180b (B.2.A.12.5.B) Residenzialità disabili)</text:p>
          </table:table-cell>
          <table:table-cell table:style-name="ce11" office:value-type="float" office:value="14291870.46" calcext:value-type="float">
            <text:p>14.291.870,46</text:p>
          </table:table-cell>
          <table:table-cell table:style-name="ce11" office:value-type="float" office:value="6546976.78" calcext:value-type="float">
            <text:p>6.546.976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180c</text:p>
          </table:table-cell>
          <table:table-cell table:style-name="ce2" office:value-type="string" calcext:value-type="string">
            <text:p>BA1180c (B.2.A.12.5.C) Centri diurni per disabili)</text:p>
          </table:table-cell>
          <table:table-cell table:style-name="ce11" office:value-type="float" office:value="20142348.15" calcext:value-type="float">
            <text:p>20.142.348,15</text:p>
          </table:table-cell>
          <table:table-cell table:style-name="ce11" office:value-type="float" office:value="9370317.57" calcext:value-type="float">
            <text:p>9.370.317,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180d</text:p>
          </table:table-cell>
          <table:table-cell table:style-name="ce2" office:value-type="string" calcext:value-type="string">
            <text:p>BA1180d (B.2.A.12.5.D) Hospice)</text:p>
          </table:table-cell>
          <table:table-cell table:style-name="ce11" office:value-type="float" office:value="1394250" calcext:value-type="float">
            <text:p>1.394.25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180e</text:p>
          </table:table-cell>
          <table:table-cell table:style-name="ce2" office:value-type="string" calcext:value-type="string">
            <text:p>BA1180e (B.2.A.12.5.E) Altro)</text:p>
          </table:table-cell>
          <table:table-cell table:style-name="ce11" office:value-type="float" office:value="19091522.54" calcext:value-type="float">
            <text:p>19.091.522,54</text:p>
          </table:table-cell>
          <table:table-cell table:style-name="ce11" office:value-type="float" office:value="12514443.78" calcext:value-type="float">
            <text:p>12.514.443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190</text:p>
          </table:table-cell>
          <table:table-cell table:style-name="ce3" office:value-type="string" calcext:value-type="string">
            <text:p>BA1190 (B.2.A.12.6) - da privato (extraregionale))</text:p>
          </table:table-cell>
          <table:table-cell table:style-name="ce11" office:value-type="float" office:value="636638.42" calcext:value-type="float">
            <text:p>636.638,42</text:p>
          </table:table-cell>
          <table:table-cell table:style-name="ce11" office:value-type="float" office:value="263633.73" calcext:value-type="float">
            <text:p>263.633,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200</text:p>
          </table:table-cell>
          <table:table-cell table:style-name="ce1" office:value-type="string" calcext:value-type="string">
            <text:p>BA1200 (B.2.A.13) <text:s/>Compartecipazione al personale per att. libero-prof. (intramoenia))</text:p>
          </table:table-cell>
          <table:table-cell table:style-name="ce10" office:value-type="float" office:value="5882617.93" calcext:value-type="float">
            <text:p>5.882.617,93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210</text:p>
          </table:table-cell>
          <table:table-cell table:style-name="ce3" office:value-type="string" calcext:value-type="string">
            <text:p>BA1210 (B.2.A.13.1) <text:s/>Compartecipazione al personale per att. libero professionale intramoenia - Area ospedaliera)</text:p>
          </table:table-cell>
          <table:table-cell table:style-name="ce11" office:value-type="float" office:value="292465.87" calcext:value-type="float">
            <text:p>292.465,8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220</text:p>
          </table:table-cell>
          <table:table-cell table:style-name="ce3" office:value-type="string" calcext:value-type="string">
            <text:p>BA1220 (B.2.A.13.2) <text:s/>Compartecipazione al personale per att. libero professionale intramoenia- Area specialistica)</text:p>
          </table:table-cell>
          <table:table-cell table:style-name="ce11" office:value-type="float" office:value="5210506.58" calcext:value-type="float">
            <text:p>5.210.506,58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230</text:p>
          </table:table-cell>
          <table:table-cell table:style-name="ce3" office:value-type="string" calcext:value-type="string">
            <text:p>BA1230 (B.2.A.13.3) <text:s/>Compartecipazione al personale per att. libero professionale intramoenia - Area sanità pubblica)</text:p>
          </table:table-cell>
          <table:table-cell table:style-name="ce11" office:value-type="float" office:value="37369.21" calcext:value-type="float">
            <text:p>37.369,2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240</text:p>
          </table:table-cell>
          <table:table-cell table:style-name="ce3" office:value-type="string" calcext:value-type="string">
            <text:p>BA1240 (B.2.A.13.4) <text:s/>Compartecipazione al personale per att. libero professionale intramoenia - Consulenze (ex art. 55 c.1 lett. c), d) ed ex Art. 57-58))</text:p>
          </table:table-cell>
          <table:table-cell table:style-name="ce11" office:value-type="float" office:value="342276.27" calcext:value-type="float">
            <text:p>342.276,2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250</text:p>
          </table:table-cell>
          <table:table-cell table:style-name="ce3" office:value-type="string" calcext:value-type="string">
            <text:p>BA1250 (B.2.A.13.5) <text:s/>Compartecipazione al personale per att. libero professionale intramoenia - Consulenze (ex art. 55 c.1 lett. c), d) ed ex Art. 57-58) (Aziende sanitarie pubbliche della Regione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260</text:p>
          </table:table-cell>
          <table:table-cell table:style-name="ce3" office:value-type="string" calcext:value-type="string">
            <text:p>BA1260 (B.2.A.13.6) <text:s/>Compartecipazione al personale per att. libero professionale intramoenia - Altro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270</text:p>
          </table:table-cell>
          <table:table-cell table:style-name="ce3" office:value-type="string" calcext:value-type="string">
            <text:p>BA1270 (B.2.A.13.7) <text:s/>Compartecipazione al personale per att. libero <text:s/>professionale intramoenia - Altro (Aziende sanitarie pubbliche della Regione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280</text:p>
          </table:table-cell>
          <table:table-cell table:style-name="ce1" office:value-type="string" calcext:value-type="string">
            <text:p>BA1280 (B.2.A.14) <text:s/>Rimborsi, assegni e contributi sanitari)</text:p>
          </table:table-cell>
          <table:table-cell table:style-name="ce10" office:value-type="float" office:value="15090491.87" calcext:value-type="float">
            <text:p>15.090.491,87</text:p>
          </table:table-cell>
          <table:table-cell table:style-name="ce10" office:value-type="float" office:value="15089951.49" calcext:value-type="float">
            <text:p>15.089.951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290</text:p>
          </table:table-cell>
          <table:table-cell table:style-name="ce3" office:value-type="string" calcext:value-type="string">
            <text:p>BA1290 (B.2.A.14.1) <text:s/>Contributi ad associazioni di volontariato)</text:p>
          </table:table-cell>
          <table:table-cell table:style-name="ce11" office:value-type="float" office:value="573628.66" calcext:value-type="float">
            <text:p>573.628,66</text:p>
          </table:table-cell>
          <table:table-cell table:style-name="ce11" office:value-type="float" office:value="294264" calcext:value-type="float">
            <text:p>294.264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300</text:p>
          </table:table-cell>
          <table:table-cell table:style-name="ce3" office:value-type="string" calcext:value-type="string">
            <text:p>BA1300 (B.2.A.14.2) <text:s/>Rimborsi per cure all'estero)</text:p>
          </table:table-cell>
          <table:table-cell table:style-name="ce11" office:value-type="float" office:value="202817.51" calcext:value-type="float">
            <text:p>202.817,5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310</text:p>
          </table:table-cell>
          <table:table-cell table:style-name="ce3" office:value-type="string" calcext:value-type="string">
            <text:p>BA1310 (B.2.A.14.3) <text:s/>Contributi a società partecipate e/o enti dipendenti della Region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320</text:p>
          </table:table-cell>
          <table:table-cell table:style-name="ce3" office:value-type="string" calcext:value-type="string">
            <text:p>BA1320 (B.2.A.14.4) <text:s/>Contributo Legge 210/92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330</text:p>
          </table:table-cell>
          <table:table-cell table:style-name="ce3" office:value-type="string" calcext:value-type="string">
            <text:p>BA1330 (B.2.A.14.5) <text:s/>Altri rimborsi, assegni e contributi)</text:p>
          </table:table-cell>
          <table:table-cell table:style-name="ce11" office:value-type="float" office:value="14142441.51" calcext:value-type="float">
            <text:p>14.142.441,51</text:p>
          </table:table-cell>
          <table:table-cell table:style-name="ce11" office:value-type="float" office:value="14787687.49" calcext:value-type="float">
            <text:p>14.787.687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340</text:p>
          </table:table-cell>
          <table:table-cell table:style-name="ce3" office:value-type="string" calcext:value-type="string">
            <text:p>BA1340 (B.2.A.14.6) <text:s/>Rimborsi, assegni e contributi v/Aziende sanitarie pubbliche della Regione)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000" calcext:value-type="float">
            <text:p>8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341</text:p>
          </table:table-cell>
          <table:table-cell table:style-name="ce3" office:value-type="string" calcext:value-type="string">
            <text:p>BA1341 (B.2.A.14.7) <text:s/>Rimborsi, assegni e contributi v/Regione - GSA - Azienda Zero)</text:p>
          </table:table-cell>
          <table:table-cell table:style-name="ce11" office:value-type="float" office:value="171604.19" calcext:value-type="float">
            <text:p>171.604,1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350</text:p>
          </table:table-cell>
          <table:table-cell table:style-name="ce1" office:value-type="string" calcext:value-type="string">
            <text:p>BA1350 (B.2.A.15) <text:s/>Consulenze, Collaborazioni, <text:s/>Interinale e altre prestazioni di lavoro sanitarie e sociosanitarie)</text:p>
          </table:table-cell>
          <table:table-cell table:style-name="ce10" office:value-type="float" office:value="4826199.64" calcext:value-type="float">
            <text:p>4.826.199,6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360</text:p>
          </table:table-cell>
          <table:table-cell table:style-name="ce3" office:value-type="string" calcext:value-type="string">
            <text:p>BA1360 (B.2.A.15.1) Consulenze sanitarie e sociosan. da Aziende sanitarie pubbliche della Regione)</text:p>
          </table:table-cell>
          <table:table-cell table:style-name="ce11" office:value-type="float" office:value="713506.58" calcext:value-type="float">
            <text:p>713.506,58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370</text:p>
          </table:table-cell>
          <table:table-cell table:style-name="ce3" office:value-type="string" calcext:value-type="string">
            <text:p>BA1370 (B.2.A.15.2) Consulenze sanitarie e sociosanit. da terzi - Altri soggetti pubblic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380</text:p>
          </table:table-cell>
          <table:table-cell table:style-name="ce1" office:value-type="string" calcext:value-type="string">
            <text:p>BA1380 (B.2.A.15.3) Consulenze, Collaborazioni, <text:s/>Interinale e altre prestazioni di lavoro sanitarie e socios. da privato)</text:p>
          </table:table-cell>
          <table:table-cell table:style-name="ce10" office:value-type="float" office:value="4112693.06" calcext:value-type="float">
            <text:p>4.112.693,06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390</text:p>
          </table:table-cell>
          <table:table-cell table:style-name="ce2" office:value-type="string" calcext:value-type="string">
            <text:p>BA1390 (B.2.A.15.3.A) Consulenze sanitarie da privato - articolo 55, comma 2, CCNL 8 giugno 2000)</text:p>
          </table:table-cell>
          <table:table-cell table:style-name="ce11" office:value-type="float" office:value="4083101.19" calcext:value-type="float">
            <text:p>4.083.101,1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400</text:p>
          </table:table-cell>
          <table:table-cell table:style-name="ce2" office:value-type="string" calcext:value-type="string">
            <text:p>BA1400 (B.2.A.15.3.B) Altre consulenze sanitarie e sociosanitarie da privato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410</text:p>
          </table:table-cell>
          <table:table-cell table:style-name="ce2" office:value-type="string" calcext:value-type="string">
            <text:p>BA1410 (B.2.A.15.3.C) Collaborazioni coordinate e continuative sanitarie e socios. da privato)</text:p>
          </table:table-cell>
          <table:table-cell table:style-name="ce11" office:value-type="float" office:value="6609.86" calcext:value-type="float">
            <text:p>6.609,86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420</text:p>
          </table:table-cell>
          <table:table-cell table:style-name="ce2" office:value-type="string" calcext:value-type="string">
            <text:p>BA1420 (B.2.A.15.3.D) Indennità a personale universitario - area sanitaria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430</text:p>
          </table:table-cell>
          <table:table-cell table:style-name="ce2" office:value-type="string" calcext:value-type="string">
            <text:p>BA1430 (B.2.A.15.3.E) Lavoro interinale - area sanitaria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440</text:p>
          </table:table-cell>
          <table:table-cell table:style-name="ce2" office:value-type="string" calcext:value-type="string">
            <text:p>BA1440 (B.2.A.15.3.F) Altre collaborazioni e prestazioni di lavoro - area sanitaria)</text:p>
          </table:table-cell>
          <table:table-cell table:style-name="ce11" office:value-type="float" office:value="22982.01" calcext:value-type="float">
            <text:p>22.982,0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450</text:p>
          </table:table-cell>
          <table:table-cell table:style-name="ce1" office:value-type="string" calcext:value-type="string">
            <text:p>BA1450 (B.2.A.15.4) Rimborso oneri stipendiali del personale sanitario in comando)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460</text:p>
          </table:table-cell>
          <table:table-cell table:style-name="ce2" office:value-type="string" calcext:value-type="string">
            <text:p>BA1460 (B.2.A.15.4.A) Rimborso oneri stipendiali personale sanitario in comando da Aziende sanitarie pubbliche della Region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470</text:p>
          </table:table-cell>
          <table:table-cell table:style-name="ce2" office:value-type="string" calcext:value-type="string">
            <text:p>BA1470 (B.2.A.15.4.B) Rimborso oneri stipendiali personale sanitario in comando da Regioni, soggetti pubblici e da Università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480</text:p>
          </table:table-cell>
          <table:table-cell table:style-name="ce2" office:value-type="string" calcext:value-type="string">
            <text:p>BA1480 (B.2.A.15.4.C) Rimborso oneri stipendiali personale sanitario in comando da aziende di altre Regioni (Extraregione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490</text:p>
          </table:table-cell>
          <table:table-cell table:style-name="ce1" office:value-type="string" calcext:value-type="string">
            <text:p>BA1490 (B.2.A.16) Altri servizi sanitari e sociosanitari a rilevanza sanitaria)</text:p>
          </table:table-cell>
          <table:table-cell table:style-name="ce10" office:value-type="float" office:value="33251008.72" calcext:value-type="float">
            <text:p>33.251.008,72</text:p>
          </table:table-cell>
          <table:table-cell table:style-name="ce10" office:value-type="float" office:value="83360.34" calcext:value-type="float">
            <text:p>83.360,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500</text:p>
          </table:table-cell>
          <table:table-cell table:style-name="ce3" office:value-type="string" calcext:value-type="string">
            <text:p>BA1500 (B.2.A.16.1) <text:s/>Altri servizi sanitari e sociosanitari a rilevanza sanitaria da pubblico - Aziende sanitarie pubbliche della Regione)</text:p>
          </table:table-cell>
          <table:table-cell table:style-name="ce11" office:value-type="float" office:value="5642931.17" calcext:value-type="float">
            <text:p>5.642.931,17</text:p>
          </table:table-cell>
          <table:table-cell table:style-name="ce11" office:value-type="float" office:value="43643.05" calcext:value-type="float">
            <text:p>43.643,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510</text:p>
          </table:table-cell>
          <table:table-cell table:style-name="ce3" office:value-type="string" calcext:value-type="string">
            <text:p>BA1510 (B.2.A.16.2) <text:s/>Altri servizi sanitari e sociosanitari <text:s/>a rilevanza sanitaria da pubblico - Altri soggetti pubblici della Regione)</text:p>
          </table:table-cell>
          <table:table-cell table:style-name="ce11" office:value-type="float" office:value="1591222.99" calcext:value-type="float">
            <text:p>1.591.222,9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520</text:p>
          </table:table-cell>
          <table:table-cell table:style-name="ce3" office:value-type="string" calcext:value-type="string">
            <text:p>BA1520 (B.2.A.16.3) Altri servizi sanitari e sociosanitari a rilevanza sanitaria da pubblico (Extraregione))</text:p>
          </table:table-cell>
          <table:table-cell table:style-name="ce11" office:value-type="float" office:value="904527.52" calcext:value-type="float">
            <text:p>904.527,52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530</text:p>
          </table:table-cell>
          <table:table-cell table:style-name="ce1" office:value-type="string" calcext:value-type="string">
            <text:p>BA1530 (B.2.A.16.4) <text:s/>Altri servizi sanitari da privato)</text:p>
          </table:table-cell>
          <table:table-cell table:style-name="ce10" office:value-type="float" office:value="23863527.04" calcext:value-type="float">
            <text:p>23.863.527,04</text:p>
          </table:table-cell>
          <table:table-cell table:style-name="ce10" office:value-type="float" office:value="39717.29" calcext:value-type="float">
            <text:p>39.717,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530a</text:p>
          </table:table-cell>
          <table:table-cell table:style-name="ce2" office:value-type="string" calcext:value-type="string">
            <text:p>BA1530a (B.2.A.16.4.1) <text:s/>Altri servizi sanitari da privato - SPERIMENTAZIONI)</text:p>
          </table:table-cell>
          <table:table-cell table:style-name="ce11" office:value-type="float" office:value="4482" calcext:value-type="float">
            <text:p>4.482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530b</text:p>
          </table:table-cell>
          <table:table-cell table:style-name="ce1" office:value-type="string" calcext:value-type="string">
            <text:p>BA1530b (B.2.A.16.4.2) <text:s/>Altri servizi sanitari da privato - SERVICE)</text:p>
          </table:table-cell>
          <table:table-cell table:style-name="ce10" office:value-type="float" office:value="3179637.95" calcext:value-type="float">
            <text:p>3.179.637,95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530z</text:p>
          </table:table-cell>
          <table:table-cell table:style-name="ce7" office:value-type="string" calcext:value-type="string">
            <text:p>BA1530z (B.2.A.16.4.2.A) Altri servizi sanitari da privato - SERVIZIO OSSIGENO))</text:p>
          </table:table-cell>
          <table:table-cell table:style-name="ce11" office:value-type="float" office:value="2563191.64" calcext:value-type="float">
            <text:p>2.563.191,64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530y</text:p>
          </table:table-cell>
          <table:table-cell table:style-name="ce7" office:value-type="string" calcext:value-type="string">
            <text:p>BA1530y (B.2.A.16.4.2.B) Altri servizi sanitari da privato - SERVICE - ALTRO))</text:p>
          </table:table-cell>
          <table:table-cell table:style-name="ce11" office:value-type="float" office:value="616446.31" calcext:value-type="float">
            <text:p>616.446,3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530c</text:p>
          </table:table-cell>
          <table:table-cell table:style-name="ce2" office:value-type="string" calcext:value-type="string">
            <text:p>BA1530c (B.2.A.16.4.3) Altri servizi sanitari da privato - DPC))</text:p>
          </table:table-cell>
          <table:table-cell table:style-name="ce11" office:value-type="float" office:value="8706337.14" calcext:value-type="float">
            <text:p>8.706.337,14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530d</text:p>
          </table:table-cell>
          <table:table-cell table:style-name="ce2" office:value-type="string" calcext:value-type="string">
            <text:p>BA1530d (B.2.A.16.4.4) Altri servizi sanitari da privato - ALTRO))</text:p>
          </table:table-cell>
          <table:table-cell table:style-name="ce11" office:value-type="float" office:value="11973069.95" calcext:value-type="float">
            <text:p>11.973.069,95</text:p>
          </table:table-cell>
          <table:table-cell table:style-name="ce11" office:value-type="float" office:value="39717.29" calcext:value-type="float">
            <text:p>39.717,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540</text:p>
          </table:table-cell>
          <table:table-cell table:style-name="ce3" office:value-type="string" calcext:value-type="string">
            <text:p>BA1540 (B.2.A.16.5) <text:s/>Costi per servizi sanitari - Mobilità internazionale passiva)</text:p>
          </table:table-cell>
          <table:table-cell table:style-name="ce11" office:value-type="float" office:value="1248800" calcext:value-type="float">
            <text:p>1.248.8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541</text:p>
          </table:table-cell>
          <table:table-cell table:style-name="ce3" office:value-type="string" calcext:value-type="string">
            <text:p>BA1541 (B.2.A.16.6) Costi per servizi sanitari - Mobilità internazionale passiva rilevata dalle ASL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542</text:p>
          </table:table-cell>
          <table:table-cell table:style-name="ce3" office:value-type="string" calcext:value-type="string">
            <text:p>BA1542 (B.2.A.16.7) Costi per prestazioni sanitarie erogate da aziende sanitarie estere (fatturate direttamente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550</text:p>
          </table:table-cell>
          <table:table-cell table:style-name="ce4" office:value-type="string" calcext:value-type="string">
            <text:p>BA1550 (B.2.A.17) Costi GSA per differenziale saldo mobilità interregional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560</text:p>
          </table:table-cell>
          <table:table-cell table:style-name="ce1" office:value-type="string" calcext:value-type="string">
            <text:p>BA1560 (B.2.B) Acquisti di servizi non sanitari)</text:p>
          </table:table-cell>
          <table:table-cell table:style-name="ce10" office:value-type="float" office:value="84599414.49" calcext:value-type="float">
            <text:p>84.599.414,49</text:p>
          </table:table-cell>
          <table:table-cell table:style-name="ce10" office:value-type="float" office:value="1154584.59" calcext:value-type="float">
            <text:p>1.154.584,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570</text:p>
          </table:table-cell>
          <table:table-cell table:style-name="ce1" office:value-type="string" calcext:value-type="string">
            <text:p>BA1570 (B.2.B.1) Servizi non sanitari)</text:p>
          </table:table-cell>
          <table:table-cell table:style-name="ce10" office:value-type="float" office:value="84221703.28" calcext:value-type="float">
            <text:p>84.221.703,28</text:p>
          </table:table-cell>
          <table:table-cell table:style-name="ce10" office:value-type="float" office:value="1138471.1" calcext:value-type="float">
            <text:p>1.138.471,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580</text:p>
          </table:table-cell>
          <table:table-cell table:style-name="ce3" office:value-type="string" calcext:value-type="string">
            <text:p>BA1580 (B.2.B.1.1) <text:s text:c="2"/>Lavanderia)</text:p>
          </table:table-cell>
          <table:table-cell table:style-name="ce11" office:value-type="float" office:value="4044095.81" calcext:value-type="float">
            <text:p>4.044.095,81</text:p>
          </table:table-cell>
          <table:table-cell table:style-name="ce11" office:value-type="float" office:value="142639.23" calcext:value-type="float">
            <text:p>142.639,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590</text:p>
          </table:table-cell>
          <table:table-cell table:style-name="ce3" office:value-type="string" calcext:value-type="string">
            <text:p>BA1590 (B.2.B.1.2) <text:s text:c="2"/>Pulizia)</text:p>
          </table:table-cell>
          <table:table-cell table:style-name="ce11" office:value-type="float" office:value="8083384.29" calcext:value-type="float">
            <text:p>8.083.384,29</text:p>
          </table:table-cell>
          <table:table-cell table:style-name="ce11" office:value-type="float" office:value="133300.59" calcext:value-type="float">
            <text:p>133.300,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600</text:p>
          </table:table-cell>
          <table:table-cell table:style-name="ce1" office:value-type="string" calcext:value-type="string">
            <text:p>BA1600 (B.2.B.1.3) <text:s text:c="2"/>Mensa)</text:p>
          </table:table-cell>
          <table:table-cell table:style-name="ce10" office:value-type="float" office:value="7281597.38" calcext:value-type="float">
            <text:p>7.281.597,38</text:p>
          </table:table-cell>
          <table:table-cell table:style-name="ce10" office:value-type="float" office:value="299723.1" calcext:value-type="float">
            <text:p>299.723,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601</text:p>
          </table:table-cell>
          <table:table-cell table:style-name="ce2" office:value-type="string" calcext:value-type="string">
            <text:p>BA1601 (B.2.B.1.3.A) Mensa dipendenti)</text:p>
          </table:table-cell>
          <table:table-cell table:style-name="ce11" office:value-type="float" office:value="1795736.07" calcext:value-type="float">
            <text:p>1.795.736,07</text:p>
          </table:table-cell>
          <table:table-cell table:style-name="ce11" office:value-type="float" office:value="60088.81" calcext:value-type="float">
            <text:p>60.088,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602</text:p>
          </table:table-cell>
          <table:table-cell table:style-name="ce2" office:value-type="string" calcext:value-type="string">
            <text:p>BA1602 (B.2.B.1.3.B) Mensa degenti)</text:p>
          </table:table-cell>
          <table:table-cell table:style-name="ce11" office:value-type="float" office:value="5485861.31" calcext:value-type="float">
            <text:p>5.485.861,31</text:p>
          </table:table-cell>
          <table:table-cell table:style-name="ce11" office:value-type="float" office:value="239634.29" calcext:value-type="float">
            <text:p>239.634,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610</text:p>
          </table:table-cell>
          <table:table-cell table:style-name="ce3" office:value-type="string" calcext:value-type="string">
            <text:p>BA1610 (B.2.B.1.4) <text:s text:c="2"/>Riscaldamento)</text:p>
          </table:table-cell>
          <table:table-cell table:style-name="ce11" office:value-type="float" office:value="21360513.68" calcext:value-type="float">
            <text:p>21.360.513,68</text:p>
          </table:table-cell>
          <table:table-cell table:style-name="ce11" office:value-type="float" office:value="318263.98" calcext:value-type="float">
            <text:p>318.263,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620</text:p>
          </table:table-cell>
          <table:table-cell table:style-name="ce3" office:value-type="string" calcext:value-type="string">
            <text:p>BA1620 (B.2.B.1.5) <text:s text:c="2"/>Servizi di assistenza informatica)</text:p>
          </table:table-cell>
          <table:table-cell table:style-name="ce11" office:value-type="float" office:value="4315941.14" calcext:value-type="float">
            <text:p>4.315.941,14</text:p>
          </table:table-cell>
          <table:table-cell table:style-name="ce11" office:value-type="float" office:value="24145.96" calcext:value-type="float">
            <text:p>24.145,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630</text:p>
          </table:table-cell>
          <table:table-cell table:style-name="ce3" office:value-type="string" calcext:value-type="string">
            <text:p>BA1630 (B.2.B.1.6) <text:s text:c="2"/>Servizi trasporti (non sanitari))</text:p>
          </table:table-cell>
          <table:table-cell table:style-name="ce11" office:value-type="float" office:value="1163293.52" calcext:value-type="float">
            <text:p>1.163.293,52</text:p>
          </table:table-cell>
          <table:table-cell table:style-name="ce11" office:value-type="float" office:value="2692.78" calcext:value-type="float">
            <text:p>2.692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640</text:p>
          </table:table-cell>
          <table:table-cell table:style-name="ce3" office:value-type="string" calcext:value-type="string">
            <text:p>BA1640 (B.2.B.1.7) <text:s text:c="2"/>Smaltimento rifiuti)</text:p>
          </table:table-cell>
          <table:table-cell table:style-name="ce11" office:value-type="float" office:value="5463014.85" calcext:value-type="float">
            <text:p>5.463.014,85</text:p>
          </table:table-cell>
          <table:table-cell table:style-name="ce11" office:value-type="float" office:value="3323.26" calcext:value-type="float">
            <text:p>3.323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650</text:p>
          </table:table-cell>
          <table:table-cell table:style-name="ce3" office:value-type="string" calcext:value-type="string">
            <text:p>BA1650 (B.2.B.1.8) <text:s text:c="2"/>Utenze telefoniche)</text:p>
          </table:table-cell>
          <table:table-cell table:style-name="ce11" office:value-type="float" office:value="1510119.27" calcext:value-type="float">
            <text:p>1.510.119,27</text:p>
          </table:table-cell>
          <table:table-cell table:style-name="ce11" office:value-type="float" office:value="38839.7" calcext:value-type="float">
            <text:p>38.839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660</text:p>
          </table:table-cell>
          <table:table-cell table:style-name="ce3" office:value-type="string" calcext:value-type="string">
            <text:p>BA1660 (B.2.B.1.9) <text:s text:c="2"/>Utenze elettricità)</text:p>
          </table:table-cell>
          <table:table-cell table:style-name="ce11" office:value-type="float" office:value="5933391.13" calcext:value-type="float">
            <text:p>5.933.391,13</text:p>
          </table:table-cell>
          <table:table-cell table:style-name="ce11" office:value-type="float" office:value="104667.86" calcext:value-type="float">
            <text:p>104.667,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670</text:p>
          </table:table-cell>
          <table:table-cell table:style-name="ce3" office:value-type="string" calcext:value-type="string">
            <text:p>BA1670 (B.2.B.1.10) <text:s text:c="2"/>Altre utenze)</text:p>
          </table:table-cell>
          <table:table-cell table:style-name="ce11" office:value-type="float" office:value="1099346.57" calcext:value-type="float">
            <text:p>1.099.346,57</text:p>
          </table:table-cell>
          <table:table-cell table:style-name="ce11" office:value-type="float" office:value="24525.13" calcext:value-type="float">
            <text:p>24.525,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680</text:p>
          </table:table-cell>
          <table:table-cell table:style-name="ce1" office:value-type="string" calcext:value-type="string">
            <text:p>BA1680 (B.2.B.1.11) <text:s/>Premi di assicurazione)</text:p>
          </table:table-cell>
          <table:table-cell table:style-name="ce10" office:value-type="float" office:value="612826.8" calcext:value-type="float">
            <text:p>612.826,80</text:p>
          </table:table-cell>
          <table:table-cell table:style-name="ce10" office:value-type="float" office:value="5515.82" calcext:value-type="float">
            <text:p>5.515,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690</text:p>
          </table:table-cell>
          <table:table-cell table:style-name="ce2" office:value-type="string" calcext:value-type="string">
            <text:p>BA1690 (B.2.B.1.11.A) <text:s/>Premi di assicurazione - R.C. Professional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700</text:p>
          </table:table-cell>
          <table:table-cell table:style-name="ce2" office:value-type="string" calcext:value-type="string">
            <text:p>BA1700 (B.2.B.1.11.B) <text:s/>Premi di assicurazione - Altri premi assicurativi)</text:p>
          </table:table-cell>
          <table:table-cell table:style-name="ce11" office:value-type="float" office:value="612826.8" calcext:value-type="float">
            <text:p>612.826,80</text:p>
          </table:table-cell>
          <table:table-cell table:style-name="ce11" office:value-type="float" office:value="5515.82" calcext:value-type="float">
            <text:p>5.515,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710</text:p>
          </table:table-cell>
          <table:table-cell table:style-name="ce1" office:value-type="string" calcext:value-type="string">
            <text:p>BA1710 (B.2.B.1.12) Altri servizi non sanitari)</text:p>
          </table:table-cell>
          <table:table-cell table:style-name="ce10" office:value-type="float" office:value="23354178.84" calcext:value-type="float">
            <text:p>23.354.178,84</text:p>
          </table:table-cell>
          <table:table-cell table:style-name="ce10" office:value-type="float" office:value="40833.69" calcext:value-type="float">
            <text:p>40.833,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720</text:p>
          </table:table-cell>
          <table:table-cell table:style-name="ce2" office:value-type="string" calcext:value-type="string">
            <text:p>BA1720 (B.2.B.1.12.A) Altri servizi non sanitari da pubblico (Aziende sanitarie pubbliche della Regione))</text:p>
          </table:table-cell>
          <table:table-cell table:style-name="ce11" office:value-type="float" office:value="585652.08" calcext:value-type="float">
            <text:p>585.652,08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730</text:p>
          </table:table-cell>
          <table:table-cell table:style-name="ce2" office:value-type="string" calcext:value-type="string">
            <text:p>BA1730 (B.2.B.1.12.B) Altri servizi non sanitari da altri soggetti pubblici)</text:p>
          </table:table-cell>
          <table:table-cell table:style-name="ce11" office:value-type="float" office:value="173478.56" calcext:value-type="float">
            <text:p>173.478,56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740</text:p>
          </table:table-cell>
          <table:table-cell table:style-name="ce1" office:value-type="string" calcext:value-type="string">
            <text:p>BA1740 (B.2.B.1.12.C) Altri servizi non sanitari da privato)</text:p>
          </table:table-cell>
          <table:table-cell table:style-name="ce10" office:value-type="float" office:value="22595048.2" calcext:value-type="float">
            <text:p>22.595.048,20</text:p>
          </table:table-cell>
          <table:table-cell table:style-name="ce10" office:value-type="float" office:value="40833.69" calcext:value-type="float">
            <text:p>40.833,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740a</text:p>
          </table:table-cell>
          <table:table-cell table:style-name="ce7" office:value-type="string" calcext:value-type="string">
            <text:p>BA1740a (B.2.B.1.12.C.1) Altri servizi non sanitari esternalizzati (1)))</text:p>
          </table:table-cell>
          <table:table-cell table:style-name="ce11" office:value-type="float" office:value="17793669.85" calcext:value-type="float">
            <text:p>17.793.669,8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740b</text:p>
          </table:table-cell>
          <table:table-cell table:style-name="ce7" office:value-type="string" calcext:value-type="string">
            <text:p>BA1740b (B.2.B.1.12.C.2) Altri servizi non sanitari da privato: altro (2)))</text:p>
          </table:table-cell>
          <table:table-cell table:style-name="ce11" office:value-type="float" office:value="4801378.35" calcext:value-type="float">
            <text:p>4.801.378,35</text:p>
          </table:table-cell>
          <table:table-cell table:style-name="ce11" office:value-type="float" office:value="40833.69" calcext:value-type="float">
            <text:p>40.833,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750</text:p>
          </table:table-cell>
          <table:table-cell table:style-name="ce1" office:value-type="string" calcext:value-type="string">
            <text:p>BA1750 (B.2.B.2) <text:s/>Consulenze, Collaborazioni, Interinale e altre prestazioni di lavoro non sanitarie)</text:p>
          </table:table-cell>
          <table:table-cell table:style-name="ce10" office:value-type="float" office:value="30852.2" calcext:value-type="float">
            <text:p>30.852,2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760</text:p>
          </table:table-cell>
          <table:table-cell table:style-name="ce3" office:value-type="string" calcext:value-type="string">
            <text:p>BA1760 (B.2.B.2.1) Consulenze non sanitarie da Aziende sanitarie pubbliche della Region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770</text:p>
          </table:table-cell>
          <table:table-cell table:style-name="ce3" office:value-type="string" calcext:value-type="string">
            <text:p>BA1770 (B.2.B.2.2) Consulenze non sanitarie da Terzi - Altri soggetti pubblic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780</text:p>
          </table:table-cell>
          <table:table-cell table:style-name="ce1" office:value-type="string" calcext:value-type="string">
            <text:p>BA1780 (B.2.B.2.3) Consulenze, Collaborazioni, Interinale e altre prestazioni di lavoro non sanitarie da privato)</text:p>
          </table:table-cell>
          <table:table-cell table:style-name="ce10" office:value-type="float" office:value="13543.34" calcext:value-type="float">
            <text:p>13.543,3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790</text:p>
          </table:table-cell>
          <table:table-cell table:style-name="ce2" office:value-type="string" calcext:value-type="string">
            <text:p>BA1790 (B.2.B.2.3.A) Consulenze non sanitarie da privato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800</text:p>
          </table:table-cell>
          <table:table-cell table:style-name="ce2" office:value-type="string" calcext:value-type="string">
            <text:p>BA1800 (B.2.B.2.3.B) Collaborazioni coordinate e continuative non sanitarie da privato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810</text:p>
          </table:table-cell>
          <table:table-cell table:style-name="ce2" office:value-type="string" calcext:value-type="string">
            <text:p>BA1810 (B.2.B.2.3.C) Indennità a personale universitario - area non sanitaria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820</text:p>
          </table:table-cell>
          <table:table-cell table:style-name="ce2" office:value-type="string" calcext:value-type="string">
            <text:p>BA1820 (B.2.B.2.3.D) Lavoro interinale - area non sanitaria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830</text:p>
          </table:table-cell>
          <table:table-cell table:style-name="ce2" office:value-type="string" calcext:value-type="string">
            <text:p>BA1830 (B.2.B.2.3.E) Altre collaborazioni e prestazioni di lavoro - area non sanitaria)</text:p>
          </table:table-cell>
          <table:table-cell table:style-name="ce11" office:value-type="float" office:value="13543.34" calcext:value-type="float">
            <text:p>13.543,34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831</text:p>
          </table:table-cell>
          <table:table-cell table:style-name="ce2" office:value-type="string" calcext:value-type="string">
            <text:p>BA1831 (B.2.B.2.3.F) Altre Consulenze non sanitarie da privato - in attuazione dell’art.79; comma 1 sexies lettera c); del D.L. 112/2008; convertito con legge 133/2008 e della legge 23 dicembre 2009 n. 191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840</text:p>
          </table:table-cell>
          <table:table-cell table:style-name="ce1" office:value-type="string" calcext:value-type="string">
            <text:p>BA1840 (B.2.B.2.4) Rimborso oneri stipendiali del personale non sanitario in comando)</text:p>
          </table:table-cell>
          <table:table-cell table:style-name="ce10" office:value-type="float" office:value="17308.86" calcext:value-type="float">
            <text:p>17.308,86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850</text:p>
          </table:table-cell>
          <table:table-cell table:style-name="ce2" office:value-type="string" calcext:value-type="string">
            <text:p>BA1850 (B.2.B.2.4.A) Rimborso oneri stipendiali personale non sanitario in comando da Aziende sanitarie pubbliche della Regione)</text:p>
          </table:table-cell>
          <table:table-cell table:style-name="ce11" office:value-type="float" office:value="5173.63" calcext:value-type="float">
            <text:p>5.173,6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860</text:p>
          </table:table-cell>
          <table:table-cell table:style-name="ce2" office:value-type="string" calcext:value-type="string">
            <text:p>BA1860 (B.2.B.2.4.B) Rimborso oneri stipendiali personale non sanitario in comando da Regione, soggetti pubblici e da Università)</text:p>
          </table:table-cell>
          <table:table-cell table:style-name="ce11" office:value-type="float" office:value="12135.23" calcext:value-type="float">
            <text:p>12.135,2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870</text:p>
          </table:table-cell>
          <table:table-cell table:style-name="ce2" office:value-type="string" calcext:value-type="string">
            <text:p>BA1870 (B.2.B.2.4.C) Rimborso oneri stipendiali personale non sanitario in comando da aziende di altre Regioni (Extraregione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880</text:p>
          </table:table-cell>
          <table:table-cell table:style-name="ce1" office:value-type="string" calcext:value-type="string">
            <text:p>BA1880 (B.2.B.3) Formazione (esternalizzata e non))</text:p>
          </table:table-cell>
          <table:table-cell table:style-name="ce10" office:value-type="float" office:value="346859.01" calcext:value-type="float">
            <text:p>346.859,01</text:p>
          </table:table-cell>
          <table:table-cell table:style-name="ce10" office:value-type="float" office:value="16113.49" calcext:value-type="float">
            <text:p>16.113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890</text:p>
          </table:table-cell>
          <table:table-cell table:style-name="ce3" office:value-type="string" calcext:value-type="string">
            <text:p>BA1890 (B.2.B.3.1) Formazione (esternalizzata e non) da pubblico)</text:p>
          </table:table-cell>
          <table:table-cell table:style-name="ce11" office:value-type="float" office:value="29410" calcext:value-type="float">
            <text:p>29.41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900</text:p>
          </table:table-cell>
          <table:table-cell table:style-name="ce3" office:value-type="string" calcext:value-type="string">
            <text:p>BA1900 (B.2.B.3.2) Formazione (esternalizzata e non) da privato)</text:p>
          </table:table-cell>
          <table:table-cell table:style-name="ce11" office:value-type="float" office:value="317449.01" calcext:value-type="float">
            <text:p>317.449,01</text:p>
          </table:table-cell>
          <table:table-cell table:style-name="ce11" office:value-type="float" office:value="16113.49" calcext:value-type="float">
            <text:p>16.113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910</text:p>
          </table:table-cell>
          <table:table-cell table:style-name="ce1" office:value-type="string" calcext:value-type="string">
            <text:p>BA1910 (B.3) <text:s/>Manutenzione e riparazione (ordinaria esternalizzata))</text:p>
          </table:table-cell>
          <table:table-cell table:style-name="ce10" office:value-type="float" office:value="31070207.64" calcext:value-type="float">
            <text:p>31.070.207,64</text:p>
          </table:table-cell>
          <table:table-cell table:style-name="ce10" office:value-type="float" office:value="363654.48" calcext:value-type="float">
            <text:p>363.654,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920</text:p>
          </table:table-cell>
          <table:table-cell table:style-name="ce5" office:value-type="string" calcext:value-type="string">
            <text:p>BA1920 (B.3.A) <text:s/>Manutenzione e riparazione ai fabbricati e loro pertinenze)</text:p>
          </table:table-cell>
          <table:table-cell table:style-name="ce11" office:value-type="float" office:value="2123283.66" calcext:value-type="float">
            <text:p>2.123.283,66</text:p>
          </table:table-cell>
          <table:table-cell table:style-name="ce11" office:value-type="float" office:value="43900.45" calcext:value-type="float">
            <text:p>43.900,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930</text:p>
          </table:table-cell>
          <table:table-cell table:style-name="ce5" office:value-type="string" calcext:value-type="string">
            <text:p>BA1930 (B.3.B) <text:s/>Manutenzione e riparazione agli impianti e macchinari)</text:p>
          </table:table-cell>
          <table:table-cell table:style-name="ce11" office:value-type="float" office:value="16969933.33" calcext:value-type="float">
            <text:p>16.969.933,33</text:p>
          </table:table-cell>
          <table:table-cell table:style-name="ce11" office:value-type="float" office:value="291502.92" calcext:value-type="float">
            <text:p>291.502,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940</text:p>
          </table:table-cell>
          <table:table-cell table:style-name="ce5" office:value-type="string" calcext:value-type="string">
            <text:p>BA1940 (B.3.C) <text:s/>Manutenzione e riparazione alle attrezzature sanitarie e scientifiche)</text:p>
          </table:table-cell>
          <table:table-cell table:style-name="ce11" office:value-type="float" office:value="7597585.49" calcext:value-type="float">
            <text:p>7.597.585,4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950</text:p>
          </table:table-cell>
          <table:table-cell table:style-name="ce5" office:value-type="string" calcext:value-type="string">
            <text:p>BA1950 (B.3.D) <text:s/>Manutenzione e riparazione ai mobili e arredi)</text:p>
          </table:table-cell>
          <table:table-cell table:style-name="ce11" office:value-type="float" office:value="31033.76" calcext:value-type="float">
            <text:p>31.033,76</text:p>
          </table:table-cell>
          <table:table-cell table:style-name="ce11" office:value-type="float" office:value="558.51" calcext:value-type="float">
            <text:p>558,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960</text:p>
          </table:table-cell>
          <table:table-cell table:style-name="ce5" office:value-type="string" calcext:value-type="string">
            <text:p>BA1960 (B.3.E) <text:s/>Manutenzione e riparazione agli automezzi)</text:p>
          </table:table-cell>
          <table:table-cell table:style-name="ce11" office:value-type="float" office:value="135852.99" calcext:value-type="float">
            <text:p>135.852,99</text:p>
          </table:table-cell>
          <table:table-cell table:style-name="ce11" office:value-type="float" office:value="2150.45" calcext:value-type="float">
            <text:p>2.150,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970</text:p>
          </table:table-cell>
          <table:table-cell table:style-name="ce5" office:value-type="string" calcext:value-type="string">
            <text:p>BA1970 (B.3.F) <text:s/>Altre manutenzioni e riparazioni)</text:p>
          </table:table-cell>
          <table:table-cell table:style-name="ce11" office:value-type="float" office:value="4212518.41" calcext:value-type="float">
            <text:p>4.212.518,41</text:p>
          </table:table-cell>
          <table:table-cell table:style-name="ce11" office:value-type="float" office:value="25542.15" calcext:value-type="float">
            <text:p>25.542,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980</text:p>
          </table:table-cell>
          <table:table-cell table:style-name="ce5" office:value-type="string" calcext:value-type="string">
            <text:p>BA1980 (B.3.G) <text:s/>Manutenzioni e riparazioni da Aziende sanitarie pubbliche della Region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1990</text:p>
          </table:table-cell>
          <table:table-cell table:style-name="ce1" office:value-type="string" calcext:value-type="string">
            <text:p>BA1990 (B.4) <text:s text:c="2"/>Godimento di beni di terzi)</text:p>
          </table:table-cell>
          <table:table-cell table:style-name="ce10" office:value-type="float" office:value="9525602.76" calcext:value-type="float">
            <text:p>9.525.602,76</text:p>
          </table:table-cell>
          <table:table-cell table:style-name="ce10" office:value-type="float" office:value="100349.99" calcext:value-type="float">
            <text:p>100.349,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000</text:p>
          </table:table-cell>
          <table:table-cell table:style-name="ce5" office:value-type="string" calcext:value-type="string">
            <text:p>BA2000 (B.4.A) <text:s/>Fitti passivi)</text:p>
          </table:table-cell>
          <table:table-cell table:style-name="ce11" office:value-type="float" office:value="327526.92" calcext:value-type="float">
            <text:p>327.526,92</text:p>
          </table:table-cell>
          <table:table-cell table:style-name="ce11" office:value-type="float" office:value="63817.88" calcext:value-type="float">
            <text:p>63.817,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010</text:p>
          </table:table-cell>
          <table:table-cell table:style-name="ce1" office:value-type="string" calcext:value-type="string">
            <text:p>BA2010 (B.4.B) <text:s/>Canoni di noleggio)</text:p>
          </table:table-cell>
          <table:table-cell table:style-name="ce10" office:value-type="float" office:value="9198075.84" calcext:value-type="float">
            <text:p>9.198.075,84</text:p>
          </table:table-cell>
          <table:table-cell table:style-name="ce10" office:value-type="float" office:value="36532.11" calcext:value-type="float">
            <text:p>36.532,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020</text:p>
          </table:table-cell>
          <table:table-cell table:style-name="ce4" office:value-type="string" calcext:value-type="string">
            <text:p>BA2020 (B.4.B.1) Canoni di noleggio - area sanitaria)</text:p>
          </table:table-cell>
          <table:table-cell table:style-name="ce11" office:value-type="float" office:value="7085960.94" calcext:value-type="float">
            <text:p>7.085.960,94</text:p>
          </table:table-cell>
          <table:table-cell table:style-name="ce11" office:value-type="float" office:value="1813.42" calcext:value-type="float">
            <text:p>1.813,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030</text:p>
          </table:table-cell>
          <table:table-cell table:style-name="ce4" office:value-type="string" calcext:value-type="string">
            <text:p>BA2030 (B.4.B.2) Canoni di noleggio - area non sanitaria)</text:p>
          </table:table-cell>
          <table:table-cell table:style-name="ce11" office:value-type="float" office:value="2112114.9" calcext:value-type="float">
            <text:p>2.112.114,90</text:p>
          </table:table-cell>
          <table:table-cell table:style-name="ce11" office:value-type="float" office:value="34718.69" calcext:value-type="float">
            <text:p>34.718,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040</text:p>
          </table:table-cell>
          <table:table-cell table:style-name="ce1" office:value-type="string" calcext:value-type="string">
            <text:p>BA2040 (B.4.C) <text:s/>Canoni di leasing)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050</text:p>
          </table:table-cell>
          <table:table-cell table:style-name="ce4" office:value-type="string" calcext:value-type="string">
            <text:p>BA2050 (B.4.C.1) Canoni di leasing - area sanitaria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060</text:p>
          </table:table-cell>
          <table:table-cell table:style-name="ce4" office:value-type="string" calcext:value-type="string">
            <text:p>BA2060 (B.4.C.2) Canoni di leasing - area non sanitaria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061</text:p>
          </table:table-cell>
          <table:table-cell table:style-name="ce5" office:value-type="string" calcext:value-type="string">
            <text:p>BA2061 (B.4.D) Canoni di project financing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070</text:p>
          </table:table-cell>
          <table:table-cell table:style-name="ce5" office:value-type="string" calcext:value-type="string">
            <text:p>BA2070 (B.4.E) <text:s/>Locazioni e noleggi da Aziende sanitarie pubbliche della Region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080</text:p>
          </table:table-cell>
          <table:table-cell table:style-name="ce1" office:value-type="string" calcext:value-type="string">
            <text:p>BA2080 (Totale Costo del personale)</text:p>
          </table:table-cell>
          <table:table-cell table:style-name="ce10" office:value-type="float" office:value="324098379.53" calcext:value-type="float">
            <text:p>324.098.379,53</text:p>
          </table:table-cell>
          <table:table-cell table:style-name="ce10" office:value-type="float" office:value="7929294.31" calcext:value-type="float">
            <text:p>7.929.294,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090</text:p>
          </table:table-cell>
          <table:table-cell table:style-name="ce1" office:value-type="string" calcext:value-type="string">
            <text:p>BA2090 (B.5) <text:s text:c="2"/>Personale del ruolo sanitario)</text:p>
          </table:table-cell>
          <table:table-cell table:style-name="ce10" office:value-type="float" office:value="258756002.73" calcext:value-type="float">
            <text:p>258.756.002,73</text:p>
          </table:table-cell>
          <table:table-cell table:style-name="ce10" office:value-type="float" office:value="1610268.49" calcext:value-type="float">
            <text:p>1.610.268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100</text:p>
          </table:table-cell>
          <table:table-cell table:style-name="ce1" office:value-type="string" calcext:value-type="string">
            <text:p>BA2100 (B.5.A) Costo del personale dirigente ruolo sanitario)</text:p>
          </table:table-cell>
          <table:table-cell table:style-name="ce10" office:value-type="float" office:value="115822018.01" calcext:value-type="float">
            <text:p>115.822.018,01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110</text:p>
          </table:table-cell>
          <table:table-cell table:style-name="ce1" office:value-type="string" calcext:value-type="string">
            <text:p>BA2110 (B.5.A.1) Costo del personale dirigente medico)</text:p>
          </table:table-cell>
          <table:table-cell table:style-name="ce10" office:value-type="float" office:value="105256565.64" calcext:value-type="float">
            <text:p>105.256.565,6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120</text:p>
          </table:table-cell>
          <table:table-cell table:style-name="ce2" office:value-type="string" calcext:value-type="string">
            <text:p>BA2120 (B.5.A.1.1) Costo del personale dirigente medico - tempo indeterminato)</text:p>
          </table:table-cell>
          <table:table-cell table:style-name="ce11" office:value-type="float" office:value="100000841.63" calcext:value-type="float">
            <text:p>100.000.841,6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130</text:p>
          </table:table-cell>
          <table:table-cell table:style-name="ce2" office:value-type="string" calcext:value-type="string">
            <text:p>BA2130 (B.5.A.1.2) Costo del personale dirigente medico - tempo determinato)</text:p>
          </table:table-cell>
          <table:table-cell table:style-name="ce11" office:value-type="float" office:value="5255724.01" calcext:value-type="float">
            <text:p>5.255.724,0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140</text:p>
          </table:table-cell>
          <table:table-cell table:style-name="ce2" office:value-type="string" calcext:value-type="string">
            <text:p>BA2140 (B.5.A.1.3) Costo del personale dirigente medico - altro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150</text:p>
          </table:table-cell>
          <table:table-cell table:style-name="ce1" office:value-type="string" calcext:value-type="string">
            <text:p>BA2150 (B.5.A.2) Costo del personale dirigente non medico)</text:p>
          </table:table-cell>
          <table:table-cell table:style-name="ce10" office:value-type="float" office:value="10565452.37" calcext:value-type="float">
            <text:p>10.565.452,37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160</text:p>
          </table:table-cell>
          <table:table-cell table:style-name="ce2" office:value-type="string" calcext:value-type="string">
            <text:p>BA2160 (B.5.A.2.1) Costo del personale dirigente non medico - tempo indeterminato)</text:p>
          </table:table-cell>
          <table:table-cell table:style-name="ce11" office:value-type="float" office:value="10286258.2" calcext:value-type="float">
            <text:p>10.286.258,2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170</text:p>
          </table:table-cell>
          <table:table-cell table:style-name="ce2" office:value-type="string" calcext:value-type="string">
            <text:p>BA2170 (B.5.A.2.2) Costo del personale dirigente non medico - tempo determinato)</text:p>
          </table:table-cell>
          <table:table-cell table:style-name="ce11" office:value-type="float" office:value="279194.17" calcext:value-type="float">
            <text:p>279.194,1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180</text:p>
          </table:table-cell>
          <table:table-cell table:style-name="ce2" office:value-type="string" calcext:value-type="string">
            <text:p>BA2180 (B.5.A.2.3) Costo del personale dirigente non medico - altro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190</text:p>
          </table:table-cell>
          <table:table-cell table:style-name="ce1" office:value-type="string" calcext:value-type="string">
            <text:p>BA2190 (B.5.B) Costo del personale comparto ruolo sanitario)</text:p>
          </table:table-cell>
          <table:table-cell table:style-name="ce10" office:value-type="float" office:value="142933984.72" calcext:value-type="float">
            <text:p>142.933.984,72</text:p>
          </table:table-cell>
          <table:table-cell table:style-name="ce10" office:value-type="float" office:value="1610268.49" calcext:value-type="float">
            <text:p>1.610.268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200</text:p>
          </table:table-cell>
          <table:table-cell table:style-name="ce3" office:value-type="string" calcext:value-type="string">
            <text:p>BA2200 (B.5.B.1) Costo del personale comparto ruolo sanitario - tempo indeterminato)</text:p>
          </table:table-cell>
          <table:table-cell table:style-name="ce11" office:value-type="float" office:value="142297654.25" calcext:value-type="float">
            <text:p>142.297.654,25</text:p>
          </table:table-cell>
          <table:table-cell table:style-name="ce11" office:value-type="float" office:value="1610268.49" calcext:value-type="float">
            <text:p>1.610.268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210</text:p>
          </table:table-cell>
          <table:table-cell table:style-name="ce3" office:value-type="string" calcext:value-type="string">
            <text:p>BA2210 (B.5.B.2) Costo del personale comparto ruolo sanitario - tempo determinato)</text:p>
          </table:table-cell>
          <table:table-cell table:style-name="ce11" office:value-type="float" office:value="636330.47" calcext:value-type="float">
            <text:p>636.330,4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220</text:p>
          </table:table-cell>
          <table:table-cell table:style-name="ce3" office:value-type="string" calcext:value-type="string">
            <text:p>BA2220 (B.5.B.3) Costo del personale comparto ruolo sanitario - altro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230</text:p>
          </table:table-cell>
          <table:table-cell table:style-name="ce1" office:value-type="string" calcext:value-type="string">
            <text:p>BA2230 (B.6) <text:s text:c="2"/>Personale del ruolo professionale)</text:p>
          </table:table-cell>
          <table:table-cell table:style-name="ce10" office:value-type="float" office:value="625103.4" calcext:value-type="float">
            <text:p>625.103,4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240</text:p>
          </table:table-cell>
          <table:table-cell table:style-name="ce1" office:value-type="string" calcext:value-type="string">
            <text:p>BA2240 (B.6.A) Costo del personale dirigente ruolo professionale)</text:p>
          </table:table-cell>
          <table:table-cell table:style-name="ce10" office:value-type="float" office:value="618599.25" calcext:value-type="float">
            <text:p>618.599,25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250</text:p>
          </table:table-cell>
          <table:table-cell table:style-name="ce3" office:value-type="string" calcext:value-type="string">
            <text:p>BA2250 (B.6.A.1) Costo del personale dirigente ruolo professionale - tempo indeterminato)</text:p>
          </table:table-cell>
          <table:table-cell table:style-name="ce11" office:value-type="float" office:value="618599.25" calcext:value-type="float">
            <text:p>618.599,2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260</text:p>
          </table:table-cell>
          <table:table-cell table:style-name="ce3" office:value-type="string" calcext:value-type="string">
            <text:p>BA2260 (B.6.A.2) Costo del personale dirigente ruolo professionale - tempo determinato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270</text:p>
          </table:table-cell>
          <table:table-cell table:style-name="ce3" office:value-type="string" calcext:value-type="string">
            <text:p>BA2270 (B.6.A.3) Costo del personale dirigente ruolo professionale - altro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280</text:p>
          </table:table-cell>
          <table:table-cell table:style-name="ce1" office:value-type="string" calcext:value-type="string">
            <text:p>BA2280 (B.6.B) Costo del personale comparto ruolo professionale)</text:p>
          </table:table-cell>
          <table:table-cell table:style-name="ce10" office:value-type="float" office:value="6504.15" calcext:value-type="float">
            <text:p>6.504,15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290</text:p>
          </table:table-cell>
          <table:table-cell table:style-name="ce3" office:value-type="string" calcext:value-type="string">
            <text:p>BA2290 (B.6.B.1) Costo del personale comparto ruolo professionale - tempo indeterminato)</text:p>
          </table:table-cell>
          <table:table-cell table:style-name="ce11" office:value-type="float" office:value="6504.15" calcext:value-type="float">
            <text:p>6.504,1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300</text:p>
          </table:table-cell>
          <table:table-cell table:style-name="ce3" office:value-type="string" calcext:value-type="string">
            <text:p>BA2300 (B.6.B.2) Costo del personale comparto ruolo professionale - tempo determinato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310</text:p>
          </table:table-cell>
          <table:table-cell table:style-name="ce3" office:value-type="string" calcext:value-type="string">
            <text:p>BA2310 (B.6.B.3) Costo del personale comparto ruolo professionale - altro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320</text:p>
          </table:table-cell>
          <table:table-cell table:style-name="ce1" office:value-type="string" calcext:value-type="string">
            <text:p>BA2320 (B.7) <text:s text:c="2"/>Personale del ruolo tecnico)</text:p>
          </table:table-cell>
          <table:table-cell table:style-name="ce10" office:value-type="float" office:value="42018747.9" calcext:value-type="float">
            <text:p>42.018.747,90</text:p>
          </table:table-cell>
          <table:table-cell table:style-name="ce10" office:value-type="float" office:value="5601064.83" calcext:value-type="float">
            <text:p>5.601.064,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330</text:p>
          </table:table-cell>
          <table:table-cell table:style-name="ce1" office:value-type="string" calcext:value-type="string">
            <text:p>BA2330 (B.7.A) Costo del personale dirigente ruolo tecnico)</text:p>
          </table:table-cell>
          <table:table-cell table:style-name="ce10" office:value-type="float" office:value="712082.56" calcext:value-type="float">
            <text:p>712.082,56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340</text:p>
          </table:table-cell>
          <table:table-cell table:style-name="ce3" office:value-type="string" calcext:value-type="string">
            <text:p>BA2340 (B.7.A.1) Costo del personale dirigente ruolo tecnico - tempo indeterminato)</text:p>
          </table:table-cell>
          <table:table-cell table:style-name="ce11" office:value-type="float" office:value="712082.56" calcext:value-type="float">
            <text:p>712.082,56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350</text:p>
          </table:table-cell>
          <table:table-cell table:style-name="ce3" office:value-type="string" calcext:value-type="string">
            <text:p>BA2350 (B.7.A.2) Costo del personale dirigente ruolo tecnico - tempo determinato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360</text:p>
          </table:table-cell>
          <table:table-cell table:style-name="ce3" office:value-type="string" calcext:value-type="string">
            <text:p>BA2360 (B.7.A.3) Costo del personale dirigente ruolo tecnico - altro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370</text:p>
          </table:table-cell>
          <table:table-cell table:style-name="ce1" office:value-type="string" calcext:value-type="string">
            <text:p>BA2370 (B.7.B) Costo del personale comparto ruolo tecnico)</text:p>
          </table:table-cell>
          <table:table-cell table:style-name="ce10" office:value-type="float" office:value="41306665.34" calcext:value-type="float">
            <text:p>41.306.665,34</text:p>
          </table:table-cell>
          <table:table-cell table:style-name="ce10" office:value-type="float" office:value="5601064.83" calcext:value-type="float">
            <text:p>5.601.064,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380</text:p>
          </table:table-cell>
          <table:table-cell table:style-name="ce3" office:value-type="string" calcext:value-type="string">
            <text:p>BA2380 (B.7.B.1) Costo del personale comparto ruolo tecnico - tempo indeterminato)</text:p>
          </table:table-cell>
          <table:table-cell table:style-name="ce11" office:value-type="float" office:value="41259090.23" calcext:value-type="float">
            <text:p>41.259.090,23</text:p>
          </table:table-cell>
          <table:table-cell table:style-name="ce11" office:value-type="float" office:value="5601064.83" calcext:value-type="float">
            <text:p>5.601.064,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390</text:p>
          </table:table-cell>
          <table:table-cell table:style-name="ce3" office:value-type="string" calcext:value-type="string">
            <text:p>BA2390 (B.7.B.2) Costo del personale comparto ruolo tecnico - tempo determinato)</text:p>
          </table:table-cell>
          <table:table-cell table:style-name="ce11" office:value-type="float" office:value="47575.11" calcext:value-type="float">
            <text:p>47.575,1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400</text:p>
          </table:table-cell>
          <table:table-cell table:style-name="ce3" office:value-type="string" calcext:value-type="string">
            <text:p>BA2400 (B.7.B.3) Costo del personale comparto ruolo tecnico - altro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410</text:p>
          </table:table-cell>
          <table:table-cell table:style-name="ce1" office:value-type="string" calcext:value-type="string">
            <text:p>BA2410 (B.8) <text:s text:c="2"/>Personale del ruolo amministrativo)</text:p>
          </table:table-cell>
          <table:table-cell table:style-name="ce10" office:value-type="float" office:value="22698525.5" calcext:value-type="float">
            <text:p>22.698.525,50</text:p>
          </table:table-cell>
          <table:table-cell table:style-name="ce10" office:value-type="float" office:value="717960.99" calcext:value-type="float">
            <text:p>717.960,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420</text:p>
          </table:table-cell>
          <table:table-cell table:style-name="ce1" office:value-type="string" calcext:value-type="string">
            <text:p>BA2420 (B.8.A) Costo del personale dirigente ruolo amministrativo)</text:p>
          </table:table-cell>
          <table:table-cell table:style-name="ce10" office:value-type="float" office:value="1878113.9" calcext:value-type="float">
            <text:p>1.878.113,90</text:p>
          </table:table-cell>
          <table:table-cell table:style-name="ce10" office:value-type="float" office:value="239045.89" calcext:value-type="float">
            <text:p>239.045,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430</text:p>
          </table:table-cell>
          <table:table-cell table:style-name="ce3" office:value-type="string" calcext:value-type="string">
            <text:p>BA2430 (B.8.A.1) Costo del personale dirigente ruolo amministrativo - tempo indeterminato)</text:p>
          </table:table-cell>
          <table:table-cell table:style-name="ce11" office:value-type="float" office:value="1878113.9" calcext:value-type="float">
            <text:p>1.878.113,90</text:p>
          </table:table-cell>
          <table:table-cell table:style-name="ce11" office:value-type="float" office:value="239045.89" calcext:value-type="float">
            <text:p>239.045,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440</text:p>
          </table:table-cell>
          <table:table-cell table:style-name="ce3" office:value-type="string" calcext:value-type="string">
            <text:p>BA2440 (B.8.A.2) Costo del personale dirigente ruolo amministrativo - tempo determinato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450</text:p>
          </table:table-cell>
          <table:table-cell table:style-name="ce3" office:value-type="string" calcext:value-type="string">
            <text:p>BA2450 (B.8.A.3) Costo del personale dirigente ruolo amministrativo - altro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460</text:p>
          </table:table-cell>
          <table:table-cell table:style-name="ce1" office:value-type="string" calcext:value-type="string">
            <text:p>BA2460 (B.8.B) Costo del personale comparto ruolo amministrativo)</text:p>
          </table:table-cell>
          <table:table-cell table:style-name="ce10" office:value-type="float" office:value="20820411.6" calcext:value-type="float">
            <text:p>20.820.411,60</text:p>
          </table:table-cell>
          <table:table-cell table:style-name="ce10" office:value-type="float" office:value="478915.1" calcext:value-type="float">
            <text:p>478.915,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470</text:p>
          </table:table-cell>
          <table:table-cell table:style-name="ce3" office:value-type="string" calcext:value-type="string">
            <text:p>BA2470 (B.8.B.1) Costo del personale comparto ruolo amministrativo - tempo indeterminato)</text:p>
          </table:table-cell>
          <table:table-cell table:style-name="ce11" office:value-type="float" office:value="20661535.38" calcext:value-type="float">
            <text:p>20.661.535,38</text:p>
          </table:table-cell>
          <table:table-cell table:style-name="ce11" office:value-type="float" office:value="478915.1" calcext:value-type="float">
            <text:p>478.915,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480</text:p>
          </table:table-cell>
          <table:table-cell table:style-name="ce3" office:value-type="string" calcext:value-type="string">
            <text:p>BA2480 (B.8.B.2) Costo del personale comparto ruolo amministrativo - tempo determinato)</text:p>
          </table:table-cell>
          <table:table-cell table:style-name="ce11" office:value-type="float" office:value="158876.22" calcext:value-type="float">
            <text:p>158.876,22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490</text:p>
          </table:table-cell>
          <table:table-cell table:style-name="ce3" office:value-type="string" calcext:value-type="string">
            <text:p>BA2490 (B.8.B.3) Costo del personale comparto ruolo amministrativo - altro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500</text:p>
          </table:table-cell>
          <table:table-cell table:style-name="ce1" office:value-type="string" calcext:value-type="string">
            <text:p>BA2500 (B.9) <text:s text:c="2"/>Oneri diversi di gestione)</text:p>
          </table:table-cell>
          <table:table-cell table:style-name="ce10" office:value-type="float" office:value="6993373.52" calcext:value-type="float">
            <text:p>6.993.373,52</text:p>
          </table:table-cell>
          <table:table-cell table:style-name="ce10" office:value-type="float" office:value="120265.7" calcext:value-type="float">
            <text:p>120.265,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510</text:p>
          </table:table-cell>
          <table:table-cell table:style-name="ce5" office:value-type="string" calcext:value-type="string">
            <text:p>BA2510 (B.9.A) <text:s/>Imposte e tasse (escluso IRAP e IRES))</text:p>
          </table:table-cell>
          <table:table-cell table:style-name="ce11" office:value-type="float" office:value="5655646.97" calcext:value-type="float">
            <text:p>5.655.646,97</text:p>
          </table:table-cell>
          <table:table-cell table:style-name="ce11" office:value-type="float" office:value="23586.78" calcext:value-type="float">
            <text:p>23.586,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520</text:p>
          </table:table-cell>
          <table:table-cell table:style-name="ce5" office:value-type="string" calcext:value-type="string">
            <text:p>BA2520 (B.9.B) <text:s/>Perdite su credit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530</text:p>
          </table:table-cell>
          <table:table-cell table:style-name="ce1" office:value-type="string" calcext:value-type="string">
            <text:p>BA2530 (B.9.C) Altri oneri diversi di gestione)</text:p>
          </table:table-cell>
          <table:table-cell table:style-name="ce10" office:value-type="float" office:value="1337726.55" calcext:value-type="float">
            <text:p>1.337.726,55</text:p>
          </table:table-cell>
          <table:table-cell table:style-name="ce10" office:value-type="float" office:value="96678.92" calcext:value-type="float">
            <text:p>96.678,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540</text:p>
          </table:table-cell>
          <table:table-cell table:style-name="ce4" office:value-type="string" calcext:value-type="string">
            <text:p>BA2540 (B.9.C.1) <text:s/>Indennità, rimborso spese e oneri sociali per gli Organi Direttivi e Collegio Sindacale)</text:p>
          </table:table-cell>
          <table:table-cell table:style-name="ce11" office:value-type="float" office:value="716413.53" calcext:value-type="float">
            <text:p>716.413,53</text:p>
          </table:table-cell>
          <table:table-cell table:style-name="ce11" office:value-type="float" office:value="94870.91" calcext:value-type="float">
            <text:p>94.870,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550</text:p>
          </table:table-cell>
          <table:table-cell table:style-name="ce4" office:value-type="string" calcext:value-type="string">
            <text:p>BA2550 (B.9.C.2) <text:s/>Altri oneri diversi di gestione)</text:p>
          </table:table-cell>
          <table:table-cell table:style-name="ce11" office:value-type="float" office:value="621077.02" calcext:value-type="float">
            <text:p>621.077,02</text:p>
          </table:table-cell>
          <table:table-cell table:style-name="ce11" office:value-type="float" office:value="1808.01" calcext:value-type="float">
            <text:p>1.808,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551</text:p>
          </table:table-cell>
          <table:table-cell table:style-name="ce4" office:value-type="string" calcext:value-type="string">
            <text:p>BA2551 (B.9.C.3) Altri oneri diversi di gestione da Aziende sanitarie pubbliche della Region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552</text:p>
          </table:table-cell>
          <table:table-cell table:style-name="ce4" office:value-type="string" calcext:value-type="string">
            <text:p>BA2552 (B.9.C.4) Altri oneri diversi di gestione - per Autoassicurazione)</text:p>
          </table:table-cell>
          <table:table-cell table:style-name="ce11" office:value-type="float" office:value="236" calcext:value-type="float">
            <text:p>236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560</text:p>
          </table:table-cell>
          <table:table-cell table:style-name="ce1" office:value-type="string" calcext:value-type="string">
            <text:p>BA2560 (Totale Ammortamenti)</text:p>
          </table:table-cell>
          <table:table-cell table:style-name="ce10" office:value-type="float" office:value="25909352.72" calcext:value-type="float">
            <text:p>25.909.352,72</text:p>
          </table:table-cell>
          <table:table-cell table:style-name="ce10" office:value-type="float" office:value="23271.8" calcext:value-type="float">
            <text:p>23.271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570</text:p>
          </table:table-cell>
          <table:table-cell table:style-name="ce1" office:value-type="string" calcext:value-type="string">
            <text:p>BA2570 (B.10) Ammortamenti delle immobilizzazioni immateriali)</text:p>
          </table:table-cell>
          <table:table-cell table:style-name="ce10" office:value-type="float" office:value="809931.32" calcext:value-type="float">
            <text:p>809.931,32</text:p>
          </table:table-cell>
          <table:table-cell table:style-name="ce10" office:value-type="float" office:value="1875.69" calcext:value-type="float">
            <text:p>1.875,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570a</text:p>
          </table:table-cell>
          <table:table-cell table:style-name="ce4" office:value-type="string" calcext:value-type="string">
            <text:p>BA2570a (B.10.A) Costi di impianto e di ampliamento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570b</text:p>
          </table:table-cell>
          <table:table-cell table:style-name="ce4" office:value-type="string" calcext:value-type="string">
            <text:p>BA2570b (B.10.B) Costi di ricerca e sviluppo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570c</text:p>
          </table:table-cell>
          <table:table-cell table:style-name="ce4" office:value-type="string" calcext:value-type="string">
            <text:p>BA2570c (B.10.C) Diritti di brevetto e diritti di utilizzazione delle opere d'ingegno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570d</text:p>
          </table:table-cell>
          <table:table-cell table:style-name="ce4" office:value-type="string" calcext:value-type="string">
            <text:p>BA2570d (B.10.D) Concessioni, licenze, marchi e diritti simili))</text:p>
          </table:table-cell>
          <table:table-cell table:style-name="ce11" office:value-type="float" office:value="761640.75" calcext:value-type="float">
            <text:p>761.640,75</text:p>
          </table:table-cell>
          <table:table-cell table:style-name="ce11" office:value-type="float" office:value="1875.69" calcext:value-type="float">
            <text:p>1.875,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570e</text:p>
          </table:table-cell>
          <table:table-cell table:style-name="ce4" office:value-type="string" calcext:value-type="string">
            <text:p>BA2570e (B.10.E) Migliorie su beni di terzi))</text:p>
          </table:table-cell>
          <table:table-cell table:style-name="ce11" office:value-type="float" office:value="47883.54" calcext:value-type="float">
            <text:p>47.883,54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570f</text:p>
          </table:table-cell>
          <table:table-cell table:style-name="ce4" office:value-type="string" calcext:value-type="string">
            <text:p>BA2570f (B.10.F) Pubblicità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570g</text:p>
          </table:table-cell>
          <table:table-cell table:style-name="ce4" office:value-type="string" calcext:value-type="string">
            <text:p>BA2570g (B.10.G) Altre immobilizzazioni immateriali))</text:p>
          </table:table-cell>
          <table:table-cell table:style-name="ce11" office:value-type="float" office:value="407.03" calcext:value-type="float">
            <text:p>407,0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580</text:p>
          </table:table-cell>
          <table:table-cell table:style-name="ce1" office:value-type="string" calcext:value-type="string">
            <text:p>BA2580 (B.11) Ammortamenti delle immobilizzazioni materiali)</text:p>
          </table:table-cell>
          <table:table-cell table:style-name="ce10" office:value-type="float" office:value="25099421.4" calcext:value-type="float">
            <text:p>25.099.421,40</text:p>
          </table:table-cell>
          <table:table-cell table:style-name="ce10" office:value-type="float" office:value="21396.11" calcext:value-type="float">
            <text:p>21.396,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590</text:p>
          </table:table-cell>
          <table:table-cell table:style-name="ce1" office:value-type="string" calcext:value-type="string">
            <text:p>BA2590 (B.11.A) Ammortamento dei fabbricati)</text:p>
          </table:table-cell>
          <table:table-cell table:style-name="ce10" office:value-type="float" office:value="11858439.47" calcext:value-type="float">
            <text:p>11.858.439,47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00</text:p>
          </table:table-cell>
          <table:table-cell table:style-name="ce1" office:value-type="string" calcext:value-type="string">
            <text:p>BA2600 (B.11.A.1) Ammortamenti fabbricati non strumentali (disponibili))</text:p>
          </table:table-cell>
          <table:table-cell table:style-name="ce10" office:value-type="float" office:value="110406.11" calcext:value-type="float">
            <text:p>110.406,11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00a</text:p>
          </table:table-cell>
          <table:table-cell table:style-name="ce2" office:value-type="string" calcext:value-type="string">
            <text:p>BA2600a (B.11.A.1.1) Ammortamenti fabbricati non strumentali (disponibili)))</text:p>
          </table:table-cell>
          <table:table-cell table:style-name="ce11" office:value-type="float" office:value="110406.11" calcext:value-type="float">
            <text:p>110.406,1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00b</text:p>
          </table:table-cell>
          <table:table-cell table:style-name="ce2" office:value-type="string" calcext:value-type="string">
            <text:p>BA2600b (B.11.A.1.2) Ammortamenti costruzioni leggere non strumentali (disponibili)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10</text:p>
          </table:table-cell>
          <table:table-cell table:style-name="ce1" office:value-type="string" calcext:value-type="string">
            <text:p>BA2610 (B.11.A.2) Ammortamenti fabbricati strumentali (indisponibili))</text:p>
          </table:table-cell>
          <table:table-cell table:style-name="ce10" office:value-type="float" office:value="11748033.36" calcext:value-type="float">
            <text:p>11.748.033,36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10a</text:p>
          </table:table-cell>
          <table:table-cell table:style-name="ce2" office:value-type="string" calcext:value-type="string">
            <text:p>BA2610a (B.11.A.2.1) Ammortamento fabbricati strumentali (indisponibili)))</text:p>
          </table:table-cell>
          <table:table-cell table:style-name="ce11" office:value-type="float" office:value="11748033.36" calcext:value-type="float">
            <text:p>11.748.033,36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10b</text:p>
          </table:table-cell>
          <table:table-cell table:style-name="ce2" office:value-type="string" calcext:value-type="string">
            <text:p>BA2610b (B.11.A.2.2) Ammortamenti costruzioni leggere strumentali (indisponibili)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20</text:p>
          </table:table-cell>
          <table:table-cell table:style-name="ce1" office:value-type="string" calcext:value-type="string">
            <text:p>BA2620 (B.11.B) Ammortamenti delle altre immobilizzazioni materiali)</text:p>
          </table:table-cell>
          <table:table-cell table:style-name="ce10" office:value-type="float" office:value="13240981.93" calcext:value-type="float">
            <text:p>13.240.981,93</text:p>
          </table:table-cell>
          <table:table-cell table:style-name="ce10" office:value-type="float" office:value="21396.11" calcext:value-type="float">
            <text:p>21.396,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20a</text:p>
          </table:table-cell>
          <table:table-cell table:style-name="ce1" office:value-type="string" calcext:value-type="string">
            <text:p>BA2620a (B.11.B.1) Ammortamento impianti e macchinari))</text:p>
          </table:table-cell>
          <table:table-cell table:style-name="ce10" office:value-type="float" office:value="2044440.4" calcext:value-type="float">
            <text:p>2.044.440,4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20z</text:p>
          </table:table-cell>
          <table:table-cell table:style-name="ce2" office:value-type="string" calcext:value-type="string">
            <text:p>BA2620z (B.11.B.1.1) Ammortamento impianti e macchinari - audiovisivi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20y</text:p>
          </table:table-cell>
          <table:table-cell table:style-name="ce2" office:value-type="string" calcext:value-type="string">
            <text:p>BA2620y (B.11.B.1.2) Ammortamento impianti e macchinari - altro))</text:p>
          </table:table-cell>
          <table:table-cell table:style-name="ce11" office:value-type="float" office:value="2044440.4" calcext:value-type="float">
            <text:p>2.044.440,4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20b</text:p>
          </table:table-cell>
          <table:table-cell table:style-name="ce3" office:value-type="string" calcext:value-type="string">
            <text:p>BA2620b (B.11.B.2) Ammortamento attrezzature sanitarie e scientifiche))</text:p>
          </table:table-cell>
          <table:table-cell table:style-name="ce11" office:value-type="float" office:value="6360329.41" calcext:value-type="float">
            <text:p>6.360.329,41</text:p>
          </table:table-cell>
          <table:table-cell table:style-name="ce11" office:value-type="float" office:value="3752.19" calcext:value-type="float">
            <text:p>3.752,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20c</text:p>
          </table:table-cell>
          <table:table-cell table:style-name="ce3" office:value-type="string" calcext:value-type="string">
            <text:p>BA2620c (B.11.B.3) Ammortamento mobili e arredi))</text:p>
          </table:table-cell>
          <table:table-cell table:style-name="ce11" office:value-type="float" office:value="1825344.88" calcext:value-type="float">
            <text:p>1.825.344,88</text:p>
          </table:table-cell>
          <table:table-cell table:style-name="ce11" office:value-type="float" office:value="5080.27" calcext:value-type="float">
            <text:p>5.080,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20d</text:p>
          </table:table-cell>
          <table:table-cell table:style-name="ce3" office:value-type="string" calcext:value-type="string">
            <text:p>BA2620d (B.11.B.4) Ammortamento automezzi))</text:p>
          </table:table-cell>
          <table:table-cell table:style-name="ce11" office:value-type="float" office:value="291322.06" calcext:value-type="float">
            <text:p>291.322,06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20e</text:p>
          </table:table-cell>
          <table:table-cell table:style-name="ce3" office:value-type="string" calcext:value-type="string">
            <text:p>BA2620e (B.11.B.5) Ammortamento macchine d'ufficio))</text:p>
          </table:table-cell>
          <table:table-cell table:style-name="ce11" office:value-type="float" office:value="1409054.33" calcext:value-type="float">
            <text:p>1.409.054,33</text:p>
          </table:table-cell>
          <table:table-cell table:style-name="ce11" office:value-type="float" office:value="11900.98" calcext:value-type="float">
            <text:p>11.900,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20f</text:p>
          </table:table-cell>
          <table:table-cell table:style-name="ce3" office:value-type="string" calcext:value-type="string">
            <text:p>BA2620f (B.11.B.6) Ammortamenti altri beni))</text:p>
          </table:table-cell>
          <table:table-cell table:style-name="ce11" office:value-type="float" office:value="1310490.85" calcext:value-type="float">
            <text:p>1.310.490,85</text:p>
          </table:table-cell>
          <table:table-cell table:style-name="ce11" office:value-type="float" office:value="662.67" calcext:value-type="float">
            <text:p>662,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30</text:p>
          </table:table-cell>
          <table:table-cell table:style-name="ce1" office:value-type="string" calcext:value-type="string">
            <text:p>BA2630 (B.12) Svalutazione delle immobilizzazioni e dei crediti)</text:p>
          </table:table-cell>
          <table:table-cell table:style-name="ce10" office:value-type="float" office:value="352827.71" calcext:value-type="float">
            <text:p>352.827,71</text:p>
          </table:table-cell>
          <table:table-cell table:style-name="ce10" office:value-type="float" office:value="218058.74" calcext:value-type="float">
            <text:p>218.058,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40</text:p>
          </table:table-cell>
          <table:table-cell table:style-name="ce5" office:value-type="string" calcext:value-type="string">
            <text:p>BA2640 (B.12.A) Svalutazione delle immobilizzazioni immateriali e material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50</text:p>
          </table:table-cell>
          <table:table-cell table:style-name="ce1" office:value-type="string" calcext:value-type="string">
            <text:p>BA2650 (B.12.B) Svalutazione dei crediti)</text:p>
          </table:table-cell>
          <table:table-cell table:style-name="ce10" office:value-type="float" office:value="352827.71" calcext:value-type="float">
            <text:p>352.827,71</text:p>
          </table:table-cell>
          <table:table-cell table:style-name="ce10" office:value-type="float" office:value="218058.74" calcext:value-type="float">
            <text:p>218.058,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50a</text:p>
          </table:table-cell>
          <table:table-cell table:style-name="ce4" office:value-type="string" calcext:value-type="string">
            <text:p>BA2650a (B.12.B.1) Svalutazione dei crediti delle immobilizzazioni finanziari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50b</text:p>
          </table:table-cell>
          <table:table-cell table:style-name="ce4" office:value-type="string" calcext:value-type="string">
            <text:p>BA2650b (B.12.B.2) Svalutazione dei crediti dell'attivo circolante)</text:p>
          </table:table-cell>
          <table:table-cell table:style-name="ce11" office:value-type="float" office:value="352827.71" calcext:value-type="float">
            <text:p>352.827,71</text:p>
          </table:table-cell>
          <table:table-cell table:style-name="ce11" office:value-type="float" office:value="218058.74" calcext:value-type="float">
            <text:p>218.058,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60</text:p>
          </table:table-cell>
          <table:table-cell table:style-name="ce1" office:value-type="string" calcext:value-type="string">
            <text:p>BA2660 (B.13) Variazione delle rimanenze)</text:p>
          </table:table-cell>
          <table:table-cell table:style-name="ce10" office:value-type="float" office:value="858749.7" calcext:value-type="float">
            <text:p>858.749,7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70</text:p>
          </table:table-cell>
          <table:table-cell table:style-name="ce1" office:value-type="string" calcext:value-type="string">
            <text:p>BA2670 (B.13.A) Variazione rimanenze sanitarie)</text:p>
          </table:table-cell>
          <table:table-cell table:style-name="ce10" office:value-type="float" office:value="985416.33" calcext:value-type="float">
            <text:p>985.416,33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71</text:p>
          </table:table-cell>
          <table:table-cell table:style-name="ce4" office:value-type="string" calcext:value-type="string">
            <text:p>BA2671 (B.13.A.1) Prodotti farmaceutici ed emoderivati)</text:p>
          </table:table-cell>
          <table:table-cell table:style-name="ce11" office:value-type="float" office:value="-706323.6" calcext:value-type="float">
            <text:p>-706.323,6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72</text:p>
          </table:table-cell>
          <table:table-cell table:style-name="ce4" office:value-type="string" calcext:value-type="string">
            <text:p>BA2672 (B.13.A.2) Sangue ed emocomponent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73</text:p>
          </table:table-cell>
          <table:table-cell table:style-name="ce4" office:value-type="string" calcext:value-type="string">
            <text:p>BA2673 (B.13.A.3) Dispositivi medici)</text:p>
          </table:table-cell>
          <table:table-cell table:style-name="ce11" office:value-type="float" office:value="2017489.35" calcext:value-type="float">
            <text:p>2.017.489,3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74</text:p>
          </table:table-cell>
          <table:table-cell table:style-name="ce4" office:value-type="string" calcext:value-type="string">
            <text:p>BA2674 (B.13.A.4) Prodotti dietetici)</text:p>
          </table:table-cell>
          <table:table-cell table:style-name="ce11" office:value-type="float" office:value="-4107.88" calcext:value-type="float">
            <text:p>-4.107,88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75</text:p>
          </table:table-cell>
          <table:table-cell table:style-name="ce4" office:value-type="string" calcext:value-type="string">
            <text:p>BA2675 (B.13.A.5) Materiali per la profilassi (vaccini))</text:p>
          </table:table-cell>
          <table:table-cell table:style-name="ce11" office:value-type="float" office:value="-348299.7" calcext:value-type="float">
            <text:p>-348.299,7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76</text:p>
          </table:table-cell>
          <table:table-cell table:style-name="ce4" office:value-type="string" calcext:value-type="string">
            <text:p>BA2676 (B.13.A.6) Prodotti chimici)</text:p>
          </table:table-cell>
          <table:table-cell table:style-name="ce11" office:value-type="float" office:value="-9616.5" calcext:value-type="float">
            <text:p>-9.616,5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77</text:p>
          </table:table-cell>
          <table:table-cell table:style-name="ce4" office:value-type="string" calcext:value-type="string">
            <text:p>BA2677 (B.13.A.7) Materiali e prodotti per uso veterinario)</text:p>
          </table:table-cell>
          <table:table-cell table:style-name="ce11" office:value-type="float" office:value="28060.19" calcext:value-type="float">
            <text:p>28.060,1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78</text:p>
          </table:table-cell>
          <table:table-cell table:style-name="ce4" office:value-type="string" calcext:value-type="string">
            <text:p>BA2678 (B.13.A.8) Altri beni e prodotti sanitari)</text:p>
          </table:table-cell>
          <table:table-cell table:style-name="ce11" office:value-type="float" office:value="8214.47" calcext:value-type="float">
            <text:p>8.214,4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80</text:p>
          </table:table-cell>
          <table:table-cell table:style-name="ce1" office:value-type="string" calcext:value-type="string">
            <text:p>BA2680 (B.13.B) Variazione rimanenze non sanitarie)</text:p>
          </table:table-cell>
          <table:table-cell table:style-name="ce10" office:value-type="float" office:value="-126666.63" calcext:value-type="float">
            <text:p>-126.666,63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81</text:p>
          </table:table-cell>
          <table:table-cell table:style-name="ce4" office:value-type="string" calcext:value-type="string">
            <text:p>BA2681 (B.13.B.1) Prodotti alimentari)</text:p>
          </table:table-cell>
          <table:table-cell table:style-name="ce11" office:value-type="float" office:value="-2719.27" calcext:value-type="float">
            <text:p>-2.719,2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82</text:p>
          </table:table-cell>
          <table:table-cell table:style-name="ce4" office:value-type="string" calcext:value-type="string">
            <text:p>BA2682 (B.13.B.2) Materiali di guardaroba, di pulizia, e di convivenza in genere)</text:p>
          </table:table-cell>
          <table:table-cell table:style-name="ce11" office:value-type="float" office:value="43377.32" calcext:value-type="float">
            <text:p>43.377,32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83</text:p>
          </table:table-cell>
          <table:table-cell table:style-name="ce4" office:value-type="string" calcext:value-type="string">
            <text:p>BA2683 (B.13.B.3) Combustibili, carburanti e lubrificant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84</text:p>
          </table:table-cell>
          <table:table-cell table:style-name="ce4" office:value-type="string" calcext:value-type="string">
            <text:p>BA2684 (B.13.B.4) Supporti informatici e cancelleria)</text:p>
          </table:table-cell>
          <table:table-cell table:style-name="ce11" office:value-type="float" office:value="-174465.81" calcext:value-type="float">
            <text:p>-174.465,8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85</text:p>
          </table:table-cell>
          <table:table-cell table:style-name="ce4" office:value-type="string" calcext:value-type="string">
            <text:p>BA2685 (B.13.B.5) Materiale per la manutenzione)</text:p>
          </table:table-cell>
          <table:table-cell table:style-name="ce11" office:value-type="float" office:value="162.94" calcext:value-type="float">
            <text:p>162,94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86</text:p>
          </table:table-cell>
          <table:table-cell table:style-name="ce4" office:value-type="string" calcext:value-type="string">
            <text:p>BA2686 (B.13.B.6) Altri beni e prodotti non sanitari)</text:p>
          </table:table-cell>
          <table:table-cell table:style-name="ce11" office:value-type="float" office:value="6978.19" calcext:value-type="float">
            <text:p>6.978,1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690</text:p>
          </table:table-cell>
          <table:table-cell table:style-name="ce1" office:value-type="string" calcext:value-type="string">
            <text:p>BA2690 (B.14) Accantonamenti dell’esercizio)</text:p>
          </table:table-cell>
          <table:table-cell table:style-name="ce10" office:value-type="float" office:value="35964229.04" calcext:value-type="float">
            <text:p>35.964.229,04</text:p>
          </table:table-cell>
          <table:table-cell table:style-name="ce10" office:value-type="float" office:value="4797521.33" calcext:value-type="float">
            <text:p>4.797.521,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700</text:p>
          </table:table-cell>
          <table:table-cell table:style-name="ce1" office:value-type="string" calcext:value-type="string">
            <text:p>BA2700 (B.14.A) Accantonamenti per rischi)</text:p>
          </table:table-cell>
          <table:table-cell table:style-name="ce10" office:value-type="float" office:value="6640775.57" calcext:value-type="float">
            <text:p>6.640.775,57</text:p>
          </table:table-cell>
          <table:table-cell table:style-name="ce10" office:value-type="float" office:value="45000" calcext:value-type="float">
            <text:p>45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710</text:p>
          </table:table-cell>
          <table:table-cell table:style-name="ce4" office:value-type="string" calcext:value-type="string">
            <text:p>BA2710 (B.14.A.1) <text:s/>Accantonamenti per cause civili ed oneri processuali)</text:p>
          </table:table-cell>
          <table:table-cell table:style-name="ce11" office:value-type="float" office:value="450900.01" calcext:value-type="float">
            <text:p>450.900,0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720</text:p>
          </table:table-cell>
          <table:table-cell table:style-name="ce4" office:value-type="string" calcext:value-type="string">
            <text:p>BA2720 (B.14.A.2) <text:s/>Accantonamenti per contenzioso personale dipendente)</text:p>
          </table:table-cell>
          <table:table-cell table:style-name="ce11" office:value-type="float" office:value="80000" calcext:value-type="float">
            <text:p>80.0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730</text:p>
          </table:table-cell>
          <table:table-cell table:style-name="ce4" office:value-type="string" calcext:value-type="string">
            <text:p>BA2730 (B.14.A.3) <text:s/>Accantonamenti per rischi connessi all'acquisto di prestazioni sanitarie da privato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740</text:p>
          </table:table-cell>
          <table:table-cell table:style-name="ce4" office:value-type="string" calcext:value-type="string">
            <text:p>BA2740 (B.14.A.4) <text:s/>Accantonamenti per copertura diretta dei rischi (autoassicurazione))</text:p>
          </table:table-cell>
          <table:table-cell table:style-name="ce11" office:value-type="float" office:value="5975705.28" calcext:value-type="float">
            <text:p>5.975.705,28</text:p>
          </table:table-cell>
          <table:table-cell table:style-name="ce11" office:value-type="float" office:value="45000" calcext:value-type="float">
            <text:p>45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741</text:p>
          </table:table-cell>
          <table:table-cell table:style-name="ce4" office:value-type="string" calcext:value-type="string">
            <text:p>BA2741 (B.14.A.5) Accantonamenti per franchigia assicurativa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750</text:p>
          </table:table-cell>
          <table:table-cell table:style-name="ce4" office:value-type="string" calcext:value-type="string">
            <text:p>BA2750 (B.14.A.6) <text:s/>Altri accantonamenti per rischi)</text:p>
          </table:table-cell>
          <table:table-cell table:style-name="ce11" office:value-type="float" office:value="112572" calcext:value-type="float">
            <text:p>112.572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751</text:p>
          </table:table-cell>
          <table:table-cell table:style-name="ce4" office:value-type="string" calcext:value-type="string">
            <text:p>BA2751 (B.14.A.7) Accantonamenti per interessi di mora)</text:p>
          </table:table-cell>
          <table:table-cell table:style-name="ce11" office:value-type="float" office:value="21598.28" calcext:value-type="float">
            <text:p>21.598,28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760</text:p>
          </table:table-cell>
          <table:table-cell table:style-name="ce5" office:value-type="string" calcext:value-type="string">
            <text:p>BA2760 (B.14.B) Accantonamenti per premio di operosità (SUMAI))</text:p>
          </table:table-cell>
          <table:table-cell table:style-name="ce11" office:value-type="float" office:value="563848" calcext:value-type="float">
            <text:p>563.848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770</text:p>
          </table:table-cell>
          <table:table-cell table:style-name="ce1" office:value-type="string" calcext:value-type="string">
            <text:p>BA2770 (B.14.C) Accantonamenti per quote inutilizzate di contributi finalizzati e vincolati)</text:p>
          </table:table-cell>
          <table:table-cell table:style-name="ce10" office:value-type="float" office:value="4006461.87" calcext:value-type="float">
            <text:p>4.006.461,87</text:p>
          </table:table-cell>
          <table:table-cell table:style-name="ce10" office:value-type="float" office:value="4623721.39" calcext:value-type="float">
            <text:p>4.623.721,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771</text:p>
          </table:table-cell>
          <table:table-cell table:style-name="ce4" office:value-type="string" calcext:value-type="string">
            <text:p>BA2771 (B.14.C.1) Accantonamenti per quote inutilizzate contributi da Regione e Prov. Auto. per quota F.S. indistinto finalizzato)</text:p>
          </table:table-cell>
          <table:table-cell table:style-name="ce11" office:value-type="float" office:value="1035687.24" calcext:value-type="float">
            <text:p>1.035.687,24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780</text:p>
          </table:table-cell>
          <table:table-cell table:style-name="ce4" office:value-type="string" calcext:value-type="string">
            <text:p>BA2780 (B.14.C.2) <text:s/>Accantonamenti per quote inutilizzate contributi da Regione e Prov. Aut. per quota F.S. vincolato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790</text:p>
          </table:table-cell>
          <table:table-cell table:style-name="ce1" office:value-type="string" calcext:value-type="string">
            <text:p>BA2790 (B.14.C.3) <text:s/>Accantonamenti per quote inutilizzate contributi da soggetti pubblici (extra fondo) vincolati)</text:p>
          </table:table-cell>
          <table:table-cell table:style-name="ce10" office:value-type="float" office:value="2837513.43" calcext:value-type="float">
            <text:p>2.837.513,43</text:p>
          </table:table-cell>
          <table:table-cell table:style-name="ce10" office:value-type="float" office:value="4620721.39" calcext:value-type="float">
            <text:p>4.620.721,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790a</text:p>
          </table:table-cell>
          <table:table-cell table:style-name="ce3" office:value-type="string" calcext:value-type="string">
            <text:p>BA2790a (B.14.C.3.a) <text:s/>Accantonamenti per quote inutilizzate contributi da soggetti pubblici (extra fondo) vincolati - PERIMETRO SANITA)</text:p>
          </table:table-cell>
          <table:table-cell table:style-name="ce11" office:value-type="float" office:value="2683469.92" calcext:value-type="float">
            <text:p>2.683.469,92</text:p>
          </table:table-cell>
          <table:table-cell table:style-name="ce11" office:value-type="float" office:value="2799518.65" calcext:value-type="float">
            <text:p>2.799.518,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790b</text:p>
          </table:table-cell>
          <table:table-cell table:style-name="ce3" office:value-type="string" calcext:value-type="string">
            <text:p>BA2790b (B.14.C.3.b) <text:s/>Accantonamenti per quote inutilizzate contributi da soggetti pubblici (extra fondo) vincolati - NO PERIMETRO SANITA)</text:p>
          </table:table-cell>
          <table:table-cell table:style-name="ce11" office:value-type="float" office:value="154043.51" calcext:value-type="float">
            <text:p>154.043,51</text:p>
          </table:table-cell>
          <table:table-cell table:style-name="ce11" office:value-type="float" office:value="1821202.74" calcext:value-type="float">
            <text:p>1.821.202,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800</text:p>
          </table:table-cell>
          <table:table-cell table:style-name="ce4" office:value-type="string" calcext:value-type="string">
            <text:p>BA2800 (B.14.C.4) <text:s/>Accantonamenti per quote inutilizzate contributi da soggetti pubblici per ricerca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810</text:p>
          </table:table-cell>
          <table:table-cell table:style-name="ce4" office:value-type="string" calcext:value-type="string">
            <text:p>BA2810 (B.14.C.5) <text:s/>Accantonamenti per quote inutilizzate contributi vincolati da privati)</text:p>
          </table:table-cell>
          <table:table-cell table:style-name="ce11" office:value-type="float" office:value="133261.2" calcext:value-type="float">
            <text:p>133.261,20</text:p>
          </table:table-cell>
          <table:table-cell table:style-name="ce11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811</text:p>
          </table:table-cell>
          <table:table-cell table:style-name="ce4" office:value-type="string" calcext:value-type="string">
            <text:p>BA2811 (B.14.C.6) Accontonamenti per quote inutilizzate contributi da soggetti privati per ricerca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820</text:p>
          </table:table-cell>
          <table:table-cell table:style-name="ce1" office:value-type="string" calcext:value-type="string">
            <text:p>BA2820 (B.14.D) Altri accantonamenti)</text:p>
          </table:table-cell>
          <table:table-cell table:style-name="ce10" office:value-type="float" office:value="24753143.6" calcext:value-type="float">
            <text:p>24.753.143,60</text:p>
          </table:table-cell>
          <table:table-cell table:style-name="ce10" office:value-type="float" office:value="128799.94" calcext:value-type="float">
            <text:p>128.799,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840</text:p>
          </table:table-cell>
          <table:table-cell table:style-name="ce4" office:value-type="string" calcext:value-type="string">
            <text:p>BA2840 (B.14.D.1) <text:s/>Acc. Rinnovi convenzioni MMG/PLS/MCA)</text:p>
          </table:table-cell>
          <table:table-cell table:style-name="ce11" office:value-type="float" office:value="8549259.36" calcext:value-type="float">
            <text:p>8.549.259,36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850</text:p>
          </table:table-cell>
          <table:table-cell table:style-name="ce4" office:value-type="string" calcext:value-type="string">
            <text:p>BA2850 (B.14.D.2) <text:s/>Acc. Rinnovi convenzioni Medici Sumai)</text:p>
          </table:table-cell>
          <table:table-cell table:style-name="ce11" office:value-type="float" office:value="790990.98" calcext:value-type="float">
            <text:p>790.990,98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860</text:p>
          </table:table-cell>
          <table:table-cell table:style-name="ce4" office:value-type="string" calcext:value-type="string">
            <text:p>BA2860 (B.14.D.3) <text:s/>Acc. Rinnovi contratt.: dirigenza medica)</text:p>
          </table:table-cell>
          <table:table-cell table:style-name="ce11" office:value-type="float" office:value="5145863.39" calcext:value-type="float">
            <text:p>5.145.863,3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870</text:p>
          </table:table-cell>
          <table:table-cell table:style-name="ce4" office:value-type="string" calcext:value-type="string">
            <text:p>BA2870 (B.14.D.4) <text:s/>Acc. Rinnovi contratt.: dirigenza non medica)</text:p>
          </table:table-cell>
          <table:table-cell table:style-name="ce11" office:value-type="float" office:value="594154.77" calcext:value-type="float">
            <text:p>594.154,77</text:p>
          </table:table-cell>
          <table:table-cell table:style-name="ce11" office:value-type="float" office:value="11408.21" calcext:value-type="float">
            <text:p>11.408,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880</text:p>
          </table:table-cell>
          <table:table-cell table:style-name="ce4" office:value-type="string" calcext:value-type="string">
            <text:p>BA2880 (B.14.D.5) <text:s/>Acc. Rinnovi contratt.: comparto)</text:p>
          </table:table-cell>
          <table:table-cell table:style-name="ce11" office:value-type="float" office:value="2909554.16" calcext:value-type="float">
            <text:p>2.909.554,16</text:p>
          </table:table-cell>
          <table:table-cell table:style-name="ce11" office:value-type="float" office:value="117391.73" calcext:value-type="float">
            <text:p>117.391,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881</text:p>
          </table:table-cell>
          <table:table-cell table:style-name="ce4" office:value-type="string" calcext:value-type="string">
            <text:p>BA2881 (B.14.D.6) <text:s/>Acc. per Trattamento di fine rapporto dipendent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882</text:p>
          </table:table-cell>
          <table:table-cell table:style-name="ce4" office:value-type="string" calcext:value-type="string">
            <text:p>BA2882 (B.14.D.7) <text:s/>Acc. per Trattamenti di quiescenza e simili)</text:p>
          </table:table-cell>
          <table:table-cell table:style-name="ce11" office:value-type="float" office:value="50000" calcext:value-type="float">
            <text:p>50.0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883</text:p>
          </table:table-cell>
          <table:table-cell table:style-name="ce4" office:value-type="string" calcext:value-type="string">
            <text:p>BA2883 (B.14.D.8) <text:s/>Acc. per Fondi integrativi pension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884</text:p>
          </table:table-cell>
          <table:table-cell table:style-name="ce4" office:value-type="string" calcext:value-type="string">
            <text:p>BA2884 (B.14.D.9) <text:s/>Acc. Incentivi funzioni tecniche art. 113 D.lgs 50/2016)</text:p>
          </table:table-cell>
          <table:table-cell table:style-name="ce11" office:value-type="float" office:value="4181162.67" calcext:value-type="float">
            <text:p>4.181.162,6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2890</text:p>
          </table:table-cell>
          <table:table-cell table:style-name="ce4" office:value-type="string" calcext:value-type="string">
            <text:p>BA2890 (B.14.D.10) Altri accantonamenti)</text:p>
          </table:table-cell>
          <table:table-cell table:style-name="ce11" office:value-type="float" office:value="2532158.27" calcext:value-type="float">
            <text:p>2.532.158,2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Z9999</text:p>
          </table:table-cell>
          <table:table-cell table:style-name="ce1" office:value-type="string" calcext:value-type="string">
            <text:p>CZ9999 (Totale proventi e oneri finanziari (C))</text:p>
          </table:table-cell>
          <table:table-cell table:style-name="ce10" office:value-type="float" office:value="21911.71" calcext:value-type="float">
            <text:p>21.911,71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0010</text:p>
          </table:table-cell>
          <table:table-cell table:style-name="ce1" office:value-type="string" calcext:value-type="string">
            <text:p>CA0010 (C.1) Interessi attivi)</text:p>
          </table:table-cell>
          <table:table-cell table:style-name="ce10" office:value-type="float" office:value="45456.87" calcext:value-type="float">
            <text:p>45.456,87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0020</text:p>
          </table:table-cell>
          <table:table-cell table:style-name="ce5" office:value-type="string" calcext:value-type="string">
            <text:p>CA0020 (C.1.A) Interessi attivi su c/tesoreria unica)</text:p>
          </table:table-cell>
          <table:table-cell table:style-name="ce11" office:value-type="float" office:value="0.48" calcext:value-type="float">
            <text:p>0,48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0030</text:p>
          </table:table-cell>
          <table:table-cell table:style-name="ce5" office:value-type="string" calcext:value-type="string">
            <text:p>CA0030 (C.1.B) Interessi attivi su c/c postali e bancari)</text:p>
          </table:table-cell>
          <table:table-cell table:style-name="ce11" office:value-type="float" office:value="492.26" calcext:value-type="float">
            <text:p>492,26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0040</text:p>
          </table:table-cell>
          <table:table-cell table:style-name="ce5" office:value-type="string" calcext:value-type="string">
            <text:p>CA0040 (C.1.C) Altri interessi attivi)</text:p>
          </table:table-cell>
          <table:table-cell table:style-name="ce11" office:value-type="float" office:value="44964.13" calcext:value-type="float">
            <text:p>44.964,1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0050</text:p>
          </table:table-cell>
          <table:table-cell table:style-name="ce1" office:value-type="string" calcext:value-type="string">
            <text:p>CA0050 (C.2) Altri proventi)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0060</text:p>
          </table:table-cell>
          <table:table-cell table:style-name="ce5" office:value-type="string" calcext:value-type="string">
            <text:p>CA0060 (C.2.A) Proventi da partecipazion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0070</text:p>
          </table:table-cell>
          <table:table-cell table:style-name="ce5" office:value-type="string" calcext:value-type="string">
            <text:p>CA0070 (C.2.B) Proventi finanziari da crediti iscritti nelle immobilizzazion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0080</text:p>
          </table:table-cell>
          <table:table-cell table:style-name="ce5" office:value-type="string" calcext:value-type="string">
            <text:p>CA0080 (C.2.C) Proventi finanziari da titoli iscritti nelle immobilizzazion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0090</text:p>
          </table:table-cell>
          <table:table-cell table:style-name="ce5" office:value-type="string" calcext:value-type="string">
            <text:p>CA0090 (C.2.D) Altri proventi finanziari diversi dai precedent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0100</text:p>
          </table:table-cell>
          <table:table-cell table:style-name="ce5" office:value-type="string" calcext:value-type="string">
            <text:p>CA0100 (C.2.E) Utili su camb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0110</text:p>
          </table:table-cell>
          <table:table-cell table:style-name="ce1" office:value-type="string" calcext:value-type="string">
            <text:p>CA0110 (C.3) <text:s/>Interessi passivi)</text:p>
          </table:table-cell>
          <table:table-cell table:style-name="ce10" office:value-type="float" office:value="23545.16" calcext:value-type="float">
            <text:p>23.545,16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0120</text:p>
          </table:table-cell>
          <table:table-cell table:style-name="ce5" office:value-type="string" calcext:value-type="string">
            <text:p>CA0120 (C.3.A) Interessi passivi su anticipazioni di cassa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0130</text:p>
          </table:table-cell>
          <table:table-cell table:style-name="ce5" office:value-type="string" calcext:value-type="string">
            <text:p>CA0130 (C.3.B) Interessi passivi su mutu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0140</text:p>
          </table:table-cell>
          <table:table-cell table:style-name="ce5" office:value-type="string" calcext:value-type="string">
            <text:p>CA0140 (C.3.C) Altri interessi passivi)</text:p>
          </table:table-cell>
          <table:table-cell table:style-name="ce11" office:value-type="float" office:value="23545.16" calcext:value-type="float">
            <text:p>23.545,16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0150</text:p>
          </table:table-cell>
          <table:table-cell table:style-name="ce1" office:value-type="string" calcext:value-type="string">
            <text:p>CA0150 (C.4) Altri oneri)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0160</text:p>
          </table:table-cell>
          <table:table-cell table:style-name="ce5" office:value-type="string" calcext:value-type="string">
            <text:p>CA0160 (C.4.A) Altri oneri finanziar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0170</text:p>
          </table:table-cell>
          <table:table-cell table:style-name="ce5" office:value-type="string" calcext:value-type="string">
            <text:p>CA0170 (C.4.B) Perdite su camb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Z9999</text:p>
          </table:table-cell>
          <table:table-cell table:style-name="ce1" office:value-type="string" calcext:value-type="string">
            <text:p>DZ9999 (Totale rettifiche di valore di attività finanziarie (D))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0010</text:p>
          </table:table-cell>
          <table:table-cell table:style-name="ce6" office:value-type="string" calcext:value-type="string">
            <text:p>DA0010 (D.1) <text:s/>Rivalutazion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0020</text:p>
          </table:table-cell>
          <table:table-cell table:style-name="ce6" office:value-type="string" calcext:value-type="string">
            <text:p>DA0020 (D.2) <text:s/>Svalutazion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Z9999</text:p>
          </table:table-cell>
          <table:table-cell table:style-name="ce1" office:value-type="string" calcext:value-type="string">
            <text:p>EZ9999 (Totale proventi e oneri straordinari (E))</text:p>
          </table:table-cell>
          <table:table-cell table:style-name="ce10" office:value-type="float" office:value="6456634.68" calcext:value-type="float">
            <text:p>6.456.634,68</text:p>
          </table:table-cell>
          <table:table-cell table:style-name="ce10" office:value-type="float" office:value="74408.14" calcext:value-type="float">
            <text:p>74.408,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010</text:p>
          </table:table-cell>
          <table:table-cell table:style-name="ce1" office:value-type="string" calcext:value-type="string">
            <text:p>EA0010 (E.1) Proventi straordinari)</text:p>
          </table:table-cell>
          <table:table-cell table:style-name="ce10" office:value-type="float" office:value="11629765.14" calcext:value-type="float">
            <text:p>11.629.765,14</text:p>
          </table:table-cell>
          <table:table-cell table:style-name="ce10" office:value-type="float" office:value="392398.65" calcext:value-type="float">
            <text:p>392.398,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020</text:p>
          </table:table-cell>
          <table:table-cell table:style-name="ce5" office:value-type="string" calcext:value-type="string">
            <text:p>EA0020 (E.1.A) Plusvalenze)</text:p>
          </table:table-cell>
          <table:table-cell table:style-name="ce11" office:value-type="float" office:value="14342" calcext:value-type="float">
            <text:p>14.342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030</text:p>
          </table:table-cell>
          <table:table-cell table:style-name="ce1" office:value-type="string" calcext:value-type="string">
            <text:p>EA0030 (E.1.B) Altri proventi straordinari)</text:p>
          </table:table-cell>
          <table:table-cell table:style-name="ce10" office:value-type="float" office:value="11615423.14" calcext:value-type="float">
            <text:p>11.615.423,14</text:p>
          </table:table-cell>
          <table:table-cell table:style-name="ce10" office:value-type="float" office:value="392398.65" calcext:value-type="float">
            <text:p>392.398,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040</text:p>
          </table:table-cell>
          <table:table-cell table:style-name="ce4" office:value-type="string" calcext:value-type="string">
            <text:p>EA0040 (E.1.B.1) Proventi da donazioni e liberalità diverse)</text:p>
          </table:table-cell>
          <table:table-cell table:style-name="ce11" office:value-type="float" office:value="10360" calcext:value-type="float">
            <text:p>10.36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050</text:p>
          </table:table-cell>
          <table:table-cell table:style-name="ce1" office:value-type="string" calcext:value-type="string">
            <text:p>EA0050 (E.1.B.2) Sopravvenienze attive)</text:p>
          </table:table-cell>
          <table:table-cell table:style-name="ce10" office:value-type="float" office:value="11176302.93" calcext:value-type="float">
            <text:p>11.176.302,93</text:p>
          </table:table-cell>
          <table:table-cell table:style-name="ce10" office:value-type="float" office:value="392398.65" calcext:value-type="float">
            <text:p>392.398,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051</text:p>
          </table:table-cell>
          <table:table-cell table:style-name="ce3" office:value-type="string" calcext:value-type="string">
            <text:p>EA0051 (E.1.B.2.1) Sopravvenienze attive per quote F.S vincolato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060</text:p>
          </table:table-cell>
          <table:table-cell table:style-name="ce1" office:value-type="string" calcext:value-type="string">
            <text:p>EA0060 (E.1.B.2.2) Sopravvenienze attive v/Aziende sanitarie pubbliche della Regione)</text:p>
          </table:table-cell>
          <table:table-cell table:style-name="ce10" office:value-type="float" office:value="175823.98" calcext:value-type="float">
            <text:p>175.823,98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060a</text:p>
          </table:table-cell>
          <table:table-cell table:style-name="ce2" office:value-type="string" calcext:value-type="string">
            <text:p>EA0060a (E.1.B.2.2.A) Sopravvenienze attive v/Aziende sanitarie pubbliche della Regione relative alla mobilità intraregionale)</text:p>
          </table:table-cell>
          <table:table-cell table:style-name="ce11" office:value-type="float" office:value="56799" calcext:value-type="float">
            <text:p>56.799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060b</text:p>
          </table:table-cell>
          <table:table-cell table:style-name="ce2" office:value-type="string" calcext:value-type="string">
            <text:p>EA0060b (E.1.B.2.2.B) Altre sopravvenienze attive v/Aziende sanitarie pubbliche della Regione)</text:p>
          </table:table-cell>
          <table:table-cell table:style-name="ce11" office:value-type="float" office:value="119024.98" calcext:value-type="float">
            <text:p>119.024,98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070</text:p>
          </table:table-cell>
          <table:table-cell table:style-name="ce1" office:value-type="string" calcext:value-type="string">
            <text:p>EA0070 (E.1.B.2.3) Sopravvenienze attive v/terzi)</text:p>
          </table:table-cell>
          <table:table-cell table:style-name="ce10" office:value-type="float" office:value="11000478.95" calcext:value-type="float">
            <text:p>11.000.478,95</text:p>
          </table:table-cell>
          <table:table-cell table:style-name="ce10" office:value-type="float" office:value="392398.65" calcext:value-type="float">
            <text:p>392.398,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080</text:p>
          </table:table-cell>
          <table:table-cell table:style-name="ce2" office:value-type="string" calcext:value-type="string">
            <text:p>EA0080 (E.1.B.2.3.A) Sopravvenienze attive v/terzi relative alla mobilità extraregional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090</text:p>
          </table:table-cell>
          <table:table-cell table:style-name="ce2" office:value-type="string" calcext:value-type="string">
            <text:p>EA0090 (E.1.B.2.3.B) Sopravvenienze attive v/terzi relative al personale)</text:p>
          </table:table-cell>
          <table:table-cell table:style-name="ce11" office:value-type="float" office:value="907863.32" calcext:value-type="float">
            <text:p>907.863,32</text:p>
          </table:table-cell>
          <table:table-cell table:style-name="ce11" office:value-type="float" office:value="14010.58" calcext:value-type="float">
            <text:p>14.010,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100</text:p>
          </table:table-cell>
          <table:table-cell table:style-name="ce2" office:value-type="string" calcext:value-type="string">
            <text:p>EA0100 (E.1.B.2.3.C) Sopravvenienze attive v/terzi relative alle convenzioni con medici di base)</text:p>
          </table:table-cell>
          <table:table-cell table:style-name="ce11" office:value-type="float" office:value="281396.55" calcext:value-type="float">
            <text:p>281.396,5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110</text:p>
          </table:table-cell>
          <table:table-cell table:style-name="ce2" office:value-type="string" calcext:value-type="string">
            <text:p>EA0110 (E.1.B.2.3.D) Sopravvenienze attive v/terzi relative alle convenzioni per la specialistica)</text:p>
          </table:table-cell>
          <table:table-cell table:style-name="ce11" office:value-type="float" office:value="2753.73" calcext:value-type="float">
            <text:p>2.753,7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120</text:p>
          </table:table-cell>
          <table:table-cell table:style-name="ce2" office:value-type="string" calcext:value-type="string">
            <text:p>EA0120 (E.1.B.2.3.E) Sopravvenienze attive v/terzi relative all'acquisto prestaz. sanitarie da operatori accreditati)</text:p>
          </table:table-cell>
          <table:table-cell table:style-name="ce11" office:value-type="float" office:value="425135.1" calcext:value-type="float">
            <text:p>425.135,10</text:p>
          </table:table-cell>
          <table:table-cell table:style-name="ce11" office:value-type="float" office:value="3610.13" calcext:value-type="float">
            <text:p>3.610,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130</text:p>
          </table:table-cell>
          <table:table-cell table:style-name="ce2" office:value-type="string" calcext:value-type="string">
            <text:p>EA0130 (E.1.B.2.3.F) Sopravvenienze attive v/terzi relative all'acquisto di beni e servizi)</text:p>
          </table:table-cell>
          <table:table-cell table:style-name="ce11" office:value-type="float" office:value="6093849.72" calcext:value-type="float">
            <text:p>6.093.849,72</text:p>
          </table:table-cell>
          <table:table-cell table:style-name="ce11" office:value-type="float" office:value="142305.69" calcext:value-type="float">
            <text:p>142.305,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140</text:p>
          </table:table-cell>
          <table:table-cell table:style-name="ce2" office:value-type="string" calcext:value-type="string">
            <text:p>EA0140 (E.1.B.2.3.G) Altre sopravvenienze attive v/terzi)</text:p>
          </table:table-cell>
          <table:table-cell table:style-name="ce11" office:value-type="float" office:value="3289480.53" calcext:value-type="float">
            <text:p>3.289.480,53</text:p>
          </table:table-cell>
          <table:table-cell table:style-name="ce11" office:value-type="float" office:value="232472.25" calcext:value-type="float">
            <text:p>232.472,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150</text:p>
          </table:table-cell>
          <table:table-cell table:style-name="ce1" office:value-type="string" calcext:value-type="string">
            <text:p>EA0150 (E.1.B.3) Insussistenze attive)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160</text:p>
          </table:table-cell>
          <table:table-cell table:style-name="ce3" office:value-type="string" calcext:value-type="string">
            <text:p>EA0160 (E.1.B.3.1) Insussistenze attive v/Aziende sanitarie pubbliche della Region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170</text:p>
          </table:table-cell>
          <table:table-cell table:style-name="ce1" office:value-type="string" calcext:value-type="string">
            <text:p>EA0170 (E.1.B.3.2) Insussistenze attive v/terzi)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180</text:p>
          </table:table-cell>
          <table:table-cell table:style-name="ce2" office:value-type="string" calcext:value-type="string">
            <text:p>EA0180 (E.1.B.3.2.A) Insussistenze attive v/terzi relative alla mobilità extraregional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190</text:p>
          </table:table-cell>
          <table:table-cell table:style-name="ce2" office:value-type="string" calcext:value-type="string">
            <text:p>EA0190 (E.1.B.3.2.B) Insussistenze attive v/terzi relative al personal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200</text:p>
          </table:table-cell>
          <table:table-cell table:style-name="ce2" office:value-type="string" calcext:value-type="string">
            <text:p>EA0200 (E.1.B.3.2.C) Insussistenze attive v/terzi relative alle convenzioni con medici di bas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210</text:p>
          </table:table-cell>
          <table:table-cell table:style-name="ce2" office:value-type="string" calcext:value-type="string">
            <text:p>EA0210 (E.1.B.3.2.D) Insussistenze attive v/terzi relative alle convenzioni per la specialistica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220</text:p>
          </table:table-cell>
          <table:table-cell table:style-name="ce2" office:value-type="string" calcext:value-type="string">
            <text:p>EA0220 (E.1.B.3.2.E) Insussistenze attive v/terzi relative all'acquisto prestaz. sanitarie da operatori accreditat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230</text:p>
          </table:table-cell>
          <table:table-cell table:style-name="ce2" office:value-type="string" calcext:value-type="string">
            <text:p>EA0230 (E.1.B.3.2.F) Insussistenze attive v/terzi relative all'acquisto di beni e serviz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240</text:p>
          </table:table-cell>
          <table:table-cell table:style-name="ce2" office:value-type="string" calcext:value-type="string">
            <text:p>EA0240 (E.1.B.3.2.G) Altre insussistenze attive v/terz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250</text:p>
          </table:table-cell>
          <table:table-cell table:style-name="ce4" office:value-type="string" calcext:value-type="string">
            <text:p>EA0250 (E.1.B.4) Altri proventi straordinari)</text:p>
          </table:table-cell>
          <table:table-cell table:style-name="ce11" office:value-type="float" office:value="428760.21" calcext:value-type="float">
            <text:p>428.760,2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260</text:p>
          </table:table-cell>
          <table:table-cell table:style-name="ce1" office:value-type="string" calcext:value-type="string">
            <text:p>EA0260 (E.2) Oneri straordinari)</text:p>
          </table:table-cell>
          <table:table-cell table:style-name="ce10" office:value-type="float" office:value="5173130.46" calcext:value-type="float">
            <text:p>5.173.130,46</text:p>
          </table:table-cell>
          <table:table-cell table:style-name="ce10" office:value-type="float" office:value="317990.51" calcext:value-type="float">
            <text:p>317.990,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270</text:p>
          </table:table-cell>
          <table:table-cell table:style-name="ce5" office:value-type="string" calcext:value-type="string">
            <text:p>EA0270 (E.2.A) Minusvalenze)</text:p>
          </table:table-cell>
          <table:table-cell table:style-name="ce11" office:value-type="float" office:value="81768.46" calcext:value-type="float">
            <text:p>81.768,46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280</text:p>
          </table:table-cell>
          <table:table-cell table:style-name="ce1" office:value-type="string" calcext:value-type="string">
            <text:p>EA0280 (E.2.B) Altri oneri straordinari)</text:p>
          </table:table-cell>
          <table:table-cell table:style-name="ce10" office:value-type="float" office:value="5091362" calcext:value-type="float">
            <text:p>5.091.362,00</text:p>
          </table:table-cell>
          <table:table-cell table:style-name="ce10" office:value-type="float" office:value="317990.51" calcext:value-type="float">
            <text:p>317.990,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290</text:p>
          </table:table-cell>
          <table:table-cell table:style-name="ce4" office:value-type="string" calcext:value-type="string">
            <text:p>EA0290 (E.2.B.1) Oneri tributari da esercizi precedenti)</text:p>
          </table:table-cell>
          <table:table-cell table:style-name="ce11" office:value-type="float" office:value="43975.08" calcext:value-type="float">
            <text:p>43.975,08</text:p>
          </table:table-cell>
          <table:table-cell table:style-name="ce11" office:value-type="float" office:value="1655.53" calcext:value-type="float">
            <text:p>1.655,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300</text:p>
          </table:table-cell>
          <table:table-cell table:style-name="ce4" office:value-type="string" calcext:value-type="string">
            <text:p>EA0300 (E.2.B.2) Oneri da cause civili ed oneri processuali)</text:p>
          </table:table-cell>
          <table:table-cell table:style-name="ce11" office:value-type="float" office:value="342793.96" calcext:value-type="float">
            <text:p>342.793,96</text:p>
          </table:table-cell>
          <table:table-cell table:style-name="ce11" office:value-type="float" office:value="1094.34" calcext:value-type="float">
            <text:p>1.094,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310</text:p>
          </table:table-cell>
          <table:table-cell table:style-name="ce1" office:value-type="string" calcext:value-type="string">
            <text:p>EA0310 (E.2.B.3) Sopravvenienze passive)</text:p>
          </table:table-cell>
          <table:table-cell table:style-name="ce10" office:value-type="float" office:value="4148196.1" calcext:value-type="float">
            <text:p>4.148.196,10</text:p>
          </table:table-cell>
          <table:table-cell table:style-name="ce10" office:value-type="float" office:value="315240.64" calcext:value-type="float">
            <text:p>315.240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320</text:p>
          </table:table-cell>
          <table:table-cell table:style-name="ce1" office:value-type="string" calcext:value-type="string">
            <text:p>EA0320 (E.2.B.3.1) Sopravvenienze passive v/Aziende sanitarie pubbliche della Regione)</text:p>
          </table:table-cell>
          <table:table-cell table:style-name="ce10" office:value-type="float" office:value="1038725.99" calcext:value-type="float">
            <text:p>1.038.725,99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330</text:p>
          </table:table-cell>
          <table:table-cell table:style-name="ce2" office:value-type="string" calcext:value-type="string">
            <text:p>EA0330 (E.2.B.3.1.A) Sopravvenienze passive v/Aziende sanitarie pubbliche relative alla mobilità intraregionale)</text:p>
          </table:table-cell>
          <table:table-cell table:style-name="ce11" office:value-type="float" office:value="333685" calcext:value-type="float">
            <text:p>333.685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340</text:p>
          </table:table-cell>
          <table:table-cell table:style-name="ce2" office:value-type="string" calcext:value-type="string">
            <text:p>EA0340 (E.2.B.3.1.B) Altre sopravvenienze passive v/Aziende sanitarie pubbliche della Regione)</text:p>
          </table:table-cell>
          <table:table-cell table:style-name="ce11" office:value-type="float" office:value="705040.99" calcext:value-type="float">
            <text:p>705.040,9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350</text:p>
          </table:table-cell>
          <table:table-cell table:style-name="ce1" office:value-type="string" calcext:value-type="string">
            <text:p>EA0350 (E.2.B.3.2) Sopravvenienze passive v/terzi)</text:p>
          </table:table-cell>
          <table:table-cell table:style-name="ce10" office:value-type="float" office:value="3109470.11" calcext:value-type="float">
            <text:p>3.109.470,11</text:p>
          </table:table-cell>
          <table:table-cell table:style-name="ce10" office:value-type="float" office:value="315240.64" calcext:value-type="float">
            <text:p>315.240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360</text:p>
          </table:table-cell>
          <table:table-cell table:style-name="ce2" office:value-type="string" calcext:value-type="string">
            <text:p>EA0360 (E.2.B.3.2.A) Sopravvenienze passive v/terzi relative alla mobilità extraregional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370</text:p>
          </table:table-cell>
          <table:table-cell table:style-name="ce1" office:value-type="string" calcext:value-type="string">
            <text:p>EA0370 (E.2.B.3.2.B) Sopravvenienze passive v/terzi relative al personale)</text:p>
          </table:table-cell>
          <table:table-cell table:style-name="ce10" office:value-type="float" office:value="14887.93" calcext:value-type="float">
            <text:p>14.887,93</text:p>
          </table:table-cell>
          <table:table-cell table:style-name="ce10" office:value-type="float" office:value="19795.74" calcext:value-type="float">
            <text:p>19.795,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380</text:p>
          </table:table-cell>
          <table:table-cell table:style-name="ce7" office:value-type="string" calcext:value-type="string">
            <text:p>EA0380 (E.2.B.3.2.B.1) Soprav. passive v/terzi relative al personale - dirigenza medica)</text:p>
          </table:table-cell>
          <table:table-cell table:style-name="ce11" office:value-type="float" office:value="14887.93" calcext:value-type="float">
            <text:p>14.887,9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390</text:p>
          </table:table-cell>
          <table:table-cell table:style-name="ce7" office:value-type="string" calcext:value-type="string">
            <text:p>EA0390 (E.2.B.3.2.B.2) Soprav. passive v/terzi relative al personale - dirigenza non medica)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9795.74" calcext:value-type="float">
            <text:p>19.795,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400</text:p>
          </table:table-cell>
          <table:table-cell table:style-name="ce7" office:value-type="string" calcext:value-type="string">
            <text:p>EA0400 (E.2.B.3.2.B.3) Soprav. passive v/terzi relative al personale - comparto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410</text:p>
          </table:table-cell>
          <table:table-cell table:style-name="ce2" office:value-type="string" calcext:value-type="string">
            <text:p>EA0410 (E.2.B.3.2.C) Sopravvenienze passive v/terzi relative alle convenzioni con medici di base)</text:p>
          </table:table-cell>
          <table:table-cell table:style-name="ce11" office:value-type="float" office:value="34527.54" calcext:value-type="float">
            <text:p>34.527,54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420</text:p>
          </table:table-cell>
          <table:table-cell table:style-name="ce2" office:value-type="string" calcext:value-type="string">
            <text:p>EA0420 (E.2.B.3.2.D) Sopravvenienze passive v/terzi relative alle convenzioni per la specialistica)</text:p>
          </table:table-cell>
          <table:table-cell table:style-name="ce11" office:value-type="float" office:value="27809.43" calcext:value-type="float">
            <text:p>27.809,4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430</text:p>
          </table:table-cell>
          <table:table-cell table:style-name="ce2" office:value-type="string" calcext:value-type="string">
            <text:p>EA0430 (E.2.B.3.2.E) Sopravvenienze passive v/terzi relative all'acquisto prestaz. sanitarie da operatori accreditati)</text:p>
          </table:table-cell>
          <table:table-cell table:style-name="ce11" office:value-type="float" office:value="1272583.43" calcext:value-type="float">
            <text:p>1.272.583,43</text:p>
          </table:table-cell>
          <table:table-cell table:style-name="ce11" office:value-type="float" office:value="64971.87" calcext:value-type="float">
            <text:p>64.971,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440</text:p>
          </table:table-cell>
          <table:table-cell table:style-name="ce2" office:value-type="string" calcext:value-type="string">
            <text:p>EA0440 (E.2.B.3.2.F) Sopravvenienze passive v/terzi relative all'acquisto di beni e servizi)</text:p>
          </table:table-cell>
          <table:table-cell table:style-name="ce11" office:value-type="float" office:value="1213666.46" calcext:value-type="float">
            <text:p>1.213.666,46</text:p>
          </table:table-cell>
          <table:table-cell table:style-name="ce11" office:value-type="float" office:value="26992.93" calcext:value-type="float">
            <text:p>26.992,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450</text:p>
          </table:table-cell>
          <table:table-cell table:style-name="ce2" office:value-type="string" calcext:value-type="string">
            <text:p>EA0450 (E.2.B.3.2.G) Altre sopravvenienze passive v/terzi)</text:p>
          </table:table-cell>
          <table:table-cell table:style-name="ce11" office:value-type="float" office:value="545995.32" calcext:value-type="float">
            <text:p>545.995,32</text:p>
          </table:table-cell>
          <table:table-cell table:style-name="ce11" office:value-type="float" office:value="203480.1" calcext:value-type="float">
            <text:p>203.480,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460</text:p>
          </table:table-cell>
          <table:table-cell table:style-name="ce1" office:value-type="string" calcext:value-type="string">
            <text:p>EA0460 (E.2.B.4) Insussistenze passive)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461</text:p>
          </table:table-cell>
          <table:table-cell table:style-name="ce3" office:value-type="string" calcext:value-type="string">
            <text:p>EA0461 (E.2.B.4.1) Insussistenze passive per quote F.S. vincolato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470</text:p>
          </table:table-cell>
          <table:table-cell table:style-name="ce3" office:value-type="string" calcext:value-type="string">
            <text:p>EA0470 (E.2.B.4.2) Insussistenze passive v/Aziende sanitarie pubbliche della Region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480</text:p>
          </table:table-cell>
          <table:table-cell table:style-name="ce1" office:value-type="string" calcext:value-type="string">
            <text:p>EA0480 (E.2.B.4.3) Insussistenze passive v/terzi)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490</text:p>
          </table:table-cell>
          <table:table-cell table:style-name="ce2" office:value-type="string" calcext:value-type="string">
            <text:p>EA0490 (E.2.B.4.3.A) Insussistenze passive v/terzi relative alla mobilità extraregional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500</text:p>
          </table:table-cell>
          <table:table-cell table:style-name="ce2" office:value-type="string" calcext:value-type="string">
            <text:p>EA0500 (E.2.B.4.3.B) Insussistenze passive v/terzi relative al personal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510</text:p>
          </table:table-cell>
          <table:table-cell table:style-name="ce2" office:value-type="string" calcext:value-type="string">
            <text:p>EA0510 (E.2.B.4.3.C) Insussistenze passive v/terzi relative alle convenzioni con medici di bas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520</text:p>
          </table:table-cell>
          <table:table-cell table:style-name="ce2" office:value-type="string" calcext:value-type="string">
            <text:p>EA0520 (E.2.B.4.3.D) Insussistenze passive v/terzi relative alle convenzioni per la specialistica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530</text:p>
          </table:table-cell>
          <table:table-cell table:style-name="ce2" office:value-type="string" calcext:value-type="string">
            <text:p>EA0530 (E.2.B.4.3.E) Insussistenze passive v/terzi relative all'acquisto prestaz. sanitarie da operatori accreditat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540</text:p>
          </table:table-cell>
          <table:table-cell table:style-name="ce2" office:value-type="string" calcext:value-type="string">
            <text:p>EA0540 (E.2.B.4.3.F) Insussistenze passive v/terzi relative all'acquisto di beni e serviz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550</text:p>
          </table:table-cell>
          <table:table-cell table:style-name="ce2" office:value-type="string" calcext:value-type="string">
            <text:p>EA0550 (E.2.B.4.3.G) Altre insussistenze passive v/terzi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0560</text:p>
          </table:table-cell>
          <table:table-cell table:style-name="ce4" office:value-type="string" calcext:value-type="string">
            <text:p>EA0560 (E.2.B.5) Altri oneri straordinari)</text:p>
          </table:table-cell>
          <table:table-cell table:style-name="ce11" office:value-type="float" office:value="556396.86" calcext:value-type="float">
            <text:p>556.396,86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Z9999</text:p>
          </table:table-cell>
          <table:table-cell table:style-name="ce1" office:value-type="string" calcext:value-type="string">
            <text:p>YZ9999 (Totale imposte e tasse)</text:p>
          </table:table-cell>
          <table:table-cell table:style-name="ce10" office:value-type="float" office:value="23044245.77" calcext:value-type="float">
            <text:p>23.044.245,77</text:p>
          </table:table-cell>
          <table:table-cell table:style-name="ce10" office:value-type="float" office:value="523706.49" calcext:value-type="float">
            <text:p>523.706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A0010</text:p>
          </table:table-cell>
          <table:table-cell table:style-name="ce1" office:value-type="string" calcext:value-type="string">
            <text:p>YA0010 (Y.1) IRAP)</text:p>
          </table:table-cell>
          <table:table-cell table:style-name="ce10" office:value-type="float" office:value="22235709.95" calcext:value-type="float">
            <text:p>22.235.709,95</text:p>
          </table:table-cell>
          <table:table-cell table:style-name="ce10" office:value-type="float" office:value="502455.96" calcext:value-type="float">
            <text:p>502.455,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A0020</text:p>
          </table:table-cell>
          <table:table-cell table:style-name="ce6" office:value-type="string" calcext:value-type="string">
            <text:p>YA0020 (Y.1.A) IRAP relativa a personale dipendente)</text:p>
          </table:table-cell>
          <table:table-cell table:style-name="ce11" office:value-type="float" office:value="20504813.73" calcext:value-type="float">
            <text:p>20.504.813,73</text:p>
          </table:table-cell>
          <table:table-cell table:style-name="ce11" office:value-type="float" office:value="496134.55" calcext:value-type="float">
            <text:p>496.134,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A0030</text:p>
          </table:table-cell>
          <table:table-cell table:style-name="ce6" office:value-type="string" calcext:value-type="string">
            <text:p>YA0030 (Y.1.B) IRAP relativa a collaboratori e personale assimilato a lavoro dipendente)</text:p>
          </table:table-cell>
          <table:table-cell table:style-name="ce11" office:value-type="float" office:value="966987.75" calcext:value-type="float">
            <text:p>966.987,75</text:p>
          </table:table-cell>
          <table:table-cell table:style-name="ce11" office:value-type="float" office:value="6321.41" calcext:value-type="float">
            <text:p>6.321,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A0040</text:p>
          </table:table-cell>
          <table:table-cell table:style-name="ce6" office:value-type="string" calcext:value-type="string">
            <text:p>YA0040 (Y.1.C) IRAP relativa ad attività di libera professione (intramoenia))</text:p>
          </table:table-cell>
          <table:table-cell table:style-name="ce11" office:value-type="float" office:value="763908.47" calcext:value-type="float">
            <text:p>763.908,4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A0050</text:p>
          </table:table-cell>
          <table:table-cell table:style-name="ce6" office:value-type="string" calcext:value-type="string">
            <text:p>YA0050 (Y.1.D) IRAP relativa ad attività commercial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A0060</text:p>
          </table:table-cell>
          <table:table-cell table:style-name="ce1" office:value-type="string" calcext:value-type="string">
            <text:p>YA0060 (Y.2) IRES)</text:p>
          </table:table-cell>
          <table:table-cell table:style-name="ce10" office:value-type="float" office:value="808535.82" calcext:value-type="float">
            <text:p>808.535,82</text:p>
          </table:table-cell>
          <table:table-cell table:style-name="ce10" office:value-type="float" office:value="21250.53" calcext:value-type="float">
            <text:p>21.250,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A0070</text:p>
          </table:table-cell>
          <table:table-cell table:style-name="ce6" office:value-type="string" calcext:value-type="string">
            <text:p>YA0070 (Y.2.A) IRES su attività istituzionale)</text:p>
          </table:table-cell>
          <table:table-cell table:style-name="ce11" office:value-type="float" office:value="808535.82" calcext:value-type="float">
            <text:p>808.535,82</text:p>
          </table:table-cell>
          <table:table-cell table:style-name="ce11" office:value-type="float" office:value="21250.53" calcext:value-type="float">
            <text:p>21.250,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A0080</text:p>
          </table:table-cell>
          <table:table-cell table:style-name="ce6" office:value-type="string" calcext:value-type="string">
            <text:p>YA0080 (Y.2.B) IRES su attività commerciale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A0090</text:p>
          </table:table-cell>
          <table:table-cell table:style-name="ce8" office:value-type="string" calcext:value-type="string">
            <text:p>YA0090 (Y.3) Accantonamento a F.do Imposte (Accertamenti, condoni, ecc.))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 table:number-rows-repeated="10479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oglio1.$A$1" table:cell-range-address="$Foglio1.$B$1:.$D$615" table:range-usable-as="print-range"/>
          <table:named-range table:name="_xlnm.Print_Titles" table:base-cell-address="$Foglio1.$A$1" table:cell-range-address="$Foglio1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Foglio1.A1:Foglio1.D61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1P0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mma_20_2" style:display-name="Comma 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2_20_2_20_2" style:display-name="Comma 2 2 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2_20_3" style:display-name="Comma 2 3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2_20_3_20_2" style:display-name="Comma 2 3 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2_20_4" style:display-name="Comma 2 4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DU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size-complex="13pt" style:font-style-complex="normal" style:font-weight-complex="bold"/>
    </style:style>
    <style:style style:name="Euro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3" style:display-name="Euro 3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28_0_29__5f_CE01_20_Abruzzo_20_AssOspedaliera" style:display-name="Migliaia (0)_CE01 Abruzzo AssOspedalier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10" style:display-name="Migliaia 10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2_20_2" style:display-name="Migliaia 2 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2_20_2_20_2" style:display-name="Migliaia 2 2 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2_20_3" style:display-name="Migliaia 2 3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_20_2_20_2" style:display-name="Migliaia 3 2 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_20_2_20_2_20_2" style:display-name="Migliaia 3 2 2 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_20_2_20_3" style:display-name="Migliaia 3 2 3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_20_2_20_3_20_2" style:display-name="Migliaia 3 2 3 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_20_2_20_4" style:display-name="Migliaia 3 2 4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_20_3" style:display-name="Migliaia 3 3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_20_3_20_2" style:display-name="Migliaia 3 3 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_20_4" style:display-name="Migliaia 3 4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_20_4_20_2" style:display-name="Migliaia 3 4 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_20_5" style:display-name="Migliaia 3 5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_20_2" style:display-name="Migliaia 4 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_20_2_20_2" style:display-name="Migliaia 4 2 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_20_3" style:display-name="Migliaia 4 3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_20_3_20_2" style:display-name="Migliaia 4 3 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_20_4" style:display-name="Migliaia 4 4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_20_2" style:display-name="Migliaia 5 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6_20_2" style:display-name="Migliaia 6 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8" style:display-name="Migliaia 8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9" style:display-name="Migliaia 9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_20_2" style:display-name="Migliaia [0] 2 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_20_2_20_2" style:display-name="Migliaia [0] 2 2 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_20_2_20_2_20_2" style:display-name="Migliaia [0] 2 2 2 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_20_2_20_3" style:display-name="Migliaia [0] 2 2 3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_20_2_20_3_20_2" style:display-name="Migliaia [0] 2 2 3 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_20_2_20_4" style:display-name="Migliaia [0] 2 2 4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_20_3" style:display-name="Migliaia [0] 2 3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_20_3_20_2" style:display-name="Migliaia [0] 2 3 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_20_4" style:display-name="Migliaia [0] 2 4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_20_4_20_2" style:display-name="Migliaia [0] 2 4 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_20_5" style:display-name="Migliaia [0] 2 5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3" style:display-name="Migliaia [0] 3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3_20_2" style:display-name="Migliaia [0] 3 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3_20_2_20_2" style:display-name="Migliaia [0] 3 2 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3_20_2_20_2_20_2" style:display-name="Migliaia [0] 3 2 2 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3_20_2_20_3" style:display-name="Migliaia [0] 3 2 3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3_20_2_20_3_20_2" style:display-name="Migliaia [0] 3 2 3 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3_20_2_20_4" style:display-name="Migliaia [0] 3 2 4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3_20_3" style:display-name="Migliaia [0] 3 3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3_20_3_20_2" style:display-name="Migliaia [0] 3 3 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3_20_4" style:display-name="Migliaia [0] 3 4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3_20_4_20_2" style:display-name="Migliaia [0] 3 4 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3_20_5" style:display-name="Migliaia [0] 3 5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4" style:display-name="Migliaia [0] 4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4_20_2" style:display-name="Migliaia [0] 4 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4_20_2_20_2" style:display-name="Migliaia [0] 4 2 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4_20_2_20_2_20_2" style:display-name="Migliaia [0] 4 2 2 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4_20_2_20_3" style:display-name="Migliaia [0] 4 2 3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4_20_2_20_3_20_2" style:display-name="Migliaia [0] 4 2 3 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4_20_2_20_4" style:display-name="Migliaia [0] 4 2 4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4_20_3" style:display-name="Migliaia [0] 4 3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4_20_3_20_2" style:display-name="Migliaia [0] 4 3 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4_20_4" style:display-name="Migliaia [0] 4 4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4_20_4_20_2" style:display-name="Migliaia [0] 4 4 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4_20_5" style:display-name="Migliaia [0] 4 5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102_5f_File_5f_Q_5f_quarto_20_trimestre_20_2007" style:display-name="Normal_102_File_Q_quarto trimestre 20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2_20_3" style:display-name="Normale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#f0f0f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0">
      <style:table-cell-properties fo:background-color="#f0f0f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fo:background-color="#f0f0f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fo:background-color="#cce5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Column_20_header" style:display-name="SAS FM Column header" style:family="table-cell" style:parent-style-name="Default" style:data-style-name="N100">
      <style:table-cell-properties fo:background-color="#cce5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Column_20_header_20_2" style:display-name="SAS FM Column header 2" style:family="table-cell" style:parent-style-name="Default" style:data-style-name="N100">
      <style:table-cell-properties fo:background-color="#cce5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Column_20_header_20_2_20_2" style:display-name="SAS FM Column header 2 2" style:family="table-cell" style:parent-style-name="Default" style:data-style-name="N100">
      <style:table-cell-properties fo:background-color="#cce5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Drill_20_path" style:display-name="SAS FM Drill path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#ffdfd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dfd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119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119">
      <style:table-cell-properties fo:background-color="#f0f0f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19">
      <style:table-cell-properties fo:background-color="#f0f0f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11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3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3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3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1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SAS_20_FM_20_Row_20_header_20_3" style:display-name="SAS FM Row header 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Slicers_20_2" style:display-name="SAS FM Slicers 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Slicers_20_3" style:display-name="SAS FM Slicers 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Supplemented_20_member_20_data_20_cell" style:display-name="SAS FM Supplemented member data cell" style:family="table-cell" style:parent-style-name="Default" style:data-style-name="N119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119">
      <style:table-cell-properties fo:background-color="#ffffe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119">
      <style:table-cell-properties fo:background-color="#ffffe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9cm" fo:margin-left="1.799cm" fo:margin-right="1.799cm" style:print-page-order="ttb" style:first-page-number="continue" style:scale-to-X="1" style:scale-to-Y="16" style:writing-mode="lr-tb" style:print="charts drawings objects zero-values"/>
      <style:header-style>
        <style:header-footer-properties fo:min-height="0.6cm" fo:margin-left="0cm" fo:margin-right="0cm" fo:margin-bottom="0.2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<text:span text:style-name="MT1">CONTO ECONOMICO 2025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manuela Ederle</meta:initial-creator>
    <dc:creator>Emanuela Ederle</dc:creator>
    <meta:print-date>2026-04-27T09:04:37</meta:print-date>
    <meta:creation-date>2026-04-26T15:26:50</meta:creation-date>
    <dc:date>2026-04-27T09:14:40</dc:date>
    <meta:generator>LibreOffice/7.2.1.2$Windows_X86_64 LibreOffice_project/87b77fad49947c1441b67c559c339af8f3517e22</meta:generator>
    <meta:document-statistic meta:table-count="1" meta:cell-count="2458" meta:object-count="0"/>
    <meta:user-defined meta:name="AppVersion">16.0300</meta:user-defined>
    <meta:user-defined meta:name="Company">HP Inc.</meta:user-defined>
  </office:meta>
</office:document-meta>
</file>